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45cm" fo:margin-left="-0.191cm" fo:margin-top="0cm" fo:margin-bottom="0cm" table:align="left" style:writing-mode="lr-tb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21.345cm"/>
    </style:style>
    <style:style style:name="Таблица1.C" style:family="table-column">
      <style:table-column-properties style:column-width="0.15cm"/>
    </style:style>
    <style:style style:name="Таблица1.D" style:family="table-column">
      <style:table-column-properties style:column-width="3.0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0.362cm" style:keep-together="true" fo:keep-together="auto"/>
    </style:style>
    <style:style style:name="Таблица1.4" style:family="table-row">
      <style:table-row-properties style:min-row-height="0.418cm" style:keep-together="true" fo:keep-together="auto"/>
    </style:style>
    <style:style style:name="Таблица1.7" style:family="table-row">
      <style:table-row-properties style:min-row-height="0.288cm" style:keep-together="true" fo:keep-together="auto"/>
    </style:style>
    <style:style style:name="Таблица1.B7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1.12" style:family="table-row">
      <style:table-row-properties style:min-row-height="0.282cm" style:keep-together="true" fo:keep-together="auto"/>
    </style:style>
    <style:style style:name="Таблица1.19" style:family="table-row">
      <style:table-row-properties style:min-row-height="0.533cm" style:keep-together="true" fo:keep-together="auto"/>
    </style:style>
    <style:style style:name="Таблица1.24" style:family="table-row">
      <style:table-row-properties style:min-row-height="0.332cm" style:keep-together="true" fo:keep-together="auto"/>
    </style:style>
    <style:style style:name="Таблица1.30" style:family="table-row">
      <style:table-row-properties style:min-row-height="0.748cm" style:keep-together="true" fo:keep-together="auto"/>
    </style:style>
    <style:style style:name="Таблица1.41" style:family="table-row">
      <style:table-row-properties style:min-row-height="0.531cm" style:keep-together="true" fo:keep-together="auto"/>
    </style:style>
    <style:style style:name="Таблица1.50" style:family="table-row">
      <style:table-row-properties style:min-row-height="0.626cm" style:keep-together="true" fo:keep-together="auto"/>
    </style:style>
    <style:style style:name="Таблица1.51" style:family="table-row">
      <style:table-row-properties style:min-row-height="0.506cm" style:keep-together="true" fo:keep-together="auto"/>
    </style:style>
    <style:style style:name="Таблица1.53" style:family="table-row">
      <style:table-row-properties style:min-row-height="0.199cm" style:keep-together="true" fo:keep-together="auto"/>
    </style:style>
    <style:style style:name="Таблица1.54" style:family="table-row">
      <style:table-row-properties style:min-row-height="0.256cm" style:keep-together="true" fo:keep-together="auto"/>
    </style:style>
    <style:style style:name="Таблица1.55" style:family="table-row">
      <style:table-row-properties style:min-row-height="0.513cm" style:keep-together="true" fo:keep-together="auto"/>
    </style:style>
    <style:style style:name="Таблица1.56" style:family="table-row">
      <style:table-row-properties style:min-row-height="0.245cm" style:keep-together="true" fo:keep-together="auto"/>
    </style:style>
    <style:style style:name="Таблица1.57" style:family="table-row">
      <style:table-row-properties style:min-row-height="0.402cm" style:keep-together="true" fo:keep-together="auto"/>
    </style:style>
    <style:style style:name="Таблица1.58" style:family="table-row">
      <style:table-row-properties style:min-row-height="0.48cm" style:keep-together="true" fo:keep-together="auto"/>
    </style:style>
    <style:style style:name="Таблица1.59" style:family="table-row">
      <style:table-row-properties style:min-row-height="0.261cm" style:keep-together="true" fo:keep-together="auto"/>
    </style:style>
    <style:style style:name="Таблица1.60" style:family="table-row">
      <style:table-row-properties style:min-row-height="0.293cm" style:keep-together="true" fo:keep-together="auto"/>
    </style:style>
    <style:style style:name="Таблица1.61" style:family="table-row">
      <style:table-row-properties style:min-row-height="0.3cm" style:keep-together="true" fo:keep-together="auto"/>
    </style:style>
    <style:style style:name="Таблица1.62" style:family="table-row">
      <style:table-row-properties style:min-row-height="0.355cm" style:keep-together="true" fo:keep-together="auto"/>
    </style:style>
    <style:style style:name="Таблица1.66" style:family="table-row">
      <style:table-row-properties style:min-row-height="0.439cm" style:keep-together="true" fo:keep-together="auto"/>
    </style:style>
    <style:style style:name="Таблица1.67" style:family="table-row">
      <style:table-row-properties style:min-row-height="0.496cm" style:keep-together="true" fo:keep-together="auto"/>
    </style:style>
    <style:style style:name="Таблица1.68" style:family="table-row">
      <style:table-row-properties style:min-row-height="0.47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9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965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128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 style:punctuation-wrap="hanging"/>
    </style:style>
    <style:style style:name="P15" style:family="paragraph" style:parent-style-name="Standard" style:master-page-name="Standard">
      <style:paragraph-properties fo:margin-left="9.753cm" fo:margin-right="0cm" fo:margin-top="0cm" fo:margin-bottom="0cm" fo:line-height="100%" fo:orphans="0" fo:widows="0" fo:text-indent="0cm" style:auto-text-indent="false" style:page-number="auto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6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04cm" fo:margin-top="0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004cm" fo:margin-top="0cm" fo:margin-bottom="0cm" fo:line-height="100%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-0.004cm" fo:margin-top="0cm" fo:margin-bottom="0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25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>
      <style:paragraph-properties fo:margin-left="0cm" fo:margin-right="-0.004cm" fo:margin-top="0cm" fo:margin-bottom="0cm" fo:line-height="100%" fo:text-align="justify" style:justify-single-word="false" fo:orphans="0" fo:widows="0" fo:text-indent="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/>
    </style:style>
    <style:style style:name="P32" style:family="paragraph" style:parent-style-name="Standard">
      <style:paragraph-properties fo:margin-top="0.176cm" fo:margin-bottom="0.176cm" fo:line-height="100%"/>
    </style:style>
    <style:style style:name="P33" style:family="paragraph" style:parent-style-name="Standard">
      <style:paragraph-properties fo:margin-left="8.502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4" style:family="paragraph" style:parent-style-name="Standard">
      <style:paragraph-properties fo:margin-left="6.244cm" fo:margin-right="0cm" fo:margin-top="0cm" fo:margin-bottom="0cm" fo:line-height="100%" fo:text-indent="1.249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5" style:family="paragraph" style:parent-style-name="Standard" style:list-style-name="WWNum21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36" style:family="paragraph" style:parent-style-name="Normal_20__28_Web_29_" style:list-style-name="WWNum38">
      <style:paragraph-properties fo:text-align="center" style:justify-single-word="false"/>
    </style:style>
    <style:style style:name="P37" style:family="paragraph" style:parent-style-name="Normal_20__28_Web_29_" style:list-style-name="WWNum24"/>
    <style:style style:name="P38" style:family="paragraph" style:parent-style-name="Normal_20__28_Web_29_" style:list-style-name="WWNum25"/>
    <style:style style:name="P39" style:family="paragraph" style:parent-style-name="Normal_20__28_Web_29_" style:list-style-name="WWNum26"/>
    <style:style style:name="P40" style:family="paragraph" style:parent-style-name="Normal_20__28_Web_29_" style:list-style-name="WWNum27"/>
    <style:style style:name="P41" style:family="paragraph" style:parent-style-name="Normal_20__28_Web_29_" style:list-style-name="WWNum28"/>
    <style:style style:name="P42" style:family="paragraph" style:parent-style-name="Normal_20__28_Web_29_" style:list-style-name="WWNum29"/>
    <style:style style:name="P43" style:family="paragraph" style:parent-style-name="Normal_20__28_Web_29_" style:list-style-name="WWNum30"/>
    <style:style style:name="P44" style:family="paragraph" style:parent-style-name="Normal_20__28_Web_29_" style:list-style-name="WWNum22"/>
    <style:style style:name="P45" style:family="paragraph" style:parent-style-name="Style27">
      <style:paragraph-properties fo:margin-left="0cm" fo:margin-right="0cm" fo:line-height="100%" fo:orphans="2" fo:widows="2" fo:text-indent="0cm" style:auto-text-indent="false"/>
      <style:text-properties style:letter-kerning="true"/>
    </style:style>
    <style:style style:name="P46" style:family="paragraph" style:parent-style-name="List_20_Paragraph" style:list-style-name="WWNum37">
      <style:paragraph-properties fo:margin-top="0.176cm" fo:margin-bottom="0.176cm" fo:line-height="100%"/>
    </style:style>
    <style:style style:name="P47" style:family="paragraph" style:parent-style-name="List_20_Paragraph" style:list-style-name="WWNum28">
      <style:paragraph-properties fo:margin-top="0.176cm" fo:margin-bottom="0.176cm" fo:line-height="100%"/>
    </style:style>
    <style:style style:name="P48" style:family="paragraph" style:parent-style-name="List_20_Paragraph" style:list-style-name="WWNum28">
      <style:paragraph-properties fo:margin-top="0cm" fo:margin-bottom="0cm" fo:line-height="100%" fo:text-align="center" style:justify-single-word="false"/>
    </style:style>
    <style:style style:name="P49" style:family="paragraph" style:parent-style-name="No_20_Spacing" style:list-style-name="WWNum35"/>
    <style:style style:name="P50" style:family="paragraph" style:parent-style-name="No_20_Spacing" style:list-style-name="WWNum37"/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style:font-name-asian="Times New Roman1" style:language-asian="ru" style:country-asian="RU" style:font-name-complex="Times New Roman1" style:font-style-complex="italic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2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15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6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18" style:family="text">
      <style:text-properties style:font-name="Times New Roman" fo:font-size="12pt" fo:language="en" fo:country="US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19" style:family="text">
      <style:text-properties style:font-name="Times New Roman" fo:font-size="12pt" fo:language="en" fo:country="US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21" style:family="text">
      <style:text-properties style:font-name="Times New Roman" fo:font-size="12pt" fo:letter-spacing="-0.018cm" style:font-name-asian="Times New Roman1" style:font-size-asian="12pt" style:language-asian="en" style:country-asian="US" style:font-name-complex="Times New Roman1" style:font-size-complex="12pt"/>
    </style:style>
    <style:style style:name="T22" style:family="text">
      <style:text-properties style:font-name="Times New Roman" fo:font-size="12pt" fo:letter-spacing="-0.018cm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23" style:family="text">
      <style:text-properties style:font-name="Times New Roman" fo:font-size="12pt" fo:letter-spacing="-0.018cm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T24" style:family="text">
      <style:text-properties style:font-name="Times New Roman" fo:font-size="12pt" fo:letter-spacing="-0.018cm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T25" style:family="text">
      <style:text-properties style:font-name="Times New Roman" fo:font-size="14pt" fo:font-weight="bold" style:letter-kerning="true" style:font-size-asian="14pt" style:font-weight-asian="bold" style:font-name-complex="Times New Roman1" style:font-size-complex="14pt"/>
    </style:style>
    <style:style style:name="T2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7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T28" style:family="text">
      <style:text-properties style:font-name="Times New Roman" style:font-name-complex="Times New Roman1"/>
    </style:style>
    <style:style style:name="T29" style:family="text">
      <style:text-properties style:font-name="Times New Roman" style:language-asian="ru" style:country-asian="RU" style:font-name-complex="Times New Roman1"/>
    </style:style>
    <style:style style:name="T30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31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style-complex="italic"/>
    </style:style>
    <style:style style:name="T32" style:family="text">
      <style:text-properties style:font-name="Times New Roman" fo:font-weight="bold" style:font-weight-asian="bold" style:font-name-complex="Times New Roman1" style:font-weight-complex="bold"/>
    </style:style>
    <style:style style:name="T33" style:family="text">
      <style:text-properties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34" style:family="text">
      <style:text-properties style:font-name="Times New Roman" fo:font-style="italic" fo:font-weight="bold" style:font-name-asian="Times New Roman1" style:language-asian="ru" style:country-asian="RU" style:font-style-asian="italic" style:font-weight-asian="bold" style:font-name-complex="Times New Roman1"/>
    </style:style>
    <style:style style:name="T35" style:family="text">
      <style:text-properties style:font-name="Times New Roman" fo:language="en" fo:country="US" style:font-name-asian="Times New Roman1" style:language-asian="ru" style:country-asian="RU" style:font-name-complex="Times New Roman1"/>
    </style:style>
    <style:style style:name="T36" style:family="text">
      <style:text-properties style:font-name="Times New Roman" fo:language="en" fo:country="US" fo:font-weight="bold" style:font-name-asian="Times New Roman1" style:language-asian="ru" style:country-asian="RU" style:font-weight-asian="bold" style:font-name-complex="Times New Roman1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14pt" fo:font-weight="bold" style:letter-kerning="true" style:font-size-asian="14pt" style:font-weight-asian="bold" style:font-size-complex="14pt"/>
    </style:style>
    <style:style style:name="T39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40" style:family="text">
      <style:text-properties fo:color="#000000" style:font-name="Times New Roman" fo:font-size="12pt" style:font-size-asian="12pt" style:font-size-complex="12pt"/>
    </style:style>
    <style:style style:name="T41" style:family="text">
      <style:text-properties fo:color="#000000" style:font-name="Times New Roman" fo:font-size="12pt" style:font-size-asian="12pt" style:font-size-complex="12pt" style:font-style-complex="italic"/>
    </style:style>
    <style:style style:name="T4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3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6" style:family="text">
      <style:text-properties style:font-name="Arial Narrow" fo:font-size="16pt" style:font-name-asian="Times New Roman1" style:font-size-asian="16pt" style:language-asian="ru" style:country-asian="RU" style:font-name-complex="Times New Roman1" style:font-size-complex="16pt"/>
    </style:style>
    <style:style style:name="T47" style:family="text">
      <style:text-properties style:font-name="Symbol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48" style:family="text">
      <style:text-properties fo:text-transform="uppercase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49" style:family="text">
      <style:text-properties fo:text-transform="uppercase" style:font-name="Times New Roman" fo:font-weight="bold" style:font-name-asian="Times New Roman1" style:language-asian="ru" style:country-asian="RU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<text:s text:c="1394"/></text:span></text:p>
      <text:p text:style-name="P2"/>
      <text:p text:style-name="P11"><text:span text:style-name="T7">ПОЯСНИТЕЛЬНАЯ ЗАПИСКА</text:span></text:p>
      <text:p text:style-name="P16"/>
      <text:p text:style-name="P17"><text:span text:style-name="T10">Рабочая программа составлена на основе</text:span><text:span text:style-name="T11"> следующих нормативных документов:</text:span></text:p>
      <text:p text:style-name="P10"><text:span text:style-name="T12">– Федерального <text:s/>закона от 29 декабря 2012 г. № 273-ФЗ «Об образовании в Российской Федерации»;</text:span></text:p>
      <text:p text:style-name="P10"><text:span text:style-name="T10"><text:s/></text:span><text:span text:style-name="T39">- </text:span><text:span text:style-name="T41">Федеральный государственный образовательный стандарт среднего общего образования, утвержденный приказом Министерства образования и науки РФ от 17.05.2012 №413 (с изменениями на 29 июня 2017г.);</text:span></text:p>
      <text:p text:style-name="P10"><text:span text:style-name="T13"><text:s/></text:span><text:span text:style-name="T12">– Федерального перечня учебников, рекомендованных (допущенных) Министерством образования и науки РФ к использованию в образовательном процессе в текущем учебном году;</text:span></text:p>
      <text:p text:style-name="P10"><text:span text:style-name="T12">– <text:s/>Образовательной программы МОУ Большенагаткинская <text:s/>СОШ;</text:span></text:p>
      <text:p text:style-name="P10"><text:span text:style-name="T12">– Учебного плана МОУ Большенагаткинская <text:s/>СОШ;</text:span></text:p>
      <text:p text:style-name="P10"><text:span text:style-name="T12">– Гигиенических требований к условиям обучения в общеобразовательных учреждениях СанПиН 2.4.2.2821-10 от 29 декабря 2010 года №189;</text:span></text:p>
      <text:p text:style-name="P10"><text:span text:style-name="T28">Для реализации рабочей программы используются учебники: </text:span><text:s text:c="3"/><text:span text:style-name="T40">Математика: алгебра и начала математического анализа, геометрия. Алгебра и начала математического анализа 10 класс. <text:s text:c="2"/>В 2ч. Ч.1.Учебник <text:s/>для общеобразовательных организаций. (Базовый и углубленный уровни)/ А. Г. Мордкович, П.В. Семенов, 3-е изд., стер. – М.: Мнемозина, 2015. Ч.2.Задачник для учащихся общеобразовательных организаций (Базовый и углубленный уровни)/ А. Г. Мордкович и др. ; под ред. <text:s text:c="2"/></text:span></text:p>
      <text:p text:style-name="P10"><text:span text:style-name="T40">А. Г. Мордковича,- 3-е изд., стер. – М.: Мнемозина, 2015.</text:span></text:p>
      <text:p text:style-name="P13"><text:span text:style-name="T46"><text:s/></text:span><text:span text:style-name="T42"><text:s/>Математика: алгебра и начала математического анализа, геометрия. Геометрия 10-11 классы. Учебник <text:s/>для общеобразовательных организаций. Базовый и углубленный уровни/ Л. С Атанасян и др..4- е изд. М.: Просвещение 2017</text:span></text:p>
      <text:p text:style-name="P18"><text:span text:style-name="T8"><text:s text:c="2"/></text:span></text:p>
      <text:p text:style-name="P19"><text:span text:style-name="T3"><text:s/></text:span><text:span text:style-name="T7">Описание и место предмета в учебном плане</text:span></text:p>
      <text:p text:style-name="P22"><text:span text:style-name="T3">Согласно Федеральному базисному учебному плану для общеобразовательных учреждений Российской Федерации для обязательного изучения математики отведено 6 часов в неделю, всего 204 часа <text:s/>в год. На изучение алгебры и началам математического анализа в 10 (профильный <text:s/>уровень) классе отводится 136 часов из расчёта 4 часа в неделю. Для обязательного изучения геометрии на этапе среднего общего образования отводится 68 часов из расчета 2 ч в неделю.</text:span></text:p>
      <text:p text:style-name="P4"/>
      <text:p text:style-name="P4"/>
      <text:p text:style-name="P2"/>
      <text:p text:style-name="P2"/>
      <text:p text:style-name="P2"><text:soft-page-break/></text:p>
      <text:list xml:id="list3144557886221849932" text:style-name="WWNum38">
        <text:list-item>
          <text:p text:style-name="P36"><text:span text:style-name="T38">Планируемые результаты освоения учебного предмета</text:span></text:p>
        </text:list-item>
      </text:list>
      <text:p text:style-name="Normal_20__28_Web_29_"><text:s text:c="11"/>Результаты обучения представлены в Требованиях к уровню подготовки и задают систему итоговых результатов обучения, которых должны достигать все выпускники изучавшие курс математики по профильному уровню, и достижение которых является обязательным условием положительной аттестации ученика за курс средней (полной) школы. Эти требования структурированы по трем компонентам: «знать/понимать», «уметь», «использовать приобретенные знания и умения в практической деятельности и повседневной жизни». При этом последние две компоненты представлены отдельно по каждому из разделов содержания.</text:p>
      <text:p text:style-name="Normal_20__28_Web_29_">Очерченные стандартом рамки содержания и требований ориентированы на развитие учащихся и не должны препятствовать достижению более высоких уровней.</text:p>
      <text:list xml:id="list5914037449700029056" text:style-name="WWNum24">
        <text:list-item>
          <text:p text:style-name="P37"><text:span text:style-name="T44">в личностном направлении:</text:span></text:p>
        </text:list-item>
      </text:list>
      <text:list xml:id="list4854763877896572735" text:style-name="WWNum25">
        <text:list-item>
          <text:p text:style-name="P38"><text:s text:c="2"/>формирование мировоззрения, соответствующего современному уровню развития науки и общественной практики, основанного на диалоге культур;</text:p>
        </text:list-item>
        <text:list-item>
          <text:p text:style-name="P38">готовность и способность к самостоятельной, творческой и ответственной деятельности;</text:p>
        </text:list-item>
        <text:list-item>
          <text:p text:style-name="P38">готовность и способность вести диалог с другими людьми, достигать в нём взаимопонимания, находить общие цели и сотрудничать для их достижения;</text:p>
        </text:list-item>
        <text:list-item>
          <text:p text:style-name="P38">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;</text:p>
        </text:list-item>
        <text:list-item>
          <text:p text:style-name="P38">готовность и способность к образованию, в том числе самообразованию, на протяжении всей жизни; сознательное отношение к непрерывному образованию как условию успешной профессиональной и общественной деятельности;</text:p>
        </text:list-item>
        <text:list-item>
          <text:p text:style-name="P38">нравственное сознание и поведение на основе усвоения общечеловеческих ценностей;</text:p>
        </text:list-item>
      </text:list>
      <text:list xml:id="list4793923159841532326" text:style-name="WWNum26">
        <text:list-item>
          <text:p text:style-name="P39"><text:span text:style-name="T44">в метапредметном направлении:</text:span></text:p>
        </text:list-item>
      </text:list>
      <text:list xml:id="list5021179779222880324" text:style-name="WWNum27">
        <text:list-item>
          <text:p text:style-name="P40">умение самостоятельно определять цели деятельности и составлять планы деятельности; самостоятельно осуществлять, контролировать и корректировать<text:span text:style-name="T37"> </text:span>деятельность; использовать все возможные ресурсы для достижения поставленных целей и реализации планов деятельности; выбирать успешные стратегии в различных ситуациях; </text:p>
        </text:list-item>
        <text:list-item>
          <text:p text:style-name="P40">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; </text:p>
        </text:list-item>
        <text:list-item>
          <text:p text:style-name="P40"><text:soft-page-break/>владение навыками познавательной, у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;</text:p>
        </text:list-item>
        <text:list-item>
          <text:p text:style-name="P40">готовность и способность к самостоятельной информационно-познавательной деятельности, включая умение ориентироваться в различных источниках информации, критически оценивать и интерпретировать информацию, получаемую из различных источников;</text:p>
        </text:list-item>
        <text:list-item>
          <text:p text:style-name="P40">умение использовать средства информационных и коммуникационных технологий (далее – ИКТ)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</text:p>
        </text:list-item>
        <text:list-item>
          <text:p text:style-name="P40">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 и средств их достижения.</text:p>
        </text:list-item>
      </text:list>
      <text:list xml:id="list5908472096615721831" text:style-name="WWNum28">
        <text:list-item>
          <text:p text:style-name="P41"><text:span text:style-name="T44">в предметном направлении:</text:span></text:p>
        </text:list-item>
      </text:list>
      <text:p text:style-name="Normal_20__28_Web_29_"><text:span text:style-name="T45">Приобретение математических знаний:</text:span></text:p>
      <text:list xml:id="list4438452132836793265" text:style-name="WWNum29">
        <text:list-item>
          <text:p text:style-name="P42">Признаки делимости, основную теорему арифметики натуральных чисел; </text:p>
        </text:list-item>
        <text:list-item>
          <text:p text:style-name="P42">Тригонометрическую и алгебраическую форму комплексного числа;</text:p>
        </text:list-item>
        <text:list-item>
          <text:p text:style-name="P42">Понятие синуса, косинуса, тангенса и котангенса произвольного угла;</text:p>
        </text:list-item>
        <text:list-item>
          <text:p text:style-name="P42">Свойства тригонометрических функций;</text:p>
        </text:list-item>
        <text:list-item>
          <text:p text:style-name="P42">Основные приемы решения тригонометрических уравнений;</text:p>
        </text:list-item>
        <text:list-item>
          <text:p text:style-name="P42">Понятие производной;</text:p>
        </text:list-item>
        <text:list-item>
          <text:p text:style-name="P42">Основные понятия и аксиомы стереометрии;</text:p>
        </text:list-item>
        <text:list-item>
          <text:p text:style-name="P42">Определения параллельных прямых и плоскостей в пространстве;</text:p>
        </text:list-item>
        <text:list-item>
          <text:p text:style-name="P42">Определения перпендикулярности прямых и плоскостей в пространстве;</text:p>
        </text:list-item>
        <text:list-item>
          <text:p text:style-name="P42">Понятие углов между прямыми и плоскостями, плоскостями;</text:p>
        </text:list-item>
        <text:list-item>
          <text:p text:style-name="P42">Понятие векторов в пространстве;</text:p>
        </text:list-item>
        <text:list-item>
          <text:p text:style-name="P42">Основные виды многогранников.</text:p>
        </text:list-item>
        <text:list-item>
          <text:p text:style-name="P42">Правило умножения, перестановки и факториалы.</text:p>
        </text:list-item>
      </text:list>
      <text:p text:style-name="Normal_20__28_Web_29_"><text:span text:style-name="T45">Овладение математическими умениями:</text:span></text:p>
      <text:list xml:id="list7975144376834955978" text:style-name="WWNum30">
        <text:list-item>
          <text:p text:style-name="P43"><text:soft-page-break/>Проводить преобразования числовых и буквенных выражений, включающих степени, радикалы и тригонометрические функции;</text:p>
        </text:list-item>
        <text:list-item>
          <text:p text:style-name="P43">Выполнять действия с комплексными числами, пользоваться геометрической интерпретацией комплексных чисел;</text:p>
        </text:list-item>
        <text:list-item>
          <text:p text:style-name="P43">Строить графики и выполнять некоторые преобразования графиков этих функций;</text:p>
        </text:list-item>
        <text:list-item>
          <text:p text:style-name="P43">Решать простейшие тригонометрические уравнения;</text:p>
        </text:list-item>
        <text:list-item>
          <text:p text:style-name="P43">Находить производную, используя формулы и правила дифференцирования;</text:p>
        </text:list-item>
        <text:list-item>
          <text:p text:style-name="P43">Исследовать функцию на монотонность и экстремумы функции, построение графиков функций, применяя свойства производной;</text:p>
        </text:list-item>
        <text:list-item>
          <text:p text:style-name="P43">Использовать основных понятий и аксиом стереометрии при решении стандартных задач логического характера;</text:p>
        </text:list-item>
        <text:list-item>
          <text:p text:style-name="P43">Изображать точки, прямые, плоскости при различных взаимных расположений в пространстве;</text:p>
        </text:list-item>
        <text:list-item>
          <text:p text:style-name="P43">Выполнять действия над векторами в пространстве;</text:p>
        </text:list-item>
        <text:list-item>
          <text:p text:style-name="P43">Решать простейшие комбинаторные задачи, вычислять вероятности событий, анализировать реальные числовые данные, представленные в виде диаграмм, графиков.</text:p>
        </text:list-item>
      </text:list>
      <text:p text:style-name="P3"/>
      <text:p text:style-name="P25"><text:span text:style-name="T3">В ходе изучения математики в профильном курсе старшей школы учащиеся продолжают овладение разнообразными способами деятельности, приобретают и совершенствуют опыт:</text:span></text:p>
      <text:p text:style-name="P25"><text:span text:style-name="T3">проведения доказательных рассуждений, логического обоснования выводов, использования различных языков математики для иллюстрации, интерпретации, аргументации и доказательства; </text:span></text:p>
      <text:p text:style-name="P25"><text:span text:style-name="T3">решения широкого класса задач из различных разделов курса, поисковой и творческой деятельности при решении задач повышенной сложности и нетиповых задач;</text:span></text:p>
      <text:p text:style-name="P25"><text:span text:style-name="T3">планирования и осуществления алгоритмической деятельности: выполнения и самостоятельного составления алгоритмических предписаний и инструкций на математическом материале; использования и самостоятельного составления формул на основе обобщения частных случаев и результатов эксперимента; выполнения расчетов практического характера;</text:span></text:p>
      <text:p text:style-name="P25"><text:span text:style-name="T3">построения и исследования математических моделей для описания и решения прикладных задач, задач из смежных дисциплин и реальной жизни; проверки и оценки результатов своей <text:s/>работы, соотнесения их с поставленной задачей, с личным жизненным опытом;</text:span></text:p>
      <text:p text:style-name="P27"><text:span text:style-name="T6">самостоятельной работы с источниками информации, анализа, обобщения и систематизации полученной информации, интегрирования ее в личный опыт.</text:span><text:span text:style-name="T3"> В результате изучения математики на профильном уровне ученик должен</text:span></text:p>
      <text:p text:style-name="P28"><text:span text:style-name="T7">знать / понимать:</text:span></text:p>
      <text:p text:style-name="P28"><text:span text:style-name="T3">– значение математической науки для решения задач, возникающих в теории и практике; широту и ограниченность применения математических методов к анализу и исследованию процессов и явлений в природе и обществе;</text:span></text:p>
      <text:p text:style-name="P28"><text:soft-page-break/><text:span text:style-name="T3">– идеи расширения числовых множеств как способа построения нового математического аппарата для решения практических задач и внутренних задач математики;</text:span></text:p>
      <text:p text:style-name="P28"><text:span text:style-name="T3">– значение идей, методов и результатов алгебры и математического анализа для построения моделей реальных процессов и ситуаций;</text:span></text:p>
      <text:p text:style-name="P28"><text:span text:style-name="T3">– универсальный характер законов логики математических рассуждений, их применимость в различных областях человеческой деятельности;</text:span></text:p>
      <text:p text:style-name="P28"><text:span text:style-name="T3">– различие требований, предъявляемых к доказательствам в математике, естественных, социально-экономических и гуманитарных науках, на практике;</text:span></text:p>
      <text:p text:style-name="P28"><text:span text:style-name="T3">– вероятностный характер различных процессов и закономерностей окружающего мира.</text:span></text:p>
      <text:p text:style-name="P11"><text:span text:style-name="T14">Числовые и буквенные выражения</text:span></text:p>
      <text:p text:style-name="P28"><text:span text:style-name="T7">уметь:</text:span></text:p>
      <text:p text:style-name="P28"><text:span text:style-name="T3">– выполнять арифметические действия, сочетая устные и письменные приемы, применение вычислительных устройств; пользоваться оценкой и прикидкой при практических расчетах;</text:span></text:p>
      <text:p text:style-name="P28"><text:span text:style-name="T3">– применять понятия, связанные с делимостью целых чисел при решении математических задач;</text:span></text:p>
      <text:p text:style-name="P28"><text:span text:style-name="T3">– выполнять действия с комплексными числами, пользоваться геометрической интерпретацией комплексных чисел, в простейших случаях находить комплексные корни уравнений с действительными коэффициентами;</text:span></text:p>
      <text:p text:style-name="P28"><text:span text:style-name="T3">– проводить преобразование числовых и буквенных выражений.</text:span></text:p>
      <text:p text:style-name="P28"><text:span text:style-name="T7">использовать приобретенные знания и умения в практической деятельности и повседневной жизни для:</text:span></text:p>
      <text:p text:style-name="P28"><text:span text:style-name="T3">– практических расчетов по формулам, используя при необходимости справочные материалы и простейшие вычислительные устройства.</text:span></text:p>
      <text:p text:style-name="P11"><text:span text:style-name="T14">Функции и графики</text:span></text:p>
      <text:p text:style-name="P28"><text:span text:style-name="T7">уметь:</text:span></text:p>
      <text:p text:style-name="P28"><text:span text:style-name="T3">– определять значение функции по значению аргумента при различных способах задания функции;</text:span></text:p>
      <text:p text:style-name="P28"><text:span text:style-name="T3">– строить графики изученных функций, выполнять преобразование графиков;</text:span></text:p>
      <text:p text:style-name="P28"><text:span text:style-name="T3">– описывать по графику и по формуле поведение и свойства функций;</text:span></text:p>
      <text:p text:style-name="P28"><text:span text:style-name="T3">– решать уравнения, системы уравнений, неравенства; используя свойства функций и их графические представления;</text:span></text:p>
      <text:p text:style-name="P28"><text:span text:style-name="T7">использовать приобретенные знания и умения в практической деятельности и повседневной жизни для:</text:span></text:p>
      <text:p text:style-name="P28"><text:span text:style-name="T3">– описания и исследования с помощью функций реальных зависимостей, представления их графически; интерпретации графиков реальных процессов.</text:span></text:p>
      <text:p text:style-name="P11"><text:span text:style-name="T14">Начала математического анализа</text:span></text:p>
      <text:p text:style-name="P28"><text:span text:style-name="T7">уметь:</text:span></text:p>
      <text:p text:style-name="P28"><text:span text:style-name="T3">– находить сумму бесконечно убывающей геометрической прогрессии;</text:span></text:p>
      <text:p text:style-name="P28"><text:span text:style-name="T3">– вычислять производные элементарных функций, применяя правила вычисления производных, используя справочные материалы;</text:span></text:p>
      <text:p text:style-name="P28"><text:soft-page-break/><text:span text:style-name="T3">– исследовать функции и строить их графики с помощью производной;</text:span></text:p>
      <text:p text:style-name="P28"><text:span text:style-name="T3">– решать задачи с применением уравнения касательной к графику функции;</text:span></text:p>
      <text:p text:style-name="P28"><text:span text:style-name="T3">– решать задачи на нахождение наибольшего и наименьшего значения функции на отрезке;</text:span></text:p>
      <text:p text:style-name="P28"><text:span text:style-name="T7">использовать приобретенные знания и умения в практической деятельности и повседневной жизни для:</text:span></text:p>
      <text:p text:style-name="P28"><text:span text:style-name="T3">– решения прикладных задач, в том числе на наибольшие и наименьшие значения с применением аппарата математического анализа.</text:span></text:p>
      <text:p text:style-name="P11"><text:span text:style-name="T14">Уравнения и неравенства</text:span></text:p>
      <text:p text:style-name="P28"><text:span text:style-name="T7">уметь:</text:span></text:p>
      <text:p text:style-name="P28"><text:span text:style-name="T3">– решать тригонометрические уравнения;</text:span></text:p>
      <text:p text:style-name="P28"><text:span text:style-name="T3">– доказывать несложные неравенства;</text:span></text:p>
      <text:p text:style-name="P28"><text:span text:style-name="T3">– находить приближенные решения уравнений и их систем, используя графический метод;</text:span></text:p>
      <text:p text:style-name="P28"><text:span text:style-name="T3">– решать уравнения, неравенства и системы с применением графических представлений, свойств функций, производной;</text:span></text:p>
      <text:p text:style-name="P28"><text:span text:style-name="T7">использовать приобретенные знания и умения в практической деятельности и повседневной жизни для:</text:span></text:p>
      <text:p text:style-name="P28"><text:span text:style-name="T3">– построения и исследования простейших математических моделей.</text:span></text:p>
      <text:p text:style-name="P11"><text:span text:style-name="T14">Элементы комбинаторики, статистики и теории вероятностей</text:span></text:p>
      <text:p text:style-name="P28"><text:span text:style-name="T7">уметь:</text:span></text:p>
      <text:p text:style-name="P28"><text:span text:style-name="T3">– решать простейшие комбинаторные задачи методом перебора, а также с использованием известных формул, треугольника Паскаля; вычислять коэффициенты бинома Ньютона по формуле и с использованием треугольника Паскаля;</text:span></text:p>
      <text:p text:style-name="P28"><text:span text:style-name="T7">использовать приобретенные знания и умения в практической деятельности и повседневной жизни для:</text:span></text:p>
      <text:p text:style-name="P28"><text:span text:style-name="T3">– анализа реальных числовых данных, представленных в виде диаграмм, графиков; для анализа информации статистического характера.</text:span></text:p>
      <text:p text:style-name="P29"/>
      <text:p text:style-name="P26"><text:span text:style-name="T26">Геометрия</text:span></text:p>
      <text:p text:style-name="P10"><text:span text:style-name="T7">Параллельность и перпендикулярность прямых и плоскостей</text:span></text:p>
      <text:p text:style-name="P32"><text:span text:style-name="T7">Учащиеся должны уметь</text:span><text:span text:style-name="T3">:</text:span></text:p>
      <text:list xml:id="list6632081497636458639" text:style-name="WWNum35">
        <text:list-item>
          <text:p text:style-name="P49"><text:span text:style-name="T29">распознавать на чертежах и моделях пространственные формы; соотносить трехмерные объекты с их описаниями, изображениями;</text:span></text:p>
        </text:list-item>
        <text:list-item>
          <text:p text:style-name="P49"><text:span text:style-name="T29">описывать взаимное расположение прямых и плоскостей в пространстве, аргументировать свои суждения об этом расположении;</text:span></text:p>
        </text:list-item>
        <text:list-item>
          <text:p text:style-name="P49"><text:span text:style-name="T29">анализировать в простейших случаях взаимное расположение объектов в пространстве;</text:span></text:p>
        </text:list-item>
        <text:list-item>
          <text:p text:style-name="P49"><text:span text:style-name="T29">строить простейшие сечения куба, призмы, пирамиды; </text:span></text:p>
        </text:list-item>
        <text:list-item>
          <text:p text:style-name="P49"><text:span text:style-name="T29">проводить доказательные рассуждения в ходе решения задач;</text:span></text:p>
        </text:list-item>
        <text:list-item>
          <text:p text:style-name="P49"><text:span text:style-name="T29">использовать приобретенные знания и умения в практической деятельности и повседневной жизни:  для исследования (моделирования) несложных практических ситуаций на основе изученных формул и свойств фигур.</text:span></text:p>
        </text:list-item>
      </text:list>
      <text:p text:style-name="P33"/>
      <text:p text:style-name="P33"><text:soft-page-break/></text:p>
      <text:p text:style-name="P32"><text:span text:style-name="T7"><text:s/>Многогранники </text:span></text:p>
      <text:p text:style-name="P32"><text:span text:style-name="T7">Учащиеся должны уметь</text:span><text:span text:style-name="T3">:</text:span></text:p>
      <text:list xml:id="list4360851500166883484" text:style-name="WWNum37">
        <text:list-item>
          <text:p text:style-name="P50"><text:span text:style-name="T29">изображать основные многогранники и круглые тела; выполнять чертежи по условиям задач;</text:span></text:p>
        </text:list-item>
        <text:list-item>
          <text:p text:style-name="P50"><text:span text:style-name="T29">решать планиметрические и простейшие стереометрические задачи на нахождение геометрических величин (длин, углов, площадей, объемов);</text:span></text:p>
        </text:list-item>
        <text:list-item>
          <text:p text:style-name="P50"><text:span text:style-name="T29">использовать при решении стереометрических задач планиметрические факты и методы;</text:span></text:p>
        </text:list-item>
        <text:list-item>
          <text:p text:style-name="P46"><text:span text:style-name="T3">использовать приобретенные знания и умения в практической деятельности и повседневной жизни: вычисления объемов и площадей поверхностей пространственных тел при решении практических задач, используя при необходимости справочники и вычислительные устройства.</text:span>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3594719" text:continue-list="list5908472096615721831" text:style-name="WWNum28">
        <text:list-item>
          <text:p text:style-name="P48"><text:span text:style-name="T7">СОДЕРЖАНИЕ УЧЕБНОГО ПРЕДМЕТА</text:span></text:p>
        </text:list-item>
      </text:list>
      <text:p text:style-name="P23"><text:soft-page-break/><text:span text:style-name="T14">Алгебра и начала математического анализа.</text:span></text:p>
      <text:p text:style-name="P24"/>
      <text:p text:style-name="P23"><text:span text:style-name="T14">Курсивом</text:span><text:span text:style-name="T7"> </text:span><text:span text:style-name="T3">в тематическом планировании выделен материал, который подлежит изучению, но </text:span><text:span text:style-name="T7">не включается</text:span><text:span text:style-name="T3"> в Требования к уровню подготовки выпускников. <text:s/></text:span></text:p>
      <text:p text:style-name="P28"><text:span text:style-name="T16">I</text:span><text:span text:style-name="T3"> вариант – 4 ч в неделю (136 ч в год)</text:span></text:p>
      <text:p text:style-name="P28"><text:span text:style-name="T7">Глава 1. Действительные числа. (12)</text:span></text:p>
      <text:p text:style-name="P28"><text:span text:style-name="T3">§1. Натуральные и целые числа. <text:s/></text:span></text:p>
      <text:p text:style-name="P28"><text:span text:style-name="T3">Делимость целых чисел. Деление с остатком. </text:span><text:span text:style-name="T20">Сравнения.</text:span><text:span text:style-name="T3"> Признаки делимости. Простые и составные числа. НОД. НОК. </text:span><text:span text:style-name="T15">Основная <text:s text:c="4"/>теорема алгебры</text:span><text:span text:style-name="T3"> Решение задач с целочисленными неизвестными.</text:span></text:p>
      <text:p text:style-name="P28"><text:span text:style-name="T3">§2. Рациональные числа </text:span></text:p>
      <text:p text:style-name="P28"><text:span text:style-name="T15">Перевод бесконечной периодической бра идесятичной дроби в обыкновенную</text:span></text:p>
      <text:p text:style-name="P28"><text:span text:style-name="T3">§3. Иррациональные числа. <text:s/>Понятие иррационального числа</text:span></text:p>
      <text:p text:style-name="P28"><text:span text:style-name="T3">§4. Множество действительных чисел. <text:s/></text:span></text:p>
      <text:p text:style-name="P28"><text:span text:style-name="T3">Действительные числа. Числовая прямая. Числовые неравенства и их свойства. Числовые промежутки. Аксиоматика <text:s text:c="2"/>действительных чисел. Доказательства неравенств. Неравенство о среднем арифметическом и среднем геометрическом двух чисел.</text:span></text:p>
      <text:p text:style-name="P28"><text:span text:style-name="T3">§5. Модуль действительного числа. <text:s/></text:span></text:p>
      <text:p text:style-name="P28"><text:span text:style-name="T3">Контрольная работа №1.</text:span></text:p>
      <text:p text:style-name="P28"><text:span text:style-name="T3">§6. </text:span><text:span text:style-name="T14">Метод математической индукции</text:span><text:span text:style-name="T3"> </text:span></text:p>
      <text:p text:style-name="P28"><text:span text:style-name="T7">Глава 2. Числовые функции. (9 )</text:span></text:p>
      <text:p text:style-name="P28"><text:span text:style-name="T3">§7. Определение числовой функции и способы ее задания. <text:s/></text:span></text:p>
      <text:p text:style-name="P28"><text:span text:style-name="T3">Функции. Область определения и множество значений. График функции. Построение графиков функций, заданных различными способами.</text:span></text:p>
      <text:p text:style-name="P28"><text:span text:style-name="T3">§8. Свойства функций. <text:s/></text:span></text:p>
      <text:p text:style-name="P28"><text:span text:style-name="T3">Свойства функций: монотонность, четность и нечетность, </text:span><text:span text:style-name="T15">выпуклость</text:span><text:span text:style-name="T3">, ограниченность, непрерывность. Графическая интерпретация. Примеры функциональных зависимостей в реальных процессах и явлениях.</text:span></text:p>
      <text:p text:style-name="P28"><text:span text:style-name="T3">§9. Периодические функции </text:span></text:p>
      <text:p text:style-name="P28"><text:span text:style-name="T3">Периодичность функций.</text:span></text:p>
      <text:p text:style-name="P28"><text:span text:style-name="T3">§10. Обратная функция. <text:s/></text:span></text:p>
      <text:p text:style-name="P28"><text:span text:style-name="T3">Сложная функция (композиция функций). Взаимно обратные функции. Область определения и область значений обратной функции. График обратной функции. Нахождение функции, обратной данной.</text:span></text:p>
      <text:p text:style-name="P28"><text:span text:style-name="T3">Контрольная работа №2.</text:span></text:p>
      <text:p text:style-name="P28"><text:span text:style-name="T7">Глава 3. Тригонометрические функции. (24)</text:span></text:p>
      <text:p text:style-name="P28"><text:span text:style-name="T3">§11. Числовая окружность </text:span></text:p>
      <text:p text:style-name="P28"><text:soft-page-break/><text:span text:style-name="T3">§12. Числовая окружность на координатной плоскости </text:span></text:p>
      <text:p text:style-name="P28"><text:span text:style-name="T3">§13. Синус и косинус. Тангенс и котангенс. <text:s/></text:span></text:p>
      <text:p text:style-name="P28"><text:span text:style-name="T3">Синус, косинус, тангенс, котангенс произвольного угла. Радианная мера угла.</text:span></text:p>
      <text:p text:style-name="P28"><text:span text:style-name="T3">§14. Тригонометрические функции числового аргумента. <text:s/></text:span></text:p>
      <text:p text:style-name="P28"><text:span text:style-name="T3">Синус, косинус, тангенс, котангенс числа. Основные тригонометрические тождества.</text:span></text:p>
      <text:p text:style-name="P28"><text:span text:style-name="T3">§15. Тригонометрические функции углового аргумента. <text:s/></text:span></text:p>
      <text:p text:style-name="P28"><text:span text:style-name="T3">§16. Функции </text:span><text:span text:style-name="T18">y</text:span><text:span text:style-name="T3"> = </text:span><text:span text:style-name="T16">sin</text:span><text:span text:style-name="T3"> </text:span><text:span text:style-name="T18">x</text:span><text:span text:style-name="T3">, </text:span><text:span text:style-name="T18">y</text:span><text:span text:style-name="T3"> = </text:span><text:span text:style-name="T16">cos</text:span><text:span text:style-name="T3"> </text:span><text:span text:style-name="T18">x</text:span><text:span text:style-name="T3">, их свойства и графики, периодичность, основной период.</text:span></text:p>
      <text:p text:style-name="P28"><text:span text:style-name="T3">Контрольная работа №3. </text:span></text:p>
      <text:p text:style-name="P28"><text:span text:style-name="T3">§17. Построение графика функции </text:span><text:span text:style-name="T18">y</text:span><text:span text:style-name="T3"> = </text:span><text:span text:style-name="T18">m</text:span><text:span text:style-name="T47"></text:span><text:span text:style-name="T18">f</text:span><text:span text:style-name="T3">(</text:span><text:span text:style-name="T18">x</text:span><text:span text:style-name="T3">). <text:s/></text:span></text:p>
      <text:p text:style-name="P28"><text:span text:style-name="T3">§18. Построение графика функции </text:span><text:span text:style-name="T18">y</text:span><text:span text:style-name="T3"> = </text:span><text:span text:style-name="T18">f</text:span><text:span text:style-name="T3">(</text:span><text:span text:style-name="T18">k</text:span><text:span text:style-name="T47"></text:span><text:span text:style-name="T18">x</text:span><text:span text:style-name="T3">). <text:s/></text:span></text:p>
      <text:p text:style-name="P28"><text:span text:style-name="T3">Преобразование графиков: параллельный перенос, симметрия относительно осей координат, симметрия относительно начала координат, симметрия относительно прямой </text:span><text:span text:style-name="T18">y</text:span><text:span text:style-name="T3"> = </text:span><text:span text:style-name="T18">x</text:span><text:span text:style-name="T3">. </text:span><text:span text:style-name="T15">Растяжение и сжатие вдоль осей координат</text:span><text:span text:style-name="T3">.</text:span></text:p>
      <text:p text:style-name="P28"><text:span text:style-name="T3">§19. График гармонического колебания. <text:s/></text:span></text:p>
      <text:p text:style-name="P28"><text:span text:style-name="T3">§20. Функции </text:span><text:span text:style-name="T18">y</text:span><text:span text:style-name="T3"> = </text:span><text:span text:style-name="T16">tg</text:span><text:span text:style-name="T3"> </text:span><text:span text:style-name="T19">x</text:span><text:span text:style-name="T4">, </text:span><text:span text:style-name="T19">y</text:span><text:span text:style-name="T15"> </text:span><text:span text:style-name="T4">= </text:span><text:span text:style-name="T17">ctg</text:span><text:span text:style-name="T4"> </text:span><text:span text:style-name="T19">x</text:span><text:span text:style-name="T4">, их свойства и графики. <text:s/></text:span></text:p>
      <text:p text:style-name="P28"><text:span text:style-name="T4">§21. Обратные тригонометрические функции, их свойства и графики. <text:s/></text:span></text:p>
      <text:p text:style-name="P28"><text:span text:style-name="T7">Глава 4. Тригонометрические уравнения. (10)</text:span></text:p>
      <text:p text:style-name="P28"><text:span text:style-name="T3">§22. Простейшие тригонометрические уравнения и неравенства. <text:s/></text:span></text:p>
      <text:p text:style-name="P28"><text:span text:style-name="T3">§23. Методы решения тригонометрических уравнений. <text:s/></text:span></text:p>
      <text:p text:style-name="P28"><text:span text:style-name="T3">Простейшие тригонометрические уравнения. Решение тригонометрических уравнений. </text:span><text:span text:style-name="T15">Простейшие тригонометрические неравенства</text:span><text:span text:style-name="T3">. Арксинус, арккосинус, арктангенс, арккотангенс числа.</text:span></text:p>
      <text:p text:style-name="P28"><text:span text:style-name="T3">Контрольная работа №4.</text:span></text:p>
      <text:p text:style-name="P28"><text:span text:style-name="T7">Глава 5. Преобразование тригонометрических выражений. (21)</text:span></text:p>
      <text:p text:style-name="P28"><text:span text:style-name="T3">§24. Синус и косинус суммы и разности аргументов. <text:s/></text:span></text:p>
      <text:p text:style-name="P28"><text:span text:style-name="T3">§25. </text:span><text:span text:style-name="T14">Тангенс суммы и разности аргументов</text:span><text:span text:style-name="T3">. <text:s/></text:span></text:p>
      <text:p text:style-name="P28"><text:span text:style-name="T3">§26. Формулы приведения. <text:s/></text:span></text:p>
      <text:p text:style-name="P28"><text:span text:style-name="T3">§27. Формулы двойного аргумента. Формулы понижения степени. <text:s text:c="2"/></text:span></text:p>
      <text:p text:style-name="P28"><text:span text:style-name="T3">Синус и косинус двойного угла. </text:span><text:span text:style-name="T15">Формулы половинного угла</text:span><text:span text:style-name="T4">.</text:span><text:span text:style-name="T3"> </text:span><text:span text:style-name="T15">Выражение тригонометрических функций через тангенс половинного аргумента</text:span><text:span text:style-name="T3">.</text:span></text:p>
      <text:p text:style-name="P28"><text:span text:style-name="T3">§28. Преобразование суммы тригонометрических функций в произведение </text:span></text:p>
      <text:p text:style-name="P28"><text:span text:style-name="T3">§29. Преобразование произведения тригонометрических функций в сумму. Преобразование тригонометрических выражений. <text:s/></text:span></text:p>
      <text:p text:style-name="P28"><text:span text:style-name="T3">§30. Преобразование выражения </text:span><text:span text:style-name="T18">A</text:span><text:span text:style-name="T47"></text:span><text:span text:style-name="T16">sin</text:span><text:span text:style-name="T3"> </text:span><text:span text:style-name="T18">x</text:span><text:span text:style-name="T3"> + </text:span><text:span text:style-name="T18">B</text:span><text:span text:style-name="T47"></text:span><text:span text:style-name="T16">cos</text:span><text:span text:style-name="T3"> </text:span><text:span text:style-name="T18">x</text:span><text:span text:style-name="T3"> к виду </text:span><text:span text:style-name="T18">C</text:span><text:span text:style-name="T47"></text:span><text:span text:style-name="T16">sin</text:span><text:span text:style-name="T3"> (</text:span><text:span text:style-name="T18">x</text:span><text:span text:style-name="T3"> + </text:span><text:span text:style-name="T18">t</text:span><text:span text:style-name="T3">)</text:span></text:p>
      <text:p text:style-name="P28"><text:span text:style-name="T3">§31. Методы решения тригонометрических уравнений. <text:s/></text:span></text:p>
      <text:p text:style-name="P28"><text:span text:style-name="T3">Контрольная работа №5.</text:span></text:p>
      <text:p text:style-name="P28"><text:soft-page-break/><text:span text:style-name="T7">Глава 6. Комплексные числа. (9)</text:span></text:p>
      <text:p text:style-name="P28"><text:span text:style-name="T3">§32. Комплексные числа и арифметические операции над ними. <text:s/></text:span></text:p>
      <text:p text:style-name="P28"><text:span text:style-name="T3">Действительная и мнимая часть. Комплексно сопряженные числа. Модуль и аргумент комплексного числа.</text:span></text:p>
      <text:p text:style-name="P28"><text:span text:style-name="T3">§33. Комплексные числа и координатная плоскость. <text:s/>Геометрическая интерпретация комплексных чисел.</text:span></text:p>
      <text:p text:style-name="P28"><text:span text:style-name="T3">§34. Тригонометрическая форма записи комплексного числа. <text:s/></text:span></text:p>
      <text:p text:style-name="P28"><text:span text:style-name="T3">Арифметические действия над комплексными числами в разных формах записи.</text:span></text:p>
      <text:p text:style-name="P28"><text:span text:style-name="T3">§35. Комплексные числа и квадратные уравнения. <text:s/></text:span></text:p>
      <text:p text:style-name="P28"><text:span text:style-name="T3">§36. Возведение комплексного числа в степень. Извлечение кубического корня из комплексного числа. <text:s/></text:span></text:p>
      <text:p text:style-name="P28"><text:span text:style-name="T15">Возведение в натуральную степень (формула Муавра)</text:span><text:span text:style-name="T3">. </text:span><text:span text:style-name="T15">Основная теорема алгебры</text:span><text:span text:style-name="T3">.</text:span></text:p>
      <text:p text:style-name="P28"><text:span text:style-name="T3">Контрольная работа №6.</text:span></text:p>
      <text:p text:style-name="P28"><text:span text:style-name="T7">Глава 7. Производная. (28)</text:span></text:p>
      <text:p text:style-name="P28"><text:span text:style-name="T3">§37. Числовые последовательности. <text:s/></text:span></text:p>
      <text:p text:style-name="P28"><text:span text:style-name="T3">§38. Предел числовой последовательности. <text:s/></text:span></text:p>
      <text:p text:style-name="P28"><text:span text:style-name="T3">Понятие о пределе последовательности. Существование предела монотонной ограниченной последовательности. Длина окружности и площадь круга как пределы последовательностей. Бесконечно убывающая геометрическая прогрессия и ее сумма. </text:span><text:span text:style-name="T15">Теоремы о пределах последовательностей. Переход к пределам в неравенствах</text:span><text:span text:style-name="T3">.</text:span></text:p>
      <text:p text:style-name="P28"><text:span text:style-name="T3">§39. Предел функции. <text:s/></text:span></text:p>
      <text:p text:style-name="P28"><text:span text:style-name="T3">Понятие о непрерывности функции. Основные теоремы о непрерывных функциях. </text:span><text:span text:style-name="T14">Понятие о пределе функции в точке. Поведение функций на бесконечности. Асимптоты.</text:span></text:p>
      <text:p text:style-name="P28"><text:span text:style-name="T3">§40. Определение производной. <text:s/></text:span></text:p>
      <text:p text:style-name="P28"><text:span text:style-name="T3">Понятие о производной функции, физический и геометрический смысл производной.</text:span></text:p>
      <text:p text:style-name="P28"><text:span text:style-name="T3">§41. Вычисление производных. <text:s/></text:span></text:p>
      <text:p text:style-name="P28"><text:span text:style-name="T3">Производные суммы, разности, произведения и частного. Производные основных элементарных функций.</text:span></text:p>
      <text:p text:style-name="P28"><text:span text:style-name="T3">§42. Дифференцирование сложной функции. Дифференцирование обратной функции. <text:s/></text:span></text:p>
      <text:p text:style-name="P28"><text:span text:style-name="T15">Производные сложной и обратной функции</text:span><text:span text:style-name="T3">.</text:span></text:p>
      <text:p text:style-name="P28"><text:span text:style-name="T3">§43. Уравнение касательной к графику функции. <text:s/></text:span></text:p>
      <text:p text:style-name="P28"><text:bookmark-start text:name="OLE_LINK1"/><text:span text:style-name="T3">Контрольная работа №7.</text:span></text:p>
      <text:p text:style-name="P28"><text:bookmark-end text:name="OLE_LINK1"/><text:span text:style-name="T3">§44. Применение производной для исследования функций. <text:s/>Применение производных при решении уравнений и неравенств.</text:span></text:p>
      <text:p text:style-name="P28"><text:span text:style-name="T3">§45. Построение графиков функций. <text:s/></text:span></text:p>
      <text:p text:style-name="P28"><text:span text:style-name="T3">Применение производной к исследованию функций и построению графиков. Вторая производная и ее физический смысл.</text:span></text:p>
      <text:p text:style-name="P28"><text:span text:style-name="T3">§46. Применение производной для отыскания наибольших и наименьших значений величин. <text:s/></text:span></text:p>
      <text:p text:style-name="P28"><text:span text:style-name="T3">Использование производных при решении текстовых, физических и геометрических задач, нахождении наибольших и наименьших значений. Примеры использования производной для нахождения решения в прикладных, в том числе социально-экономических, задачах.</text:span></text:p>
      <text:p text:style-name="P28"><text:soft-page-break/><text:span text:style-name="T3">Контрольная работа №8.</text:span></text:p>
      <text:p text:style-name="P28"><text:span text:style-name="T7">Глава 8. Комбинаторика и вероятность. (7)</text:span></text:p>
      <text:p text:style-name="P28"><text:span text:style-name="T3">§47. Правило умножения. Комбинаторные задачи. Перестановки и факториалы </text:span></text:p>
      <text:p text:style-name="P28"><text:span text:style-name="T3">Формулы числа перестановок, сочетаний, размещений. Решение комбинаторных задач.</text:span></text:p>
      <text:p text:style-name="P28"><text:span text:style-name="T3">§48. Выбор нескольких элементов. Биномиальные коэффициенты. <text:s/></text:span></text:p>
      <text:p text:style-name="P28"><text:span text:style-name="T3">Формула бинома Ньютона. Свойства биномиальных коэффициентов. Треугольник Паскаля.</text:span></text:p>
      <text:p text:style-name="P28"><text:span text:style-name="T3">§49. Случайные события и их вероятность </text:span></text:p>
      <text:p text:style-name="P28"><text:span text:style-name="T3">Элементарные и сложные события. Рассмотрение случаев и вероятность суммы несовместных событий, вероятность противоположного события. </text:span><text:span text:style-name="T15">Понятие о независимости событий</text:span><text:span text:style-name="T4">.</text:span><text:span text:style-name="T15"> Вероятность и статистическая частота наступления события</text:span><text:span text:style-name="T4">. Решение практических задач с применением вероятностных методов.</text:span></text:p>
      <text:p text:style-name="P30"/>
      <text:p text:style-name="P28"><text:span text:style-name="T27">Геометрия</text:span></text:p>
      <text:p text:style-name="P31"/>
      <text:p text:style-name="P28"><text:span text:style-name="T9"><text:s/>Раздел 2. Параллельность прямых и плоскостей- 24 часа. </text:span></text:p>
      <text:p text:style-name="P28"><text:span text:style-name="T3">Аксиомы стереометрии. </text:span><text:span text:style-name="T4">Параллельность прямых и плоскостей. Тетраэдр и параллелепипед.</text:span></text:p>
      <text:p text:style-name="P32"><text:span text:style-name="T9"><text:s text:c="15"/>Раздел 3. Перпендикулярность прямых и плоскостей- 21 часов</text:span><text:span text:style-name="T3">.</text:span></text:p>
      <text:p text:style-name="P32"><text:span text:style-name="T3"><text:s text:c="16"/></text:span><text:span text:style-name="T4">Перпендикулярность прямой и плоскости. Перпендикуляр и наклонные.</text:span><text:span text:style-name="T3"> Угол между прямой и плоскостью. Двугранный угол. <text:s text:c="4"/>Перпендикулярность плоскостей.</text:span></text:p>
      <text:p text:style-name="P32"><text:span text:style-name="T9"><text:s text:c="15"/>Раздел 4. Многогранники-12 часов</text:span><text:span text:style-name="T3">. </text:span></text:p>
      <text:p text:style-name="P32"><text:span text:style-name="T3">Понятие многогранника. Призма. Пирамида Правильные многогранники. </text:span></text:p>
      <text:p text:style-name="P32"><text:span text:style-name="T7"><text:s/></text:span><text:span text:style-name="T3"><text:s text:c="13"/></text:span><text:span text:style-name="T9">Раздел 5. Векторы в пространстве-5 часов</text:span><text:span text:style-name="T3">. </text:span></text:p>
      <text:p text:style-name="P32"><text:span text:style-name="T3"><text:s/></text:span><text:span text:style-name="T4">Векторы в пространстве.</text:span></text:p>
      <text:p text:style-name="P32"><text:span text:style-name="T7">Обобщающее повторение курса геометрии за 10 класс-6часов. <text:s/></text:span></text:p>
      <text:list xml:id="list33595335" text:continue-numbering="true" text:style-name="WWNum28">
        <text:list-item>
          <text:p text:style-name="P47"><text:span text:style-name="T3"><text:s text:c="2"/></text:span><text:span text:style-name="T25">Тематическое планирование с указанием количества часов на освоение каждой темы <text:s/></text:span></text:p>
        </text:list-item>
      </text:list>
      <text:p text:style-name="P4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<text:span text:style-name="T30">№ урока</text:span></text:p>
          </table:table-cell>
          <table:table-cell table:style-name="Таблица1.A1" office:value-type="string">
            <text:p text:style-name="P11"><text:span text:style-name="T30">Тема урока</text:span></text:p>
          </table:table-cell>
          <table:table-cell table:style-name="Таблица1.A1" table:number-columns-spanned="2" office:value-type="string">
            <text:p text:style-name="P11"><text:span text:style-name="T30">Кол-во уроков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<text:span text:style-name="T48">повторение <text:s text:c="2"/>материала7-9 классов </text:span></text:p>
          </table:table-cell>
          <table:table-cell table:style-name="Таблица1.A1" table:number-columns-spanned="2" office:value-type="string">
            <text:p text:style-name="P11"><text:span text:style-name="T30">3</text:span>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0"><text:span text:style-name="T2"><text:s/>Входная контрольная работа</text:span></text:p>
          </table:table-cell>
          <table:table-cell table:style-name="Таблица1.A1" table:number-columns-spanned="2" office:value-type="string">
            <text:p text:style-name="P11"><text:span text:style-name="T1">1</text:span></text:p>
          </table:table-cell>
          <table:covered-table-cell/>
        </table:table-row>
        <table:table-row table:style-name="Таблица1.4">
          <table:table-cell table:style-name="Таблица1.A1" table:number-columns-spanned="4" office:value-type="string">
            <text:p text:style-name="P11"><text:span text:style-name="T31">Глава1. </text:span><text:span text:style-name="T30">Действительные числа(12 часов)</text:span></text:p>
            <text:p text:style-name="P7"><text:soft-page-break/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30">1.1</text:span></text:p>
          </table:table-cell>
          <table:table-cell table:style-name="Таблица1.A1" office:value-type="string">
            <text:p text:style-name="P10"><text:span text:style-name="T1">Натуральные и целые числа</text:span></text:p>
          </table:table-cell>
          <table:table-cell table:style-name="Таблица1.A1" table:number-columns-spanned="2" office:value-type="string">
            <text:p text:style-name="P11"><text:span text:style-name="T1">3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30">1.2</text:span></text:p>
          </table:table-cell>
          <table:table-cell table:style-name="Таблица1.A1" office:value-type="string">
            <text:p text:style-name="P10"><text:span text:style-name="T1">Рациональные числа.</text:span></text:p>
          </table:table-cell>
          <table:table-cell table:style-name="Таблица1.A1" table:number-columns-spanned="2" office:value-type="string">
            <text:p text:style-name="P11"><text:span text:style-name="T1">1</text:span></text:p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11"><text:span text:style-name="T30">1.3</text:span></text:p>
          </table:table-cell>
          <table:table-cell table:style-name="Таблица1.B7" office:value-type="string">
            <text:p text:style-name="Standard"><text:span text:style-name="T1">Иррациональные числа</text:span></text:p>
          </table:table-cell>
          <table:table-cell table:style-name="Таблица1.B7" table:number-columns-spanned="2" office:value-type="string">
            <text:p text:style-name="P1"><text:span text:style-name="T3">2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">1.4</text:span></text:p>
          </table:table-cell>
          <table:table-cell table:style-name="Таблица1.A1" office:value-type="string">
            <text:p text:style-name="P10"><text:span text:style-name="T1">Множество действительных чисел</text:span></text:p>
          </table:table-cell>
          <table:table-cell table:style-name="Таблица1.A1" table:number-columns-spanned="2" office:value-type="string">
            <text:p text:style-name="P11"><text:span text:style-name="T1">1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">1.5</text:span></text:p>
          </table:table-cell>
          <table:table-cell table:style-name="Таблица1.A1" office:value-type="string">
            <text:p text:style-name="P10"><text:span text:style-name="T1">Модуль действительного числа.</text:span></text:p>
          </table:table-cell>
          <table:table-cell table:style-name="Таблица1.A1" table:number-columns-spanned="2" office:value-type="string">
            <text:p text:style-name="P11"><text:span text:style-name="T1">2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0"><text:span text:style-name="T30">Контрольная работа по теме</text:span><text:span text:style-name="T1"> </text:span><text:span text:style-name="T30">№1</text:span></text:p>
          </table:table-cell>
          <table:table-cell table:style-name="Таблица1.A1" table:number-columns-spanned="2" office:value-type="string">
            <text:p text:style-name="P11"><text:span text:style-name="T1">1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">1.6</text:span></text:p>
          </table:table-cell>
          <table:table-cell table:style-name="Таблица1.A1" office:value-type="string">
            <text:p text:style-name="P10"><text:span text:style-name="T1">Метод математической индукции.</text:span></text:p>
          </table:table-cell>
          <table:table-cell table:style-name="Таблица1.A1" table:number-columns-spanned="2" office:value-type="string">
            <text:p text:style-name="P11"><text:span text:style-name="T1">2</text:span></text:p>
          </table:table-cell>
          <table:covered-table-cell/>
        </table:table-row>
        <table:table-row table:style-name="Таблица1.12">
          <table:table-cell table:style-name="Таблица1.A1" table:number-columns-spanned="4" office:value-type="string">
            <text:p text:style-name="P11"><text:span text:style-name="T31">Глава2.</text:span><text:span text:style-name="T49"> </text:span><text:span text:style-name="T30"><text:s/>Числовые функции(9часов)</text:span></text:p>
            <text:p text:style-name="P7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">2.1</text:span></text:p>
          </table:table-cell>
          <table:table-cell table:style-name="Таблица1.A1" office:value-type="string">
            <text:p text:style-name="P10"><text:span text:style-name="T1">Определение числовой функции способы задания числовой функции</text:span></text:p>
          </table:table-cell>
          <table:table-cell table:style-name="Таблица1.A1" table:number-columns-spanned="2" office:value-type="string">
            <text:p text:style-name="P11"><text:span text:style-name="T1">2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30">2.2</text:span></text:p>
          </table:table-cell>
          <table:table-cell table:style-name="Таблица1.B7" office:value-type="string">
            <text:p text:style-name="Standard"><text:span text:style-name="T49"><text:s/></text:span><text:span text:style-name="T1"><text:s/>Свойства функций. <text:s/></text:span></text:p>
          </table:table-cell>
          <table:table-cell table:style-name="Таблица1.B7" table:number-columns-spanned="2" office:value-type="string">
            <text:p text:style-name="P1"><text:span text:style-name="T3">3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">2.3</text:span></text:p>
          </table:table-cell>
          <table:table-cell table:style-name="Таблица1.A1" office:value-type="string">
            <text:p text:style-name="P10"><text:span text:style-name="T1">Периодические функции</text:span></text:p>
          </table:table-cell>
          <table:table-cell table:style-name="Таблица1.A1" table:number-columns-spanned="2" office:value-type="string">
            <text:p text:style-name="P11"><text:span text:style-name="T1">1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">2.4</text:span></text:p>
          </table:table-cell>
          <table:table-cell table:style-name="Таблица1.A1" office:value-type="string">
            <text:p text:style-name="P10"><text:span text:style-name="T1">Обратная функция</text:span></text:p>
          </table:table-cell>
          <table:table-cell table:style-name="Таблица1.A1" table:number-columns-spanned="2" office:value-type="string">
            <text:p text:style-name="P11"><text:span text:style-name="T1">2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<text:span text:style-name="T30">Контрольная работа №2</text:span></text:p>
          </table:table-cell>
          <table:table-cell table:style-name="Таблица1.A1" table:number-columns-spanned="2" office:value-type="string">
            <text:p text:style-name="P11"><text:span text:style-name="T1">1</text:span></text:p>
          </table:table-cell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1"><text:span text:style-name="T31">Глава3.</text:span><text:span text:style-name="T1"> </text:span><text:span text:style-name="T30">Тригонометрические функции(24 часа)</text:span></text:p>
          </table:table-cell>
          <table:covered-table-cell/>
          <table:covered-table-cell/>
          <table:covered-table-cell/>
        </table:table-row>
        <table:table-row table:style-name="Таблица1.19">
          <table:table-cell table:style-name="Таблица1.A1" office:value-type="string">
            <text:p text:style-name="P11"><text:span text:style-name="T30">3.1</text:span></text:p>
          </table:table-cell>
          <table:table-cell table:style-name="Таблица1.B7" office:value-type="string">
            <text:p text:style-name="Standard"><text:span text:style-name="T49"><text:s/></text:span><text:span text:style-name="T1"><text:s/>Числовая окружность</text:span></text:p>
          </table:table-cell>
          <table:table-cell table:style-name="Таблица1.B7" table:number-columns-spanned="2" office:value-type="string">
            <text:p text:style-name="P1"><text:span text:style-name="T3">2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">3.2</text:span></text:p>
          </table:table-cell>
          <table:table-cell table:style-name="Таблица1.A1" office:value-type="string">
            <text:p text:style-name="P10"><text:span text:style-name="T1">Числовая окружность на координатной плоскости.</text:span></text:p>
          </table:table-cell>
          <table:table-cell table:style-name="Таблица1.A1" table:number-columns-spanned="2" office:value-type="string">
            <text:p text:style-name="P11"><text:span text:style-name="T1">2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">3.3</text:span></text:p>
          </table:table-cell>
          <table:table-cell table:style-name="Таблица1.A1" office:value-type="string">
            <text:p text:style-name="P10"><text:span text:style-name="T1">Синус и косинус. <text:s/>Тангенс и котангенс.</text:span></text:p>
          </table:table-cell>
          <table:table-cell table:style-name="Таблица1.A1" table:number-columns-spanned="2" office:value-type="string">
            <text:p text:style-name="P11"><text:span text:style-name="T1">3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">3.4</text:span></text:p>
          </table:table-cell>
          <table:table-cell table:style-name="Таблица1.A1" office:value-type="string">
            <text:p text:style-name="P10"><text:span text:style-name="T1">Тригонометрические функции числового аргумента.</text:span></text:p>
          </table:table-cell>
          <table:table-cell table:style-name="Таблица1.A1" table:number-columns-spanned="2" office:value-type="string">
            <text:p text:style-name="P11"><text:span text:style-name="T1">2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">3.5</text:span></text:p>
          </table:table-cell>
          <table:table-cell table:style-name="Таблица1.A1" office:value-type="string">
            <text:p text:style-name="P10"><text:span text:style-name="T1">Тригонометрические функции углового аргумента.</text:span></text:p>
          </table:table-cell>
          <table:table-cell table:style-name="Таблица1.A1" table:number-columns-spanned="2" office:value-type="string">
            <text:p text:style-name="P11"><text:span text:style-name="T1">1</text:span></text:p>
          </table:table-cell>
          <table:covered-table-cell/>
        </table:table-row>
        <table:table-row table:style-name="Таблица1.24">
          <table:table-cell table:style-name="Таблица1.A1" office:value-type="string">
            <text:p text:style-name="P11"><text:span text:style-name="T1">3.6</text:span></text:p>
          </table:table-cell>
          <table:table-cell table:style-name="Таблица1.A1" office:value-type="string">
            <text:p text:style-name="P10"><text:span text:style-name="T1">Функция </text:span><text:span text:style-name="T35">y</text:span><text:span text:style-name="T1"> = </text:span><text:span text:style-name="T35">sin</text:span><text:span text:style-name="T1"> </text:span><text:span text:style-name="T35">x</text:span><text:span text:style-name="T1">, </text:span><text:span text:style-name="T35">y</text:span><text:span text:style-name="T1"> = со</text:span><text:span text:style-name="T35">s</text:span><text:span text:style-name="T1"> </text:span><text:span text:style-name="T35">x</text:span><text:span text:style-name="T1"> их свойства и графики</text:span></text:p>
          </table:table-cell>
          <table:table-cell table:style-name="Таблица1.A1" table:number-columns-spanned="2" office:value-type="string">
            <text:p text:style-name="P11"><text:span text:style-name="T1">3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<text:span text:style-name="T30">Контрольная работа №3</text:span></text:p>
          </table:table-cell>
          <table:table-cell table:style-name="Таблица1.A1" table:number-columns-spanned="2" office:value-type="string">
            <text:p text:style-name="P11"><text:span text:style-name="T1">1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">3.7</text:span></text:p>
          </table:table-cell>
          <table:table-cell table:style-name="Таблица1.A1" office:value-type="string">
            <text:p text:style-name="P10"><text:span text:style-name="T1">Построение графика функции </text:span><text:span text:style-name="T35">y</text:span><text:span text:style-name="T1"> = </text:span><text:span text:style-name="T35">mf</text:span><text:span text:style-name="T1"> (</text:span><text:span text:style-name="T35">x</text:span><text:span text:style-name="T1">).</text:span></text:p>
          </table:table-cell>
          <table:table-cell table:style-name="Таблица1.A1" table:number-columns-spanned="2" office:value-type="string">
            <text:p text:style-name="P11"><text:span text:style-name="T1">2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">3.8</text:span></text:p>
          </table:table-cell>
          <table:table-cell table:style-name="Таблица1.A1" office:value-type="string">
            <text:p text:style-name="P10"><text:span text:style-name="T1">Построение графика функции </text:span><text:span text:style-name="T35">y</text:span><text:span text:style-name="T1"> = </text:span><text:span text:style-name="T35">f</text:span><text:span text:style-name="T1"> (</text:span><text:span text:style-name="T35">kx</text:span><text:span text:style-name="T1">)</text:span></text:p>
          </table:table-cell>
          <table:table-cell table:style-name="Таблица1.A1" table:number-columns-spanned="2" office:value-type="string">
            <text:p text:style-name="P11"><text:span text:style-name="T1">2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">3.9</text:span></text:p>
          </table:table-cell>
          <table:table-cell table:style-name="Таблица1.A1" office:value-type="string">
            <text:p text:style-name="P10"><text:span text:style-name="T34"><text:s/></text:span><text:span text:style-name="T1"><text:s/>График гармонического колебания.</text:span></text:p>
          </table:table-cell>
          <table:table-cell table:style-name="Таблица1.A1" table:number-columns-spanned="2" office:value-type="string">
            <text:p text:style-name="P11"><text:span text:style-name="T1">1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">3.10</text:span></text:p>
          </table:table-cell>
          <table:table-cell table:style-name="Таблица1.A1" office:value-type="string">
            <text:p text:style-name="P10"><text:span text:style-name="T1">Функция </text:span><text:span text:style-name="T35">y</text:span><text:span text:style-name="T1"> = </text:span><text:span text:style-name="T35">tg</text:span><text:span text:style-name="T1"> </text:span><text:span text:style-name="T35">x</text:span><text:span text:style-name="T1">, </text:span><text:span text:style-name="T35">y</text:span><text:span text:style-name="T1"> = с</text:span><text:span text:style-name="T35">tg</text:span><text:span text:style-name="T1"> </text:span><text:span text:style-name="T35">x</text:span><text:span text:style-name="T1"> Свойства функции и их графики.</text:span></text:p>
          </table:table-cell>
          <table:table-cell table:style-name="Таблица1.A1" table:number-columns-spanned="2" office:value-type="string">
            <text:p text:style-name="P11"><text:span text:style-name="T1">2</text:span></text:p>
          </table:table-cell>
          <table:covered-table-cell/>
        </table:table-row>
        <table:table-row table:style-name="Таблица1.30">
          <table:table-cell table:style-name="Таблица1.A1" office:value-type="string">
            <text:p text:style-name="P11"><text:span text:style-name="T1">3.11</text:span></text:p>
          </table:table-cell>
          <table:table-cell table:style-name="Таблица1.A1" office:value-type="string">
            <text:p text:style-name="P10"><text:span text:style-name="T48"><text:s text:c="2"/></text:span><text:span text:style-name="T1"><text:s/>Обратные тригонометрические функции</text:span></text:p>
          </table:table-cell>
          <table:table-cell table:style-name="Таблица1.A1" table:number-columns-spanned="2" office:value-type="string">
            <text:p text:style-name="P11"><text:span text:style-name="T1">3</text:span></text:p>
          </table:table-cell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1"><text:span text:style-name="T31">Глава4.</text:span><text:span text:style-name="T1"> </text:span><text:span text:style-name="T30">Тригонометрические уравнения(10 часов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">4.1</text:span></text:p>
          </table:table-cell>
          <table:table-cell table:style-name="Таблица1.A1" office:value-type="string">
            <text:p text:style-name="P10"><text:span text:style-name="T1">Простейшие тригонометрические уравнения и неравенства.</text:span></text:p>
          </table:table-cell>
          <table:table-cell table:style-name="Таблица1.A1" table:number-columns-spanned="2" office:value-type="string">
            <text:p text:style-name="P11"><text:span text:style-name="T1">4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">4.2</text:span></text:p>
          </table:table-cell>
          <table:table-cell table:style-name="Таблица1.A1" office:value-type="string">
            <text:p text:style-name="P10"><text:span text:style-name="T1"><text:s/>Методы решения <text:s text:c="2"/>тригонометрических уравнений</text:span></text:p>
          </table:table-cell>
          <table:table-cell table:style-name="Таблица1.A1" table:number-columns-spanned="2" office:value-type="string">
            <text:p text:style-name="P11"><text:span text:style-name="T1">4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<text:span text:style-name="T30">Контрольная работа №4</text:span></text:p>
          </table:table-cell>
          <table:table-cell table:style-name="Таблица1.A1" table:number-columns-spanned="2" office:value-type="string">
            <text:p text:style-name="P11"><text:span text:style-name="T1">2</text:span></text:p>
          </table:table-cell>
          <table:covered-table-cell/>
        </table:table-row>
        <text:soft-page-break/>
        <table:table-row table:style-name="Таблица1.1">
          <table:table-cell table:style-name="Таблица1.A1" table:number-columns-spanned="4" office:value-type="string">
            <text:p text:style-name="P1"><text:span text:style-name="T31"><text:s text:c="27"/>Глава5. Преобразование тригонометрических выражений(21 час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">5.1</text:span></text:p>
          </table:table-cell>
          <table:table-cell table:style-name="Таблица1.A1" table:number-columns-spanned="2" office:value-type="string">
            <text:p text:style-name="P10"><text:span text:style-name="T1">Синус и косинус суммы и разности аргументов.</text:span></text:p>
          </table:table-cell>
          <table:covered-table-cell/>
          <table:table-cell table:style-name="Таблица1.A1" office:value-type="string">
            <text:p text:style-name="P11">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5.2</text:span></text:p>
          </table:table-cell>
          <table:table-cell table:style-name="Таблица1.A1" table:number-columns-spanned="2" office:value-type="string">
            <text:p text:style-name="P10"><text:span text:style-name="T1">Тангенс суммы и разности аргументов.</text:span></text:p>
          </table:table-cell>
          <table:covered-table-cell/>
          <table:table-cell table:style-name="Таблица1.A1" office:value-type="string">
            <text:p text:style-name="P11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5.3</text:span></text:p>
          </table:table-cell>
          <table:table-cell table:style-name="Таблица1.A1" table:number-columns-spanned="2" office:value-type="string">
            <text:p text:style-name="P10"><text:span text:style-name="T1">Формулы приведения</text:span></text:p>
          </table:table-cell>
          <table:covered-table-cell/>
          <table:table-cell table:style-name="Таблица1.A1" office:value-type="string">
            <text:p text:style-name="P11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5.4</text:span></text:p>
          </table:table-cell>
          <table:table-cell table:style-name="Таблица1.A1" table:number-columns-spanned="2" office:value-type="string">
            <text:p text:style-name="P10"><text:span text:style-name="T1">Формулы <text:s/>двойного аргумента. Формула понижения степени.</text:span></text:p>
          </table:table-cell>
          <table:covered-table-cell/>
          <table:table-cell table:style-name="Таблица1.A1" office:value-type="string">
            <text:p text:style-name="P11">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5.5</text:span></text:p>
          </table:table-cell>
          <table:table-cell table:style-name="Таблица1.A1" table:number-columns-spanned="2" office:value-type="string">
            <text:p text:style-name="P10"><text:span text:style-name="T1">Преобразование суммы тригонометрических функций в произведение.</text:span></text:p>
          </table:table-cell>
          <table:covered-table-cell/>
          <table:table-cell table:style-name="Таблица1.A1" office:value-type="string">
            <text:p text:style-name="P11"><text:span text:style-name="T1">3</text:span></text:p>
          </table:table-cell>
        </table:table-row>
        <table:table-row table:style-name="Таблица1.41">
          <table:table-cell table:style-name="Таблица1.A1" office:value-type="string">
            <text:p text:style-name="P11"><text:span text:style-name="T30">5.6</text:span></text:p>
          </table:table-cell>
          <table:table-cell table:style-name="Таблица1.B7" table:number-columns-spanned="2" office:value-type="string">
            <text:p text:style-name="Standard"><text:span text:style-name="T1">Преобразование произведения тригонометрических функций в сумму</text:span></text:p>
          </table:table-cell>
          <table:covered-table-cell/>
          <table:table-cell table:style-name="Таблица1.B7" office:value-type="string">
            <text:p text:style-name="P1"><text:span text:style-name="T3">2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5.7</text:span></text:p>
          </table:table-cell>
          <table:table-cell table:style-name="Таблица1.A1" table:number-columns-spanned="2" office:value-type="string">
            <text:p text:style-name="P10"><text:span text:style-name="T1">Преобразование выражения </text:span><text:span text:style-name="T36">Asin</text:span><text:span text:style-name="T30"> </text:span><text:span text:style-name="T36">x</text:span><text:span text:style-name="T30"> + </text:span><text:span text:style-name="T36">Bcos</text:span><text:span text:style-name="T30"> </text:span><text:span text:style-name="T36">x</text:span><text:span text:style-name="T1"> к виду <text:s/></text:span><text:span text:style-name="T36">Sin</text:span><text:span text:style-name="T30"> (</text:span><text:span text:style-name="T36">x</text:span><text:span text:style-name="T30">+</text:span><text:span text:style-name="T36">t</text:span><text:span text:style-name="T30">) <text:s/></text:span></text:p>
          </table:table-cell>
          <table:covered-table-cell/>
          <table:table-cell table:style-name="Таблица1.A1" office:value-type="string">
            <text:p text:style-name="P11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5.8</text:span></text:p>
          </table:table-cell>
          <table:table-cell table:style-name="Таблица1.A1" table:number-columns-spanned="2" office:value-type="string">
            <text:p text:style-name="P10"><text:span text:style-name="T1">Методы решения тригонометрических уравнений.</text:span></text:p>
          </table:table-cell>
          <table:covered-table-cell/>
          <table:table-cell table:style-name="Таблица1.A1" office:value-type="string">
            <text:p text:style-name="P11">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10"><text:span text:style-name="T30">Контрольная работа №5</text:span></text:p>
          </table:table-cell>
          <table:covered-table-cell/>
          <table:table-cell table:style-name="Таблица1.A1" office:value-type="string">
            <text:p text:style-name="P11"><text:span text:style-name="T1">2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1"><text:span text:style-name="T31">Глава6.</text:span><text:span text:style-name="T1"> </text:span><text:span text:style-name="T30">Комплексные числа(9часов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">6.1</text:span></text:p>
          </table:table-cell>
          <table:table-cell table:style-name="Таблица1.A1" table:number-columns-spanned="2" office:value-type="string">
            <text:p text:style-name="P10"><text:span text:style-name="T1">Арифметические операции над комплексными числами.</text:span></text:p>
          </table:table-cell>
          <table:covered-table-cell/>
          <table:table-cell table:style-name="Таблица1.A1" office:value-type="string">
            <text:p text:style-name="P11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6.2</text:span></text:p>
          </table:table-cell>
          <table:table-cell table:style-name="Таблица1.A1" table:number-columns-spanned="2" office:value-type="string">
            <text:p text:style-name="P10"><text:span text:style-name="T1">Комплексные числа и координатная плоскость.</text:span></text:p>
          </table:table-cell>
          <table:covered-table-cell/>
          <table:table-cell table:style-name="Таблица1.A1" office:value-type="string">
            <text:p text:style-name="P11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6.3</text:span></text:p>
          </table:table-cell>
          <table:table-cell table:style-name="Таблица1.A1" table:number-columns-spanned="2" office:value-type="string">
            <text:p text:style-name="P10"><text:span text:style-name="T1">Тригонометрическая форма записи числа.</text:span></text:p>
          </table:table-cell>
          <table:covered-table-cell/>
          <table:table-cell table:style-name="Таблица1.A1" office:value-type="string">
            <text:p text:style-name="P11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1">6.4</text:span></text:p>
          </table:table-cell>
          <table:table-cell table:style-name="Таблица1.A1" table:number-columns-spanned="2" office:value-type="string">
            <text:p text:style-name="P10"><text:span text:style-name="T1">Комплексные числа и квадратные уравнения</text:span></text:p>
          </table:table-cell>
          <table:covered-table-cell/>
          <table:table-cell table:style-name="Таблица1.A1" office:value-type="string">
            <text:p text:style-name="P11"><text:span text:style-name="T1">1</text:span></text:p>
          </table:table-cell>
        </table:table-row>
        <table:table-row table:style-name="Таблица1.50">
          <table:table-cell table:style-name="Таблица1.A1" office:value-type="string">
            <text:p text:style-name="P11"><text:span text:style-name="T1">6.5</text:span></text:p>
          </table:table-cell>
          <table:table-cell table:style-name="Таблица1.A1" table:number-columns-spanned="2" office:value-type="string">
            <text:p text:style-name="P10"><text:span text:style-name="T1">Возведение комплексного числа в степень. Извлечение кубического корня из комплексного числа.</text:span></text:p>
          </table:table-cell>
          <table:covered-table-cell/>
          <table:table-cell table:style-name="Таблица1.A1" office:value-type="string">
            <text:p text:style-name="P11"><text:span text:style-name="T1">2</text:span></text:p>
          </table:table-cell>
        </table:table-row>
        <table:table-row table:style-name="Таблица1.51"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14"><text:span text:style-name="T30">Контрольная работа №6</text:span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50">
          <table:table-cell table:style-name="Таблица1.A1" table:number-columns-spanned="4" office:value-type="string">
            <text:p text:style-name="P11"><text:span text:style-name="T31">Глава7.Производная</text:span></text:p>
          </table:table-cell>
          <table:covered-table-cell/>
          <table:covered-table-cell/>
          <table:covered-table-cell/>
        </table:table-row>
        <table:table-row table:style-name="Таблица1.53">
          <table:table-cell table:style-name="Таблица1.A1" office:value-type="string">
            <text:p text:style-name="P11"><text:span text:style-name="T1">7.1</text:span></text:p>
          </table:table-cell>
          <table:table-cell table:style-name="Таблица1.A1" table:number-columns-spanned="2" office:value-type="string">
            <text:p text:style-name="P14"><text:span text:style-name="T1">Числовые последовательности</text:span></text:p>
          </table:table-cell>
          <table:covered-table-cell/>
          <table:table-cell table:style-name="Таблица1.A1" office:value-type="string">
            <text:p text:style-name="P11"><text:span text:style-name="T1">2</text:span></text:p>
          </table:table-cell>
        </table:table-row>
        <table:table-row table:style-name="Таблица1.54">
          <table:table-cell table:style-name="Таблица1.A1" office:value-type="string">
            <text:p text:style-name="P11"><text:span text:style-name="T1">7.2</text:span></text:p>
          </table:table-cell>
          <table:table-cell table:style-name="Таблица1.A1" table:number-columns-spanned="2" office:value-type="string">
            <text:p text:style-name="P14"><text:span text:style-name="T1">Определение предела последовательности.</text:span></text:p>
          </table:table-cell>
          <table:covered-table-cell/>
          <table:table-cell table:style-name="Таблица1.A1" office:value-type="string">
            <text:p text:style-name="P11"><text:span text:style-name="T1">2</text:span></text:p>
          </table:table-cell>
        </table:table-row>
        <table:table-row table:style-name="Таблица1.55">
          <table:table-cell table:style-name="Таблица1.A1" office:value-type="string">
            <text:p text:style-name="P11"><text:span text:style-name="T1">7.3</text:span></text:p>
          </table:table-cell>
          <table:table-cell table:style-name="Таблица1.A1" table:number-columns-spanned="2" office:value-type="string">
            <text:p text:style-name="P14"><text:span text:style-name="T1">Предел функции</text:span></text:p>
          </table:table-cell>
          <table:covered-table-cell/>
          <table:table-cell table:style-name="Таблица1.A1" office:value-type="string">
            <text:p text:style-name="P11"><text:span text:style-name="T1">2</text:span></text:p>
          </table:table-cell>
        </table:table-row>
        <table:table-row table:style-name="Таблица1.56">
          <table:table-cell table:style-name="Таблица1.A1" office:value-type="string">
            <text:p text:style-name="P11"><text:span text:style-name="T1">7.4</text:span></text:p>
          </table:table-cell>
          <table:table-cell table:style-name="Таблица1.A1" table:number-columns-spanned="2" office:value-type="string">
            <text:p text:style-name="P14"><text:span text:style-name="T43">Определение производной</text:span></text:p>
          </table:table-cell>
          <table:covered-table-cell/>
          <table:table-cell table:style-name="Таблица1.A1" office:value-type="string">
            <text:p text:style-name="P11"><text:span text:style-name="T1">2</text:span></text:p>
          </table:table-cell>
        </table:table-row>
        <table:table-row table:style-name="Таблица1.57">
          <table:table-cell table:style-name="Таблица1.A1" office:value-type="string">
            <text:p t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xt:span text:style-name="T43">Вычисление производных</text:span></text:p>
          </table:table-cell>
          <table:covered-table-cell/>
          <table:table-cell table:style-name="Таблица1.A1" office:value-type="string">
            <text:p text:style-name="P11"><text:span text:style-name="T1">3</text:span></text:p>
          </table:table-cell>
        </table:table-row>
        <table:table-row table:style-name="Таблица1.58">
          <table:table-cell table:style-name="Таблица1.A1" office:value-type="string">
            <text:p text:style-name="P11"><text:span text:style-name="T1">7.6</text:span></text:p>
          </table:table-cell>
          <table:table-cell table:style-name="Таблица1.A1" table:number-columns-spanned="2" office:value-type="string">
            <text:p text:style-name="P14"><text:span text:style-name="T1">Дифференцирование сложной функции. Дифференцирование обратной функции</text:span></text:p>
          </table:table-cell>
          <table:covered-table-cell/>
          <table:table-cell table:style-name="Таблица1.A1" office:value-type="string">
            <text:p text:style-name="P11"><text:span text:style-name="T1">2</text:span></text:p>
          </table:table-cell>
        </table:table-row>
        <table:table-row table:style-name="Таблица1.59">
          <table:table-cell table:style-name="Таблица1.A1" office:value-type="string">
            <text:p text:style-name="P11"><text:span text:style-name="T1">7.7</text:span></text:p>
          </table:table-cell>
          <table:table-cell table:style-name="Таблица1.A1" table:number-columns-spanned="2" office:value-type="string">
            <text:p text:style-name="P14"><text:span text:style-name="T1">Уравнение касательной к графику функции.</text:span></text:p>
          </table:table-cell>
          <table:covered-table-cell/>
          <table:table-cell table:style-name="Таблица1.A1" office:value-type="string">
            <text:p text:style-name="P11"><text:span text:style-name="T1">3</text:span></text:p>
          </table:table-cell>
        </table:table-row>
        <table:table-row table:style-name="Таблица1.60"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14"><text:span text:style-name="T30">Контрольная работа №7</text:span></text:p>
          </table:table-cell>
          <table:covered-table-cell/>
          <table:table-cell table:style-name="Таблица1.A1" office:value-type="string">
            <text:p text:style-name="P11"><text:span text:style-name="T1">2</text:span></text:p>
          </table:table-cell>
        </table:table-row>
        <table:table-row table:style-name="Таблица1.61">
          <table:table-cell table:style-name="Таблица1.A1" office:value-type="string">
            <text:p text:style-name="P11"><text:span text:style-name="T1">7.8</text:span></text:p>
          </table:table-cell>
          <table:table-cell table:style-name="Таблица1.A1" table:number-columns-spanned="2" office:value-type="string">
            <text:p text:style-name="P14"><text:span text:style-name="T1">Применение производной для исследования функций</text:span></text:p>
          </table:table-cell>
          <table:covered-table-cell/>
          <table:table-cell table:style-name="Таблица1.A1" office:value-type="string">
            <text:p text:style-name="P11"><text:span text:style-name="T1">3</text:span></text:p>
          </table:table-cell>
        </table:table-row>
        <table:table-row table:style-name="Таблица1.62">
          <table:table-cell table:style-name="Таблица1.A1" office:value-type="string">
            <text:p text:style-name="P11"><text:span text:style-name="T1">7.9</text:span></text:p>
          </table:table-cell>
          <table:table-cell table:style-name="Таблица1.A1" table:number-columns-spanned="2" office:value-type="string">
            <text:p text:style-name="P14"><text:span text:style-name="T1">Построение графиков функций.</text:span></text:p>
          </table:table-cell>
          <table:covered-table-cell/>
          <table:table-cell table:style-name="Таблица1.A1" office:value-type="string">
            <text:p text:style-name="P11"><text:span text:style-name="T1">2</text:span></text:p>
          </table:table-cell>
        </table:table-row>
        <table:table-row table:style-name="Таблица1.50">
          <table:table-cell table:style-name="Таблица1.A1" office:value-type="string">
            <text:p text:style-name="P11"><text:span text:style-name="T1">7.10</text:span></text:p>
          </table:table-cell>
          <table:table-cell table:style-name="Таблица1.A1" table:number-columns-spanned="2" office:value-type="string">
            <text:p text:style-name="P14"><text:span text:style-name="T1">Задачи на отыскание наибольших и наименьших значений величин.</text:span></text:p>
          </table:table-cell>
          <table:covered-table-cell/>
          <table:table-cell table:style-name="Таблица1.A1" office:value-type="string">
            <text:p text:style-name="P11"><text:span text:style-name="T1">4</text:span></text:p>
          </table:table-cell>
        </table:table-row>
        <table:table-row table:style-name="Таблица1.50"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14"><text:span text:style-name="T30">Контрольная работа №8</text:span></text:p>
          </table:table-cell>
          <table:covered-table-cell/>
          <table:table-cell table:style-name="Таблица1.A1" office:value-type="string">
            <text:p text:style-name="P11"><text:span text:style-name="T1">2</text:span></text:p>
          </table:table-cell>
        </table:table-row>
        <table:table-row table:style-name="Таблица1.50">
          <table:table-cell table:style-name="Таблица1.A1" office:value-type="string">
            <text:p text:style-name="P9"/>
          </table:table-cell>
          <table:table-cell table:style-name="Таблица1.A1" table:number-columns-spanned="2" office:value-type="string">
            <text:p text:style-name="P11"><text:span text:style-name="T31">Глава8.</text:span><text:span text:style-name="T30"> Комбинаторика и вероятность(7 часов)</text:span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ext:soft-page-break/>
        <table:table-row table:style-name="Таблица1.66">
          <table:table-cell table:style-name="Таблица1.A1" office:value-type="string">
            <text:p text:style-name="P11"><text:span text:style-name="T31">8.1</text:span></text:p>
          </table:table-cell>
          <table:table-cell table:style-name="Таблица1.A1" table:number-columns-spanned="2" office:value-type="string">
            <text:p text:style-name="P10"><text:span text:style-name="T1">Правило умножения. Комбинаторные задачи. Перестановка и факториалы.</text:span></text:p>
          </table:table-cell>
          <table:covered-table-cell/>
          <table:table-cell table:style-name="Таблица1.A1" office:value-type="string">
            <text:p text:style-name="P11"><text:span text:style-name="T31">2</text:span></text:p>
          </table:table-cell>
        </table:table-row>
        <table:table-row table:style-name="Таблица1.67">
          <table:table-cell table:style-name="Таблица1.A1" office:value-type="string">
            <text:p text:style-name="P11"><text:span text:style-name="T31">8.2</text:span></text:p>
          </table:table-cell>
          <table:table-cell table:style-name="Таблица1.A1" table:number-columns-spanned="2" office:value-type="string">
            <text:p text:style-name="P10"><text:span text:style-name="T1">Выбор нескольких элементов. Биноминальные коэффициенты.</text:span></text:p>
          </table:table-cell>
          <table:covered-table-cell/>
          <table:table-cell table:style-name="Таблица1.A1" office:value-type="string">
            <text:p text:style-name="P11"><text:span text:style-name="T31">2</text:span></text:p>
          </table:table-cell>
        </table:table-row>
        <table:table-row table:style-name="Таблица1.68">
          <table:table-cell table:style-name="Таблица1.A1" office:value-type="string">
            <text:p text:style-name="P11"><text:span text:style-name="T31">8.3</text:span></text:p>
          </table:table-cell>
          <table:table-cell table:style-name="Таблица1.A1" table:number-columns-spanned="2" office:value-type="string">
            <text:p text:style-name="P10"><text:span text:style-name="T1">Случайные события и их вероятности</text:span></text:p>
          </table:table-cell>
          <table:covered-table-cell/>
          <table:table-cell table:style-name="Таблица1.A1" office:value-type="string">
            <text:p text:style-name="P11"><text:span text:style-name="T31">3</text:span></text:p>
          </table:table-cell>
        </table:table-row>
        <table:table-row table:style-name="Таблица1.50">
          <table:table-cell table:style-name="Таблица1.A1" table:number-columns-spanned="4" office:value-type="string">
            <text:p text:style-name="P11"><text:span text:style-name="T30">Повторение(11 часов)</text:span></text:p>
          </table:table-cell>
          <table:covered-table-cell/>
          <table:covered-table-cell/>
          <table:covered-table-cell/>
        </table:table-row>
      </table:table>
      <text:p text:style-name="P34"/>
      <text:p text:style-name="P11"><text:span text:style-name="T30"><text:s/></text:span></text:p>
      <text:p text:style-name="P7"/>
      <text:p text:style-name="P7"/>
      <text:p text:style-name="P7"/>
      <text:p text:style-name="P8"/>
      <text:p text:style-name="P30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0cm" fo:margin-top="0cm" fo:margin-bottom="0cm" fo:line-height="100%" fo:text-align="justify" style:justify-single-word="false" fo:text-indent="1.251cm" style:auto-text-indent="false" fo:keep-with-next="always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0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Стиль_20_после_20_центра" style:display-name="Стиль после центра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Style27" style:family="paragraph" style:parent-style-name="Standard" style:default-outline-level="" style:list-style-name="">
      <style:paragraph-properties fo:margin-left="0cm" fo:margin-right="0cm" fo:margin-top="0cm" fo:margin-bottom="0cm" fo:line-height="0.372cm" fo:text-align="justify" style:justify-single-word="false" fo:orphans="0" fo:widows="0" fo:text-indent="0.61cm" style:auto-text-indent="false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9pt" style:font-size-asian="9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9.7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9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5.4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7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8.0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9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на Воронина</meta:initial-creator>
    <meta:editing-cycles>32</meta:editing-cycles>
    <meta:print-date>2017-09-20T20:04:00</meta:print-date>
    <meta:creation-date>2017-09-03T17:48:00</meta:creation-date>
    <dc:date>2017-10-21T13:40:51.80</dc:date>
    <meta:editing-duration>PT5M32S</meta:editing-duration>
    <meta:generator>OpenOffice/4.1.3$Win32 OpenOffice.org_project/413m1$Build-9783</meta:generator>
    <meta:document-statistic meta:table-count="1" meta:image-count="0" meta:object-count="0" meta:page-count="14" meta:paragraph-count="408" meta:word-count="2909" meta:character-count="249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