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TML_20_Preformatted">
      <style:paragraph-properties fo:text-align="justify" style:justify-single-word="false" style:vertical-align="top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weight-complex="bold"/>
    </style:style>
    <style:style style:name="T3" style:family="text">
      <style:text-properties fo:font-weight="bold" style:font-name-asian="Times New Roman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Аннотация</text:p>
      <text:p text:style-name="P2"/>
      <text:p text:style-name="Standard">Рабочая программа <text:s/>по <text:s text:c="3"/>английскому языку <text:s text:c="2"/>составлена <text:s/>в соответствии с требованиями федерального государственного образовательного стандарта <text:s/>основного общего образования (ООО) <text:s text:c="2"/>и <text:s text:c="2"/>примерной <text:s text:c="2"/>программы.</text:p>
      <text:p text:style-name="Standard">Рабочая программа рассчитана на 102 часа (3 учебных часа в неделю)</text:p>
      <text:p text:style-name="P4">Изучение иностранного языка в основной школе направлено на достижение следующих целей:</text:p>
      <text:p text:style-name="P4"><text:s/>- развитие иноязычной коммуникативной компетенции в <text:s/>совокупности ее составляющих, а именно:</text:p>
      <text:p text:style-name="P4"><text:s/>— речевая компетенция — развитие коммуникативных умений в четырех основных видах речевой деятельности (говорении, аудировании, чтении, письме);</text:p>
      <text:p text:style-name="P4">— языковая компетенция — овладение новыми языковыми средствами (фонетическими, орфографическими, лексическими, грамматическими) в соответствии c темами и ситуациями общения, отобранными для основной школы; освоение знаний о языковых явлениях изучаемого языка, разных способах выражения мысли в родном и иностранном языках;</text:p>
      <text:p text:style-name="P4"><text:s/>— социокультурная/межкультурная компетенция — приобщение к культуре, традициям, реалиям стран/страны изучаемого языка в рамках тем, сфер и ситуаций общения, отвечающих опыту, интересам, психологическим особенностям учащихся основной школы на разных ее этапах; формирование умения представлять свою страну, ее культуру в условиях межкультурного общения;</text:p>
      <text:p text:style-name="P4"><text:s/>— компенсаторная компетенция — развитие умений выходить из положения в условиях дефицита языковых средств при получении и передаче информации;</text:p>
      <text:p text:style-name="P4">— учебно-познавательная компетенция — дальнейшее развитие общих и специальных учебных умений, универсальных способов деятельности; ознакомление с доступными учащимся способами и приемами самостоятельного изучения языков и культур, в том числе с использованием новых информационных технологий;</text:p>
      <text:p text:style-name="P3"><text:span text:style-name="T2">Рабочая программа имеет </text:span><text:span text:style-name="T1">целью </text:span><text:span text:style-name="T2">развитие иноязычной коммуникативной компетенции в совокупности ее составляющих – речевой, социокультурной, <text:s/>компенсаторной, учебно-позновательной и <text:s/>способствует решению следующих </text:span><text:span text:style-name="T3">задач</text:span><text:span text:style-name="T2">:</text:span></text:p>
      <text:p text:style-name="P1">- развитие иноязычной коммуникативной компетенции в совокупности ее составляющих – речевой, языковой, социокультурной, компенсаторной, учебно-познавательной:</text:p>
      <text:p text:style-name="P1">речевая компетенция – развитие коммуникативных умений в четырех основных видах речевой деятельности (говорении, аудировании, чтении, письме);</text:p>
      <text:p text:style-name="P1">- языковая компетенция – овладение новыми языковыми средствами (фонетическими, орфографическими, лексическими, грамматическими) в соответствии c темами, сферами и</text:p>
      <text:p text:style-name="P1">ситуациями общения, отобранными для основной школы; освоение знаний о языковых явлениях изучаемого языка, разных способах выражения мысли в родном и изучаемом языке;</text:p>
      <text:p text:style-name="P1">- социокультурная компетенция – приобщение учащихся к культуре, традициям и реалиям стран/страны изучаемого иностранного языка в рамках тем, сфер и ситуаций общения, отвечающих опыту, интересам, психологическим особенностям учащихся, формирование умения представлять свою страну, ее культуру в условиях иноязычного межкультурного общения;</text:p>
      <text:p text:style-name="P1">- компенсаторная компетенция – развитие умений выходить из положения в условиях дефицита языковых средств при получении и передаче информации;</text:p>
      <text:p text:style-name="P1">учебно-познавательная компетенция – дальнейшее развитие общих и специальных учебных умений; ознакомление с доступными учащимся способами и приемами самостоятельного изучения языков и культур, в том числе с использованием новых информационных технологий;</text:p>
      <text:p text:style-name="P1">- развитие и воспитание у школьников понимания важности изучения иностранного языка в современном мире и потребности пользоваться им как средством общения, познания, <text:soft-page-break/>самореализации и социальной адаптации; воспитание качеств <text:s/>гражданина, патриота;</text:p>
      <text:p text:style-name="P1">развитие национального самосознания, стремления к взаимопониманию между людьми</text:p>
      <text:p text:style-name="P1">разных сообществ, толерантного отношения к проявлениям иной культур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3T16:14:10.04</meta:creation-date>
    <meta:document-statistic meta:table-count="0" meta:image-count="0" meta:object-count="0" meta:page-count="2" meta:paragraph-count="21" meta:word-count="434" meta:character-count="3683"/>
    <dc:date>2017-10-23T16:14:45.97</dc:date>
    <meta:editing-duration>PT36S</meta:editing-duration>
    <meta:editing-cycles>1</meta:editing-cycles>
    <meta:generator>OpenOffice/4.1.3$Win32 OpenOffice.org_project/413m1$Build-9783</meta:generator>
  </office:meta>
</office:document-meta>
</file>