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2cm"/>
        </style:tab-stops>
      </style:paragraph-properties>
    </style:style>
    <style:style style:name="P2" style:family="paragraph" style:parent-style-name="Text_20_body_20_indent">
      <style:paragraph-properties fo:orphans="0" fo:widows="0"/>
    </style:style>
    <style:style style:name="P3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punctuation-wrap="simple" style:vertical-align="baseli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style:letter-kerning="true" style:font-name-asian="Lucida Sans Unicode" style:font-size-asian="12pt" style:language-asian="hi" style:country-asian="IN" style:font-name-complex="Times New Roman" style:font-size-complex="12pt" style:language-complex="hi" style:country-complex="I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font-size="12pt" style:font-size-asian="12pt" style:font-weight-complex="normal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style:language-asian="ru" style:country-asian="RU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нотация</text:p>
      <text:p text:style-name="P1"><text:tab/><text:tab/> <text:s text:c="4"/>Рабочая программа по биологии 11 профильного класса <text:s/>составлена в соответствии с требованиями федерального компонента государственного образовательного стандарта и <text:s text:c="2"/>Примерной <text:s/>программы, созданной на основе федерального компонента государственного образовательного стандарта <text:s/>среднего (полного) общего образо­вания по биологии для 10-11 классов (профильный уровень) <text:s/>автор <text:span text:style-name="T1">В.Б.Захаров</text:span> (<text:span text:style-name="T3">Программы для общеобразовательных учреждений. <text:s/>Природоведение. </text:span>5 <text:span text:style-name="T3">класс. Био­логия. </text:span>6-11 <text:span text:style-name="T3">классы. </text:span>– 6-е изд., стереотип.- <text:span text:style-name="T3">М.: Дрофа, 2011.)</text:span>. </text:p>
      <text:p text:style-name="P6"><text:span text:style-name="T4">УМК:</text:span><text:span text:style-name="T6"> </text:span><text:span text:style-name="T2">Биология. Общая биология. Углубленный уровень. 11 кл.: учебник / В.Б.Захаров, С.Г. Мамонтов, </text:span><text:span text:style-name="c0"><text:span text:style-name="T2"><text:s/></text:span></text:span><text:span text:style-name="T4">Н.И. Сонин</text:span><text:span text:style-name="T2">, Е.Т.Захарова. <text:s/>-М.: Дрофа, 2014</text:span><text:span text:style-name="T6">.</text:span></text:p>
      <text:p text:style-name="P7">Учебный предмет рассчитан на 68 учебных часов в год, из расчета 2 учебных часа в неделю.</text:p>
      <text:p text:style-name="P8"><text:span text:style-name="T4">В связи с этим программа реализует основную <text:s/></text:span><text:span text:style-name="T7">цель</text:span><text:span text:style-name="T4">:</text:span></text:p>
      <text:p text:style-name="P10">сформировать у учащихся знания о строении и жизнедеятельности организмов, их индивидуальном и историческом развитии, структуре, функционировании, многообразии экологических систем, их изменении под влиянием деятельности человека.</text:p>
      <text:p text:style-name="P3"><text:span text:style-name="T12">Задачи</text:span><text:span text:style-name="T13">,</text:span><text:span text:style-name="T12"> </text:span><text:span text:style-name="T13">решаемые в процессе достижения поставленной цели:</text:span><text:span text:style-name="T12"> </text:span></text:p>
      <text:p text:style-name="P8"><text:span text:style-name="T9">Образовательные: </text:span><text:span text:style-name="T11"><text:s/></text:span></text:p>
      <text:p text:style-name="P9"><text:span text:style-name="T5">–</text:span><text:span text:style-name="T7">освоение</text:span><text:span text:style-name="T10"> </text:span><text:span text:style-name="T8">системы биологических знаний:</text:span><text:span text:style-name="T4"> основных биологических теорий, идей и принципов, лежащих в основе современной научной картины мира; о строении, многообразии и особенностях биосистем (клетка, организм, популяция, вид, биогеоценоз, биосфера); о выдающихся биологических открытиях и современных исследованиях в биологической науке;</text:span></text:p>
      <text:p text:style-name="P2"><text:span text:style-name="T14">–</text:span><text:span text:style-name="T15">ознакомление с методами познания природы: </text:span>исследовательскими методами биологических наук (цитологии, генетики, селекции, биотехнологии, экологии); методами самостоятельного проведения биологических исследований (наблюдения, измерение, эксперимент, моделирование) и грамотного оформления полученных результатов; взаимосвязью развития методов и теоретических обобщений в биологической науке;</text:p>
      <text:p text:style-name="P9"><text:span text:style-name="T5">–</text:span><text:span text:style-name="T8">овладение умениями: </text:span><text:span text:style-name="T4">самостоятельно находить, анализировать и использовать биологическую информацию; пользоваться биологической терминологией и символикой; устанавливать связь между развитием биологии и социально-экономическими и экологическими проблемами человечества; оценивать последствия своей деятельности по отношению к окружающей среде, собственному здоровью; обосновывать и соблюдать меры профилактики заболеваний и ВИЧ-инфекции, правила поведения в природе и обеспечения безопасности собственной жизнедеятельности в чрезвычайных ситуациях природного и техногенного характера; характеризовать современные научные открытия в области биологии;</text:span></text:p>
      <text:p text:style-name="P11">Развивающие:</text:p>
      <text:p text:style-name="P9"><text:span text:style-name="T5">–</text:span><text:span text:style-name="T8">развитие познавательных интересов, интеллектуальных и творческих способностей </text:span><text:span text:style-name="T7">в процессе:</text:span><text:span text:style-name="T4"> знакомства с выдающимися открытиями и современными исследованиями в биологической науке, решаемыми ею проблемами, методологией биологического исследования; проведения экспериментальных исследований, решения биологических задач, моделирования биологических объектов и процессов; изучения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различных гипотез (о сущности и происхождении жизни, человека) в ходе работы <text:s/>с различными источниками информации;</text:span></text:p>
      <text:p text:style-name="P11">Воспитательные:</text:p>
      <text:p text:style-name="P9"><text:span text:style-name="T5">–</text:span><text:span text:style-name="T7">воспитание: </text:span><text:span text:style-name="T4">убежденности в познаваемости живой природы, сложности и самоценности жизни как основы общечеловеческих нравственных ценностей и рационального природопользования; необходимости бережного отношения к природной среде, собственному здоровью; уважения к мнению оппонента при обсуждении </text:span><text:soft-page-break/><text:span text:style-name="T4">биологических проблем;</text:span></text:p>
      <text:p text:style-name="P9"><text:span text:style-name="T5">–</text:span><text:span text:style-name="T8">приобретение компетентности</text:span><text:span text:style-name="T7"> </text:span><text:span text:style-name="T4">в рациональном природопользовании (соблюдение правил поведения в природе, сохранения равновесия в экосистемах, охраны видов, экосистем, биосферы) и сохранении собственного здоровья (соблюдение мер профилактики заболеваний, обеспечение безопасности жизнедеятельности в чрезвычайных ситуациях природного и техногенного характера) на основе использования биологических знаний и умений в повседневной жизни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16:52:51.86</meta:creation-date>
    <meta:document-statistic meta:table-count="0" meta:image-count="0" meta:object-count="0" meta:page-count="2" meta:paragraph-count="16" meta:word-count="436" meta:character-count="3935"/>
    <dc:date>2017-10-20T16:53:29.28</dc:date>
    <meta:editing-duration>PT37S</meta:editing-duration>
    <meta:editing-cycles>1</meta:editing-cycles>
    <meta:generator>OpenOffice/4.1.3$Win32 OpenOffice.org_project/413m1$Build-9783</meta:generator>
  </office:meta>
</office:document-meta>
</file>