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1.251cm" style:auto-text-indent="false" fo:background-color="#ffffff" style:text-autospace="none">
        <style:background-image/>
      </style:paragraph-properties>
    </style:style>
    <style:style style:name="P9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fo:font-size="12pt" fo:font-weight="normal" style:font-size-asian="12pt" style:font-weight-asian="normal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</text:p>
      <text:p text:style-name="Standard"><text:span text:style-name="T1"><text:tab/><text:tab/> <text:s text:c="4"/>Рабочая программа по биологии 11 <text:s/>класса <text:s/>базового уровня <text:s/>составлена в соответствии с требованиями федерального компонента государственного образовательного стандарта и <text:s text:c="2"/>Примерной <text:s/>программы, созданной на основе федерального компонента государственного образовательного стандарта <text:s/>среднего (полного) общего образо­вания по биологии для 10-11 классов (базовый уровень) <text:s/>авторов </text:span><text:span text:style-name="T6">И.Б.Агафонова, В.И. Сивоглазов</text:span><text:span text:style-name="T1"> (</text:span><text:span text:style-name="T2">Программы для общеобразовательных учреждений. <text:s/>Природоведение. </text:span><text:span text:style-name="T1">5 </text:span><text:span text:style-name="T2">класс. Био­логия. </text:span><text:span text:style-name="T1">6-11 </text:span><text:span text:style-name="T2">классы. </text:span><text:span text:style-name="T1">– 6-е изд., стереотип.- </text:span><text:span text:style-name="T2">М.: Дрофа, 2011.)</text:span></text:p>
      <text:p text:style-name="P10"/>
      <text:p text:style-name="P3"><text:span text:style-name="T1">УМК:</text:span><text:span text:style-name="T6"> Биология. Общая биология. Базовый <text:s/>уровень: учеб. для 10-11 кл. общеобразовательных учреждений / </text:span><text:span text:style-name="c0"><text:span text:style-name="T6">В.И. Сивоглазов</text:span></text:span><text:span text:style-name="T6"> , </text:span><text:span text:style-name="c0"><text:span text:style-name="T6">И.Б. Агафонова, </text:span></text:span><text:span text:style-name="T6"><text:s/>Е.Т.Захарова; под ред. Акад. РАЕН, проф. В.Б.Захарова, - 9-е изд., стереотип. -М.: Дрофа, 2013.</text:span></text:p>
      <text:p text:style-name="P1"/>
      <text:p text:style-name="P4">Учебный предмет рассчитан на 68 учебных часов в год, из расчета 2 учебных часа в неделю.</text:p>
      <text:p text:style-name="P5"><text:span text:style-name="T4">Цель:</text:span><text:span text:style-name="T1"> способствовать </text:span><text:span text:style-name="T5">формированию у учащихся целостной системы знаний о живой природе, ее системной организации и эволюции. </text:span></text:p>
      <text:p text:style-name="P6">Задачи: </text:p>
      <text:p text:style-name="P9"><text:span text:style-name="T8">-</text:span><text:span text:style-name="T9"> способствовать усвоению знаний и представлений о взаимосвязи элементов живой и неживой природы, осознании человека как части природы, продукта эволюции живой природы;</text:span></text:p>
      <text:p text:style-name="P7">-содействовать <text:s/>развитию знаний о жизни и уровнях её организации, раскрытию мировоззренческих вопросов о происхождении и развитии жизни на Земле; </text:p>
      <text:p text:style-name="P7">-создать условия для обобщения и углубления понятия об эволюционном развитии организмов; </text:p>
      <text:p text:style-name="P8"><text:span text:style-name="T6">-</text:span><text:span text:style-name="T3"> содействовать формированию у школьников экологического мышления и навыков здорового образа жизни на основе умелого владения способами самоорганизации жизнедеятельности;</text:span></text:p>
      <text:p text:style-name="P9"><text:span text:style-name="T7">-</text:span><text:span text:style-name="T9"> убедить учащихся через разнообразную практическую деятельность в возможность познания и самопознания <text:s/>процессов и явлений <text:s/>окружающего мир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6pt" fo:language="none" fo:country="none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6:55:44.11</meta:creation-date>
    <meta:document-statistic meta:table-count="0" meta:image-count="0" meta:object-count="0" meta:page-count="1" meta:paragraph-count="11" meta:word-count="215" meta:character-count="1731"/>
    <dc:date>2017-10-20T16:56:23.49</dc:date>
    <meta:editing-duration>PT39S</meta:editing-duration>
    <meta:editing-cycles>1</meta:editing-cycles>
    <meta:generator>OpenOffice/4.1.3$Win32 OpenOffice.org_project/413m1$Build-9783</meta:generator>
  </office:meta>
</office:document-meta>
</file>