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501cm" fo:margin-right="0.088cm" fo:line-height="0.496cm" fo:keep-together="always" fo:orphans="2" fo:widows="2" fo:text-indent="0cm" style:auto-text-indent="false" fo:background-color="#ffffff">
        <style:background-image/>
      </style:paragraph-properties>
    </style:style>
    <style:style style:name="P2" style:family="paragraph" style:parent-style-name="Standard_20__28_user_29_" style:list-style-name="WW8Num11">
      <style:paragraph-properties fo:text-align="justify" style:justify-single-word="false" fo:orphans="2" fo:widows="2">
        <style:tab-stops>
          <style:tab-stop style:position="1.501cm"/>
        </style:tab-stops>
      </style:paragraph-properties>
    </style:style>
    <style:style style:name="P3" style:family="paragraph" style:parent-style-name="Обычный_20__28_веб_29_">
      <style:paragraph-properties fo:margin-left="0cm" fo:margin-right="0cm" fo:margin-top="0cm" fo:margin-bottom="0cm" fo:text-indent="1cm" style:auto-text-indent="false"/>
      <style:text-properties style:font-name="Times New Roman" style:font-name-complex="Times New Roman"/>
    </style:style>
    <style:style style:name="P4" style:family="paragraph" style:parent-style-name="Header">
      <style:paragraph-properties fo:margin-left="0cm" fo:margin-right="0cm" fo:text-indent="0.635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western" style:master-page-name="Преобразование_20_2">
      <style:paragraph-properties fo:margin-left="0cm" fo:margin-right="0cm" fo:text-align="center" style:justify-single-word="false" fo:text-indent="1cm" style:auto-text-indent="false"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western">
      <style:paragraph-properties fo:margin-left="0cm" fo:margin-right="0cm" fo:text-indent="1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11">
      <style:paragraph-properties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 style:list-style-name="WW8Num11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.25cm" fo:margin-right="0.497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3">
      <style:paragraph-properties fo:margin-left="0cm" fo:margin-right="0cm" fo:text-align="justify" style:justify-single-word="false" fo:orphans="2" fo:widows="2" fo:text-indent="1cm" style:auto-text-indent="false" style:text-autospace="ideograph-alpha">
        <style:tab-stops>
          <style:tab-stop style:position="0cm"/>
          <style:tab-stop style:position="1.789cm"/>
        </style:tab-stops>
      </style:paragraph-properties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905cm" fo:margin-right="0.018cm" fo:orphans="2" fo:widows="2" fo:text-indent="0cm" style:auto-text-indent="false" fo:background-color="#ffffff" style:text-autospace="ideograph-alpha">
        <style:tab-stops>
          <style:tab-stop style:position="1.251cm"/>
        </style:tab-stops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WW8Num11">
      <style:paragraph-properties fo:margin-left="6.35cm" fo:margin-right="1.524cm" fo:line-height="0.483cm" fo:keep-together="always" fo:text-indent="-0.635cm" style:auto-text-indent="false" fo:background-color="#ffffff">
        <style:tab-stops>
          <style:tab-stop style:position="4.849cm"/>
        </style:tab-stops>
        <style:background-image/>
      </style:paragraph-properties>
      <style:text-properties fo:font-size="12pt" style:font-size-asian="12pt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fo:language="en" fo:country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ннотация</text:p>
      <text:p text:style-name="P12">Рабочая программа учебного предмета информатика составлена в соответствии с требованиями Федерального компонента государственного образовательного стандарта, утвержденного приказом Министерства образования Российской Федерации от 05.03.2004 № 1089 .</text:p>
      <text:p text:style-name="P8"><text:span text:style-name="T1">Изучение <text:s/>информатики и ИКТ <text:s/>в старшей школе на базовом уровне направлено на достижение следующих </text:span><text:span text:style-name="T2">целей:</text:span></text:p>
      <text:list xml:id="list3481459264759744019" text:style-name="WW8Num3">
        <text:list-item>
          <text:p text:style-name="P13"><text:span text:style-name="T4">освоение системы базовых знаний</text:span><text:span text:style-name="T5">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</text:span></text:p>
        </text:list-item>
        <text:list-item>
          <text:p text:style-name="P13"><text:span text:style-name="T4">овладение умениями</text:span><text:span text:style-name="T5">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</text:span></text:p>
        </text:list-item>
        <text:list-item>
          <text:p text:style-name="P13"><text:span text:style-name="T4">развитие</text:span><text:span text:style-name="T5"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</text:span></text:p>
        </text:list-item>
        <text:list-item>
          <text:p text:style-name="P13"><text:span text:style-name="T4">воспитание</text:span><text:span text:style-name="T5"> ответственного отношения к соблюдению этических и правовых норм информационной деятельности; </text:span></text:p>
        </text:list-item>
        <text:list-item>
          <text:p text:style-name="P13"><text:span text:style-name="T4">приобретение опыта</text:span><text:span text:style-name="T5"> использования информационных технологий в индивидуальной и коллективной учебной и познавательной, в том числе проектной деятельности.</text:span></text:p>
        </text:list-item>
      </text:list>
      <text:p text:style-name="P9"><text:span text:style-name="T5">Основная </text:span><text:span text:style-name="T3">задача</text:span><text:span text:style-name="T5"> базового уровня старшей школы состоит в </text:span><text:span text:style-name="T6">изучении общих закономерностей функционирования, создания</text:span><text:span text:style-name="T5"> и </text:span><text:span text:style-name="T6">применения</text:span><text:span text:style-name="T5"> информационных систем, преимущественно автоматизированных.</text:span></text:p>
      <text:list xml:id="list34337097" text:continue-numbering="true" text:style-name="WW8Num3">
        <text:list-item>
          <text:p text:style-name="P14"><text:span text:style-name="T5">С точки зрения </text:span><text:span text:style-name="T6">содержания</text:span><text:span text:style-name="T5"> это позволяет развить основы системного видения мира, расширить возможности информационного моделирования, обеспечив тем самым значительное расширение и углубление межпредметных связей информатики с другими дисциплинами.</text:span></text:p>
        </text:list-item>
        <text:list-item>
          <text:p text:style-name="P14"><text:span text:style-name="T5">С точки зрения </text:span><text:span text:style-name="T6">деятельности</text:span><text:span text:style-name="T5">, это дает возможность сформировать методологию использования основных автоматизированных информационных систем в решении конкретных задач, связанных с анализом и представлением основных информационных процессов. </text:span></text:p>
        </text:list-item>
      </text:list>
      <text:p text:style-name="P16"/>
      <text:p text:style-name="P16">УЧЕБНО-МЕТОДИЧЕСКИЙ КОМПЛЕКС.</text:p>
      <text:p text:style-name="P3"/>
      <text:list xml:id="list8163953745020196963" text:style-name="WW8Num11">
        <text:list-item>
          <text:p text:style-name="P10">Стандарт среднего (полного) общего образования по информатике и ИКТ <text:s/>(приложение к приказу Минобразования России <text:s/>от 5.03.04 <text:s/>№ 1089).</text:p>
        </text:list-item>
        <text:list-item>
          <text:p text:style-name="P10">Федеральный Базисный Учебный План для общеобразовательных учреждений Российской Федерации, реализующих <text:s/>программы общего образования (приложение к приказу Минобразования России от 9.03.04г. <text:s/>№1312).</text:p>
        </text:list-item>
        <text:list-item>
          <text:p text:style-name="P10">Федеральный перечень учебников, рекомендованных (допущенных) Министерством образования и науки Российской федерации на 2015-16 учебный год.</text:p>
        </text:list-item>
        <text:list-item>
          <text:p text:style-name="P10">Кодификатор КИМов ЕГЭ</text:p>
        </text:list-item>
        <text:list-item>
          <text:p text:style-name="P10"><text:soft-page-break/>Программа курса «Информатика <text:s/>и ИКТ» (универсальный профиль) для 10-11 классов. Угринович Н.Д. Программы для общеобразовательных учреждений: Информатика. 2-11 класс/Сост. М.Н. Бородин. – 5-е изд., испр. М.: БИНОМ. Лаборатория <text:s/>знаний, 2012.( в электронном виде)</text:p>
        </text:list-item>
        <text:list-item>
          <text:p text:style-name="P11">Угринович Н.Д., Информатика и ИКТ, Базовый уровень: Учебник для 10 класса. / 4-е изд. – М.:БИНОМ. Лаборатория знаний, 2012. </text:p>
        </text:list-item>
        <text:list-item>
          <text:p text:style-name="P10">Преподавание курса «Информатика и ИКТ» в основной и старшей школе.8-11 классы: методическое пособие./ Н.Д. Угринович. – М..: БИНОМ. Лаборатория знаний, 2012. ( в электронном виде).</text:p>
        </text:list-item>
      </text:list>
      <text:p text:style-name="P15"/>
      <text:list xml:id="list34333691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Электронные учебные пособия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a xlink:type="simple" xlink:href="http://www.metodist.ru/" text:style-name="Internet_20_link" text:visited-style-name="Visited_20_Internet_20_Link"><text:span text:style-name="Internet_20_link"><text:span text:style-name="T7">http://www.metodist.ru</text:span></text:span></text:a><text:span text:style-name="T7"> <text:s/>Лаборатория информатики МИОО</text:span></text:p>
        </text:list-item>
        <text:list-item>
          <text:p text:style-name="P2"><text:a xlink:type="simple" xlink:href="http://www.it-n.ru/" text:style-name="Internet_20_link" text:visited-style-name="Visited_20_Internet_20_Link"><text:span text:style-name="Internet_20_link"><text:span text:style-name="T7">http://www.it-n.ru</text:span></text:span></text:a><text:span text:style-name="T7"> Сеть творческих учителей информатики</text:span></text:p>
        </text:list-item>
        <text:list-item>
          <text:p text:style-name="P2"><text:a xlink:type="simple" xlink:href="http://www.metod-kopilka.ru/" text:style-name="Internet_20_link" text:visited-style-name="Visited_20_Internet_20_Link"><text:span text:style-name="Internet_20_link"><text:span text:style-name="T7">http://www.metod-kopilka.ru</text:span></text:span></text:a><text:span text:style-name="T7"> Методическая копилка учителя информатики</text:span></text:p>
        </text:list-item>
        <text:list-item>
          <text:p text:style-name="P2"><text:a xlink:type="simple" xlink:href="http://fcior.edu.ru/" text:style-name="Internet_20_link" text:visited-style-name="Visited_20_Internet_20_Link"><text:span text:style-name="Internet_20_link"><text:span text:style-name="T7">http</text:span></text:span></text:a><text:a xlink:type="simple" xlink:href="http://fcior.edu.ru/" text:style-name="Internet_20_link" text:visited-style-name="Visited_20_Internet_20_Link"><text:span text:style-name="Internet_20_link"><text:span text:style-name="T7">://</text:span></text:span></text:a><text:a xlink:type="simple" xlink:href="http://fcior.edu.ru/" text:style-name="Internet_20_link" text:visited-style-name="Visited_20_Internet_20_Link"><text:span text:style-name="Internet_20_link"><text:span text:style-name="T7">fcior</text:span></text:span></text:a><text:a xlink:type="simple" xlink:href="http://fcior.edu.ru/" text:style-name="Internet_20_link" text:visited-style-name="Visited_20_Internet_20_Link"><text:span text:style-name="Internet_20_link"><text:span text:style-name="T7">.</text:span></text:span></text:a><text:a xlink:type="simple" xlink:href="http://fcior.edu.ru/" text:style-name="Internet_20_link" text:visited-style-name="Visited_20_Internet_20_Link"><text:span text:style-name="Internet_20_link"><text:span text:style-name="T7">edu</text:span></text:span></text:a><text:a xlink:type="simple" xlink:href="http://fcior.edu.ru/" text:style-name="Internet_20_link" text:visited-style-name="Visited_20_Internet_20_Link"><text:span text:style-name="Internet_20_link"><text:span text:style-name="T7">.</text:span></text:span></text:a><text:a xlink:type="simple" xlink:href="http://fcior.edu.ru/" text:style-name="Internet_20_link" text:visited-style-name="Visited_20_Internet_20_Link"><text:span text:style-name="Internet_20_link"><text:span text:style-name="T7">ru</text:span></text:span></text:a><text:span text:style-name="T7"> </text:span><text:a xlink:type="simple" xlink:href="http://eor.edu.ru/" text:style-name="Internet_20_link" text:visited-style-name="Visited_20_Internet_20_Link"><text:span text:style-name="Internet_20_link"><text:span text:style-name="T7">http://eor.edu.ru</text:span></text:span></text:a><text:span text:style-name="T7"> Федеральный центр информационных образовательных ресурсов (ОМ</text:span><text:span text:style-name="T8">C</text:span><text:span text:style-name="T7">)</text:span></text:p>
        </text:list-item>
        <text:list-item>
          <text:p text:style-name="P2"><text:a xlink:type="simple" xlink:href="http://pedsovet.su/" text:style-name="Internet_20_link" text:visited-style-name="Visited_20_Internet_20_Link"><text:span text:style-name="Internet_20_link"><text:span text:style-name="T7">http://pedsovet.su</text:span></text:span></text:a><text:span text:style-name="T7"> Педагогическое сообщество</text:span></text:p>
        </text:list-item>
        <text:list-item>
          <text:p text:style-name="P2"><text:a xlink:type="simple" xlink:href="http://school-collection.edu.ru/" text:style-name="Internet_20_link" text:visited-style-name="Visited_20_Internet_20_Link"><text:span text:style-name="Internet_20_link"><text:span text:style-name="T7">http://school-collection.edu.ru</text:span></text:span></text:a><text:span text:style-name="T7"> Единая коллекция цифровых образовательных ресурсов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cm" fo:margin-bottom="0.49cm" fo:orphans="2" fo:widows="2" fo:hyphenation-ladder-count="no-limit" style:text-autospace="ideograph-alpha"/>
      <style:text-properties fo:color="#000000"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11z0" style:family="text">
      <style:text-properties style:font-name="Wingdings" fo:font-size="12pt" style:font-size-asian="12pt" style:font-name-complex="Wingdings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1T14:13:04</meta:creation-date>
    <meta:document-statistic meta:table-count="0" meta:image-count="0" meta:object-count="0" meta:page-count="2" meta:paragraph-count="27" meta:word-count="405" meta:character-count="3436"/>
    <dc:date>2017-10-21T14:13:52.97</dc:date>
    <meta:editing-duration>PT49S</meta:editing-duration>
    <meta:editing-cycles>1</meta:editing-cycles>
    <meta:generator>OpenOffice/4.1.3$Win32 OpenOffice.org_project/413m1$Build-9783</meta:generator>
  </office:meta>
</office:document-meta>
</file>