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.023cm" fo:margin-top="0cm" fo:margin-bottom="0.055cm" fo:text-indent="0cm" style:auto-text-indent="false"/>
    </style:style>
    <style:style style:name="P2" style:family="paragraph" style:parent-style-name="Standard">
      <style:paragraph-properties fo:margin-left="-0.009cm" fo:margin-right="0.023cm" fo:margin-top="0cm" fo:margin-bottom="0.055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009cm" fo:margin-right="0.023cm" fo:text-indent="0cm" style:auto-text-indent="false"/>
    </style:style>
    <style:style style:name="P4" style:family="paragraph" style:parent-style-name="Standard">
      <style:paragraph-properties fo:margin-left="0cm" fo:margin-right="0.023cm" fo:margin-top="0cm" fo:margin-bottom="0.055cm" fo:text-indent="0.76cm" style:auto-text-indent="false"/>
    </style:style>
    <style:style style:name="P5" style:family="paragraph" style:parent-style-name="Standard" style:list-style-name="WWNum14">
      <style:paragraph-properties fo:margin-left="0cm" fo:margin-right="0.023cm" fo:margin-top="0cm" fo:margin-bottom="0.007cm" fo:line-height="103%" fo:text-indent="-0.635cm" style:auto-text-indent="false"/>
    </style:style>
    <style:style style:name="P6" style:family="paragraph" style:parent-style-name="Standard">
      <style:paragraph-properties fo:margin-left="-0.026cm" fo:margin-right="0.118cm" fo:line-height="101%" fo:text-align="justify" style:justify-single-word="false" fo:text-indent="1.249cm" style:auto-text-indent="false"/>
    </style:style>
    <style:style style:name="P7" style:family="paragraph" style:parent-style-name="No_20_Spacing">
      <style:paragraph-properties fo:text-align="center" style:justify-single-word="false"/>
      <style:text-properties fo:font-size="12pt" fo:font-weight="bold" style:font-name-asian="Calibri" style:font-size-asian="12pt" style:font-weight-asian="bold" style:font-size-complex="12pt"/>
    </style:style>
    <style:style style:name="P8" style:family="paragraph" style:parent-style-name="Heading_20_2">
      <style:paragraph-properties fo:margin-left="0.019cm" fo:margin-right="0.111cm" fo:line-height="108%" fo:text-align="center" style:justify-single-word="false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Аннотация </text:span></text:h>
      <text:p text:style-name="P1">Федеральный базисный учебный план для образовательных учреждений Российской Федерации отводит 136 <text:s text:c="2"/>часов для обязательного изучения учебного предмета История на ступени среднего (полного) общего образования на базовом уровне, в том числе: в X и XI классах по <text:s/>68 <text:s/>часов, из расчета 2 учебных часа в неделю.</text:p>
      <text:p text:style-name="P1"/>
      <text:p text:style-name="P2"><text:span text:style-name="T2">Учебно-методические и материально-технические условия реализации программы курса</text:span></text:p>
      <text:p text:style-name="P1"><text:s/></text:p>
      <text:p text:style-name="P4"><text:span text:style-name="T2">1.<text:tab/>Нормативные документы, программно-методическое обеспечение: <text:s/></text:span></text:p>
      <text:p text:style-name="P4">•<text:tab/>Федеральный государственный образовательный стандарт среднего (полного) общего образования. М., 2012. </text:p>
      <text:p text:style-name="P4">•<text:tab/>Фундаментальное ядро содержания общего образования. М., 2011. </text:p>
      <text:p text:style-name="P4">•<text:tab/>Примерная программа среднего (полного) общего образования по истории на базовом уровне. М., 2012. </text:p>
      <text:p text:style-name="P4">• Программа курса «История». Базовый уровень. 10-11 классы. М., 2015. </text:p>
      <text:p text:style-name="P4"><text:span text:style-name="T2">2.<text:tab/>УМК по истории на базовом уровне: </text:span></text:p>
      <text:p text:style-name="P4">2.1.<text:tab/>Линия учебников по истории России для 10-11 классов издательства «Русское слово»: Сахаров А.Н., Загладин Н.В. История с древнейших времён до конца XIX в.: учебник для <text:s/>11 класса общеобразовательных организаций. Базовый уровень. • <text:s/></text:p>
      <text:p text:style-name="P4">2.2.<text:tab/>Рабочие программы по истории России для 10-11 классов издательства «Русское слово». </text:p>
      <text:p text:style-name="P4">2.3.<text:tab/>Рабочие тетради по истории России для для 10-11 классов издательства «Русское слово». </text:p>
      <text:p text:style-name="P4">2.4.<text:tab/>Методические рекомендации для учителя издательства «Русское слово». </text:p>
      <text:p text:style-name="P4">3.<text:tab/>Дидактические и раздаточные материалы по истории. </text:p>
      <text:p text:style-name="P4">4.<text:tab/>Исторические карты по всеобщей и российской истории с древнейших времён до начала ХХI в. </text:p>
      <text:p text:style-name="P4">5.<text:tab/>Сборники контрольных и тестовых заданий. </text:p>
      <text:p text:style-name="P4">6.<text:tab/>Аудио- и видео-записи по исторической тематике. </text:p>
      <text:p text:style-name="P4">7.<text:tab/>Компьютерные, информационно-коммуникативные средства. </text:p>
      <text:p text:style-name="P1"><text:s text:c="2"/></text:p>
      <text:p text:style-name="P1">Освоение курса истории на базовом уровне способствует достижению главной цели исторического образования в школе: «формированию у учащихся исторического мышления как основы гражданской идентичности ценностно ориентированной личности».</text:p>
      <text:p text:style-name="P3"/>
      <text:p text:style-name="P3">Эта общая цель определяет <text:span text:style-name="T2">задачи</text:span> курса: </text:p>
      <text:list xml:id="list3788856171302078916" text:style-name="WWNum14">
        <text:list-item>
          <text:p text:style-name="P5">·формирование у молодого поколения исторических ориентиров самоидентификации в современном мире; </text:p>
        </text:list-item>
        <text:list-item>
          <text:p text:style-name="P5">·овладение обучающимися знаниями об основных этапах развития человеческого общества с древности до наших дней в социальной, экономической, политической, духовной и нравственной сферах; выработка в доступной для обучающихся форме на основе обобщения фактического материала проблемного, диалектического понимания истории; усвоение интегративной системы знания об истории человечества при особом внимании к месту и роли России во всемирноисторическом процессе; </text:p>
        </text:list-item>
        <text:list-item>
          <text:p text:style-name="P5">·воспитание обучающихся в духе уважения к истории своего Отечества как единого и неделимого многонационального государства, построенного на основах равенства всех народов России, в духе патриотизма и интернационализма, во взаимопонимании и уважении между народами, неприятии шовинизма и национализма в любой их форме, милитаризма и <text:soft-page-break/>пропаганды войны; развитие у обучающихся стремления внести свой вклад в решение глобальных проблем современности; </text:p>
        </text:list-item>
        <text:list-item>
          <text:p text:style-name="P5">·развитие способностей обучающихся на основе исторического анализа и проблемного подхода осмысливать процессы, события и явления в их динамике, взаимосвязи и взаимообусловленности с учетом принципов научной объективности и историзма; </text:p>
        </text:list-item>
        <text:list-item>
          <text:p text:style-name="P5">·формирование у обучающихся общественной системы ценностей на основе осмысления закономерности и прогрессивности общественного развития и осознания приоритета общественного интереса над личностным и уникальности каждой личности, раскрывающейся полностью только в обществе и через общество; </text:p>
        </text:list-item>
        <text:list-item>
          <text:p text:style-name="P5">выработка современного понимания истории в контексте гуманитарного знания и общественной жизни; </text:p>
        </text:list-item>
        <text:list-item>
          <text:p text:style-name="P5">·развитие навыков исторического анализа и синтеза, формирование понимания взаимовлияния исторических событий и процессов. </text:p>
        </text:list-item>
      </text:list>
      <text:p text:style-name="P6">Особенностями курса истории в старшей школе являются его системность, многоаспектное и многофакторное представление истории развития человечества, синхронно-параллельное изучение курсов всеобщей истории и истории России. Изучение данного курса способствует формированию у обучающихся целостной картины мировой истории, позволяет более глубоко познакомиться и усвоить социокультурный опыт человечества, определить роль России во всемирно-историческом процессе, осознать себя представителями исторически сложившегося гражданского, поликультурного и поликонфессионального сообщества. </text:p>
      <text:p text:style-name="P6">Содержание курса ориентировано на формирование и развитие <text:span text:style-name="T3">ценностносмысловых компетенций</text:span> (оценивать вклад исторических деятелей различных эпох в развитие нашей и других стран мира, давать оценку - в том числе моральную- тем или иным историческим событиям и явлениям), <text:span text:style-name="T3">общекультурных компетенций</text:span> (знать, понимать и учитывать в своей деятельности особенности национальной и общечеловеческой культуры), <text:span text:style-name="T3">учебно-познавательных компетенций</text:span> (активное добывание знаний в процессе самостоятельной работы с учебником и дополнительными материалами), <text:span text:style-name="T3">информационных компетенций</text:span> (умения самостоятельно искать, анализировать и отбирать необходимую информацию, относящуюся к содержанию курса; организовывать, преобразовывать, сохранять и передавать её), <text:span text:style-name="T3">коммуникативных компетенций</text:span> (умение работать в группе, вести дискуссию, аргументировать свою точку зрения), <text:span text:style-name="T3">компетенций</text:span> <text:span text:style-name="T3">личностного самосовершенствования</text:span> (развитие необходимых современному человеку личностных качеств, культура мышления и поведения) обучающихся. </text:p>
      <text:p text:style-name="P6">В основу структуризации курса истории на базовом уровне авторами были положены принцип блочно-тематической организации учебного материала и общепринятые принципы периодизации всеобщей и российской истории. Основной акцент при структурировании учебного материала сделан на прослеживании причинноследственных связей между событиями и явлениями, причем логика построения курса делает возможными рассмотрение тем с разных точек зрения, поэтапную систематизацию и обобщение изученного материала.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style:language-asian="ru" style:country-asian="RU" style:font-name-complex="Times New Roman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7" style:display-name="ListLabel 7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8" style:display-name="ListLabel 8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1T12:39:09.40</meta:creation-date>
    <meta:document-statistic meta:table-count="0" meta:image-count="0" meta:object-count="0" meta:page-count="3" meta:paragraph-count="32" meta:word-count="694" meta:character-count="5726"/>
    <dc:date>2017-10-21T12:39:54.57</dc:date>
    <meta:editing-duration>PT45S</meta:editing-duration>
    <meta:editing-cycles>1</meta:editing-cycles>
    <meta:generator>OpenOffice/4.1.3$Win32 OpenOffice.org_project/413m1$Build-9783</meta:generator>
  </office:meta>
</office:document-meta>
</file>