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361cm" fo:margin-left="1.3cm" table:align="left" style:writing-mode="lr-tb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10.16cm"/>
    </style:style>
    <style:style style:name="Таблица1.C" style:family="table-column">
      <style:table-column-properties style:column-width="1.72cm"/>
    </style:style>
    <style:style style:name="Таблица1.1" style:family="table-row">
      <style:table-row-properties style:min-row-height="0.912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2" style:family="table-row">
      <style:table-row-properties style:min-row-height="1.101cm" style:keep-together="true" fo:keep-together="auto"/>
    </style:style>
    <style:style style:name="Таблица1.A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0.39cm" style:keep-together="true" fo:keep-together="auto"/>
    </style:style>
    <style:style style:name="Таблица1.B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19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" style:family="table">
      <style:table-properties style:width="18.66cm" fo:margin-left="-1.693cm" table:align="left" style:writing-mode="lr-tb"/>
    </style:style>
    <style:style style:name="Таблица2.A" style:family="table-column">
      <style:table-column-properties style:column-width="1.658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8.52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G" style:family="table-column">
      <style:table-column-properties style:column-width="1.7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8.669cm" fo:margin-left="-1.693cm" table:align="left" style:writing-mode="lr-tb"/>
    </style:style>
    <style:style style:name="Таблица3.A" style:family="table-column">
      <style:table-column-properties style:column-width="1.667cm"/>
    </style:style>
    <style:style style:name="Таблица3.B" style:family="table-column">
      <style:table-column-properties style:column-width="1.251cm"/>
    </style:style>
    <style:style style:name="Таблица3.C" style:family="table-column">
      <style:table-column-properties style:column-width="8.511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G" style:family="table-column">
      <style:table-column-properties style:column-width="1.7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8.669cm" fo:margin-left="-1.693cm" table:align="left" style:writing-mode="lr-tb"/>
    </style:style>
    <style:style style:name="Таблица4.A" style:family="table-column">
      <style:table-column-properties style:column-width="1.663cm"/>
    </style:style>
    <style:style style:name="Таблица4.B" style:family="table-column">
      <style:table-column-properties style:column-width="1.251cm"/>
    </style:style>
    <style:style style:name="Таблица4.C" style:family="table-column">
      <style:table-column-properties style:column-width="8.5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1.997cm"/>
    </style:style>
    <style:style style:name="Таблица4.G" style:family="table-column">
      <style:table-column-properties style:column-width="1.75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26" style:family="table-row">
      <style:table-row-properties style:min-row-height="0.042cm" style:keep-together="true" fo:keep-together="auto"/>
    </style:style>
    <style:style style:name="Таблица4.27" style:family="table-row">
      <style:table-row-properties style:min-row-height="1.778cm" style:keep-together="true" fo:keep-together="auto"/>
    </style:style>
    <style:style style:name="Таблица4.F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" style:family="table">
      <style:table-properties style:width="18.692cm" fo:margin-left="-1.693cm" table:align="left" style:writing-mode="lr-tb"/>
    </style:style>
    <style:style style:name="Таблица5.A" style:family="table-column">
      <style:table-column-properties style:column-width="1.635cm"/>
    </style:style>
    <style:style style:name="Таблица5.B" style:family="table-column">
      <style:table-column-properties style:column-width="1.231cm"/>
    </style:style>
    <style:style style:name="Таблица5.C" style:family="table-column">
      <style:table-column-properties style:column-width="8.562cm"/>
    </style:style>
    <style:style style:name="Таблица5.D" style:family="table-column">
      <style:table-column-properties style:column-width="1.75cm"/>
    </style:style>
    <style:style style:name="Таблица5.E" style:family="table-column">
      <style:table-column-properties style:column-width="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17.246cm" fo:margin-left="-0.217cm" table:align="left" style:writing-mode="lr-tb"/>
    </style:style>
    <style:style style:name="Таблица6.A" style:family="table-column">
      <style:table-column-properties style:column-width="1.692cm"/>
    </style:style>
    <style:style style:name="Таблица6.B" style:family="table-column">
      <style:table-column-properties style:column-width="1.75cm"/>
    </style:style>
    <style:style style:name="Таблица6.C" style:family="table-column">
      <style:table-column-properties style:column-width="7.227cm"/>
    </style:style>
    <style:style style:name="Таблица6.D" style:family="table-column">
      <style:table-column-properties style:column-width="3.298cm"/>
    </style:style>
    <style:style style:name="Таблица6.E" style:family="table-column">
      <style:table-column-properties style:column-width="3.27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-asian="Times New Roman"/>
    </style:style>
    <style:style style:name="P3" style:family="paragraph" style:parent-style-name="Standard">
      <style:paragraph-properties style:snap-to-layout-grid="false"/>
      <style:text-properties style:font-name-asian="Times New Roman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0" style:family="paragraph" style:parent-style-name="Standard">
      <style:text-properties fo:color="#000000" fo:font-weight="bold" style:font-weight-asian="bold" style:text-scale="91%"/>
    </style:style>
    <style:style style:name="P11" style:family="paragraph" style:parent-style-name="Standard" style:list-style-name="WW8Num2">
      <style:paragraph-properties fo:line-height="150%" fo:text-align="center" style:justify-single-word="false" style:text-autospace="none">
        <style:tab-stops>
          <style:tab-stop style:position="0.762cm"/>
        </style:tab-stops>
      </style:paragraph-properties>
      <style:text-properties fo:color="#000000" fo:font-weight="bold" fo:background-color="#ffffff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0.762cm"/>
        </style:tab-stops>
      </style:paragraph-properties>
      <style:text-properties fo:color="#000000" fo:font-weight="bold" fo:background-color="#ffffff" style:font-weight-asian="bold" style:font-style-complex="italic" style:font-weight-complex="bold"/>
    </style:style>
    <style:style style:name="P13" style:family="paragraph" style:parent-style-name="Standard">
      <style:text-properties fo:color="#000000" style:text-scale="91%"/>
    </style:style>
    <style:style style:name="P14" style:family="paragraph" style:parent-style-name="Standard">
      <style:paragraph-properties fo:line-height="150%" fo:text-align="center" style:justify-single-word="false" style:vertical-align="top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language="en" fo:country="US" fo:font-weight="bold" style:font-name-asian="Times New Roman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name-asian="Times New Roman" style:font-weight-asian="bold"/>
    </style:style>
    <style:style style:name="P32" style:family="paragraph" style:parent-style-name="Standard">
      <style:paragraph-properties style:snap-to-layout-grid="false"/>
      <style:text-properties fo:language="en" fo:country="US"/>
    </style:style>
    <style:style style:name="P33" style:family="paragraph" style:parent-style-name="Standard">
      <style:paragraph-properties fo:text-align="center" style:justify-single-word="false"/>
      <style:text-properties fo:language="en" fo:country="US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35" style:family="paragraph" style:parent-style-name="Standard">
      <style:paragraph-properties style:snap-to-layout-grid="false"/>
      <style:text-properties fo:language="en" fo:country="US" fo:font-style="italic" style:font-style-asian="italic" style:font-style-complex="italic"/>
    </style:style>
    <style:style style:name="P36" style:family="paragraph" style:parent-style-name="Standard">
      <style:paragraph-properties fo:text-align="center" style:justify-single-word="false"/>
      <style:text-properties fo:language="en" fo:country="US" style:font-name-asian="Times New Roman"/>
    </style:style>
    <style:style style:name="P37" style:family="paragraph" style:parent-style-name="Standard">
      <style:paragraph-properties fo:orphans="2" fo:widows="2" fo:hyphenation-ladder-count="no-limit"/>
      <style:text-properties fo:language="en" fo:country="US" fo:hyphenate="true" fo:hyphenation-remain-char-count="2" fo:hyphenation-push-char-count="2"/>
    </style:style>
    <style:style style:name="P38" style:family="paragraph" style:parent-style-name="Standard">
      <style:paragraph-properties fo:orphans="2" fo:widows="2" fo:hyphenation-ladder-count="no-limit" style:snap-to-layout-grid="false"/>
      <style:text-properties fo:language="en" fo:country="US" fo:hyphenate="tru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fo:letter-spacing="-0.005cm"/>
    </style:style>
    <style:style style:name="P40" style:family="paragraph" style:parent-style-name="Standard" style:master-page-name="Standard">
      <style:paragraph-properties fo:text-align="center" style:justify-single-word="false" style:page-number="auto" style:vertical-align="top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-asian="Calibri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fo:font-weight="bold" style:font-name-asian="Times New Roman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vertical-align="top"/>
      <style:text-properties fo:language="en" fo:country="US" fo:font-weight="bold" style:font-name-asian="Times New Roman" style:font-weight-asian="bold" style:font-weight-complex="bold"/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tandard" style:list-style-name="WW8Num7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a" style:font-name-asian="Times New Roman" style:font-weight-complex="bold"/>
    </style:style>
    <style:style style:name="P51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a" style:font-name-asian="Times New Roman" style:font-weight-complex="bold"/>
    </style:style>
    <style:style style:name="P52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a" style:font-name-asian="Times New Roman"/>
    </style:style>
    <style:style style:name="P53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a" style:font-name-asian="Times New Roman"/>
    </style:style>
    <style:style style:name="P54" style:family="paragraph" style:parent-style-name="Standard" style:list-style-name="WW8Num6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a" style:font-name-asian="Times New Roman"/>
    </style:style>
    <style:style style:name="P55" style:family="paragraph" style:parent-style-name="Standard" style:list-style-name="WW8Num5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fo:color="#00000a" style:font-name-asian="Times New Roman"/>
    </style:style>
    <style:style style:name="P56" style:family="paragraph" style:parent-style-name="Standard" style:list-style-name="WW8Num7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fo:color="#00000a" style:font-name-asian="Times New Roman"/>
    </style:style>
    <style:style style:name="P57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cm"/>
          <style:tab-stop style:position="1.251cm"/>
          <style:tab-stop style:position="2.501cm"/>
        </style:tab-stops>
      </style:paragraph-properties>
      <style:text-properties fo:color="#00000a" style:font-name-asian="Times New Roman"/>
    </style:style>
    <style:style style:name="P58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weight="bold" style:font-name-asian="Times New Roman" style:font-weight-asian="bold"/>
    </style:style>
    <style:style style:name="P59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language="en" fo:country="US" fo:font-weight="bold" style:font-name-asian="Times New Roman" style:font-weight-asian="bold" style:font-weight-complex="bold"/>
    </style:style>
    <style:style style:name="P60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name-asian="Times New Roman" style:font-weight-asian="bold" style:font-weight-complex="bold"/>
    </style:style>
    <style:style style:name="P6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style-complex="italic" style:font-weight-complex="bold"/>
    </style:style>
    <style:style style:name="P64" style:family="paragraph" style:parent-style-name="Standard">
      <style:paragraph-properties style:line-height-at-least="0.39cm" fo:text-align="center" style:justify-single-word="false" fo:background-color="#ffffff">
        <style:background-image/>
      </style:paragraph-properties>
      <style:text-properties fo:color="#000000"/>
    </style:style>
    <style:style style:name="P65" style:family="paragraph" style:parent-style-name="Standard">
      <style:paragraph-properties style:line-height-at-least="0.39cm"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66" style:family="paragraph" style:parent-style-name="Standard">
      <style:paragraph-properties style:line-height-at-least="0.39cm" fo:background-color="#ffffff">
        <style:background-image/>
      </style:paragraph-properties>
    </style:style>
    <style:style style:name="P67" style:family="paragraph" style:parent-style-name="Standard">
      <style:paragraph-properties style:line-height-at-least="0.39cm" fo:text-align="center" style:justify-single-word="false" fo:background-color="#ffffff">
        <style:background-image/>
      </style:paragraph-properties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9" style:family="paragraph" style:parent-style-name="Standard">
      <style:paragraph-properties style:line-height-at-least="0.39cm" fo:text-align="center" style:justify-single-word="false" fo:background-color="#ffffff">
        <style:background-image/>
      </style:paragraph-properties>
      <style:text-properties style:font-name-asian="Times New Roman"/>
    </style:style>
    <style:style style:name="P70" style:family="paragraph" style:parent-style-name="Standard">
      <style:paragraph-properties fo:line-height="0.441cm" fo:background-color="#ffffff" style:snap-to-layout-grid="false">
        <style:background-image/>
      </style:paragraph-properties>
      <style:text-properties fo:language="en" fo:country="US"/>
    </style:style>
    <style:style style:name="P71" style:family="paragraph" style:parent-style-name="Standard">
      <style:paragraph-properties fo:margin-left="0cm" fo:margin-right="-0.392cm" fo:text-indent="0cm" style:auto-text-indent="false"/>
      <style:text-properties fo:color="#000000" style:text-scale="91%"/>
    </style:style>
    <style:style style:name="P72" style:family="paragraph" style:parent-style-name="Standard">
      <style:paragraph-properties fo:margin-left="0cm" fo:margin-right="0cm" fo:text-indent="0.739cm" style:auto-text-indent="false"/>
    </style:style>
    <style:style style:name="P73" style:family="paragraph" style:parent-style-name="Standard">
      <style:paragraph-properties fo:margin-left="0cm" fo:margin-right="0cm" fo:text-align="center" style:justify-single-word="false" fo:text-indent="0.739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en" fo:country="US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6" style:family="paragraph" style:parent-style-name="Standard">
      <style:paragraph-properties fo:margin-left="-0.191cm" fo:margin-right="0cm" fo:margin-top="0.102cm" fo:margin-bottom="0cm" fo:text-indent="0.318cm" style:auto-text-indent="false" fo:background-color="#ffffff" style:snap-to-layout-grid="false">
        <style:background-image/>
      </style:paragraph-properties>
      <style:text-properties fo:language="en" fo:country="US"/>
    </style:style>
    <style:style style:name="P77" style:family="paragraph" style:parent-style-name="HTML_20_Preformatted">
      <style:paragraph-properties fo:text-align="justify" style:justify-single-word="false" style:vertical-align="top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HTML_20_Preformatted">
      <style:paragraph-properties style:vertical-align="top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HTML_20_Preformatted">
      <style:paragraph-properties fo:text-align="justify" style:justify-single-word="false" style:vertical-align="top"/>
    </style:style>
    <style:style style:name="P80" style:family="paragraph" style:parent-style-name="HTML_20_Preformatted">
      <style:paragraph-properties style:vertical-align="top"/>
    </style:style>
    <style:style style:name="P81" style:family="paragraph" style:parent-style-name="Normal_20__28_Web_29_">
      <style:paragraph-properties fo:margin-top="0cm" fo:margin-bottom="0cm"/>
    </style:style>
    <style:style style:name="P82" style:family="paragraph" style:parent-style-name="Normal_20__28_Web_29_">
      <style:paragraph-properties fo:margin-top="0cm" fo:margin-bottom="0cm"/>
      <style:text-properties fo:color="#000000" fo:font-weight="bold" style:font-weight-asian="bold" style:text-scale="91%"/>
    </style:style>
    <style:style style:name="P83" style:family="paragraph" style:parent-style-name="Без_20_интервала">
      <style:paragraph-properties fo:margin-left="-0.388cm" fo:margin-right="-0.183cm" fo:text-align="center" style:justify-single-word="false" fo:text-indent="0cm" style:auto-text-indent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4" style:family="paragraph" style:parent-style-name="Без_20_интервала">
      <style:paragraph-properties fo:margin-left="-0.388cm" fo:margin-right="-0.18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5" style:family="paragraph" style:parent-style-name="Без_20_интервала">
      <style:paragraph-properties fo:margin-left="-0.388cm" fo:margin-right="-0.183cm" fo:margin-top="0cm" fo:margin-bottom="0.282cm" fo:line-height="200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Без_20_интервала">
      <style:paragraph-properties fo:margin-left="-0.388cm" fo:margin-right="-0.183cm" fo:margin-top="0cm" fo:margin-bottom="0.282cm" fo:line-height="200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7" style:family="paragraph" style:parent-style-name="Без_20_интервала">
      <style:paragraph-properties fo:margin-left="-0.194cm" fo:margin-right="0cm" fo:margin-top="0cm" fo:margin-bottom="0.282cm" fo:line-height="0.423cm" fo:text-align="justify" style:justify-single-word="false" fo:text-indent="0.194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8" style:family="paragraph" style:parent-style-name="Heading_20_2">
      <style:paragraph-properties fo:margin-left="1.016cm" fo:margin-right="0cm" fo:line-height="150%" fo:text-align="center" style:justify-single-word="false" fo:text-indent="1.27cm" style:auto-text-indent="false" style:vertical-align="top"/>
      <style:text-properties fo:font-size="14pt" style:font-name-asian="Times New Roman" style:font-size-asian="14pt" style:font-size-complex="14pt"/>
    </style:style>
    <style:style style:name="P89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2pt" fo:background-color="#ffffff" style:font-size-asian="12pt" style:font-name-complex="Times New Roman" style:font-size-complex="12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letter-spacing="-0.019cm" fo:font-weight="bold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weight="bold" style:font-weight-asian="bold" style:font-weight-complex="bold"/>
    </style:style>
    <style:style style:name="T17" style:family="text">
      <style:text-properties fo:color="#000000" fo:language="en" fo:country="US" fo:font-weight="bold" style:font-weight-asian="bold" style:text-scale="91%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weight-asian="bold" style:font-style-complex="italic" style:font-weight-complex="bold"/>
    </style:style>
    <style:style style:name="T20" style:family="text">
      <style:text-properties fo:color="#000000" fo:font-weight="bold" style:font-weight-asian="bold" style:text-scale="91%"/>
    </style:style>
    <style:style style:name="T21" style:family="text">
      <style:text-properties fo:color="#000000" fo:font-weight="bold" style:font-name-asian="Times New Roman" style:font-weight-asian="bold" style:font-style-complex="italic" style:font-weight-complex="bold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style:text-scale="91%"/>
    </style:style>
    <style:style style:name="T24" style:family="text">
      <style:text-properties fo:color="#00000a" fo:font-weight="bold" style:font-name-asian="Times New Roman" style:font-weight-asian="bold"/>
    </style:style>
    <style:style style:name="T25" style:family="text">
      <style:text-properties fo:color="#00000a" fo:font-weight="bold" style:font-name-asian="Times New Roman" style:font-weight-asian="bold" style:font-weight-complex="bold"/>
    </style:style>
    <style:style style:name="T26" style:family="text">
      <style:text-properties fo:color="#00000a" fo:font-weight="bold" style:font-name-asian="SimSun1" style:font-weight-asian="bold"/>
    </style:style>
    <style:style style:name="T27" style:family="text">
      <style:text-properties fo:color="#00000a" fo:font-weight="bold" style:font-name-asian="SimSun1" style:font-weight-asian="bold" style:font-weight-complex="bold"/>
    </style:style>
    <style:style style:name="T28" style:family="text">
      <style:text-properties fo:color="#00000a" style:font-name-asian="SimSun1"/>
    </style:style>
    <style:style style:name="T29" style:family="text">
      <style:text-properties fo:color="#00000a" style:font-name-asian="SimSun1" style:font-weight-complex="bold"/>
    </style:style>
    <style:style style:name="T30" style:family="text">
      <style:text-properties fo:color="#00000a" style:font-name-asian="Times New Roman"/>
    </style:style>
    <style:style style:name="T31" style:family="text">
      <style:text-properties fo:color="#00000a" fo:language="en" fo:country="US" style:font-name-asian="Times New Roman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language="tt" fo:country="RU" style:font-weight-complex="bold"/>
    </style:style>
    <style:style style:name="T37" style:family="text">
      <style:text-properties fo:language="tt" fo:country="RU" fo:font-weight="bold" style:font-weight-asian="bold" style:font-weight-complex="bold"/>
    </style:style>
    <style:style style:name="T38" style:family="text">
      <style:text-properties style:font-name-asian="Calibri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fo:language="en" fo:country="US" fo:font-weight="bold" style:font-name-asian="Times New Roman" style:font-weight-asian="bold" style:font-weight-complex="bold"/>
    </style:style>
    <style:style style:name="T42" style:family="text">
      <style:text-properties fo:language="en" fo:country="US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1.</text:span><text:span text:style-name="T5">ПОЯСНИТЕЛЬНАЯ ЗАПИСКА</text:span></text:p>
      <text:p text:style-name="P2"><text:s text:c="10"/></text:p>
      <text:p text:style-name="P4"><text:span text:style-name="T6"><text:tab/></text:span><text:span text:style-name="T1">Рабочая программа составлена на основе</text:span><text:span text:style-name="T2"> следующих нормативных документов</text:span><text:span text:style-name="T8">:</text:span></text:p>
      <text:p text:style-name="P5"><text:span text:style-name="T6">– </text:span>Федерального <text:s/>закона от 29 декабря 2012 г. № 273-ФЗ «Об образовании в Российской Федерации»;</text:p>
      <text:p text:style-name="Без_20_интервала"><text:span text:style-name="T9">– <text:s/>Федерального <text:s/>государственного образовательного стандарта основного общего образования, утвержденного приказом Министерства образования и науки Российской Федерации от 17.12.2010 № 1897 ( с изменениями на 31.12.15г.);</text:span></text:p>
      <text:p text:style-name="P5"><text:span text:style-name="T6">– </text:span>Федерального перечня учебников, рекомендованных (допущенных) Министерством образования и науки РФ к использованию в образовательном процессе в текущем учебном году;</text:p>
      <text:p text:style-name="P5"><text:span text:style-name="T6">– <text:s/></text:span>основной образовательной программы МОУ Большенагаткинской <text:s/>СШ;</text:p>
      <text:p text:style-name="P5"><text:span text:style-name="T6">– </text:span>Учебного плана МОУ Большенагаткинской СШ;</text:p>
      <text:p text:style-name="Standard"><text:span text:style-name="T6">– </text:span>Гигиенических требований к условиям обучения в общеобразовательных учреждениях СанПиН 2.4.2.2821-10 от 29 декабря 2010 года № 189;</text:p>
      <text:p text:style-name="Standard">Рабочая программа составлена на основе примерной программы основного общего образования.</text:p>
      <text:p text:style-name="P6">Для реализации рабочей программы используется учебник «Английский» с удовольствием «<text:span text:style-name="T15">Enjoy</text:span><text:span text:style-name="T14"> </text:span><text:span text:style-name="T15">English</text:span><text:span text:style-name="T14">» для 9 класса общеобразовательных учреждений (Обнинск: Титул, 2013 г.), вошедший в федеральный перечень учебников, рекомендованных (допущенных) Министерством образования и науки РФ к использованию в образовательном процессе в текущем учебном году.</text:span></text:p>
      <text:p text:style-name="P8"/>
      <text:p text:style-name="P9">Место предмета в учебном плане</text:p>
      <text:p text:style-name="P41">На изучение предмета «Английский язык» отводится 3 часа в неделю. Рабочая программа ориентирована на 102 часа (3ч. в неделю). </text:p>
      <text:p text:style-name="P42"/>
      <text:p text:style-name="P44"><text:span text:style-name="T4"><text:s text:c="25"/></text:span><text:span text:style-name="T25">II. Планируемые результаты изучения предмета</text:span></text:p>
      <text:p text:style-name="P48"><text:span text:style-name="T26">Личностные результаты</text:span><text:span text:style-name="T28">, формируемые при изучении иностранного языка в 8 классе, следующие:</text:span></text:p>
      <text:p text:style-name="P48"><text:span text:style-name="T28">• формирование мотивации изучения иностранных языков и стремление к самосовершенствованию в образовательной области «Иностранный язык»;</text:span></text:p>
      <text:p text:style-name="P48"><text:span text:style-name="T28">• осознание возможностей самореализации средствами иностранного языка;</text:span></text:p>
      <text:p text:style-name="P48"><text:span text:style-name="T28">• стремление к совершенствованию собственной речевой культуры в целом;</text:span></text:p>
      <text:p text:style-name="P48"><text:span text:style-name="T28">• формирование коммуникативной компетенции в межкультурной и межэтнической коммуникации;</text:span></text:p>
      <text:p text:style-name="P48"><text:span text:style-name="T28">• развитие таких качеств, как воля, целеустремленность, креативность, инициативность, эмпатия, трудолюбие, дисциплинированность;</text:span></text:p>
      <text:p text:style-name="P48"><text:span text:style-name="T28">• формирование общекультурной и этнической идентичности как составляющих гражданской идентичности личности;</text:span></text:p>
      <text:p text:style-name="P48"><text:span text:style-name="T28">• 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; осознание себя гражданином своей страны и мира;</text:span></text:p>
      <text:p text:style-name="P48"><text:span text:style-name="T28">• готовность отстаивать национальные и общечеловеческие (гуманистические, демократические) ценности, свою гражданскую позицию.</text:span></text:p>
      <text:p text:style-name="P48"><text:span text:style-name="T27">Метапредметные результаты</text:span><text:span text:style-name="T29"> в данном курсе развиваются главным образом благодаря развивающему аспекту иноязычного образования</text:span><text:span text:style-name="T28">.</text:span></text:p>
      <text:p text:style-name="P50">У учащихся основной школы будут развиты:</text:p>
      <text:p text:style-name="P50">1) положительное отношение к предмету и мотивация к дальнейшему овладению иностранным языком:</text:p>
      <text:list xml:id="list4960638025189878532" text:style-name="WW8Num3">
        <text:list-item>
          <text:p text:style-name="P51">представление об иностранном языке как средстве познания мира и других культур;</text:p>
        </text:list-item>
        <text:list-item>
          <text:p text:style-name="P51">осознание роли иностранного языка в жизни современного общества и личности;</text:p>
        </text:list-item>
        <text:list-item>
          <text:p text:style-name="P51"><text:soft-page-break/>осознание личностного смысла в изучении иностранного языка, понимание роли и значимости иностранного языка для будущей профессии;</text:p>
        </text:list-item>
        <text:list-item>
          <text:p text:style-name="P51">обогащение опыта межкультурного общения;</text:p>
        </text:list-item>
      </text:list>
      <text:p text:style-name="P48"><text:span text:style-name="T30">2) языковые способности:</text:span><text:span text:style-name="T24"> </text:span><text:span text:style-name="T30">к слуховой и зрительной дифференциации, к имитации</text:span><text:span text:style-name="T24">, </text:span><text:span text:style-name="T30">к догадке, смысловой антиципации, к выявлению языковых закономерностей</text:span><text:span text:style-name="T24">, </text:span><text:span text:style-name="T30">к выявлению главного и к логическому изложению;</text:span></text:p>
      <text:p text:style-name="P52">3) универсальные учебные действия:</text:p>
      <text:p text:style-name="P52">регулятивные:</text:p>
      <text:list xml:id="list5584704484281175180" text:style-name="WW8Num4">
        <text:list-item>
          <text:p text:style-name="P53">самостоятельно ставить цели, планировать пути их достижения, умение выбирать наиболее эффективные способы решения учебных и познавательных задач;</text:p>
        </text:list-item>
        <text:list-item>
          <text:p text:style-name="P53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 </text:p>
        </text:list-item>
        <text:list-item>
          <text:p text:style-name="P53">оценивать правильность выполнения учебной задачи, собственные возможности её решения; </text:p>
        </text:list-item>
        <text:list-item>
          <text:p text:style-name="P53">владеть основами самоконтроля, самооценки, принятия решений и осуществления осознанного выбора в учебной и познавательной деятельности; </text:p>
        </text:list-item>
      </text:list>
      <text:p text:style-name="P52">познавательные:</text:p>
      <text:list xml:id="list3703071894236407287" text:style-name="WW8Num5">
        <text:list-item>
          <text:p text:style-name="P55">использовать знаково-символические средства представления информации для решения учебных и практических задач;</text:p>
        </text:list-item>
        <text:list-item>
          <text:p text:style-name="P55">пользоваться логическими действиями сравнения, анализа, синтеза, обобщения, классификации по различным признакам, установления аналогий и причинно-следственных связей, </text:p>
        </text:list-item>
        <text:list-item>
          <text:p text:style-name="P55">строить логическое рассуждение, умозаключение (индуктивное, дедуктивное и по аналогии) и делать выводы; </text:p>
        </text:list-item>
        <text:list-item>
          <text:p text:style-name="P55">работать с прослушанным/прочитанным текстом: определять тему, прогнозировать содержание текста по заголовку/по ключевым словам, устанавливать логическую последовательность основных фактов;</text:p>
        </text:list-item>
        <text:list-item>
          <text:p text:style-name="P55">осуществлять информационный поиск; в том числе с помощью компьютерных средств;</text:p>
        </text:list-item>
        <text:list-item>
          <text:p text:style-name="P55">выделять, обобщать и фиксировать нужную информацию;</text:p>
        </text:list-item>
        <text:list-item>
          <text:p text:style-name="P55">осознанно строить свое высказывание в соответствии с поставленной коммуникативной задачей, а также в соответствии с грамматическими и синтаксическими нормами языка;</text:p>
        </text:list-item>
        <text:list-item>
          <text:p text:style-name="P55">решать проблемы творческого и поискового характера;</text:p>
        </text:list-item>
        <text:list-item>
          <text:p text:style-name="P55">самостоятельно работать, рационально организовывая свой труд в классе и дома;</text:p>
        </text:list-item>
        <text:list-item>
          <text:p text:style-name="P55">контролировать и оценивать результаты своей деятельности;</text:p>
        </text:list-item>
      </text:list>
      <text:p text:style-name="P52">коммуникативные:</text:p>
      <text:list xml:id="list584011610792932223" text:style-name="WW8Num6">
        <text:list-item>
          <text:p text:style-name="P54">готовность и способность осуществлять межкультурное общение на английском языке:</text:p>
        </text:list-item>
      </text:list>
      <text:p text:style-name="P52">- выражать с достаточной полнотой и точностью свои мысли в соответствии с задачами и условиями межкультурной коммуникации;</text:p>
      <text:p text:style-name="P52">- вступать в диалог, а также участвовать в коллективном обсуждении проблем, владеть монологической и диалогической формами речи в соответствии с грамматическими и синтаксическими нормами английского языка;</text:p>
      <text:p text:style-name="P52">- адекватно использовать речевые средства для дискуссии и аргументации своей позиции;</text:p>
      <text:p text:style-name="P52">- спрашивать, интересоваться чужим мнением и высказывать свое;</text:p>
      <text:p text:style-name="P52">- уметь обсуждать разные точки зрения и <text:s/>способствовать выработке общей (групповой) позиции;</text:p>
      <text:p text:style-name="P52">- уметь аргументировать свою точку зрения, спорить и отстаивать свою позицию <text:soft-page-break/>невраждебным для оппонентов образом;</text:p>
      <text:p text:style-name="P52">- уметь с помощью вопросов добывать недостающую информацию (познавательная инициативность);</text:p>
      <text:p text:style-name="P52">- уметь устанавливать рабочие отношения, эффективно сотрудничать и способствовать продуктивной кооперации;</text:p>
      <text:p text:style-name="P52">- проявлять уважительное отношение к партнерам, внимание к личности другого;</text:p>
      <text:p text:style-name="P52">- уметь адекватно реагировать на нужды других; в частности, оказывать помощь и эмоциональную поддержку партнерам в процессе достижения общей цели совместной деятельности;</text:p>
      <text:p text:style-name="P57">4) специальные учебные умения:</text:p>
      <text:list xml:id="list6319641886413686182" text:style-name="WW8Num7">
        <text:list-item>
          <text:p text:style-name="P56">читать на английском языке с целью поиска конкретной информации;</text:p>
        </text:list-item>
        <text:list-item>
          <text:p text:style-name="P56">читать на английском языке с целью детального понимания содержания;</text:p>
        </text:list-item>
        <text:list-item>
          <text:p text:style-name="P56">читать на английском языке с целью понимания основного содержания;</text:p>
        </text:list-item>
        <text:list-item>
          <text:p text:style-name="P56">понимать английскую речь на слух с целью полного понимания содержания;</text:p>
        </text:list-item>
        <text:list-item>
          <text:p text:style-name="P56">понимать общее содержание воспринимаемой на слух информации на английском языке;</text:p>
        </text:list-item>
        <text:list-item>
          <text:p text:style-name="P56">понимать английскую речь на слух с целью извлечения конкретной информации;</text:p>
        </text:list-item>
        <text:list-item>
          <text:p text:style-name="P56">работать с лексическими таблицами;</text:p>
        </text:list-item>
        <text:list-item>
          <text:p text:style-name="P56">понимать отношения между словами и предложениями внутри текста;</text:p>
        </text:list-item>
        <text:list-item>
          <text:p text:style-name="P56">работать с функциональными опорами при овладении диалогической речью;</text:p>
        </text:list-item>
        <text:list-item>
          <text:p text:style-name="P56">кратко излагать содержание прочитанного или услышанного текста;</text:p>
        </text:list-item>
        <text:list-item>
          <text:p text:style-name="P56">догадываться о значении новых слов по словообразовательным элементам, контексту;</text:p>
        </text:list-item>
        <text:list-item>
          <text:p text:style-name="P56">иллюстрировать речь примерами, сопоставлять и противопоставлять факты;</text:p>
        </text:list-item>
        <text:list-item>
          <text:p text:style-name="P56">использовать речевые средства для объяснения причины, результата действия;</text:p>
        </text:list-item>
        <text:list-item>
          <text:p text:style-name="P56">использовать речевые средства для аргументации своей точки зрения;</text:p>
        </text:list-item>
        <text:list-item>
          <text:p text:style-name="P56">организовывать работу по выполнению и защите творческого проекта;</text:p>
        </text:list-item>
        <text:list-item>
          <text:p text:style-name="P56">работать с англо-русским словарем: находить значение многозначных слов, фразовых глаголов;</text:p>
        </text:list-item>
        <text:list-item>
          <text:p text:style-name="P56">пользоваться лингвострановедческим справочником;</text:p>
        </text:list-item>
        <text:list-item>
          <text:p text:style-name="P56">переводить с русского языка на английский;</text:p>
        </text:list-item>
        <text:list-item>
          <text:p text:style-name="P56">использовать различные способы запоминания слов на иностранном языке;</text:p>
        </text:list-item>
        <text:list-item>
          <text:p text:style-name="P49"><text:span text:style-name="T30">выполнять</text:span><text:span text:style-name="T31"> </text:span><text:span text:style-name="T30">тесты</text:span><text:span text:style-name="T31"> </text:span><text:span text:style-name="T30">в</text:span><text:span text:style-name="T31"> </text:span><text:span text:style-name="T30">форматах</text:span><text:span text:style-name="T31"> <text:s/>“Multiple choice”, True/False/Unstated”, “Matching”,“Fill in” </text:span><text:span text:style-name="T30">и</text:span><text:span text:style-name="T31"> </text:span><text:span text:style-name="T30">др</text:span><text:span text:style-name="T31">.</text:span></text:p>
        </text:list-item>
      </text:list>
      <text:p text:style-name="P59"/>
      <text:p text:style-name="P5"><text:span text:style-name="T1">Предметные результаты</text:span> освоения выпускниками основной школы программы по иностранному языку:</text:p>
      <text:p text:style-name="P5"><text:span text:style-name="T1">1. В коммуникативной сфере</text:span> (т. е. владении иностранным языком как средством общения)</text:p>
      <text:p text:style-name="P43"><text:span text:style-name="T32"><text:s/>Речевая компетенция</text:span> в следующих видах речевой деятельности:</text:p>
      <text:p text:style-name="P45">говорении:</text:p>
      <text:p text:style-name="P43"><text:s/>• 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, уточняя;</text:p>
      <text:p text:style-name="P43"><text:s/>• расспрашивать собеседника и отвечать на его вопросы, высказывая свое мнение, просьбу, отвечать на предложение собеседника согласием/отказом в пределах изученной тематики и усвоенного лексико-грамматического материала;</text:p>
      <text:p text:style-name="P43"><text:s/>• рассказывать о себе, своей семье, друзьях, своих интересах;</text:p>
      <text:p text:style-name="P43"><text:s/>• сообщать краткие сведения о своем городе/селе, о своей стране и странах изучаемого языка;</text:p>
      <text:p text:style-name="P43"><text:s/>• описывать события/явления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<text:p text:style-name="P43"><text:soft-page-break/><text:span text:style-name="T33">аудировании</text:span>:</text:p>
      <text:p text:style-name="P43"><text:s/>• воспринимать на слух и полностью понимать речь учителя, одноклассников;</text:p>
      <text:p text:style-name="P43"><text:s/>• 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p>
      <text:p text:style-name="P43"><text:s/>• воспринимать на слух и выборочно понимать с опорой на языковую догадку, контекст краткие несложные аутентичные прагматические аудио- и видеотексты, выделяя значимую/нужную/необходимую информацию;</text:p>
      <text:p text:style-name="P45">чтении:</text:p>
      <text:p text:style-name="P43"><text:s/>• читать аутентичные тексты разных жанров и стилей преимущественно с пониманием основного содержания;</text:p>
      <text:p text:style-name="P43"><text:s/>• читать несложные аутентичные тексты разных жанров и стилей с полным и точным пониманием и с использованием различных прие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е мнение;</text:p>
      <text:p text:style-name="P43"><text:s/>• читать аутентичные тексты с выборочным пониманием значимой/нужной/интересующей информации;</text:p>
      <text:p text:style-name="P43"><text:span text:style-name="T33"><text:s/>письменной речи</text:span>:</text:p>
      <text:p text:style-name="P43"><text:s/>• заполнять анкеты и формуляры;</text:p>
      <text:p text:style-name="P43"><text:s/>• писать поздравления, личные письма с опорой на образец с употреблением формул речевого этикета, принятых в стране/странах изучаемого языка;</text:p>
      <text:p text:style-name="P43"><text:s/>• составлять план, тезисы устного или письменного сообщения; кратко излагать результаты проектной деятельности.</text:p>
      <text:p text:style-name="P46">Языковая компетенция (владение языковыми средствами):</text:p>
      <text:p text:style-name="P43"><text:s/>• применение правил написания слов, изученных в основной школе;</text:p>
      <text:p text:style-name="P43"><text:s/>• адекватное произношение и различение на слух всех звуков иностранного языка; соблюдение правильного ударения в словах и фразах;</text:p>
      <text:p text:style-name="P43"><text:s/>• соблюдение ритмико-интонационных особенностей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;</text:p>
      <text:p text:style-name="P43"><text:s/>• распознавание и употребление в речи основных значений изученных лексических единиц (слов, словосочетаний, реплик-клише речевого этикета);</text:p>
      <text:p text:style-name="P43"><text:s/>• знание основных способов словообразования (аффиксации, словосложения, конверсии);</text:p>
      <text:p text:style-name="P43"><text:s/>• понимание и использование явлений многозначности слов иностранного языка, синонимии, антонимии и лексической сочетаемости;</text:p>
      <text:p text:style-name="P43"><text:s/>• распознавание и употребление в речи основных морфологических форм и синтаксических конструкций изучаемого иностранного языка; знание признаков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43"><text:s/>• знание основных различий систем иностранного и русского/родного языков.</text:p>
      <text:p text:style-name="P43"><text:span text:style-name="T32">Социокультурная компетенция</text:span>:</text:p>
      <text:p text:style-name="P43"><text:s/>• знание национально-культурных особенностей речевого и неречевого поведения в своей стране и странах изучаемого языка; применение этих знаний в различных ситуациях формального и неформального межличностного и межкультурного общения;</text:p>
      <text:p text:style-name="P43"><text:s/>• распознавание и употребление в устной и письменной речи основных норм речевого этикета (реплик-клише, наиболее распространенной оценочной лексики), принятых в странах изучаемого языка;</text:p>
      <text:p text:style-name="P43"><text:s/>• знание употребительной фоновой лексики и реалий страны/стран изучаемого языка, некоторых распространенных образцов фольклора (скороговорки, поговорки, пословицы);</text:p>
      <text:p text:style-name="P43"><text:s/>• знакомство с образцами художественной, публицистической и научно-популярной <text:soft-page-break/>литературы;</text:p>
      <text:p text:style-name="P43"><text:s/>• представление об особенностях образа жизни, быта, культуры стран изучаемого языка (всемирно известных достопримечательностях, выдающихся людях и их вкладе в мировую культуру);</text:p>
      <text:p text:style-name="P43"><text:s/>• представление о сходстве и различиях в традициях своей страны и стран изучаемого языка;</text:p>
      <text:p text:style-name="P43"><text:s/>• понимание роли владения иностранными языками в современном мире.</text:p>
      <text:p text:style-name="P43"><text:span text:style-name="T32">Компенсаторная компетенция</text:span> — умение выходить из трудного положения в условиях дефицита языковых средств при получении и приеме информации за счет использования контекстуальной догадки, игнорирования языковых трудностей, переспроса, словарных замен, жестов, мимики.</text:p>
      <text:p text:style-name="P5"><text:span text:style-name="T1">2. В познавательной сфере</text:span>:</text:p>
      <text:p text:style-name="P43">• умение сравнивать языковые явления родного и иностранного языков на уровне отдельных грамматических явлений, слов, словосочетаний, предложений;</text:p>
      <text:p text:style-name="P43"><text:s/>• владение приемами работы с текстом: умение пользоваться определенной стратегией чтения/аудирования в зависимости от коммуникативной задачи (читать/слушать текст с разной глубиной понимания);</text:p>
      <text:p text:style-name="P43"><text:s/>• умение действовать по образцу/аналогии при выполнении упражнений и составлении собственных высказываний в <text:s/>пределах тематики основной школы;</text:p>
      <text:p text:style-name="P43"><text:s/>• готовность и умение осуществлять индивидуальную и совместную проектную работу;</text:p>
      <text:p text:style-name="P43"><text:s/>•умение пользоваться справочным материалом (грамматическим и лингвострановедческим справочниками, двуязычным и толковым словарями, мультимедийными средствами);</text:p>
      <text:p text:style-name="P43"><text:s/>• владение способами и приемами дальнейшего самостоятельного изучения иностранных языков.</text:p>
      <text:p text:style-name="P5"><text:span text:style-name="T1">3. В ценностно-ориентационной сфере</text:span>:</text:p>
      <text:p text:style-name="P43"><text:s/>• представление о языке как средстве выражения чувств, эмоций, основе культуры мышления;</text:p>
      <text:p text:style-name="P43"><text:s/>• достижение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p>
      <text:p text:style-name="P43"><text:s/>• представление о целостном поли язычном, поликультурном мире, осознание места и роли родного и иностранных языков в этом мире как средства общения, познания, самореализации и социальной адаптации;</text:p>
      <text:p text:style-name="P43"><text:s/>• приобщение к ценностям мировой культуры как через источники информации на иностранном языке (в том числе мультимедийные), так и через непосредственное участие в <text:s/>школьных обменах, туристических поездках, молодежных форумах.</text:p>
      <text:p text:style-name="P5"><text:span text:style-name="T1">4. В эстетической сфере</text:span>:</text:p>
      <text:p text:style-name="P43"><text:s/>• владение элементарными средствами выражения чувств и эмоций на иностранном языке;</text:p>
      <text:p text:style-name="P43"><text:s/>• стремление к знакомству с образцами художественного творчества на иностранном языке и средствами иностранного языка;</text:p>
      <text:p text:style-name="P43"><text:s/>• развитие чувства прекрасного в процессе обсуждения современных тенденций в живописи, музыке, литературе.</text:p>
      <text:p text:style-name="P5"><text:span text:style-name="T1">5. В трудовой сфере</text:span>:</text:p>
      <text:p text:style-name="P43"><text:s/>• умение рационально планировать свой учебный труд;</text:p>
      <text:p text:style-name="P43"><text:s/>• умение работать в соответствии с намеченным планом.</text:p>
      <text:p text:style-name="P5"><text:span text:style-name="T1">6. В физической сфере</text:span>:</text:p>
      <text:p text:style-name="P43"><text:s/>• стремление вести здоровый образ жизни (режим труда и отдыха, питание, спорт, фитнес).</text:p>
      <text:p text:style-name="P58"/>
      <text:p text:style-name="P60"><text:soft-page-break/></text:p>
      <text:p text:style-name="P9"/>
      <text:p text:style-name="P14"><text:span text:style-name="T16">III</text:span><text:span text:style-name="T18">.СОДЕРЖАНИЕ УЧЕБНОГО ПРЕДМЕТА</text:span></text:p>
      <text:p text:style-name="P15"><text:s text:c="10"/>Предметное содержание речи распределено в учебнике в 4-х тематических блоках и включает обязательный мини­мум содержания основных образовательных программ:</text:p>
      <text:p text:style-name="P15">- <text:span text:style-name="T8">Я и мое окружение.</text:span></text:p>
      <text:p text:style-name="P15">- <text:span text:style-name="T8">Мир вокруг нас.</text:span></text:p>
      <text:p text:style-name="P15">- <text:span text:style-name="T8">Как сохранить мир на планете.</text:span></text:p>
      <text:p text:style-name="P15">- <text:span text:style-name="T36">Сделай в жизни правильный выбор.</text:span></text:p>
      <text:p text:style-name="P15"><text:span text:style-name="T36">Тема 1 </text:span><text:span text:style-name="T38">«</text:span><text:span text:style-name="T8">Я и мое окружение</text:span><text:span text:style-name="T38">» </text:span>является курсом повторения материала с элементами новой лексики. В него включено повторение следующих подтем:<text:span text:style-name="T6"> «Каникулы – время приключений и открытий», «Каникулы –время путешествий», «Варианты отдыха во время каникул», «Недопонимание между родителями и детьми», «Трудный выбор подростка: семья или друзья», «Дружба между мальчиками и девочками».</text:span></text:p>
      <text:p text:style-name="P7"><text:span text:style-name="T6">Тема 2 «</text:span><text:span text:style-name="T8">Мир вокруг нас</text:span><text:span text:style-name="T6">» </text:span>включа­ет знакомство с различными видами путешествий. Этот раздел включает следующие подтемы: «<text:span text:style-name="T6">Путешествие как способ познать мир</text:span>», «<text:span text:style-name="T6">Из истории путешествий: трагедия Титаника</text:span>», «<text:span text:style-name="T6">Из истории путешествий: из жизни В. Беринга</text:span>», «<text:span text:style-name="T6">Организованный и самостоятельный туризм: маршруты</text:span>», «<text:span text:style-name="T6">Советы путешественнику: поведение в аэропорту и самолете</text:span>». </text:p>
      <text:p text:style-name="P7">Тема 3 «<text:span text:style-name="T8">Как сохранить мир на планете</text:span>» включает новую лексику по теме «Семья», который включает следующие подтемы: «<text:span text:style-name="T6">Конфликты между родителями и детьми</text:span>», «<text:span text:style-name="T6">Возможные последствия конфликтов в семье</text:span>», «<text:span text:style-name="T6">Причины семейных <text:s/>конфликтов и проблем</text:span>», «<text:span text:style-name="T6">Пути разрешения конфликта</text:span>».</text:p>
      <text:p text:style-name="P7">Тема 4 «<text:span text:style-name="T36">Сделай в жизни правильный выбор</text:span>» включает следующие подтемы: «Проблема выбора профессии подростками России», «<text:span text:style-name="T6">Популярные современные профессии</text:span>», «<text:span text:style-name="T6">Стереотипы и общение</text:span>», «<text:span text:style-name="T6">Жизнь замечательных людей</text:span>».</text:p>
      <text:p text:style-name="Без_20_интервала"><text:span text:style-name="T10"><text:s/><text:tab/></text:span><text:span text:style-name="T9">Речевые умения <text:s text:c="106"/>Диалогическая речь. Развитие у школьников диалогической речи на средней ступени предусматривает овладение ими умениями вести диалог этикетного характера, диалог-расспрос, диалог-побуждение к действию и диалог-обмен мнениями, а также их комбинации:</text:span></text:p>
      <text:p text:style-name="P77">Речевые умения при ведении диалогов этикетного характера:</text:p>
      <text:p text:style-name="P79"><text:span text:style-name="T10">- </text:span><text:span text:style-name="T9">начать, поддержать и закончить разговор;</text:span></text:p>
      <text:p text:style-name="P79"><text:span text:style-name="T10">- </text:span><text:span text:style-name="T9">поздравить, выразить пожелания и отреагировать на них;</text:span></text:p>
      <text:p text:style-name="P79"><text:span text:style-name="T10">-</text:span><text:span text:style-name="T9">выразить благодарность;</text:span></text:p>
      <text:p text:style-name="P79"><text:span text:style-name="T10">-</text:span><text:span text:style-name="T9">вежливо переспросить, выразить согласие/ отказ.</text:span></text:p>
      <text:p text:style-name="P79"><text:span text:style-name="T10"><text:s/></text:span><text:span text:style-name="T9">Объем этикетных диалогов – до 4 реплик со стороны каждого учащегося.</text:span></text:p>
      <text:p text:style-name="P77">Речевые умения при ведении диалога-расспроса:</text:p>
      <text:p text:style-name="P79"><text:span text:style-name="T10"><text:s/>-</text:span><text:span text:style-name="T9">запрашивать и сообщать фактическую информацию (Кто? Что? Как? Где? Куда? Когда? <text:s/>С кем? Почему?), переходя с позиции спрашивающего на позицию отвечающего;</text:span></text:p>
      <text:p text:style-name="P79"><text:span text:style-name="T10"><text:s/>-</text:span><text:span text:style-name="T9">целенаправленно расспрашивать, «брать интервью».</text:span></text:p>
      <text:p text:style-name="P77">Объем данных диалогов – до 6 реплик со стороны каждого учащегося.</text:p>
      <text:p text:style-name="P77">Речевые умения при ведении диалога-побуждения к действию:</text:p>
      <text:p text:style-name="P79"><text:span text:style-name="T10"><text:s/>-</text:span><text:span text:style-name="T9">обратиться с просьбой и выразить готовность/отказ ее выполнить;</text:span></text:p>
      <text:p text:style-name="P79"><text:span text:style-name="T10"><text:s/>- </text:span><text:span text:style-name="T9">дать совет и принять/не принять его;</text:span></text:p>
      <text:p text:style-name="P79"><text:span text:style-name="T10"><text:s/>-</text:span><text:span text:style-name="T9">пригласить к действию/взаимодействию и согласиться /не согласиться принять в нем участие;</text:span></text:p>
      <text:p text:style-name="P79"><text:span text:style-name="T10"><text:s/>- </text:span><text:span text:style-name="T9">сделать предложение и выразить согласие/несогласие, принять его, объяснить причину.</text:span></text:p>
      <text:p text:style-name="P79"><text:span text:style-name="T10"><text:s/></text:span><text:span text:style-name="T9">Объем данных диалогов – до 4 реплик со стороны каждого учащегося.</text:span></text:p>
      <text:p text:style-name="P79"><text:span text:style-name="T10"><text:tab/> </text:span><text:span text:style-name="T9">Речевые умения при ведении диалога – обмена мнениями:</text:span></text:p>
      <text:p text:style-name="P79"><text:span text:style-name="T10"><text:s text:c="2"/>- </text:span><text:span text:style-name="T9">выразить точку зрения и согласиться <text:s/>/не согласиться с ней;</text:span></text:p>
      <text:p text:style-name="P79"><text:span text:style-name="T10"><text:s text:c="2"/>- </text:span><text:span text:style-name="T9">высказать одобрение/неодобрение;</text:span></text:p>
      <text:p text:style-name="P79"><text:span text:style-name="T10"><text:s text:c="2"/>- </text:span><text:span text:style-name="T9">выразить сомнение;</text:span></text:p>
      <text:p text:style-name="P79"><text:soft-page-break/><text:span text:style-name="T10"><text:s/>-</text:span><text:span text:style-name="T9">выразить эмоциональную оценку обсуждаемых событий (радость/огорчение, <text:s/>желание/нежелание);</text:span></text:p>
      <text:p text:style-name="P79"><text:span text:style-name="T10"><text:s text:c="3"/>- </text:span><text:span text:style-name="T9">выразить эмоциональную поддержку партнера, в том числе с помощью комплиментов.</text:span></text:p>
      <text:p text:style-name="P79"><text:span text:style-name="T10"><text:s text:c="3"/></text:span><text:span text:style-name="T9">Объем диалогов - не менее 5-7 реплик со стороны каждого учащегося.</text:span></text:p>
      <text:p text:style-name="P79"><text:span text:style-name="T10"><text:tab/></text:span><text:span text:style-name="T9">При участии в этих видах диалога и их комбинациях школьники решают различные коммуникативные задачи, предполагающие развитие и совершенствование культуры речи и соответствующих речевых умений.</text:span></text:p>
      <text:p text:style-name="P79"><text:span text:style-name="T10"><text:tab/> </text:span><text:span text:style-name="T9">Монологическая речь. Развитие монологической речи на средней ступени предусматривает овладение учащимися следующими умениями: </text:span></text:p>
      <text:p text:style-name="P79"><text:span text:style-name="T10">-</text:span><text:span text:style-name="T9">кратко высказываться о фактах и событиях, используя основные коммуникативные типы речи (описание, повествование, сообщение, характеристика), эмоциональные и оценочные суждения;</text:span></text:p>
      <text:p text:style-name="P79"><text:span text:style-name="T10"><text:s/>-</text:span><text:span text:style-name="T9">передавать содержание, основную мысль прочитанного с опорой на текст;</text:span></text:p>
      <text:p text:style-name="P79"><text:span text:style-name="T10"><text:s/>-</text:span><text:span text:style-name="T9">делать сообщение в связи с прочитанным текстом.</text:span></text:p>
      <text:p text:style-name="P79"><text:span text:style-name="T10"><text:s/>- </text:span><text:span text:style-name="T9">выражать и аргументировать свое отношение к прочитанному/услышанному.</text:span></text:p>
      <text:p text:style-name="P79"><text:span text:style-name="T10"><text:s/></text:span><text:span text:style-name="T9">Объем монологического высказывания – до 12 фраз.</text:span></text:p>
      <text:p text:style-name="P80"><text:span text:style-name="T11"><text:s text:c="2"/><text:tab/></text:span><text:span text:style-name="T9">Аудирование</text:span></text:p>
      <text:p text:style-name="P79"><text:span text:style-name="T10"><text:tab/></text:span><text:span text:style-name="T9">Владение умениями понимать на слух иноязычный текст предусматривает понимание несложных текстов с разной глубиной и точностью проникновения в их содержание (с пониманием основного содержания, с выборочным пониманием и полным пониманием текста) в зависимости от коммуникативной задачи и функционального типа текста.</text:span></text:p>
      <text:p text:style-name="P79"><text:span text:style-name="T10"><text:tab/></text:span><text:span text:style-name="T9">При этом предусматривается развитие следующих умений:</text:span></text:p>
      <text:p text:style-name="P77">- прогнозировать содержание устного текста по началу сообщения и выделять основную мысль в воспринимаемом на слух тексте;</text:p>
      <text:p text:style-name="P77">-выбирать главные факты, опуская второстепенные;</text:p>
      <text:p text:style-name="P77">-выборочно понимать необходимую информацию в сообщениях прагматического характера с опорой на языковую догадку, контекст;</text:p>
      <text:p text:style-name="P77">-игнорировать незнакомый языковой материал, несущественный для понимания.</text:p>
      <text:p text:style-name="P79"><text:span text:style-name="T10"><text:tab/></text:span><text:span text:style-name="T9">Содержание текстов должно соответствовать возрастным особенностям и интересам учащихся 8-9 классов, иметь образовательную и воспитательную ценность.</text:span></text:p>
      <text:p text:style-name="P77">Время звучания текста – 1,5-2 минуты.</text:p>
      <text:p text:style-name="P80"><text:span text:style-name="T11"><text:s text:c="15"/></text:span><text:span text:style-name="T9">Чтение</text:span></text:p>
      <text:p text:style-name="P80"><text:span text:style-name="T10"><text:tab/> </text:span><text:span text:style-name="T9">Школьники учатся 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и (просмотровое/поисковое чтение).</text:span></text:p>
      <text:p text:style-name="P79"><text:span text:style-name="T10"><text:tab/></text:span><text:span text:style-name="T9">Содержание текстов должно соответствовать возрастным особенностям и интересам учащихся 8 классов, иметь образовательную и воспитательную ценность, воздействовать на эмоциональную сферу школьников.</text:span></text:p>
      <text:p text:style-name="P77">Независимо от вида чтения возможно использование двуязычного словаря.</text:p>
      <text:p text:style-name="P79"><text:span text:style-name="T10"><text:tab/></text:span><text:span text:style-name="T9">Чтение с пониманием основного содержания текста осуществляется на аутентичных материалах, отражающих особенности быта, жизни, культуры стран изучаемого языка.</text:span></text:p>
      <text:p text:style-name="P79"><text:span text:style-name="T10"><text:tab/></text:span><text:span text:style-name="T9">Умения чтения, подлежащие формированию:</text:span></text:p>
      <text:p text:style-name="P79"><text:span text:style-name="T10"><text:s/>-</text:span><text:span text:style-name="T9">определять тему, содержание текста по заголовку;</text:span></text:p>
      <text:p text:style-name="P79"><text:span text:style-name="T10"><text:s text:c="2"/>-</text:span><text:span text:style-name="T9">выделять основную мысль;</text:span></text:p>
      <text:p text:style-name="P79"><text:span text:style-name="T10"><text:s text:c="2"/>-</text:span><text:span text:style-name="T9">выбирать главные факты из текста, опуская второстепенные;</text:span></text:p>
      <text:p text:style-name="P79"><text:span text:style-name="T10"><text:s text:c="2"/>-</text:span><text:span text:style-name="T9">устанавливать логическую последовательность основных фактов/ событий в тексте.</text:span></text:p>
      <text:p text:style-name="P79"><text:span text:style-name="T10"><text:s text:c="3"/></text:span><text:span text:style-name="T9">Объем текста – до 500 слов.</text:span></text:p>
      <text:p text:style-name="P79"><text:span text:style-name="T10"><text:s text:c="2"/><text:tab/></text:span><text:span text:style-name="T9">Чтение с полным пониманием текста осуществляется на облегченных аутентичных текстах разных жанров.</text:span></text:p>
      <text:p text:style-name="P79"><text:soft-page-break/><text:span text:style-name="T10"><text:tab/></text:span><text:span text:style-name="T9">Умения чтения, подлежащие формированию:</text:span></text:p>
      <text:p text:style-name="P79"><text:span text:style-name="T10"><text:s/>-</text:span><text:span text:style-name="T9">полно и точно понимать содержание текста на основе его информационной переработки (языковой догадки, словообразовательного и грамматического анализа, выборочного перевода, использование страноведческого комментария);</text:span></text:p>
      <text:p text:style-name="P79"><text:span text:style-name="T10"><text:s/>-</text:span><text:span text:style-name="T9">оценивать полученную информацию, выразить свое мнение;</text:span></text:p>
      <text:p text:style-name="P79"><text:span text:style-name="T10"><text:s text:c="2"/>-</text:span><text:span text:style-name="T9">прокомментировать/объяснить те или иные факты, описанные в тексте.</text:span></text:p>
      <text:p text:style-name="P79"><text:span text:style-name="T10"><text:s text:c="2"/></text:span><text:span text:style-name="T9">Объем текста - до 600 слов.</text:span></text:p>
      <text:p text:style-name="P79"><text:span text:style-name="T10"><text:tab/></text:span><text:span text:style-name="T9">Чтение с выборочным пониманием нужной или интересующей информации</text:span></text:p>
      <text:p text:style-name="P77">предполагает умение просмотреть аутентичный текст, (статью или несколько статей из газеты, журнала, сайтов Интернет) и выбрать информацию, которая необходима или представляет интерес для учащихся.</text:p>
      <text:p text:style-name="P80"><text:span text:style-name="T10"><text:s text:c="15"/></text:span><text:span text:style-name="T9">Письменная речь</text:span></text:p>
      <text:p text:style-name="P79"><text:span text:style-name="T10"><text:tab/></text:span><text:span text:style-name="T9">Овладение письменной речью предусматривает развитие следующих умений:</text:span></text:p>
      <text:p text:style-name="P79"><text:span text:style-name="T10">-</text:span><text:span text:style-name="T9">делать выписки из текста;</text:span></text:p>
      <text:p text:style-name="P79"><text:span text:style-name="T10">-</text:span><text:span text:style-name="T9">писать короткие поздравления с днем рождения, другими праздниками, выражать пожелания; (объемом 30-40 слов, включая написание адреса);</text:span></text:p>
      <text:p text:style-name="P79"><text:span text:style-name="T10">-</text:span><text:span text:style-name="T9">заполнять бланки (указывать имя, фамилию, пол, возраст, гражданство, адрес);</text:span></text:p>
      <text:p text:style-name="P79"><text:span text:style-name="T10">-</text:span><text:span text:style-name="T9">писать личное письмо по образцу/ без опоры на образец (расспрашивать адресат о его жизни, делах, сообщать то же о себе, выражать благодарность, просьбу), используя материал одной или нескольких тем, усвоенных в устной речи и при чтении, употребляя необходимые формулы речевого этикета (объем личного письма 80-90 слов, включая адрес).</text:span></text:p>
      <text:p text:style-name="P79"><text:span text:style-name="T10"><text:tab/></text:span><text:span text:style-name="T9">Успешное овладение английским языком на допороговом уровне (соответствующем международному стандарту) предполагает развитие учебных и компенсаторных умений при обучении говорению, письму аудированию и чтению.</text:span></text:p>
      <text:p text:style-name="P79"><text:span text:style-name="T10"><text:tab/> </text:span><text:span text:style-name="T9">На средней ступени обучения у учащихся развиваются такие специальные учебные умения как:</text:span></text:p>
      <text:p text:style-name="P79"><text:span text:style-name="T10">-</text:span><text:span text:style-name="T9">осуществлять информационную переработку иноязычных текстов, раскрывая разнообразными способами значения новых слов, определяя грамматическую форму;</text:span></text:p>
      <text:p text:style-name="P79"><text:span text:style-name="T10">-</text:span><text:span text:style-name="T9">пользоваться словарями и справочниками, в том числе электронными;</text:span></text:p>
      <text:p text:style-name="P79"><text:span text:style-name="T10">-</text:span><text:span text:style-name="T9">участвовать в проектной деятельности, в том числе межпредметного характера, требующей использования иноязычных источников информации.</text:span></text:p>
      <text:p text:style-name="P79"><text:span text:style-name="T10"><text:tab/></text:span><text:span text:style-name="T9">В основной школе также целенаправленно осуществляется развитие компенсаторных умений - умений выходить из затруднительных положений при дефиците языковых средств, а именно: развитие умения использовать при говорении переспрос,</text:span></text:p>
      <text:p text:style-name="P77">перифраз, синонимичные средства, мимику, жесты, а при чтении и аудировании языковую <text:s text:c="5"/>догадку, <text:s text:c="3"/>тематическое <text:s text:c="3"/>прогнозирование <text:s text:c="4"/>содержания, <text:s text:c="2"/>опускать/игнорировать информацию, не мешающую понять основное значение текста.</text:p>
      <text:p text:style-name="P80"><text:span text:style-name="T10"><text:s/><text:tab/></text:span><text:span text:style-name="T9">Социокультурные знания и умения</text:span></text:p>
      <text:p text:style-name="P80"><text:span text:style-name="T10"><text:tab/> </text:span><text:span text:style-name="T9">Школьники учатся осуществлять межличностное и межкультурное общение, применяя знания о национально-культурных особенностях своей страны и страны/стран изучаемого языка, полученные на уроках иностранного языка и в процессе изучения других предметов (знания межпредметного характера).</text:span></text:p>
      <text:p text:style-name="P79"><text:span text:style-name="T10"><text:tab/></text:span><text:span text:style-name="T9">Они овладевают знаниями о:</text:span></text:p>
      <text:p text:style-name="P79"><text:span text:style-name="T10">-</text:span><text:span text:style-name="T9">значении английского языка в современном мире;</text:span></text:p>
      <text:p text:style-name="P79"><text:span text:style-name="T10">-</text:span><text:span text:style-name="T9">наиболее употребительной тематической фоновой лексики и реалиях при изучении учебных тем (традиции в питании, проведении выходных дней, основные национальные праздники, этикетные особенности посещения гостей, сферы обслуживания);</text:span></text:p>
      <text:p text:style-name="P79"><text:span text:style-name="T10">-</text:span><text:span text:style-name="T9">социокультурном портрете стран ( говорящих на изучаемом языке) и культурном наследии стран изучаемого языка.;</text:span></text:p>
      <text:p text:style-name="P79"><text:span text:style-name="T10">-</text:span><text:span text:style-name="T9">речевых различиях в ситуациях формального и неформального общения в рамках изучаемых предметов речи.</text:span></text:p>
      <text:p text:style-name="P79"><text:span text:style-name="T10"><text:tab/></text:span><text:span text:style-name="T9">Предусматривается также овладение умениями:</text:span></text:p>
      <text:p text:style-name="P79"><text:soft-page-break/><text:span text:style-name="T10"><text:s/>-</text:span><text:span text:style-name="T9">представлять родную страну и культуру на иностранном языке;</text:span></text:p>
      <text:p text:style-name="P79"><text:span text:style-name="T10"><text:s/>-</text:span><text:span text:style-name="T9">оказывать помощь зарубежным гостям в ситуациях повседневного общения.</text:span></text:p>
      <text:p text:style-name="P79"><text:span text:style-name="T10"><text:tab/></text:span><text:span text:style-name="T9">Графика и орфография</text:span></text:p>
      <text:p text:style-name="P77">Знание правил чтения и написания новых слов, отобранных для данного этапа обучения и навыки их применения в рамках изучаемого лексико-грамматического материала.</text:p>
      <text:p text:style-name="P80"><text:span text:style-name="T10"><text:s text:c="16"/></text:span><text:span text:style-name="T9">Фонетическая сторона речи</text:span></text:p>
      <text:p text:style-name="P77">Навыки адекватного произношения и различения на слух всех звуков английского языка; соблюдение правильного ударения в словах и фразах. Членение предложений на смысловые группы. Соблюдение правильной интонации в различных типах предложений.</text:p>
      <text:p text:style-name="P79"><text:span text:style-name="T10"><text:tab/></text:span><text:span text:style-name="T9">Дальнейшее совершенствование слухо-произносительных навыков, в том числе применительно к новому языковому материалу.</text:span></text:p>
      <text:p text:style-name="P79"><text:span text:style-name="T10"><text:s text:c="16"/></text:span><text:span text:style-name="T9">Лексическая сторона речи</text:span></text:p>
      <text:p text:style-name="P79"><text:span text:style-name="T10"><text:s/></text:span><text:span text:style-name="T9">Расширение объема продуктивного и рецептивного лексического минимума за счет лексических средств обслуживающих новые темы, проблемы и ситуации общения. К 900 лексическим единицам, усвоенным школьниками ранее, добавляются около 300 новых лекических единиц, в том числе наиболее распространенные устойчивые словосочетания, оценочная лексика, реплики-клише речевого этикета, отражающие культуру стран изучаемого языка.</text:span></text:p>
      <text:p text:style-name="P79"><text:span text:style-name="T10"><text:tab/></text:span><text:span text:style-name="T9">Развитие навыков их распознавания и употребления в речи.</text:span></text:p>
      <text:p text:style-name="P77">Расширение потенциального словаря за счет интернациональной лексики и овладения новыми словообразовательными средствами:</text:p>
      <text:p text:style-name="P79"><text:span text:style-name="T12">1)</text:span><text:span text:style-name="T9">аффиксами</text:span></text:p>
      <text:p text:style-name="P79"><text:span text:style-name="T12">- </text:span><text:span text:style-name="T9">глаголов</text:span><text:span text:style-name="T12"> dis- (discover), mis- (misunderstand); - ize/ise (revise);</text:span></text:p>
      <text:p text:style-name="P79"><text:span text:style-name="T12">- </text:span><text:span text:style-name="T9">существительных</text:span><text:span text:style-name="T12"> –sion/tion (impression/information), -ance/ence (performance/influence) , -ment (development),-ity (possibility);</text:span></text:p>
      <text:p text:style-name="P79"><text:span text:style-name="T12">- </text:span><text:span text:style-name="T9">прилагательных</text:span><text:span text:style-name="T12"> –im/in (impolite/informal), -able/ible ( sociable/possible), - less (homeless), -ive (creative), inter- (international);</text:span></text:p>
      <text:p text:style-name="P77">2)словосложением: прилагательное + прилагательное ( well-known) , прилагательное + существительное ( blackboard);</text:p>
      <text:p text:style-name="P77">3) конверсией: прилагательными, образованными от существительных ( cold – cold winter).</text:p>
      <text:p text:style-name="P80"><text:span text:style-name="T10"><text:s/><text:tab/></text:span><text:span text:style-name="T9">Грамматическая сторона речи</text:span></text:p>
      <text:p text:style-name="P78">Расширение объема значений грамматических явлений, изученных во 5-7 классах, и овладение новыми грамматическими явлениями.</text:p>
      <text:p text:style-name="P79"><text:span text:style-name="T10"><text:tab/></text:span><text:span text:style-name="T9">Знание признаков и навыки распознавания и употребления в речи всех типов простых предложений, изученных ранее, а также предложений с конструкциями as… as, not so ….as, either… or, neither … nor; условных предложений реального и нереального характера (Conditional I and II), а также, сложноподчиненных предложений с придаточными: времени с союзами for, since, during; цели с союзом so that; условия с союзом unless; определительными с союзами who, which, that.</text:span></text:p>
      <text:p text:style-name="P79"><text:span text:style-name="T10"><text:tab/></text:span><text:span text:style-name="T9">Понимание при чтении сложноподчиненных предложений с союзами whoever, whatever, however, whenever; условных предложений нереального характера Conditional III (If Pete had reviewed grammar, he would have written the test better.), конструкций с инфинитивом типа I saw Peter cross/crossing the street. </text:span><text:span text:style-name="T12">He seems to be a good pupil. I want you to meet me at the station tomorrow, конструкций be/get used to something; be/get used to doing something.</text:span></text:p>
      <text:p text:style-name="P79"><text:span text:style-name="T13"><text:tab/></text:span><text:span text:style-name="T9">Знание признаков и навыки распознавания и употребления в речи глаголов в новых для данного этапа видо-временных формах действительного (</text:span><text:span text:style-name="T12">Past</text:span><text:span text:style-name="T9"> </text:span><text:span text:style-name="T12">Continuous</text:span><text:span text:style-name="T9">, </text:span><text:span text:style-name="T12">Past</text:span><text:span text:style-name="T9"> </text:span><text:span text:style-name="T12">Perfect</text:span><text:span text:style-name="T9">, </text:span><text:span text:style-name="T12">Present</text:span><text:span text:style-name="T9"> </text:span><text:span text:style-name="T12">Perfect</text:span><text:span text:style-name="T9"> </text:span><text:span text:style-name="T12">Continuous</text:span><text:span text:style-name="T9">, </text:span><text:span text:style-name="T12">Future</text:span><text:span text:style-name="T9">-</text:span><text:span text:style-name="T12">in</text:span><text:span text:style-name="T9">-</text:span><text:span text:style-name="T12">the</text:span><text:span text:style-name="T9">-</text:span><text:span text:style-name="T12">Past</text:span><text:span text:style-name="T9">) и страдательного (</text:span><text:span text:style-name="T12">Present</text:span><text:span text:style-name="T9">, </text:span><text:span text:style-name="T12">Past</text:span><text:span text:style-name="T9">, </text:span><text:span text:style-name="T12">Future</text:span><text:span text:style-name="T9"> </text:span><text:span text:style-name="T12">Simple</text:span><text:span text:style-name="T9"> </text:span><text:span text:style-name="T12">in</text:span><text:span text:style-name="T9"> </text:span><text:span text:style-name="T12">Passive</text:span><text:span text:style-name="T9"> </text:span><text:span text:style-name="T12">Voice</text:span><text:span text:style-name="T9">) залогов; модальных глаголов (</text:span><text:span text:style-name="T12">need</text:span><text:span text:style-name="T9">, </text:span><text:span text:style-name="T12">shall</text:span><text:span text:style-name="T9">, </text:span><text:span text:style-name="T12">could</text:span><text:span text:style-name="T9">, </text:span><text:span text:style-name="T12">might</text:span><text:span text:style-name="T9">, </text:span><text:span text:style-name="T12">would</text:span><text:span text:style-name="T9">, </text:span><text:span text:style-name="T12">should</text:span><text:span text:style-name="T9">), <text:s/>косвенной речи в утвердительных и вопросительных предложениях в настоящем и прошедшем времени; формирование навыков cогласования времен в рамках сложного предложения в плане настоящего и прошлого.</text:span></text:p>
      <text:p text:style-name="P79"><text:span text:style-name="T9"><text:tab/></text:span><text:span text:style-name="T10"> </text:span><text:span text:style-name="T9">Навыки распознавания и понимания при чтении глагольных форм в Future </text:span><text:soft-page-break/><text:span text:style-name="T9">Continuous,</text:span></text:p>
      <text:p text:style-name="P77">Past Perfect Passive; неличных форм глагола (герундий, причастия настоящего и прошедшего времени).</text:p>
      <text:p text:style-name="P79"><text:span text:style-name="T10"><text:tab/></text:span><text:span text:style-name="T9">Знание признаков и навыки распознавания и употребления в речи определенного, неопределенного и нулевого артиклей (в том числе и с географическими названиями); возвратных местоимений, неопределенных местоимений и их производных (somebody, anything, nobody, everything, etc.), устойчивых словоформ в функции наречия типа sometimes, at last, atleast, etc., числительных для обозначения дат и больших чисел.</text:span></text:p>
      <text:p text:style-name="P79"><text:span text:style-name="T10"><text:tab/></text:span><text:span text:style-name="T9">Навыки распознавания по формальным признаками и понимания значений слов и словосочетаний с формами на –ing без различения их функций (герундий, причастие настоящего времени, отглагольное существительное).</text:span></text:p>
      <text:p text:style-name="P77"/>
      <text:h text:style-name="P89" text:outline-level="2" text:is-list-header="true">4. ТЕМАТИЧЕСКОЕ ПЛАНИРОВАНИЕ </text:h>
      <text:list xml:id="list2997730311043727261" text:style-name="WW8Num2">
        <text:list-item>
          <text:p text:style-name="P11">С УКАЗАНИЕМ КОЛИЧЕСТВА ЧАСОВ НА ОСВОЕНИЕ КАЖДОЙ ТЕМЫ</text:p>
        </text:list-item>
      </text:list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61"><text:span text:style-name="T21">№ </text:span><text:span text:style-name="T19">п/п</text:span></text:p>
          </table:table-cell>
          <table:table-cell table:style-name="Таблица1.A1" table:number-rows-spanned="2" office:value-type="string">
            <text:p text:style-name="P63">Наименование разделов и тем</text:p>
          </table:table-cell>
          <table:table-cell table:style-name="Таблица1.A1" table:number-rows-spanned="2" office:value-type="string">
            <text:p text:style-name="P63">Всего часов</text:p>
          </table:table-cell>
        </table:table-row>
        <table:table-row table:style-name="Таблица1.2"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5"/>
          </table:table-cell>
          <table:table-cell table:style-name="Таблица1.B3" office:value-type="string">
            <text:p text:style-name="P81"><text:span text:style-name="T20"><text:s/>Я и моё окружение</text:span></text:p>
          </table:table-cell>
          <table:table-cell table:style-name="Таблица1.A1" office:value-type="string">
            <text:p text:style-name="P61">24</text:p>
          </table:table-cell>
        </table:table-row>
        <table:table-row table:style-name="Таблица1.3">
          <table:table-cell table:style-name="Таблица1.A1" office:value-type="string">
            <text:p text:style-name="P64">1-3</text:p>
          </table:table-cell>
          <table:table-cell table:style-name="Таблица1.A1" office:value-type="string">
            <text:p text:style-name="Standard">Информация о себе: каникулы, увлечения.</text:p>
          </table:table-cell>
          <table:table-cell table:style-name="Таблица1.A1" office:value-type="string">
            <text:p text:style-name="P61">3</text:p>
          </table:table-cell>
        </table:table-row>
        <table:table-row table:style-name="Таблица1.3">
          <table:table-cell table:style-name="Таблица1.A1" office:value-type="string">
            <text:p text:style-name="P66"><text:span text:style-name="T22"><text:s text:c="4"/></text:span><text:span text:style-name="T14">4-6</text:span></text:p>
          </table:table-cell>
          <table:table-cell table:style-name="Таблица1.A1" office:value-type="string">
            <text:p text:style-name="P13">Мои одноклассники и друзья.</text:p>
          </table:table-cell>
          <table:table-cell table:style-name="Таблица1.B3" office:value-type="string">
            <text:p text:style-name="P61">3</text:p>
          </table:table-cell>
        </table:table-row>
        <table:table-row table:style-name="Таблица1.3">
          <table:table-cell table:style-name="Таблица1.A1" office:value-type="string">
            <text:p text:style-name="P64">7-9</text:p>
          </table:table-cell>
          <table:table-cell table:style-name="Таблица1.A1" office:value-type="string">
            <text:p text:style-name="P13">Взаимоотношения и проблемы.</text:p>
          </table:table-cell>
          <table:table-cell table:style-name="Таблица1.A1" office:value-type="string">
            <text:p text:style-name="P61">3</text:p>
          </table:table-cell>
        </table:table-row>
        <table:table-row table:style-name="Таблица1.3">
          <table:table-cell table:style-name="Таблица1.A1" office:value-type="string">
            <text:p text:style-name="P64">10-12</text:p>
          </table:table-cell>
          <table:table-cell table:style-name="Таблица1.A1" office:value-type="string">
            <text:p text:style-name="P13">Трудный выбор подростка.</text:p>
          </table:table-cell>
          <table:table-cell table:style-name="Таблица1.A1" office:value-type="string">
            <text:p text:style-name="P61">3</text:p>
          </table:table-cell>
        </table:table-row>
        <table:table-row table:style-name="Таблица1.3">
          <table:table-cell table:style-name="Таблица1.A1" office:value-type="string">
            <text:p text:style-name="P64">13</text:p>
          </table:table-cell>
          <table:table-cell table:style-name="Таблица1.A1" office:value-type="string">
            <text:p text:style-name="P13">Самостоятельность и независимость в принятии решений.</text:p>
          </table:table-cell>
          <table:table-cell table:style-name="Таблица1.A1" office:value-type="string">
            <text:p text:style-name="P61">1</text:p>
          </table:table-cell>
        </table:table-row>
        <table:table-row table:style-name="Таблица1.3">
          <table:table-cell table:style-name="Таблица1.A1" office:value-type="string">
            <text:p text:style-name="P64">14-15</text:p>
          </table:table-cell>
          <table:table-cell table:style-name="Таблица1.A1" office:value-type="string">
            <text:p text:style-name="P13">Модели поведения, черты характера.</text:p>
          </table:table-cell>
          <table:table-cell table:style-name="Таблица1.A1" office:value-type="string">
            <text:p text:style-name="P61">2</text:p>
          </table:table-cell>
        </table:table-row>
        <table:table-row table:style-name="Таблица1.3">
          <table:table-cell table:style-name="Таблица1.A1" office:value-type="string">
            <text:p text:style-name="P64">16</text:p>
          </table:table-cell>
          <table:table-cell table:style-name="Таблица1.A1" office:value-type="string">
            <text:p text:style-name="P13">Правила поведения со сверстниками.</text:p>
          </table:table-cell>
          <table:table-cell table:style-name="Таблица1.A1" office:value-type="string">
            <text:p text:style-name="P61">1</text:p>
          </table:table-cell>
        </table:table-row>
        <table:table-row table:style-name="Таблица1.3">
          <table:table-cell table:style-name="Таблица1.A1" office:value-type="string">
            <text:p text:style-name="P64">17</text:p>
          </table:table-cell>
          <table:table-cell table:style-name="Таблица1.A1" office:value-type="string">
            <text:p text:style-name="P13">Организация досуга</text:p>
          </table:table-cell>
          <table:table-cell table:style-name="Таблица1.A1" office:value-type="string">
            <text:p text:style-name="P61">1</text:p>
          </table:table-cell>
        </table:table-row>
        <table:table-row table:style-name="Таблица1.3">
          <table:table-cell table:style-name="Таблица1.A1" office:value-type="string">
            <text:p text:style-name="P64">18</text:p>
          </table:table-cell>
          <table:table-cell table:style-name="Таблица1.A1" office:value-type="string">
            <text:p text:style-name="Standard">Родная страна</text:p>
          </table:table-cell>
          <table:table-cell table:style-name="Таблица1.A1" office:value-type="string">
            <text:p text:style-name="P61">1</text:p>
          </table:table-cell>
        </table:table-row>
        <table:table-row table:style-name="Таблица1.3">
          <table:table-cell table:style-name="Таблица1.A1" office:value-type="string">
            <text:p text:style-name="P64">19-20</text:p>
          </table:table-cell>
          <table:table-cell table:style-name="Таблица1.A1" office:value-type="string">
            <text:p text:style-name="Standard">Культурная жизнь столицы</text:p>
          </table:table-cell>
          <table:table-cell table:style-name="Таблица1.A1" office:value-type="string">
            <text:p text:style-name="P61">2</text:p>
          </table:table-cell>
        </table:table-row>
        <table:table-row table:style-name="Таблица1.3">
          <table:table-cell table:style-name="Таблица1.A1" office:value-type="string">
            <text:p text:style-name="P64">21</text:p>
          </table:table-cell>
          <table:table-cell table:style-name="Таблица1.A1" office:value-type="string">
            <text:p text:style-name="P71">Молодежь и искусство: кино и видео в жизни подростка(плюсы-минусы).</text:p>
          </table:table-cell>
          <table:table-cell table:style-name="Таблица1.A1" office:value-type="string">
            <text:p text:style-name="P61">1</text:p>
          </table:table-cell>
        </table:table-row>
        <table:table-row table:style-name="Таблица1.3">
          <table:table-cell table:style-name="Таблица1.A1" office:value-type="string">
            <text:p text:style-name="P64">22</text:p>
          </table:table-cell>
          <table:table-cell table:style-name="Таблица1.A1" office:value-type="string">
            <text:p text:style-name="P13">Как создать интересный фильм: главная идея, сюжет, герои.</text:p>
          </table:table-cell>
          <table:table-cell table:style-name="Таблица1.A1" office:value-type="string">
            <text:p text:style-name="P61">1</text:p>
          </table:table-cell>
        </table:table-row>
        <table:table-row table:style-name="Таблица1.3">
          <table:table-cell table:style-name="Таблица1.A1" office:value-type="string">
            <text:p text:style-name="P64">23</text:p>
          </table:table-cell>
          <table:table-cell table:style-name="Таблица1.A1" office:value-type="string">
            <text:p text:style-name="Standard">Контрольная работа по теме «<text:span text:style-name="T23">Я и моё окружение»</text:span></text:p>
          </table:table-cell>
          <table:table-cell table:style-name="Таблица1.A1" office:value-type="string">
            <text:p text:style-name="P61">1</text:p>
          </table:table-cell>
        </table:table-row>
        <table:table-row table:style-name="Таблица1.3">
          <table:table-cell table:style-name="Таблица1.A1" office:value-type="string">
            <text:p text:style-name="P64">24</text:p>
          </table:table-cell>
          <table:table-cell table:style-name="Таблица1.A1" office:value-type="string">
            <text:p text:style-name="Standard">Обобщающий урок </text:p>
          </table:table-cell>
          <table:table-cell table:style-name="Таблица1.A1" office:value-type="string">
            <text:p text:style-name="P61">1</text:p>
          </table:table-cell>
        </table:table-row>
        <table:table-row table:style-name="Таблица1.3"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Standard"><text:span text:style-name="T34"><text:s text:c="66"/></text:span><text:span text:style-name="T35">Итого:</text:span></text:p>
          </table:table-cell>
          <table:table-cell table:style-name="Таблица1.A1" office:value-type="string">
            <text:p text:style-name="P68">24</text:p>
          </table:table-cell>
        </table:table-row>
        <table:table-row table:style-name="Таблица1.3">
          <table:table-cell table:style-name="Таблица1.A19" office:value-type="string">
            <text:p text:style-name="P65"/>
          </table:table-cell>
          <table:table-cell table:style-name="Таблица1.A19" office:value-type="string">
            <text:p text:style-name="P82">Этот большой мир! Начинаем путешествовать!</text:p>
          </table:table-cell>
          <table:table-cell table:style-name="Таблица1.A19" office:value-type="string">
            <text:p text:style-name="P61">21</text:p>
          </table:table-cell>
        </table:table-row>
        <table:table-row table:style-name="Таблица1.3">
          <table:table-cell table:style-name="Таблица1.A19" office:value-type="string">
            <text:p text:style-name="P64">25</text:p>
          </table:table-cell>
          <table:table-cell table:style-name="Таблица1.A19" office:value-type="string">
            <text:p text:style-name="Standard">Виды транспорт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26</text:p>
          </table:table-cell>
          <table:table-cell table:style-name="Таблица1.A19" office:value-type="string">
            <text:p text:style-name="Standard">Загадки нашей планеты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27</text:p>
          </table:table-cell>
          <table:table-cell table:style-name="Таблица1.A19" office:value-type="string">
            <text:p text:style-name="Standard">Употребление артикля с географическими названиям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28</text:p>
          </table:table-cell>
          <table:table-cell table:style-name="Таблица1.A19" office:value-type="string">
            <text:p text:style-name="Standard">Жизнь и путешествия Беринг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29</text:p>
          </table:table-cell>
          <table:table-cell table:style-name="Таблица1.A19" office:value-type="string">
            <text:p text:style-name="Standard">Известные путешественник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0</text:p>
          </table:table-cell>
          <table:table-cell table:style-name="Таблица1.A19" office:value-type="string">
            <text:p text:style-name="Standard">Географические названия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1</text:p>
          </table:table-cell>
          <table:table-cell table:style-name="Таблица1.A19" office:value-type="string">
            <text:p text:style-name="Standard">Возвратные местоимения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2</text:p>
          </table:table-cell>
          <table:table-cell table:style-name="Таблица1.A19" office:value-type="string">
            <text:p text:style-name="Standard">Модальные глаголы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3</text:p>
          </table:table-cell>
          <table:table-cell table:style-name="Таблица1.A19" office:value-type="string">
            <text:p text:style-name="Standard">Путешествие на самолете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4</text:p>
          </table:table-cell>
          <table:table-cell table:style-name="Таблица1.A19" office:value-type="string">
            <text:p text:style-name="Standard">Учимся заполнять декларацию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5</text:p>
          </table:table-cell>
          <table:table-cell table:style-name="Таблица1.A19" office:value-type="string">
            <text:p text:style-name="Standard">Диалоги в аэропорту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6</text:p>
          </table:table-cell>
          <table:table-cell table:style-name="Таблица1.A19" office:value-type="string">
            <text:p text:style-name="Standard">Что должен знать и уметь путешественник?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7</text:p>
          </table:table-cell>
          <table:table-cell table:style-name="Таблица1.A19" office:value-type="string">
            <text:p text:style-name="Standard">Диалог в туристическом агентстве</text:p>
          </table:table-cell>
          <table:table-cell table:style-name="Таблица1.A19" office:value-type="string">
            <text:p text:style-name="P61">1</text:p>
          </table:table-cell>
        </table:table-row>
        <text:soft-page-break/>
        <table:table-row table:style-name="Таблица1.3">
          <table:table-cell table:style-name="Таблица1.A19" office:value-type="string">
            <text:p text:style-name="P64">38</text:p>
          </table:table-cell>
          <table:table-cell table:style-name="Таблица1.A19" office:value-type="string">
            <text:p text:style-name="Standard">Организованная туристическая поездк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39</text:p>
          </table:table-cell>
          <table:table-cell table:style-name="Таблица1.A19" office:value-type="string">
            <text:p text:style-name="Standard">Россия, Великобритания и Америк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40</text:p>
          </table:table-cell>
          <table:table-cell table:style-name="Таблица1.A19" office:value-type="string">
            <text:p text:style-name="Standard">Исторические данные о названиях стран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41</text:p>
          </table:table-cell>
          <table:table-cell table:style-name="Таблица1.A19" office:value-type="string">
            <text:p text:style-name="Standard">Символы англоязычных стран и Росси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42-43</text:p>
          </table:table-cell>
          <table:table-cell table:style-name="Таблица1.A19" office:value-type="string">
            <text:p text:style-name="Standard">Презентация проектов по теме «Родная страна и англоязычные страны»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44</text:p>
          </table:table-cell>
          <table:table-cell table:style-name="Таблица1.A19" office:value-type="string">
            <text:p text:style-name="Standard">Контрольная работа по теме «Путешествие»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45</text:p>
          </table:table-cell>
          <table:table-cell table:style-name="Таблица1.A19" office:value-type="string">
            <text:p text:style-name="Standard">Обобщающий урок 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5"/>
          </table:table-cell>
          <table:table-cell table:style-name="Таблица1.A19" office:value-type="string">
            <text:p text:style-name="Standard"><text:span text:style-name="T34"><text:s text:c="66"/></text:span><text:span text:style-name="T35">Итого:</text:span></text:p>
          </table:table-cell>
          <table:table-cell table:style-name="Таблица1.A19" office:value-type="string">
            <text:p text:style-name="P68">21</text:p>
          </table:table-cell>
        </table:table-row>
        <table:table-row table:style-name="Таблица1.3">
          <table:table-cell table:style-name="Таблица1.A19" office:value-type="string">
            <text:p text:style-name="P65"/>
          </table:table-cell>
          <table:table-cell table:style-name="Таблица1.A19" office:value-type="string">
            <text:p text:style-name="P10">Я и моё окружение</text:p>
          </table:table-cell>
          <table:table-cell table:style-name="Таблица1.A19" office:value-type="string">
            <text:p text:style-name="P61">33</text:p>
          </table:table-cell>
        </table:table-row>
        <table:table-row table:style-name="Таблица1.3">
          <table:table-cell table:style-name="Таблица1.A19" office:value-type="string">
            <text:p text:style-name="P64">46</text:p>
          </table:table-cell>
          <table:table-cell table:style-name="Таблица1.A19" office:value-type="string">
            <text:p text:style-name="Standard">Семейные конфликты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47</text:p>
          </table:table-cell>
          <table:table-cell table:style-name="Таблица1.A19" office:value-type="string">
            <text:p text:style-name="Standard">Инфинитив и его функция в предложени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48</text:p>
          </table:table-cell>
          <table:table-cell table:style-name="Таблица1.A19" office:value-type="string">
            <text:p text:style-name="Standard">Изучаем косвенную речь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49</text:p>
          </table:table-cell>
          <table:table-cell table:style-name="Таблица1.A19" office:value-type="string">
            <text:p text:style-name="Standard">Причины конфликтов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50-51</text:p>
          </table:table-cell>
          <table:table-cell table:style-name="Таблица1.A19" office:value-type="string">
            <text:p text:style-name="Standard">Условные придаточные предложения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52</text:p>
          </table:table-cell>
          <table:table-cell table:style-name="Таблица1.A19" office:value-type="string">
            <text:p text:style-name="Standard">Конфликт между человеком и природой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5"/>
            <text:p text:style-name="P69"/>
            <text:p text:style-name="P69"/>
            <text:p text:style-name="P69"/>
            <text:p text:style-name="P64">53</text:p>
          </table:table-cell>
          <table:table-cell table:style-name="Таблица1.A19" office:value-type="string">
            <text:p text:style-name="P1"><text:s/></text:p>
            <text:p text:style-name="P1"/>
            <text:p text:style-name="P1"/>
            <text:p text:style-name="Standard">Конфликты с родителями в произведениях </text:p>
            <text:p text:style-name="Standard">художественной литературы</text:p>
          </table:table-cell>
          <table:table-cell table:style-name="Таблица1.A19" office:value-type="string">
            <text:p text:style-name="P62"/>
            <text:p text:style-name="P61"/>
            <text:p text:style-name="P61"/>
            <text:p text:style-name="P61"/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54</text:p>
          </table:table-cell>
          <table:table-cell table:style-name="Таблица1.A19" office:value-type="string">
            <text:p text:style-name="Standard">Что лучше: правда или ложь?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55</text:p>
          </table:table-cell>
          <table:table-cell table:style-name="Таблица1.A19" office:value-type="string">
            <text:p text:style-name="Standard">Студенческий форум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56</text:p>
          </table:table-cell>
          <table:table-cell table:style-name="Таблица1.A19" office:value-type="string">
            <text:p text:style-name="Standard">Советы для решения конфликт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57</text:p>
          </table:table-cell>
          <table:table-cell table:style-name="Таблица1.A19" office:value-type="string">
            <text:p text:style-name="Standard">Пять шагов для решения конфликт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58</text:p>
          </table:table-cell>
          <table:table-cell table:style-name="Таблица1.A19" office:value-type="string">
            <text:p text:style-name="Standard">Конфликты в школьной жизн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59</text:p>
          </table:table-cell>
          <table:table-cell table:style-name="Таблица1.A19" office:value-type="string">
            <text:p text:style-name="Standard">Причины и способы решения семейных конфликтов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60-61</text:p>
          </table:table-cell>
          <table:table-cell table:style-name="Таблица1.A19" office:value-type="string">
            <text:p text:style-name="Standard">Письма в молодежный журнал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62</text:p>
          </table:table-cell>
          <table:table-cell table:style-name="Таблица1.A19" office:value-type="string">
            <text:p text:style-name="Standard">Письмо а газету по теме «Решение конфликта»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63-64</text:p>
          </table:table-cell>
          <table:table-cell table:style-name="Таблица1.A19" office:value-type="string">
            <text:p text:style-name="Standard">Курение: за и против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65</text:p>
          </table:table-cell>
          <table:table-cell table:style-name="Таблица1.A19" office:value-type="string">
            <text:p text:style-name="Standard">Декларация прав человек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66</text:p>
          </table:table-cell>
          <table:table-cell table:style-name="Таблица1.A19" office:value-type="string">
            <text:p text:style-name="Standard">Наша планета без войн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67</text:p>
          </table:table-cell>
          <table:table-cell table:style-name="Таблица1.A19" office:value-type="string">
            <text:p text:style-name="Standard">Диалог по заданной ситуаци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68</text:p>
          </table:table-cell>
          <table:table-cell table:style-name="Таблица1.A19" office:value-type="string">
            <text:p text:style-name="Standard">Права подростков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69</text:p>
          </table:table-cell>
          <table:table-cell table:style-name="Таблица1.A19" office:value-type="string">
            <text:p text:style-name="Standard">Военные конфликты 20 век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70</text:p>
          </table:table-cell>
          <table:table-cell table:style-name="Таблица1.A19" office:value-type="string">
            <text:p text:style-name="Standard">Поездка по Америке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71</text:p>
          </table:table-cell>
          <table:table-cell table:style-name="Таблица1.A19" office:value-type="string">
            <text:p text:style-name="Standard">Что такое толерантность?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72</text:p>
          </table:table-cell>
          <table:table-cell table:style-name="Таблица1.A19" office:value-type="string">
            <text:p text:style-name="Standard">Урок толерантност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73-74</text:p>
          </table:table-cell>
          <table:table-cell table:style-name="Таблица1.A19" office:value-type="string">
            <text:p text:style-name="Standard">Условные придаточные предложения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75</text:p>
          </table:table-cell>
          <table:table-cell table:style-name="Таблица1.A19" office:value-type="string">
            <text:p text:style-name="Standard">История из жизни молодого человек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76</text:p>
          </table:table-cell>
          <table:table-cell table:style-name="Таблица1.A19" office:value-type="string">
            <text:p text:style-name="Standard">Я и мое окружение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77</text:p>
          </table:table-cell>
          <table:table-cell table:style-name="Таблица1.A19" office:value-type="string">
            <text:p text:style-name="Standard">Контрольная работа по теме «Конфликт»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78</text:p>
          </table:table-cell>
          <table:table-cell table:style-name="Таблица1.A19" office:value-type="string">
            <text:p text:style-name="Standard">Обобщающий урок <text:s/>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5"/>
          </table:table-cell>
          <table:table-cell table:style-name="Таблица1.A19" office:value-type="string">
            <text:p text:style-name="Standard"><text:span text:style-name="T34"><text:s text:c="63"/></text:span><text:span text:style-name="T35">Итого:</text:span></text:p>
          </table:table-cell>
          <table:table-cell table:style-name="Таблица1.A19" office:value-type="string">
            <text:p text:style-name="P68">33</text:p>
          </table:table-cell>
        </table:table-row>
        <table:table-row table:style-name="Таблица1.3">
          <table:table-cell table:style-name="Таблица1.A19" office:value-type="string">
            <text:p text:style-name="P65"/>
          </table:table-cell>
          <table:table-cell table:style-name="Таблица1.A19" office:value-type="string">
            <text:p text:style-name="Standard"><text:span text:style-name="T20">Делаем</text:span><text:span text:style-name="T17"> </text:span><text:span text:style-name="T20">свой</text:span><text:span text:style-name="T17"> </text:span><text:span text:style-name="T20">выбор</text:span></text:p>
          </table:table-cell>
          <table:table-cell table:style-name="Таблица1.A19" office:value-type="string">
            <text:p text:style-name="P61">24</text:p>
          </table:table-cell>
        </table:table-row>
        <table:table-row table:style-name="Таблица1.3">
          <table:table-cell table:style-name="Таблица1.A19" office:value-type="string">
            <text:p text:style-name="P64">79-80</text:p>
          </table:table-cell>
          <table:table-cell table:style-name="Таблица1.A19" office:value-type="string">
            <text:p text:style-name="Standard">Модальные глаголы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81</text:p>
          </table:table-cell>
          <table:table-cell table:style-name="Таблица1.A19" office:value-type="string">
            <text:p text:style-name="Standard">Выбор професси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82</text:p>
          </table:table-cell>
          <table:table-cell table:style-name="Таблица1.A19" office:value-type="string">
            <text:p text:style-name="Standard">Планы на будущее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5"/>
            <text:p text:style-name="P67"/>
            <text:p text:style-name="P67"/>
            <text:p text:style-name="P67"><text:soft-page-break/></text:p>
            <text:p text:style-name="P64">83</text:p>
          </table:table-cell>
          <table:table-cell table:style-name="Таблица1.A19" office:value-type="string">
            <text:p text:style-name="P24"/>
            <text:p text:style-name="Standard"/>
            <text:p text:style-name="Standard"/>
            <text:p text:style-name="Standard"><text:soft-page-break/></text:p>
            <text:p text:style-name="Standard">Популярные современные профессии</text:p>
          </table:table-cell>
          <table:table-cell table:style-name="Таблица1.A19" office:value-type="string">
            <text:p text:style-name="P62"/>
            <text:p text:style-name="P61"/>
            <text:p text:style-name="P61"/>
            <text:p text:style-name="P61"><text:soft-page-break/></text:p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84</text:p>
          </table:table-cell>
          <table:table-cell table:style-name="Таблица1.A19" office:value-type="string">
            <text:p text:style-name="Standard">Резюме для поступления на работу или учебу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85-86</text:p>
          </table:table-cell>
          <table:table-cell table:style-name="Таблица1.A19" office:value-type="string">
            <text:p text:style-name="Standard">Официальное письмо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87</text:p>
          </table:table-cell>
          <table:table-cell table:style-name="Таблица1.A19" office:value-type="string">
            <text:p text:style-name="Standard">Роль английского языка в будущей професси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88</text:p>
          </table:table-cell>
          <table:table-cell table:style-name="Таблица1.A19" office:value-type="string">
            <text:p text:style-name="Standard">Все работы хороши, выбирай на вкус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89</text:p>
          </table:table-cell>
          <table:table-cell table:style-name="Таблица1.A19" office:value-type="string">
            <text:p text:style-name="Standard">Стереотипы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90</text:p>
          </table:table-cell>
          <table:table-cell table:style-name="Таблица1.A19" office:value-type="string">
            <text:p text:style-name="Standard">Учимся быть корректными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91</text:p>
          </table:table-cell>
          <table:table-cell table:style-name="Таблица1.A19" office:value-type="string">
            <text:p text:style-name="Standard">Политическая корректность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92-93</text:p>
          </table:table-cell>
          <table:table-cell table:style-name="Таблица1.A19" office:value-type="string">
            <text:p text:style-name="Standard">Проектная работа по теме «Стереотипы»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94</text:p>
          </table:table-cell>
          <table:table-cell table:style-name="Таблица1.A19" office:value-type="string">
            <text:p text:style-name="Standard">Экстремальные виды спорт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95</text:p>
          </table:table-cell>
          <table:table-cell table:style-name="Таблица1.A19" office:value-type="string">
            <text:p text:style-name="Standard">Популярные виды спорта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96</text:p>
          </table:table-cell>
          <table:table-cell table:style-name="Таблица1.A19" office:value-type="string">
            <text:p text:style-name="Standard">Ролевая игра по теме «Спорт»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97</text:p>
          </table:table-cell>
          <table:table-cell table:style-name="Таблица1.A19" office:value-type="string">
            <text:p text:style-name="Standard">Музыка в жизни подростков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98</text:p>
          </table:table-cell>
          <table:table-cell table:style-name="Таблица1.A19" office:value-type="string">
            <text:p text:style-name="Standard">Будь оптимистом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99-100</text:p>
          </table:table-cell>
          <table:table-cell table:style-name="Таблица1.A19" office:value-type="string">
            <text:p text:style-name="Standard">Подготовка к контрольной работе</text:p>
          </table:table-cell>
          <table:table-cell table:style-name="Таблица1.A19" office:value-type="string">
            <text:p text:style-name="P61">2</text:p>
          </table:table-cell>
        </table:table-row>
        <table:table-row table:style-name="Таблица1.3">
          <table:table-cell table:style-name="Таблица1.A19" office:value-type="string">
            <text:p text:style-name="P64">101</text:p>
          </table:table-cell>
          <table:table-cell table:style-name="Таблица1.A19" office:value-type="string">
            <text:p text:style-name="Standard">Контрольная работа по теме «Сделай свой выбор»</text:p>
          </table:table-cell>
          <table:table-cell table:style-name="Таблица1.A19" office:value-type="string">
            <text:p text:style-name="P61">1</text:p>
          </table:table-cell>
        </table:table-row>
        <table:table-row table:style-name="Таблица1.3">
          <table:table-cell table:style-name="Таблица1.A19" office:value-type="string">
            <text:p text:style-name="P64">102</text:p>
          </table:table-cell>
          <table:table-cell table:style-name="Таблица1.A19" office:value-type="string">
            <text:p text:style-name="Standard">Обобщающий урок <text:s/></text:p>
          </table:table-cell>
          <table:table-cell table:style-name="Таблица1.A19" office:value-type="string">
            <text:p text:style-name="P61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"/>
      <text:p text:style-name="P77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5. КАЛЕНДАРНО-ТЕМАТИЧЕСКОЕ ПЛАНИРОВАНИЕ С УКАЗАНИЕМ КОЛИЧЕСТВА ЧАСОВ НА ОСВОЕНИЕ КАЖДОЙ ТЕМЫ</text:p>
      <text:p text:style-name="P72"/>
      <text:p text:style-name="P25"><text:span text:style-name="T40">1 </text:span><text:span text:style-name="T2">четверть</text:span><text:span text:style-name="T40"> Unit 1. Families and friends: we are happy together? <text:s/></text:span><text:span text:style-name="T2">(Я и мое окружение) 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row table:style-name="Таблица2.1">
          <table:table-cell table:style-name="Таблица2.A1" office:value-type="string">
            <text:p text:style-name="P17">Раздел</text:p>
            <text:p text:style-name="P28">Section</text:p>
          </table:table-cell>
          <table:table-cell table:style-name="Таблица2.A1" office:value-type="string">
            <text:p text:style-name="P23">№</text:p>
            <text:p text:style-name="P17">п\п</text:p>
          </table:table-cell>
          <table:table-cell table:style-name="Таблица2.A1" office:value-type="string">
            <text:p text:style-name="P17">Тема урока<text:line-break/></text:p>
          </table:table-cell>
          <table:table-cell table:style-name="Таблица2.A1" office:value-type="string">
            <text:p text:style-name="P25"><text:span text:style-name="T3">№ <text:s/></text:span><text:span text:style-name="T1">урока</text:span></text:p>
          </table:table-cell>
          <table:table-cell table:style-name="Таблица2.A1" office:value-type="string">
            <text:p text:style-name="P17">Кол-во</text:p>
            <text:p text:style-name="P17">часов</text:p>
          </table:table-cell>
          <table:table-cell table:style-name="Таблица2.A1" office:value-type="string">
            <text:p text:style-name="P17">Дата</text:p>
            <text:p text:style-name="P17">План</text:p>
            <text:p text:style-name="P17">(номер</text:p>
            <text:p text:style-name="P17">Нед.)</text:p>
          </table:table-cell>
          <table:table-cell table:style-name="Таблица2.A1" office:value-type="string">
            <text:p text:style-name="P17">Дата</text:p>
            <text:p text:style-name="P17">факт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74">1. <text:soft-page-break/>Holidays are a time for adventures and discoveries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Standard">Каникулы – время приключений и открытий.</text:p>
          </table:table-cell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0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Standard">Каникулы –время путешествий.</text:p>
          </table:table-cell>
          <table:table-cell table:style-name="Таблица2.A1" office:value-type="string">
            <text:p text:style-name="P27">2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3</text:p>
          </table:table-cell>
          <table:table-cell table:style-name="Таблица2.A1" office:value-type="string">
            <text:p text:style-name="Standard">Где и как подросток может провести каникулы </text:p>
          </table:table-cell>
          <table:table-cell table:style-name="Таблица2.A1" office:value-type="string">
            <text:p text:style-name="P27">3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4</text:p>
          </table:table-cell>
          <table:table-cell table:style-name="Таблица2.A1" office:value-type="string">
            <text:p text:style-name="Standard">Варианты отдыха во время каникул</text:p>
          </table:table-cell>
          <table:table-cell table:style-name="Таблица2.A1" office:value-type="string">
            <text:p text:style-name="P27">4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table:number-rows-spanned="9" office:value-type="string">
            <text:p text:style-name="P74">2. Family and friends? No problem!</text:p>
          </table:table-cell>
          <table:table-cell table:style-name="Таблица2.A1" office:value-type="string">
            <text:p text:style-name="P33">5</text:p>
          </table:table-cell>
          <table:table-cell table:style-name="Таблица2.A1" office:value-type="string">
            <text:p text:style-name="P25">Недопонимание между родителями и детьми</text:p>
          </table:table-cell>
          <table:table-cell table:style-name="Таблица2.A1" office:value-type="string">
            <text:p text:style-name="P27">5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6</text:p>
          </table:table-cell>
          <table:table-cell table:style-name="Таблица2.A1" office:value-type="string">
            <text:p text:style-name="P25">Причины недопонимания между родителями и детьми</text:p>
          </table:table-cell>
          <table:table-cell table:style-name="Таблица2.A1" office:value-type="string">
            <text:p text:style-name="P27">6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7</text:p>
          </table:table-cell>
          <table:table-cell table:style-name="Таблица2.A1" office:value-type="string">
            <text:p text:style-name="P25">Трудный выбор подростка: семья или друзья </text:p>
          </table:table-cell>
          <table:table-cell table:style-name="Таблица2.A1" office:value-type="string">
            <text:p text:style-name="P27">7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8</text:p>
          </table:table-cell>
          <table:table-cell table:style-name="Таблица2.A1" office:value-type="string">
            <text:p text:style-name="P25">Хороший друг дороже золота</text:p>
          </table:table-cell>
          <table:table-cell table:style-name="Таблица2.A1" office:value-type="string">
            <text:p text:style-name="P27">8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9</text:p>
          </table:table-cell>
          <table:table-cell table:style-name="Таблица2.A1" office:value-type="string">
            <text:p text:style-name="P25">Как стать идеальным другом</text:p>
          </table:table-cell>
          <table:table-cell table:style-name="Таблица2.A1" office:value-type="string">
            <text:p text:style-name="P27">9</text:p>
          </table:table-cell>
          <table:table-cell table:style-name="Таблица2.A1" office:value-type="string">
            <text:p text:style-name="Standard"><text:s/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10</text:p>
          </table:table-cell>
          <table:table-cell table:style-name="Таблица2.A1" office:value-type="string">
            <text:p text:style-name="P25">Друзья познаются в беде.</text:p>
          </table:table-cell>
          <table:table-cell table:style-name="Таблица2.A1" office:value-type="string">
            <text:p text:style-name="P27">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11</text:p>
          </table:table-cell>
          <table:table-cell table:style-name="Таблица2.A1" office:value-type="string">
            <text:p text:style-name="P25">Дружба между мальчиками и девочками.</text:p>
          </table:table-cell>
          <table:table-cell table:style-name="Таблица2.A1" office:value-type="string">
            <text:p text:style-name="P27">11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7"><text:s/>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12</text:p>
          </table:table-cell>
          <table:table-cell table:style-name="Таблица2.A1" office:value-type="string">
            <text:p text:style-name="P25">Мой лучший друг</text:p>
          </table:table-cell>
          <table:table-cell table:style-name="Таблица2.A1" office:value-type="string">
            <text:p text:style-name="P27">12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13</text:p>
          </table:table-cell>
          <table:table-cell table:style-name="Таблица2.A1" office:value-type="string">
            <text:p text:style-name="P25">Написание эссе «Мой лучший друг/ подруга»</text:p>
          </table:table-cell>
          <table:table-cell table:style-name="Таблица2.A1" office:value-type="string">
            <text:p text:style-name="P27">13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74">3.Is it easy to live apart of the famly?</text:p>
          </table:table-cell>
          <table:table-cell table:style-name="Таблица2.A1" office:value-type="string">
            <text:p text:style-name="P33">14</text:p>
          </table:table-cell>
          <table:table-cell table:style-name="Таблица2.A1" office:value-type="string">
            <text:p text:style-name="P25">Самостоятельность и независимость в принятии решений</text:p>
          </table:table-cell>
          <table:table-cell table:style-name="Таблица2.A1" office:value-type="string">
            <text:p text:style-name="P27">14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15</text:p>
          </table:table-cell>
          <table:table-cell table:style-name="Таблица2.A1" office:value-type="string">
            <text:p text:style-name="P25">Модели поведения и черты характера</text:p>
          </table:table-cell>
          <table:table-cell table:style-name="Таблица2.A1" office:value-type="string">
            <text:p text:style-name="P27">15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5">16</text:p>
          </table:table-cell>
          <table:table-cell table:style-name="Таблица2.A1" office:value-type="string">
            <text:p text:style-name="P25">Правила проживания со сверстниками вдали от родителей</text:p>
          </table:table-cell>
          <table:table-cell table:style-name="Таблица2.A1" office:value-type="string">
            <text:p text:style-name="Standard">16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17</text:p>
          </table:table-cell>
          <table:table-cell table:style-name="Таблица2.A1" office:value-type="string">
            <text:p text:style-name="P25">Идеальный сосед по комнате</text:p>
          </table:table-cell>
          <table:table-cell table:style-name="Таблица2.A1" office:value-type="string">
            <text:p text:style-name="P27">17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18</text:p>
          </table:table-cell>
          <table:table-cell table:style-name="Таблица2.A1" office:value-type="string">
            <text:p text:style-name="P25">Человек: его привычки и интересы. Заказ номера в гостинице</text:p>
          </table:table-cell>
          <table:table-cell table:style-name="Таблица2.A1" office:value-type="string">
            <text:p text:style-name="Standard">18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4">4. Spending time together</text:p>
          </table:table-cell>
          <table:table-cell table:style-name="Таблица2.A1" office:value-type="string">
            <text:p text:style-name="P33">19</text:p>
          </table:table-cell>
          <table:table-cell table:style-name="Таблица2.A1" office:value-type="string">
            <text:p text:style-name="P25">Организация досуга. Обмен впечатлениями</text:p>
          </table:table-cell>
          <table:table-cell table:style-name="Таблица2.A1" office:value-type="string">
            <text:p text:style-name="P27">19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20</text:p>
          </table:table-cell>
          <table:table-cell table:style-name="Таблица2.A1" office:value-type="string">
            <text:p text:style-name="P25">Планируем досуг на выходной</text:p>
          </table:table-cell>
          <table:table-cell table:style-name="Таблица2.A1" office:value-type="string">
            <text:p text:style-name="P27">2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5">21</text:p>
          </table:table-cell>
          <table:table-cell table:style-name="Таблица2.A1" office:value-type="string">
            <text:p text:style-name="P25">Культурная жизнь столицы: места проведения досуга</text:p>
          </table:table-cell>
          <table:table-cell table:style-name="Таблица2.A1" office:value-type="string">
            <text:p text:style-name="Standard">21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4">6. Do you mind video and TV?</text:p>
          </table:table-cell>
          <table:table-cell table:style-name="Таблица2.A1" office:value-type="string">
            <text:p text:style-name="P25"><text:span text:style-name="T39">2</text:span>2</text:p>
          </table:table-cell>
          <table:table-cell table:style-name="Таблица2.A1" office:value-type="string">
            <text:p text:style-name="P25">Контрольная работа по аудированию «Молодежь и искусство»</text:p>
          </table:table-cell>
          <table:table-cell table:style-name="Таблица2.A1" office:value-type="string">
            <text:p text:style-name="Standard"><text:span text:style-name="T39">2</text:span>2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5"><text:span text:style-name="T39">2</text:span>3</text:p>
          </table:table-cell>
          <table:table-cell table:style-name="Таблица2.A1" office:value-type="string">
            <text:p text:style-name="P25">Контрольная работа по письму «Кино и видео в жизни подростка: плюсы и минусы»</text:p>
          </table:table-cell>
          <table:table-cell table:style-name="Таблица2.A1" office:value-type="string">
            <text:p text:style-name="Standard"><text:span text:style-name="T39">2</text:span>3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5"><text:span text:style-name="T39">2</text:span>4</text:p>
          </table:table-cell>
          <table:table-cell table:style-name="Таблица2.A1" office:value-type="string">
            <text:p text:style-name="P25">Контрольная работа по разделу</text:p>
          </table:table-cell>
          <table:table-cell table:style-name="Таблица2.A1" office:value-type="string">
            <text:p text:style-name="Standard">24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</table:table>
      <text:p text:style-name="P19"/>
      <text:p text:style-name="P20"/>
      <text:p text:style-name="P20"/>
      <text:p text:style-name="P25"><text:span text:style-name="T40">2 </text:span><text:span text:style-name="T2">четверть</text:span><text:span text:style-name="T40"> Unit 2. <text:s/>It’s big world! Start traveling now! (</text:span><text:span text:style-name="T2">Мир</text:span><text:span text:style-name="T40"> </text:span><text:span text:style-name="T2">вокруг</text:span><text:span text:style-name="T40"> </text:span><text:span text:style-name="T2">нас</text:span><text:span text:style-name="T40">) 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ext:soft-page-break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75">1.<text:span text:style-name="T39">Why do people travel?</text:span></text:p>
          </table:table-cell>
          <table:table-cell table:style-name="Таблица3.A1" office:value-type="string">
            <text:p text:style-name="P25"><text:span text:style-name="T39">2</text:span>5</text:p>
          </table:table-cell>
          <table:table-cell table:style-name="Таблица3.A1" office:value-type="string">
            <text:p text:style-name="P25">Путешествие как способ познать мир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26</text:p>
          </table:table-cell>
          <table:table-cell table:style-name="Таблица3.A1" office:value-type="string">
            <text:p text:style-name="P25">Транспорт вчера и сегодня</text:p>
          </table:table-cell>
          <table:table-cell table:style-name="Таблица3.A1" office:value-type="string">
            <text:p text:style-name="P27">2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27</text:p>
          </table:table-cell>
          <table:table-cell table:style-name="Таблица3.A1" office:value-type="string">
            <text:p text:style-name="P25">Из истории путешествий: трагедия Титаника</text:p>
          </table:table-cell>
          <table:table-cell table:style-name="Таблица3.A1" office:value-type="string">
            <text:p text:style-name="Standard">3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28</text:p>
          </table:table-cell>
          <table:table-cell table:style-name="Таблица3.A1" office:value-type="string">
            <text:p text:style-name="P25">Из истории путешествий: из жизни В. Беринга</text:p>
          </table:table-cell>
          <table:table-cell table:style-name="Таблица3.A1" office:value-type="string">
            <text:p text:style-name="Standard">4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29</text:p>
          </table:table-cell>
          <table:table-cell table:style-name="Таблица3.A1" office:value-type="string">
            <text:p text:style-name="P25">Путешествие по пиратской карте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3</text:span>0</text:p>
          </table:table-cell>
          <table:table-cell table:style-name="Таблица3.A1" office:value-type="string">
            <text:p text:style-name="P25">Происхождение географических названий</text:p>
          </table:table-cell>
          <table:table-cell table:style-name="Таблица3.A1" office:value-type="string">
            <text:p text:style-name="P27">6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table-cell table:style-name="Таблица3.A1" table:number-rows-spanned="7" office:value-type="string">
            <text:p text:style-name="P74">2. Is it easier to travel nowadays?</text:p>
          </table:table-cell>
          <table:table-cell table:style-name="Таблица3.A1" office:value-type="string">
            <text:p text:style-name="P25"><text:span text:style-name="T39">3</text:span>1</text:p>
          </table:table-cell>
          <table:table-cell table:style-name="Таблица3.A1" office:value-type="string">
            <text:p text:style-name="P25">Организованный и самостоятельный туризм: маршруты</text:p>
          </table:table-cell>
          <table:table-cell table:style-name="Таблица3.A1" office:value-type="string">
            <text:p text:style-name="P27">7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3</text:span>2</text:p>
          </table:table-cell>
          <table:table-cell table:style-name="Таблица3.A1" office:value-type="string">
            <text:p text:style-name="P25">Собираемся в путешествие</text:p>
          </table:table-cell>
          <table:table-cell table:style-name="Таблица3.A1" office:value-type="string">
            <text:p text:style-name="P27">8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3</text:span>3</text:p>
          </table:table-cell>
          <table:table-cell table:style-name="Таблица3.A1" office:value-type="string">
            <text:p text:style-name="P25">Советы путешественнику: поведение в аэропорту и самолете</text:p>
          </table:table-cell>
          <table:table-cell table:style-name="Таблица3.A1" office:value-type="string">
            <text:p text:style-name="P27">9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3</text:span>4</text:p>
          </table:table-cell>
          <table:table-cell table:style-name="Таблица3.A1" office:value-type="string">
            <text:p text:style-name="P25">Заполнение декларации и других дорожных документов</text:p>
          </table:table-cell>
          <table:table-cell table:style-name="Таблица3.A1" office:value-type="string">
            <text:p text:style-name="P27">10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3</text:span>5</text:p>
          </table:table-cell>
          <table:table-cell table:style-name="Таблица3.A1" office:value-type="string">
            <text:p text:style-name="P25">Приключения и неожиданности во время <text:s/>путешествий</text:p>
          </table:table-cell>
          <table:table-cell table:style-name="Таблица3.A1" office:value-type="string">
            <text:p text:style-name="P27">11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36</text:p>
          </table:table-cell>
          <table:table-cell table:style-name="Таблица3.A1" office:value-type="string">
            <text:p text:style-name="P25">Готовность к неожиданностям: присутствие духа</text:p>
          </table:table-cell>
          <table:table-cell table:style-name="Таблица3.A1" office:value-type="string">
            <text:p text:style-name="P27">12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37</text:p>
          </table:table-cell>
          <table:table-cell table:style-name="Таблица3.A1" office:value-type="string">
            <text:p text:style-name="P25">Описание персонажей художественного текста</text:p>
          </table:table-cell>
          <table:table-cell table:style-name="Таблица3.A1" office:value-type="string">
            <text:p text:style-name="P27">13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74">3. Is traveling worth the efforts and money?</text:p>
          </table:table-cell>
          <table:table-cell table:style-name="Таблица3.A1" office:value-type="string">
            <text:p text:style-name="P25">38</text:p>
          </table:table-cell>
          <table:table-cell table:style-name="Таблица3.A1" office:value-type="string">
            <text:p text:style-name="P25">Возможность отдыха молодых людей</text:p>
          </table:table-cell>
          <table:table-cell table:style-name="Таблица3.A1" office:value-type="string">
            <text:p text:style-name="P27">14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39</text:p>
          </table:table-cell>
          <table:table-cell table:style-name="Таблица3.A1" office:value-type="string">
            <text:p text:style-name="P25">Впечатления от путешествий и отдыха</text:p>
          </table:table-cell>
          <table:table-cell table:style-name="Таблица3.A1" office:value-type="string">
            <text:p text:style-name="P27">15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74">4. We are in a global village</text:p>
          </table:table-cell>
          <table:table-cell table:style-name="Таблица3.A1" office:value-type="string">
            <text:p text:style-name="P25"><text:span text:style-name="T39">4</text:span>0</text:p>
          </table:table-cell>
          <table:table-cell table:style-name="Таблица3.A1" office:value-type="string">
            <text:p text:style-name="P25">Мы живем в глобальной деревне</text:p>
          </table:table-cell>
          <table:table-cell table:style-name="Таблица3.A1" office:value-type="string">
            <text:p text:style-name="P27">16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4</text:span>1</text:p>
          </table:table-cell>
          <table:table-cell table:style-name="Таблица3.A1" office:value-type="string">
            <text:p text:style-name="P25">Англоязычные страны и родная страна</text:p>
          </table:table-cell>
          <table:table-cell table:style-name="Таблица3.A1" office:value-type="string">
            <text:p text:style-name="P27">17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4</text:span>2</text:p>
          </table:table-cell>
          <table:table-cell table:style-name="Таблица3.A1" office:value-type="string">
            <text:p text:style-name="P25">Контрольная работа «Государственная символика (флаг, герб) <text:s/>Великобритании, США и России»</text:p>
          </table:table-cell>
          <table:table-cell table:style-name="Таблица3.A1" office:value-type="string">
            <text:p text:style-name="P27">18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4</text:span>3</text:p>
          </table:table-cell>
          <table:table-cell table:style-name="Таблица3.A1" office:value-type="string">
            <text:p text:style-name="P25">Контрольная работа по аудированию «Флористические символы англоязычных стран»</text:p>
          </table:table-cell>
          <table:table-cell table:style-name="Таблица3.A1" office:value-type="string">
            <text:p text:style-name="P27">19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4</text:span>4</text:p>
          </table:table-cell>
          <table:table-cell table:style-name="Таблица3.A1" office:value-type="string">
            <text:p text:style-name="P25">Контрольнпя работа по письму «Знание народов- ключ к взаимопониманию»</text:p>
          </table:table-cell>
          <table:table-cell table:style-name="Таблица3.A1" office:value-type="string">
            <text:p text:style-name="P27">20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39">4</text:span>5</text:p>
          </table:table-cell>
          <table:table-cell table:style-name="Таблица3.A1" office:value-type="string">
            <text:p text:style-name="P25">Повторение ЛГ</text:p>
          </table:table-cell>
          <table:table-cell table:style-name="Таблица3.A1" office:value-type="string">
            <text:p text:style-name="P27">21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5">46</text:p>
          </table:table-cell>
          <table:table-cell table:style-name="Таблица3.A1" office:value-type="string">
            <text:p text:style-name="P25">Обобщение лексико-грамматического материала</text:p>
          </table:table-cell>
          <table:table-cell table:style-name="Таблица3.A1" office:value-type="string">
            <text:p text:style-name="Standard">22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5"><text:span text:style-name="T41"><text:s/></text:span><text:span text:style-name="T40">3 </text:span><text:span text:style-name="T2">четверть</text:span><text:span text:style-name="T40"> Unit 3. <text:s/>Can we learn to live in peace? <text:s/></text:span><text:span text:style-name="T2">(Я <text:s/>и мое окружение) 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ext:soft-page-break/>
        <table:table-row table:style-name="Таблица4.1">
          <table:table-cell table:style-name="Таблица4.A1" office:value-type="string">
            <text:p text:style-name="Standard">Раздел<text:span text:style-name="T39"> </text:span></text:p>
            <text:p text:style-name="P27">Section</text:p>
          </table:table-cell>
          <table:table-cell table:style-name="Таблица4.A1" office:value-type="string">
            <text:p text:style-name="P36">№</text:p>
            <text:p text:style-name="P25">п<text:span text:style-name="T39">\</text:span>п</text:p>
          </table:table-cell>
          <table:table-cell table:style-name="Таблица4.A1" office:value-type="string">
            <text:p text:style-name="P25">Тема<text:span text:style-name="T39"> </text:span>урока<text:span text:style-name="T39"><text:line-break/></text:span>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75">1. <text:span text:style-name="T39">What is conflict?</text:span></text:p>
          </table:table-cell>
          <table:table-cell table:style-name="Таблица4.A1" office:value-type="string">
            <text:p text:style-name="P25">47</text:p>
          </table:table-cell>
          <table:table-cell table:style-name="Таблица4.A1" office:value-type="string">
            <text:p text:style-name="P25">Что такое конфликт?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48</text:p>
          </table:table-cell>
          <table:table-cell table:style-name="Таблица4.A1" office:value-type="string">
            <text:p text:style-name="P25">Конфликты между родителями и детьми</text:p>
          </table:table-cell>
          <table:table-cell table:style-name="Таблица4.A1" office:value-type="string">
            <text:p text:style-name="Standard">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49</text:p>
          </table:table-cell>
          <table:table-cell table:style-name="Таблица4.A1" office:value-type="string">
            <text:p text:style-name="P25">Причины конфликтов между родителями и детьми</text:p>
          </table:table-cell>
          <table:table-cell table:style-name="Таблица4.A1" office:value-type="string">
            <text:p text:style-name="Standard">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5</text:span>0</text:p>
          </table:table-cell>
          <table:table-cell table:style-name="Таблица4.A1" office:value-type="string">
            <text:p text:style-name="P25">Возможные последствия конфликтов в семье</text:p>
          </table:table-cell>
          <table:table-cell table:style-name="Таблица4.A1" office:value-type="string">
            <text:p text:style-name="Standard">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5</text:span>1</text:p>
          </table:table-cell>
          <table:table-cell table:style-name="Таблица4.A1" office:value-type="string">
            <text:p text:style-name="P25">Причины семейных <text:s/>конфликтов и проблем</text:p>
          </table:table-cell>
          <table:table-cell table:style-name="Таблица4.A1" office:value-type="string">
            <text:p text:style-name="Standard">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5</text:span>2</text:p>
          </table:table-cell>
          <table:table-cell table:style-name="Таблица4.A1" office:value-type="string">
            <text:p text:style-name="P25">Экологические проблемы</text:p>
          </table:table-cell>
          <table:table-cell table:style-name="Таблица4.A1" office:value-type="string">
            <text:p text:style-name="Standard">6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"><text:s/></text:p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5</text:span>3</text:p>
          </table:table-cell>
          <table:table-cell table:style-name="Таблица4.A1" office:value-type="string">
            <text:p text:style-name="P25">Изречения великих людей <text:s/>о конфликтах</text:p>
          </table:table-cell>
          <table:table-cell table:style-name="Таблица4.A1" office:value-type="string">
            <text:p text:style-name="Standard">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5</text:span>4</text:p>
          </table:table-cell>
          <table:table-cell table:style-name="Таблица4.A1" office:value-type="string">
            <text:p text:style-name="P25">Правда и ложь</text:p>
          </table:table-cell>
          <table:table-cell table:style-name="Таблица4.A1" office:value-type="string">
            <text:p text:style-name="Standard">8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5</text:span>5</text:p>
          </table:table-cell>
          <table:table-cell table:style-name="Таблица4.A1" office:value-type="string">
            <text:p text:style-name="P25">Пути разрешения конфликта</text:p>
          </table:table-cell>
          <table:table-cell table:style-name="Таблица4.A1" office:value-type="string">
            <text:p text:style-name="Standard">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74">2. Conflict resolution</text:p>
          </table:table-cell>
          <table:table-cell table:style-name="Таблица4.A1" office:value-type="string">
            <text:p text:style-name="P25">56</text:p>
          </table:table-cell>
          <table:table-cell table:style-name="Таблица4.A1" office:value-type="string">
            <text:p text:style-name="P25">Взаимопонимание между братьями и сестрами</text:p>
          </table:table-cell>
          <table:table-cell table:style-name="Таблица4.A1" office:value-type="string">
            <text:p text:style-name="Standard">1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57</text:p>
          </table:table-cell>
          <table:table-cell table:style-name="Таблица4.A1" office:value-type="string">
            <text:p text:style-name="P25">Разрешение семейных конфликтов </text:p>
          </table:table-cell>
          <table:table-cell table:style-name="Таблица4.A1" office:value-type="string">
            <text:p text:style-name="Standard">1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58</text:p>
          </table:table-cell>
          <table:table-cell table:style-name="Таблица4.A1" office:value-type="string">
            <text:p text:style-name="P25">Пути предотвращения конфликтов</text:p>
          </table:table-cell>
          <table:table-cell table:style-name="Таблица4.A1" office:value-type="string">
            <text:p text:style-name="Standard">12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59</text:p>
          </table:table-cell>
          <table:table-cell table:style-name="Таблица4.A1" office:value-type="string">
            <text:p text:style-name="P25">Пути <text:s/>решения конфликтов</text:p>
          </table:table-cell>
          <table:table-cell table:style-name="Таблица4.A1" office:value-type="string">
            <text:p text:style-name="Standard">13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6</text:span>0</text:p>
          </table:table-cell>
          <table:table-cell table:style-name="Таблица4.A1" office:value-type="string">
            <text:p text:style-name="P25">Мои жизненные приоритеты</text:p>
          </table:table-cell>
          <table:table-cell table:style-name="Таблица4.A1" office:value-type="string">
            <text:p text:style-name="P27">1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6</text:span>1</text:p>
          </table:table-cell>
          <table:table-cell table:style-name="Таблица4.A1" office:value-type="string">
            <text:p text:style-name="P25">Письмо в молодежный журнал</text:p>
          </table:table-cell>
          <table:table-cell table:style-name="Таблица4.A1" office:value-type="string">
            <text:p text:style-name="P27">1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6</text:span>2</text:p>
          </table:table-cell>
          <table:table-cell table:style-name="Таблица4.A1" office:value-type="string">
            <text:p text:style-name="P25">Как решить конфликтную ситуацию: советы сверстников</text:p>
          </table:table-cell>
          <table:table-cell table:style-name="Таблица4.A1" office:value-type="string">
            <text:p text:style-name="P27">1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6</text:span>3</text:p>
          </table:table-cell>
          <table:table-cell table:style-name="Таблица4.A1" office:value-type="string">
            <text:p text:style-name="P25">Как решить конфликтную ситуацию: советы психолога</text:p>
          </table:table-cell>
          <table:table-cell table:style-name="Таблица4.A1" office:value-type="string">
            <text:p text:style-name="P27">1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table:number-rows-spanned="11" office:value-type="string">
            <text:p text:style-name="P74">3. Be tolerant and yu will prevent conflicts</text:p>
          </table:table-cell>
          <table:table-cell table:style-name="Таблица4.A1" office:value-type="string">
            <text:p text:style-name="P25"><text:span text:style-name="T39">6</text:span>4</text:p>
          </table:table-cell>
          <table:table-cell table:style-name="Таблица4.A1" office:value-type="string">
            <text:p text:style-name="P25">Декларация прав человека </text:p>
          </table:table-cell>
          <table:table-cell table:style-name="Таблица4.A1" office:value-type="string">
            <text:p text:style-name="Standard">1<text:span text:style-name="T39">8</text:span>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6</text:span>5</text:p>
          </table:table-cell>
          <table:table-cell table:style-name="Таблица4.A1" office:value-type="string">
            <text:p text:style-name="P25">Планета Земля не должна знать войн</text:p>
          </table:table-cell>
          <table:table-cell table:style-name="Таблица4.A1" office:value-type="string">
            <text:p text:style-name="Standard">1<text:span text:style-name="T39">9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"><text:s/></text:p>
            <text:p text:style-name="P37"/>
            <text:p text:style-name="P27"/>
          </table:table-cell>
          <table:table-cell table:style-name="Таблица4.A1" office:value-type="string">
            <text:p text:style-name="P38"/>
            <text:p text:style-name="P27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66</text:p>
          </table:table-cell>
          <table:table-cell table:style-name="Таблица4.A1" office:value-type="string">
            <text:p text:style-name="P25">Права человека в мире</text:p>
          </table:table-cell>
          <table:table-cell table:style-name="Таблица4.A1" office:value-type="string">
            <text:p text:style-name="P27">2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67</text:p>
          </table:table-cell>
          <table:table-cell table:style-name="Таблица4.A1" office:value-type="string">
            <text:p text:style-name="P25">Права подростков</text:p>
          </table:table-cell>
          <table:table-cell table:style-name="Таблица4.A1" office:value-type="string">
            <text:p text:style-name="P27">21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68</text:p>
          </table:table-cell>
          <table:table-cell table:style-name="Таблица4.A1" office:value-type="string">
            <text:p text:style-name="P25">Военные конфликты в современном мире </text:p>
          </table:table-cell>
          <table:table-cell table:style-name="Таблица4.A1" office:value-type="string">
            <text:p text:style-name="Standard">2<text:span text:style-name="T39">2</text:span>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69</text:p>
          </table:table-cell>
          <table:table-cell table:style-name="Таблица4.A1" office:value-type="string">
            <text:p text:style-name="P25">Жестокость <text:s/>в современном обществе</text:p>
          </table:table-cell>
          <table:table-cell table:style-name="Таблица4.A1" office:value-type="string">
            <text:p text:style-name="Standard">2<text:span text:style-name="T39">3</text:span>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7</text:span>0</text:p>
          </table:table-cell>
          <table:table-cell table:style-name="Таблица4.A1" office:value-type="string">
            <text:p text:style-name="P25">Толерантность или конформизм</text:p>
          </table:table-cell>
          <table:table-cell table:style-name="Таблица4.A1" office:value-type="string">
            <text:p text:style-name="Standard">24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26">
          <table:covered-table-cell/>
          <table:table-cell table:style-name="Таблица4.A1" office:value-type="string">
            <text:p text:style-name="P25"><text:span text:style-name="T39">7</text:span>1</text:p>
          </table:table-cell>
          <table:table-cell table:style-name="Таблица4.A1" office:value-type="string">
            <text:p text:style-name="P25">Урок толерантности</text:p>
          </table:table-cell>
          <table:table-cell table:style-name="Таблица4.A1" office:value-type="string">
            <text:p text:style-name="Standard">25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27">
          <table:covered-table-cell/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F27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7</text:span>2</text:p>
          </table:table-cell>
          <table:table-cell table:style-name="Таблица4.A1" office:value-type="string">
            <text:p text:style-name="P25">Контрольная работа по письму «Что значит быть толерантным?»</text:p>
          </table:table-cell>
          <table:table-cell table:style-name="Таблица4.A1" office:value-type="string">
            <text:p text:style-name="Standard">26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5"><text:span text:style-name="T39">7</text:span>3</text:p>
          </table:table-cell>
          <table:table-cell table:style-name="Таблица4.A1" office:value-type="string">
            <text:p text:style-name="P25">Контрольная работа по аудированию «Как быть толерантным?»</text:p>
          </table:table-cell>
          <table:table-cell table:style-name="Таблица4.A1" office:value-type="string">
            <text:p text:style-name="Standard">27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5"><text:span text:style-name="T39">7</text:span>4</text:p>
          </table:table-cell>
          <table:table-cell table:style-name="Таблица4.A1" office:value-type="string">
            <text:p text:style-name="P25">Контрольная работа по чтению <text:s/>«Толерантность –ценное качество характера»</text:p>
          </table:table-cell>
          <table:table-cell table:style-name="Таблица4.A1" office:value-type="string">
            <text:p text:style-name="Standard">28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5"><text:span text:style-name="T39">7</text:span>5</text:p>
          </table:table-cell>
          <table:table-cell table:style-name="Таблица4.A1" office:value-type="string">
            <text:p text:style-name="P25">Проект «Толерантность –ценное качество характера»</text:p>
          </table:table-cell>
          <table:table-cell table:style-name="Таблица4.A1" office:value-type="string">
            <text:p text:style-name="Standard">29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5">76</text:p>
          </table:table-cell>
          <table:table-cell table:style-name="Таблица4.A1" office:value-type="string">
            <text:p text:style-name="P25">Урок обобщения</text:p>
          </table:table-cell>
          <table:table-cell table:style-name="Таблица4.A1" office:value-type="string">
            <text:p text:style-name="Standard">30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</table:table>
      <text:p text:style-name="P25"/>
      <text:p text:style-name="P25"><text:span text:style-name="T40">Unit 4 . Make your choice, make your life </text:span><text:span text:style-name="T37"><text:s/>( Учебно-трудовая сфера) </text:span>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 table:number-columns-repeated="2"/>
        <text:soft-page-break/>
        <table:table-row table:style-name="Таблица5.1">
          <table:table-cell table:style-name="Таблица5.A1" office:value-type="string">
            <text:p text:style-name="Standard">Раздел<text:span text:style-name="T39"> </text:span></text:p>
            <text:p text:style-name="P27">Section</text:p>
          </table:table-cell>
          <table:table-cell table:style-name="Таблица5.A1" office:value-type="string">
            <text:p text:style-name="P36">№</text:p>
            <text:p text:style-name="P25">п<text:span text:style-name="T39">\</text:span>п</text:p>
          </table:table-cell>
          <table:table-cell table:style-name="Таблица5.A1" office:value-type="string">
            <text:p text:style-name="P25">Тема<text:span text:style-name="T39"> </text:span>урока<text:span text:style-name="T39"><text:line-break/></text:span></text:p>
          </table:table-cell>
          <table:table-cell table:style-name="Таблица5.A1" office:value-type="string">
            <text:p text:style-name="Standard"><text:span text:style-name="T42">№ <text:s/></text:span>урока</text:p>
          </table:table-cell>
          <table:table-cell table:style-name="Таблица5.A1" office:value-type="string">
            <text:p text:style-name="Standard">Дата по плану<text:span text:style-name="T39"> </text:span></text:p>
          </table:table-cell>
          <table:table-cell table:style-name="Таблица5.A1" office:value-type="string">
            <text:p text:style-name="Standard">Цели</text:p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table:number-rows-spanned="7" office:value-type="string">
            <text:p text:style-name="P74">1. It’s time to think about your future career </text:p>
          </table:table-cell>
          <table:table-cell table:style-name="Таблица5.A1" office:value-type="string">
            <text:p text:style-name="P25">77</text:p>
          </table:table-cell>
          <table:table-cell table:style-name="Таблица5.A1" office:value-type="string">
            <text:p text:style-name="P25">Пути получения образования</text:p>
          </table:table-cell>
          <table:table-cell table:style-name="Таблица5.A1" office:value-type="string">
            <text:p text:style-name="Standard">1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78</text:p>
          </table:table-cell>
          <table:table-cell table:style-name="Таблица5.A1" office:value-type="string">
            <text:p text:style-name="P25">Проблема выбора профессии подростками России. </text:p>
          </table:table-cell>
          <table:table-cell table:style-name="Таблица5.A1" office:value-type="string">
            <text:p text:style-name="Standard">2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79</text:p>
          </table:table-cell>
          <table:table-cell table:style-name="Таблица5.A1" office:value-type="string">
            <text:p text:style-name="P25">Проблема выбора профессии подростками Великобритании</text:p>
          </table:table-cell>
          <table:table-cell table:style-name="Таблица5.A1" office:value-type="string">
            <text:p text:style-name="P27">3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<text:span text:style-name="T39">8</text:span>0</text:p>
          </table:table-cell>
          <table:table-cell table:style-name="Таблица5.A1" office:value-type="string">
            <text:p text:style-name="P25">Популярные современные профессии </text:p>
          </table:table-cell>
          <table:table-cell table:style-name="Таблица5.A1" office:value-type="string">
            <text:p text:style-name="P27">4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<text:span text:style-name="T39">8</text:span>1</text:p>
          </table:table-cell>
          <table:table-cell table:style-name="Таблица5.A1" office:value-type="string">
            <text:p text:style-name="P25">Написание резюме</text:p>
          </table:table-cell>
          <table:table-cell table:style-name="Таблица5.A1" office:value-type="string">
            <text:p text:style-name="P27">5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<text:span text:style-name="T39">8</text:span>2</text:p>
          </table:table-cell>
          <table:table-cell table:style-name="Таблица5.A1" office:value-type="string">
            <text:p text:style-name="P25">Роль иностранного языка для будущей профессии </text:p>
          </table:table-cell>
          <table:table-cell table:style-name="Таблица5.A1" office:value-type="string">
            <text:p text:style-name="P27">6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<text:span text:style-name="T39">8</text:span>3</text:p>
          </table:table-cell>
          <table:table-cell table:style-name="Таблица5.A1" office:value-type="string">
            <text:p text:style-name="P25">Моя будущая профессия </text:p>
          </table:table-cell>
          <table:table-cell table:style-name="Таблица5.A1" office:value-type="string">
            <text:p text:style-name="P27">7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75">2. <text:span text:style-name="T39">Why are stereotypes harmful?</text:span></text:p>
          </table:table-cell>
          <table:table-cell table:style-name="Таблица5.A1" office:value-type="string">
            <text:p text:style-name="P25">84</text:p>
          </table:table-cell>
          <table:table-cell table:style-name="Таблица5.A1" office:value-type="string">
            <text:p text:style-name="P25">Стереотипы, которые мешают жить</text:p>
          </table:table-cell>
          <table:table-cell table:style-name="Таблица5.A1" office:value-type="string">
            <text:p text:style-name="Standard">8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85</text:p>
          </table:table-cell>
          <table:table-cell table:style-name="Таблица5.A1" office:value-type="string">
            <text:p text:style-name="P25">Политическая корректность в отношениях людей</text:p>
          </table:table-cell>
          <table:table-cell table:style-name="Таблица5.A1" office:value-type="string">
            <text:p text:style-name="P27">9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86</text:p>
          </table:table-cell>
          <table:table-cell table:style-name="Таблица5.A1" office:value-type="string">
            <text:p text:style-name="P25">Стереотипы и общение </text:p>
          </table:table-cell>
          <table:table-cell table:style-name="Таблица5.A1" office:value-type="string">
            <text:p text:style-name="P27">10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87</text:p>
          </table:table-cell>
          <table:table-cell table:style-name="Таблица5.A1" office:value-type="string">
            <text:p text:style-name="P25">Жизнь замечательных людей</text:p>
          </table:table-cell>
          <table:table-cell table:style-name="Таблица5.A1" office:value-type="string">
            <text:p text:style-name="P27">11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74">3. Are exreme sports fun to you?</text:p>
          </table:table-cell>
          <table:table-cell table:style-name="Таблица5.A1" office:value-type="string">
            <text:p text:style-name="P25">88</text:p>
          </table:table-cell>
          <table:table-cell table:style-name="Таблица5.A1" office:value-type="string">
            <text:p text:style-name="P25">Экстремальные виды спорта</text:p>
          </table:table-cell>
          <table:table-cell table:style-name="Таблица5.A1" office:value-type="string">
            <text:p text:style-name="Standard">12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89</text:p>
          </table:table-cell>
          <table:table-cell table:style-name="Таблица5.A1" office:value-type="string">
            <text:p text:style-name="P25">Экстремальные виды спорта: удовольствие и последствия</text:p>
          </table:table-cell>
          <table:table-cell table:style-name="Таблица5.A1" office:value-type="string">
            <text:p text:style-name="P27">13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<text:span text:style-name="T39">9</text:span>0</text:p>
          </table:table-cell>
          <table:table-cell table:style-name="Таблица5.A1" office:value-type="string">
            <text:p text:style-name="P25">Спорт для здоровья</text:p>
          </table:table-cell>
          <table:table-cell table:style-name="Таблица5.A1" office:value-type="string">
            <text:p text:style-name="P27">14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Standard">.</text:p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74">4. Do you have the right to be different?</text:p>
          </table:table-cell>
          <table:table-cell table:style-name="Таблица5.A1" office:value-type="string">
            <text:p text:style-name="P25">91</text:p>
          </table:table-cell>
          <table:table-cell table:style-name="Таблица5.A1" office:value-type="string">
            <text:p text:style-name="P25">Быть непохожими и жить в гармонии </text:p>
          </table:table-cell>
          <table:table-cell table:style-name="Таблица5.A1" office:value-type="string">
            <text:p text:style-name="Standard">15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<text:span text:style-name="T39">9</text:span>2</text:p>
          </table:table-cell>
          <table:table-cell table:style-name="Таблица5.A1" office:value-type="string">
            <text:p text:style-name="P25">Молодежная музыка и мода</text:p>
          </table:table-cell>
          <table:table-cell table:style-name="Таблица5.A1" office:value-type="string">
            <text:p text:style-name="P27">16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93</text:p>
          </table:table-cell>
          <table:table-cell table:style-name="Таблица5.A1" office:value-type="string">
            <text:p text:style-name="P25">Пристрастии и вкусы российской молодежи</text:p>
          </table:table-cell>
          <table:table-cell table:style-name="Таблица5.A1" office:value-type="string">
            <text:p text:style-name="Standard">7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94</text:p>
          </table:table-cell>
          <table:table-cell table:style-name="Таблица5.A1" office:value-type="string">
            <text:p text:style-name="P25">Взгляни на мир <text:s/>с оптимизмом</text:p>
          </table:table-cell>
          <table:table-cell table:style-name="Таблица5.A1" office:value-type="string">
            <text:p text:style-name="P27">18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5">95</text:p>
          </table:table-cell>
          <table:table-cell table:style-name="Таблица5.A1" office:value-type="string">
            <text:p text:style-name="P25">Контрольная работа по аудированию «Спорт для здоровья»</text:p>
          </table:table-cell>
          <table:table-cell table:style-name="Таблица5.A1" office:value-type="string">
            <text:p text:style-name="P27">19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5">96</text:p>
          </table:table-cell>
          <table:table-cell table:style-name="Таблица5.A1" office:value-type="string">
            <text:p text:style-name="P25">Контрольная работа по письму «Взгляни на мир <text:s/>с оптимизмом»</text:p>
          </table:table-cell>
          <table:table-cell table:style-name="Таблица5.A1" office:value-type="string">
            <text:p text:style-name="P27">20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5">97</text:p>
          </table:table-cell>
          <table:table-cell table:style-name="Таблица5.A1" office:value-type="string">
            <text:p text:style-name="P25">Контрольная работа по чтению «Пристрастии и вкусы российской молодежи»</text:p>
          </table:table-cell>
          <table:table-cell table:style-name="Таблица5.A1" office:value-type="string">
            <text:p text:style-name="Standard">21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5">98</text:p>
          </table:table-cell>
          <table:table-cell table:style-name="Таблица5.A1" office:value-type="string">
            <text:p text:style-name="P25">Контрольная работа по говорению «Молодежная музыка и мода»</text:p>
          </table:table-cell>
          <table:table-cell table:style-name="Таблица5.A1" office:value-type="string">
            <text:p text:style-name="Standard">22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5">99-<text:soft-page-break/>100</text:p>
          </table:table-cell>
          <table:table-cell table:style-name="Таблица5.A1" office:value-type="string">
            <text:p text:style-name="P25">Урок повторения и обобщения</text:p>
          </table:table-cell>
          <table:table-cell table:style-name="Таблица5.A1" office:value-type="string">
            <text:p text:style-name="Standard">23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5">101-102</text:p>
          </table:table-cell>
          <table:table-cell table:style-name="Таблица5.A1" office:value-type="string">
            <text:p text:style-name="P25">Резервный урок</text:p>
          </table:table-cell>
          <table:table-cell table:style-name="Таблица5.A1" office:value-type="string">
            <text:p text:style-name="Standard">24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Аннотация</text:p>
      <text:p text:style-name="P17"/>
      <text:p text:style-name="Standard">Рабочая программа <text:s/>по <text:s text:c="3"/>английскому языку <text:s text:c="2"/>составлена <text:s/>в соответствии с требованиями федерального государственного образовательного стандарта <text:s/>основного общего образования (ООО) <text:s text:c="2"/>и <text:s text:c="2"/>примерной <text:s text:c="2"/>программы.</text:p>
      <text:p text:style-name="Standard">Рабочая программа рассчитана на 102 часа (3 учебных часа в неделю)</text:p>
      <text:p text:style-name="P43">Изучение иностранного языка в основной школе направлено на достижение следующих целей:</text:p>
      <text:p text:style-name="P43"><text:s/>- развитие иноязычной коммуникативной компетенции в <text:s/>совокупности ее составляющих, а именно:</text:p>
      <text:p text:style-name="P43"><text:soft-page-break/><text:s/>— речевая компетенция — развитие коммуникативных умений в четырех основных видах речевой деятельности (говорении, аудировании, чтении, письме);</text:p>
      <text:p text:style-name="P43">— языковая компетенция — овладение новыми языковыми средствами (фонетическими, орфографическими, лексическими, грамматическими) в соответствии c тем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ностранном языках;</text:p>
      <text:p text:style-name="P43"><text:s/>— социокультурная/межкультурная компетенция — приобщение к культуре, традициям, реалиям стран/страны изучаемого языка в рамках тем, сфер и ситуаций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страну, ее культуру в условиях межкультурного общения;</text:p>
      <text:p text:style-name="P43"><text:s/>— компенсаторная компетенция — развитие умений выходить из положения в условиях дефицита языковых средств при получении и передаче информации;</text:p>
      <text:p text:style-name="P43">— учебно-познавательная компетенция — дальнейшее развитие общих и специальных учебных умений, универсальных способов деятельности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p>
      <text:p text:style-name="P5"><text:span text:style-name="T7">Рабочая программа имеет </text:span><text:span text:style-name="T6">целью </text:span><text:span text:style-name="T7">развитие иноязычной коммуникативной компетенции в совокупности ее составляющих – речевой, социокультурной, <text:s/>компенсаторной, учебно-позновательной и <text:s/>способствует решению следующих </text:span><text:span text:style-name="T3">задач</text:span><text:span text:style-name="T7">:</text:span></text:p>
      <text:p text:style-name="P77">- развитие иноязычной коммуникативной компетенции в совокупности ее составляющих – речевой, языковой, социокультурной, компенсаторной, учебно-познавательной:</text:p>
      <text:p text:style-name="P77">речевая компетенция – развитие коммуникативных умений в четырех основных видах речевой деятельности (говорении, аудировании, чтении, письме);</text:p>
      <text:p text:style-name="P77">- языковая компетенция – овладение новыми языковыми средствами (фонетическими, орфографическими, лексическими, грамматическими) в соответствии c темами, сферами и</text:p>
      <text:p text:style-name="P77">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/text:p>
      <text:p text:style-name="P77">- социокультурная компетенция – 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, формирование умения представлять свою страну, ее культуру в условиях иноязычного межкультурного общения;</text:p>
      <text:p text:style-name="P77">- компенсаторная компетенция – развитие умений выходить из положения в условиях дефицита языковых средств при получении и передаче информации;</text:p>
      <text:p text:style-name="P77">учебно-познавательная компетенция – дальнейшее развитие общих и 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p>
      <text:p text:style-name="P77">- 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<text:s/>гражданина, патриота;</text:p>
      <text:p text:style-name="P77">развитие национального самосознания, стремления к взаимопониманию между людьми</text:p>
      <text:p text:style-name="P77">разных сообществ, толерантного отношения к проявлениям иной культуры.</text:p>
      <text:p text:style-name="P83">Лист корректировки рабочей программы</text:p>
      <text:p text:style-name="P8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87">Дата ур. по плану</text:p>
          </table:table-cell>
          <table:table-cell table:style-name="Таблица6.A1" office:value-type="string">
            <text:p text:style-name="P87">Дата провед. фактич.</text:p>
          </table:table-cell>
          <table:table-cell table:style-name="Таблица6.A1" office:value-type="string">
            <text:p text:style-name="P87">Содержание корректировки (тема урока)</text:p>
          </table:table-cell>
          <table:table-cell table:style-name="Таблица6.A1" office:value-type="string">
            <text:p text:style-name="P87">Обоснование проведения корректировки</text:p>
          </table:table-cell>
          <table:table-cell table:style-name="Таблица6.E1" office:value-type="string">
            <text:p text:style-name="P87">Реквизиты документа (дата, № приказа)</text:p>
          </table:table-cell>
        </table:table-row>
        <table:table-row table:style-name="Таблица6.1">
          <table:table-cell table:style-name="Таблица6.A1" office:value-type="string">
            <text:p text:style-name="P85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  <table:table-row table:style-name="Таблица6.1"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86"/>
          </table:table-cell>
          <table:table-cell table:style-name="Таблица6.E1" office:value-type="string">
            <text:p text:style-name="P86"/>
          </table:table-cell>
        </table:table-row>
      </table:table>
      <text:p text:style-name="P47"/>
      <text:p text:style-name="P47"><text:s/></text:p>
      <text:h text:style-name="P8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15%" fo:text-align="justify" style:justify-single-word="false" fo:text-indent="0.635cm" style:auto-text-indent="false" fo:keep-with-next="always"/>
      <style:text-properties style:font-name="Arial Narrow" fo:font-size="13pt" fo:font-weight="bold" style:font-name-asian="Calibri" style:font-size-asian="13pt" style:font-weight-asian="bold" style:font-name-complex="Arial Narrow" style:font-size-complex="13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-asian="Times New Roman" style:language-asian="zh" style:country-asian="CN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00000a" style:font-name="Symbol" fo:language="en" fo:country="US" style:font-name-asian="Times New Roman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3T07:42:34.96</meta:creation-date>
    <meta:document-statistic meta:table-count="6" meta:image-count="0" meta:object-count="0" meta:page-count="19" meta:paragraph-count="908" meta:word-count="5318" meta:character-count="40565"/>
    <dc:date>2017-10-23T07:43:04.12</dc:date>
    <meta:editing-duration>PT29S</meta:editing-duration>
    <meta:editing-cycles>1</meta:editing-cycles>
    <meta:generator>OpenOffice/4.1.3$Win32 OpenOffice.org_project/413m1$Build-9783</meta:generator>
  </office:meta>
</office:document-meta>
</file>