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72cm" fo:margin-left="-0.51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14.751cm"/>
    </style:style>
    <style:style style:name="Таблица1.C" style:family="table-column">
      <style:table-column-properties style:column-width="1.769cm"/>
    </style:style>
    <style:style style:name="Таблица1.1" style:family="table-row">
      <style:table-row-properties style:min-row-height="0.63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87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6" style:family="table-row">
      <style:table-row-properties style:min-row-height="0.609cm" style:keep-together="true" fo:keep-together="auto"/>
    </style:style>
    <style:style style:name="Таблица1.56" style:family="table-row">
      <style:table-row-properties style:min-row-height="0.716cm" style:keep-together="true" fo:keep-together="auto"/>
    </style:style>
    <style:style style:name="P1" style:family="paragraph" style:parent-style-name="Standard">
      <style:paragraph-properties fo:margin-left="0cm" fo:margin-right="0cm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" style:family="paragraph" style:parent-style-name="Основной_20_текст2">
      <style:paragraph-properties fo:margin-left="0cm" fo:margin-right="0cm" fo:margin-top="0cm" fo:margin-bottom="0cm" fo:line-height="100%" fo:text-indent="1.251cm" style:auto-text-indent="false" fo:background-color="transparent">
        <style:background-image/>
      </style:paragraph-properties>
    </style:style>
    <style:style style:name="P5" style:family="paragraph" style:parent-style-name="Основной_20_текст2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01cm"/>
        </style:tab-stops>
        <style:background-image/>
      </style:paragraph-properties>
    </style:style>
    <style:style style:name="P6" style:family="paragraph" style:parent-style-name="Основной_20_текст7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" style:family="paragraph" style:parent-style-name="Основной_20_текст7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501cm"/>
        </style:tab-stops>
        <style:background-image/>
      </style:paragraph-properties>
    </style:style>
    <style:style style:name="P8" style:family="paragraph" style:parent-style-name="Основной_20_текст7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1.249cm" fo:margin-right="0cm" fo:text-align="justify" style:justify-single-word="false" fo:text-indent="0.00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31cm" style:auto-text-indent="false"/>
    </style:style>
    <style:style style:name="P11" style:family="paragraph" style:parent-style-name="Основной_20_текст7">
      <style:paragraph-properties fo:margin-left="0cm" fo:margin-right="0cm" fo:margin-top="0cm" fo:margin-bottom="0cm" fo:line-height="100%" fo:text-align="justify" style:justify-single-word="false" fo:text-indent="0.31cm" style:auto-text-indent="false" fo:background-color="transparent">
        <style:background-image/>
      </style:paragraph-properties>
    </style:style>
    <style:style style:name="P12" style:family="paragraph" style:parent-style-name="Оглавление">
      <style:paragraph-properties fo:margin-left="0cm" fo:margin-right="0cm" fo:margin-top="0cm" fo:margin-bottom="0cm" fo:line-height="100%" fo:text-indent="0.31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Оглавление">
      <style:paragraph-properties fo:margin-left="0cm" fo:margin-right="0cm" fo:margin-top="0cm" fo:margin-bottom="0cm" fo:line-height="100%" fo:text-indent="0.31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Оглавление">
      <style:paragraph-properties fo:margin-left="0cm" fo:margin-right="0cm" fo:margin-top="0cm" fo:margin-bottom="0cm" fo:line-height="100%" fo:text-indent="0.31cm" style:auto-text-indent="false" fo:background-color="transparent">
        <style:background-image/>
      </style:paragraph-properties>
    </style:style>
    <style:style style:name="P15" style:family="paragraph" style:parent-style-name="Основной_20_текст7" style:list-style-name="WW8Num1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501cm"/>
        </style:tab-stops>
        <style:background-image/>
      </style:paragraph-properties>
    </style:style>
    <style:style style:name="P16" style:family="paragraph" style:parent-style-name="Основной_20_текст7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501cm"/>
        </style:tab-stops>
        <style:background-image/>
      </style:paragraph-properties>
    </style:style>
    <style:style style:name="P17" style:family="paragraph" style:parent-style-name="Основной_20_текст7" style:list-style-name="WW8Num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501cm"/>
        </style:tab-stops>
        <style:background-image/>
      </style:paragraph-properties>
    </style:style>
    <style:style style:name="P18" style:family="paragraph" style:parent-style-name="Основной_20_текст7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501cm"/>
        </style:tab-stops>
        <style:background-image/>
      </style:paragraph-properties>
    </style:style>
    <style:style style:name="P19" style:family="paragraph" style:parent-style-name="Оглавление">
      <style:paragraph-properties fo:margin-left="0cm" fo:margin-right="0cm" fo:margin-top="0cm" fo:margin-bottom="0cm" fo:line-height="100%" fo:text-indent="0.31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Абзац_20_списка" style:list-style-name="WW8Num3">
      <style:paragraph-properties fo:margin-left="0cm" fo:margin-right="0cm" fo:text-align="end" style:justify-single-word="false" fo:text-indent="-0.635cm" style:auto-text-indent="false" style:snap-to-layout-grid="false"/>
      <style:text-properties fo:font-size="12pt" style:font-name-asian="Calibri" style:font-size-asian="12pt" style:language-asian="en" style:country-asian="US" style:font-size-complex="12pt"/>
    </style:style>
    <style:style style:name="P21" style:family="paragraph" style:parent-style-name="Абзац_20_списка">
      <style:paragraph-properties fo:margin-left="0cm" fo:margin-right="0cm" fo:text-align="end" style:justify-single-word="false" fo:text-indent="0cm" style:auto-text-indent="false" style:snap-to-layout-grid="false"/>
      <style:text-properties fo:font-size="12pt" style:font-name-asian="Calibri" style:font-size-asian="12pt" style:language-asian="en" style:country-asian="US" style:font-size-complex="12pt"/>
    </style:style>
    <style:style style:name="P22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fo:font-size="12pt" style:font-size-asian="12pt" style:language-asian="en" style:country-asian="US" style:font-size-complex="12pt"/>
    </style:style>
    <style:style style:name="P23" style:family="paragraph" style:parent-style-name="Основной_20_текст_20__28_9_29_1" style:list-style-name="WW8Num1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501cm"/>
        </style:tab-stops>
        <style:background-image/>
      </style:paragraph-properties>
    </style:style>
    <style:style style:name="P24" style:family="paragraph" style:parent-style-name="Standard" style:list-style-name="WW8Num13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 style:list-style-name="WW8Num12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 style:list-style-name="WW8Num6">
      <style:paragraph-properties fo:margin-left="0cm" fo:margin-right="0cm" fo:text-align="center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background-color="#ffffff" style:font-size-asian="12pt" style:font-size-complex="12pt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 style:list-style-name="WW8Num6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Century Schoolbook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43" style:family="paragraph" style:parent-style-name="Standard">
      <style:paragraph-properties fo:text-align="end" style:justify-single-word="false" style:snap-to-layout-grid="false"/>
      <style:text-properties fo:font-size="12pt" style:font-name-asian="Calibri" style:font-size-asian="12pt" style:language-asian="en" style:country-asian="US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45" style:family="paragraph" style:parent-style-name="Standard" style:list-style-name="WW8Num3">
      <style:paragraph-properties fo:margin-left="0cm" fo:margin-right="0cm" fo:text-align="end" style:justify-single-word="false" fo:text-indent="-0.635cm" style:auto-text-indent="false" style:snap-to-layout-grid="false"/>
      <style:text-properties fo:font-size="12pt" style:font-name-asian="Calibri" style:font-size-asian="12pt" style:language-asian="en" style:country-asian="US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.31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.31cm" style:auto-text-indent="false"/>
      <style:text-properties fo:font-size="12pt" style:font-size-asian="12pt" style:font-size-complex="12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.31cm" style:auto-text-indent="false"/>
      <style:text-properties fo:font-size="12pt" style:font-size-asian="12pt" style:language-asian="en" style:country-asian="US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.31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0.3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.31cm" style:auto-text-indent="false"/>
      <style:text-properties fo:font-size="12pt" fo:font-style="italic" style:font-size-asian="12pt" style:font-style-asian="italic" style:font-size-complex="12pt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en" style:country-asian="US" style:font-weight-asian="bold"/>
    </style:style>
    <style:style style:name="T7" style:family="text">
      <style:text-properties fo:font-weight="bold" style:font-name-asian="Century Schoolbook" style:font-weight-asian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8" style:family="text">
      <style:text-properties fo:font-size="12pt" fo:font-weight="bold" style:font-name-asian="Century Schoolbook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style="italic" style:font-name-asian="Century Schoolbook" style:font-size-asian="12pt" style:font-style-asian="italic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font-size="12pt" style:font-name-asian="Century Schoolbook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26" style:family="text">
      <style:text-properties fo:font-size="12pt" fo:letter-spacing="0.002cm" style:text-underline-style="solid" style:text-underline-width="auto" style:text-underline-color="font-color" style:font-size-asian="12pt" style:font-size-complex="12pt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style-asian="italic" style:font-weight-asian="bold" style:font-weight-complex="bold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weight-complex="bold"/>
    </style:style>
    <style:style style:name="T31" style:family="text">
      <style:text-properties fo:font-style="italic" style:font-name-asian="Century Schoolbook" style:font-style-asian="italic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style:font-weight-complex="bold"/>
    </style:style>
    <style:style style:name="T35" style:family="text">
      <style:text-properties style:font-name-asian="Century Schoolbook"/>
    </style:style>
    <style:style style:name="T36" style:family="text">
      <style:text-properties fo:letter-spacing="0.002cm" style:text-underline-style="solid" style:text-underline-width="auto" style:text-underline-color="font-color"/>
    </style:style>
    <text:list-style style:name="L1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Century Schoolbook"/>
      </text:list-level-style-bullet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Century Schoolbook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ПОЯСНИТЕЛЬНАЯ ЗАПИСКА</text:p>
      <text:p text:style-name="P27"/>
      <text:p text:style-name="P27"><text:tab/>Рабочая программа по биологии 10 класса углубленного уровня составлена в соответствии с<text:span text:style-name="T1"> нормативными документами:</text:span></text:p>
      <text:p text:style-name="P27">– <text:s/>Федеральный <text:s/>закон от 29 декабря 2012 г. № 273-ФЗ «Об образовании в</text:p>
      <text:p text:style-name="P27">Российской Федерации»;</text:p>
      <text:p text:style-name="P27">– <text:s/>Федеральный государственный образовательный стандарт СОО, утверждённый приказом Министерства образования и науки РФ от 17.12.2010 №1897 (с изменениями на 31 декабря 2015г.);</text:p>
      <text:p text:style-name="P27">– <text:s/>Федеральный перечень учебников, рекомендуемых Министерством образования и науки РФ от 31.03.2014г. № 253 (с изменениями) к использованию в образовательном процессе в текущем учебном году;</text:p>
      <text:p text:style-name="P27">– <text:s/>Гигиенические требования к условиям обучения в общеобразовательных учреждениях СанПиН 2.4.2.2821-10 от 29 декабря 2010 года № 189(с изменениями на 24 сентября 2015г.);</text:p>
      <text:p text:style-name="P27">– <text:s/>Основная образовательная программа среднего общего образования МОУ Большенагаткинской <text:s/>СШ;</text:p>
      <text:p text:style-name="P27">– <text:s/>Учебный план МОУ Большенагаткинской <text:s/>СШ.</text:p>
      <text:p text:style-name="P2"><text:span text:style-name="T21">Для реализации рабочей программы используется учебник <text:s text:c="2"/>Биология: Общая биология. Углубленный уровень. 10 кл.: учебник / В.Б.Захаров, С.Г. Мамонтов, </text:span><text:span text:style-name="c0"><text:span text:style-name="T3"><text:s/></text:span></text:span><text:span text:style-name="T21">Н.И. Сонин, Е.Т.Захарова, - 5-е изд., стереотип. -М.: Дрофа, 2017, вошедший в <text:s/>федеральный перечень <text:s/>учебников, рекомендованных (допущенных) Министерством образования и науки РФ к использованию в образовательном процессе в текущем учебном году</text:span></text:p>
      <text:p text:style-name="P27"><text:span text:style-name="T4">Место предмета в учебном плане.</text:span> Федеральный <text:s/>учебный план для общеобразовательных учреждений Российской Федерации отводит 102 учебных часа для обязательного изучения биологии в 10-м классе углубленного уровня <text:s/>из расчета 3 учебных часа в неделю.</text:p>
      <text:p text:style-name="P29"/>
      <text:list xml:id="list4193345314216682685" text:style-name="WW8Num6">
        <text:list-item>
          <text:p text:style-name="P32">ПЛАНИРУЕМЫЕ РЕЗУЛЬТАТЫ ИЗУЧЕНИЯ</text:p>
        </text:list-item>
      </text:list>
      <text:p text:style-name="P31">УЧЕБНОГО ПРЕДМЕТА.</text:p>
      <text:p text:style-name="P2"><text:span text:style-name="Основной_20_текст1"><text:span text:style-name="T8">Личностными результатами</text:span></text:span><text:span text:style-name="Основной_20_текст1"><text:span text:style-name="T9"> углубленного изучения общей биологии в 10 классе являются:</text:span></text:span></text:p>
      <text:list xml:id="list7056112170021262939" text:style-name="WW8Num13">
        <text:list-item>
          <text:p text:style-name="P24"><text:span text:style-name="Основной_20_текст1"><text:span text:style-name="T9">развитие познавательных интересов, интеллектуаль­ных и творческих способностей учащихся;</text:span></text:span></text:p>
        </text:list-item>
        <text:list-item>
          <text:p text:style-name="P24"><text:span text:style-name="Основной_20_текст1"><text:span text:style-name="T9">убежденность в возможности познания природы, в необ­ходимости разумного использования достижений науки и технологий для дальнейшего развития человеческого обще­ства, уважение к творцам науки и техники, отношение к биологии как к элементу общечеловеческой культуры;</text:span></text:span></text:p>
        </text:list-item>
        <text:list-item>
          <text:p text:style-name="P24"><text:span text:style-name="Основной_20_текст1"><text:span text:style-name="T9">самостоятельность в приобретении новых знаний и практических умений;</text:span></text:span></text:p>
        </text:list-item>
        <text:list-item>
          <text:p text:style-name="P24"><text:span text:style-name="Основной_20_текст1"><text:span text:style-name="T9">готовность к обоснованному выбору жизненного пути в соответствии с собственными интересами и возможностями;</text:span></text:span></text:p>
        </text:list-item>
        <text:list-item>
          <text:p text:style-name="P24"><text:span text:style-name="Основной_20_текст1"><text:span text:style-name="T9">мотивация образовательной деятельности школьников на основе личностно-ориентированного подхода;</text:span></text:span></text:p>
        </text:list-item>
        <text:list-item>
          <text:p text:style-name="P24"><text:span text:style-name="Основной_20_текст1"><text:span text:style-name="T9">формирование ценностных отношений друг к другу, к учителю, к авторам открытий и изобретений, к результа­там обучения.</text:span></text:span></text:p>
        </text:list-item>
      </text:list>
      <text:p text:style-name="P2"><text:span text:style-name="Основной_20_текст1"><text:span text:style-name="T8">Метапредметными результатами</text:span></text:span><text:span text:style-name="Основной_20_текст1"><text:span text:style-name="T9"> углубленного изучения биологии в 10 классе являются:</text:span></text:span></text:p>
      <text:list xml:id="list1913492398751922038" text:style-name="WW8Num12">
        <text:list-item>
          <text:p text:style-name="P25"><text:span text:style-name="Основной_20_текст1"><text:span text:style-name="T9">приобретение и закрепление навыков эффективного по­лучения и освоения учебного материала с использованием учебной литературы (учебников и пособий), на лекциях, се­минарских и практических занятиях;</text:span></text:span></text:p>
        </text:list-item>
        <text:list-item>
          <text:p text:style-name="P25"><text:span text:style-name="Основной_20_текст1"><text:span text:style-name="T9">овладение навыками самостоятельного приобретения новых знаний, организации учебной деятельности, поста­новки целей, планирования, самоконтроля и </text:span></text:span><text:soft-page-break/><text:span text:style-name="Основной_20_текст1"><text:span text:style-name="T9">оценки резуль­татов своей деятельности, умениями предвидеть возможные результаты своих действий;</text:span></text:span></text:p>
        </text:list-item>
        <text:list-item>
          <text:p text:style-name="P25"><text:span text:style-name="Основной_20_текст1"><text:span text:style-name="T9">понимание различий между альтернативными фактами и гипотезами для их объяснения, теоретическими моделями и реальными объектами, овладение универсальными учеб­ными действиями на примерах гипотез для объяснения из­вестных фактов и экспериментальной проверки выдвигае­мых гипотез, разработки теоретических моделей процессов или явлений;</text:span></text:span></text:p>
        </text:list-item>
        <text:list-item>
          <text:p text:style-name="P25"><text:span text:style-name="Основной_20_текст1"><text:span text:style-name="T9">формирование умений воспринимать, перерабатывать и предъявлять информацию в словесной, образной, символи­ческой формах, анализировать и перерабатывать получен­ную информацию в соответствии с поставленными задачами, выделять основное содержание прочитанного текста, нахо­дить в нем ответы на поставленные вопросы и излагать его;</text:span></text:span></text:p>
        </text:list-item>
        <text:list-item>
          <text:p text:style-name="P25"><text:span text:style-name="Основной_20_текст1"><text:span text:style-name="T9">приобретение опыта самостоятельного поиска, анализа и отбора информации с использованием различных источни­ков и новых информационных технологий для решения по­знавательных задач;</text:span></text:span></text:p>
        </text:list-item>
        <text:list-item>
          <text:p text:style-name="P25"><text:span text:style-name="Основной_20_текст1"><text:span text:style-name="T9">развитие монологической и диалогической речи, умения выражать свои мысли и способности выслушивать собесед­ника, понимать его точку зрения, признавать право другого человека на иное аргументированное мнение;</text:span></text:span></text:p>
        </text:list-item>
        <text:list-item>
          <text:p text:style-name="P25"><text:span text:style-name="Основной_20_текст1"><text:span text:style-name="T9">освоение приемов действий в нестандартных ситуациях, овладение эвристическими методами решения проблем;</text:span></text:span></text:p>
        </text:list-item>
        <text:list-item>
          <text:p text:style-name="P25"><text:span text:style-name="Основной_20_текст1"><text:span text:style-name="T9">формирование умений работать в группе с выполнением различных социальных ролей, представлять и отстаивать свои взгляды и убеждения, вести дискуссию.</text:span></text:span></text:p>
        </text:list-item>
      </text:list>
      <text:p text:style-name="P4"><text:span text:style-name="Основной_20_текст1"><text:span text:style-name="T8">Предметными результатами углубленного изучения</text:span></text:span><text:span text:style-name="Основной_20_текст1"><text:span text:style-name="T9"> общей биологии в 10 классе являются: </text:span></text:span></text:p>
      <text:p text:style-name="P6"><text:span text:style-name="Основной_20_текст3"><text:span text:style-name="T9">На уровне запоминания:</text:span></text:span></text:p>
      <text:list xml:id="list3487447990719016821" text:style-name="WW8Num11"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называть</text:span></text:span><text:span text:style-name="Основной_20_текст1"><text:span text:style-name="T9"> отдельные дисциплины, входящие в состав курса «Общая биология»;</text:span></text:span></text:p>
        </text:list-item>
      </text:list>
      <text:list xml:id="list4486462808766238890" text:style-name="L1">
        <text:list-item>
          <text:p text:style-name="P16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методы изучения биологических сис­тем;</text:span></text:span></text:p>
        </text:list-item>
      </text:list>
      <text:list xml:id="list36778585" text:continue-list="list3487447990719016821" text:style-name="WW8Num11"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компоненты биосферы, их состав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уровни организации живой матери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воспроизводить</text:span></text:span><text:span text:style-name="Основной_20_текст1"><text:span text:style-name="T9"> перечень химических, биологических и других дисциплин, представители которых занимаются изу­чением процессов жизнедеятельности на различных уров­нях организации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называть</text:span></text:span><text:span text:style-name="Основной_20_текст1"><text:span text:style-name="T9"> отдельные свойства живых систем;</text:span></text:span></text:p>
        </text:list-item>
      </text:list>
      <text:p text:style-name="P5"><text:span text:style-name="Основной_20_текст_20__2b__20_Полужирный"><text:span text:style-name="T9">воспроизводить</text:span></text:span><text:span text:style-name="Основной_20_текст1"><text:span text:style-name="T9"> определения биологических понятий.</text:span></text:span></text:p>
      <text:list xml:id="list36770559" text:continue-numbering="true" text:style-name="WW8Num11"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отдельные гипотезы древних и средневековых ученых о возникновении и развитии жизни на Земл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предпосылки возникновения жизни на Земле;</text:span></text:span><text:span text:style-name="Основной_20_текст_20__2b__20_Полужирный"><text:span text:style-name="T9"> 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современные гипотезы о возникновении жиз­ни (взгляды Э. Пфлюгера, Дж. Эллена)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процессы элементной и молекуляр­ной эволюции в космическом пространстве;</text:span></text:span><text:span text:style-name="Основной_20_текст_5f_"><text:span text:style-name="T9"> 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термическую теорию С. Фокса; тео­рию адсорбции Дж. Бернала;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отдельные этапы доклеточной эволюци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коацерватные капли и их эволюцию; теории происхождения протобиополимеров</text:span></text:span><text:span text:style-name="Основной_20_текст_20__2b__20_Полужирный"><text:span text:style-name="T9">;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отдельные этапы предбиологической эволю­ци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появление энергетических систем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воспроизводить</text:span></text:span><text:span text:style-name="Основной_20_текст1"><text:span text:style-name="T9"> сущность гипотез возникновения био­полимеров;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строение про- и эукариотической клетк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воспроизводить</text:span></text:span><text:span text:style-name="Основной_20_текст1"><text:span text:style-name="T9"> сущность гипотез возникновения мно­гоклеточных;</text:span></text:span></text:p>
        </text:list-item>
      </text:list>
      <text:p text:style-name="P5"><text:span text:style-name="Основной_20_текст1"><text:span text:style-name="T9"><text:s/></text:span></text:span><text:span text:style-name="Основной_20_текст_20__2b__20_Полужирный"><text:span text:style-name="T9">воспроизводить</text:span></text:span><text:span text:style-name="Основной_20_текст1"><text:span text:style-name="T9"> определения биологических понятий</text:span></text:span></text:p>
      <text:list xml:id="list36795150" text:continue-numbering="true" text:style-name="WW8Num11"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отдельные элементы, образующие молекулы живого вещества: </text:span></text:span><text:soft-page-break/><text:span text:style-name="Основной_20_текст1"><text:span text:style-name="T9">макроэлементы, микроэлементы; их вклад в образование неорганических и органических молекул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неорганические молекулы живого ве­щества: вода (химические свойства и биологическая роль); соли неорганических кислот (их вклад в обеспечение процес­сов жизнедеятельности и поддержание гомеостаза); 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органические молекулы, входящие в состав клетк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биологические полимеры — белк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структурную организацию белков: первичную, вторичную, третичную и четвертичную структу­ры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писывать</text:span></text:span><text:span text:style-name="Основной_20_текст1"><text:span text:style-name="T9"> свойства и функции белков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углеводы в жизни растений, живот­ных, грибов и микроорганизмов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писывать</text:span></text:span><text:span text:style-name="Основной_20_текст1"><text:span text:style-name="T9"> роль жиров как основных компонентов кле­точных мембран и источника энерги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нуклеиновые кислоты — ДНК и РНК;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реакции биологического синтеза, составляю­щие пластический обмен;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оперон: опероны индуцибелные и репрессибельны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воспроизводить</text:span></text:span><text:span text:style-name="Основной_20_текст1"><text:span text:style-name="T9"> определения гена; структурной и регу­ляторной части гена;</text:span></text:span></text:p>
        </text:list-item>
        <text:list-item>
          <text:p text:style-name="P15"><text:span text:style-name="Основной_20_текст_20__2b__20_Полужирный"><text:span text:style-name="T9">описывать</text:span></text:span><text:span text:style-name="Основной_20_текст1"><text:span text:style-name="T9"> структуру и </text:span></text:span><text:span text:style-name="Основной_20_текст_20__2b__20_Полужирный"><text:span text:style-name="T9">называть</text:span></text:span><text:span text:style-name="Основной_20_текст1"><text:span text:style-name="T9"> функции АТФ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анаэробное и аэробное расщепление органических молекул;</text:span></text:span></text:p>
        </text:list-item>
        <text:list-item>
          <text:p text:style-name="P15"><text:span text:style-name="Основной_20_текст_20__2b__20_Полужирный"><text:span text:style-name="T9">приводить</text:span></text:span><text:span text:style-name="Основной_20_текст1"><text:span text:style-name="T9"> отдельные реакции фотосинтеза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место протекания фотосинтетиче- ских реакций в клетке;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методы изучения клетки: световую и элек­тронную микроскопию; биохимические и иммунологиче­ские методы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строение цитоплазмы бактериальной клетки;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принципы организации клеток эукариот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органеллы цитоплазмы, их структу­ру и функци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структуры клеточного ядра: ядерную оболочку, хроматин (гетерохроматин и эухроматин) и яд­рышко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писывать</text:span></text:span><text:span text:style-name="Основной_20_текст1"><text:span text:style-name="T9"> кариотип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типы клеток в многоклеточном организм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митотический цикл: интерфазу — пе­риод подготовки клетки к делению, редупликацию ДНК; митоз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биологический смысл и биологиче­ское значение митоза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запрограммированную клеточную ги­бель — апоптоз, </text:span></text:span><text:span text:style-name="Основной_20_текст_20__2b__20_Полужирный"><text:span text:style-name="T9">знать</text:span></text:span><text:span text:style-name="Основной_20_текст1"><text:span text:style-name="T9"> его биологическое значение;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отдельные компоненты растительных клеток, отличающие их от клеток животных и грибов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особенности строения клеток грибов;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1"><text:span text:style-name="T9"> отдельные положения клеточной теори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историю развития клеточной теории; работы М. Шлейдена, Т. Шванна, Р. Броуна, Р. Вирхова и других ученых;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5"><text:span text:style-name="T9"> заболевания животных и растений, вызывае­мые вирусами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заболевания животных и растений, вызываемые вирусами;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5"><text:span text:style-name="T9"> формы бесполого размножения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митотическое деление клеток одно­клеточных; спорообразование, почкование у одноклеточных и многоклеточных организмов; вегетативное размножение;</text:span></text:span></text:p>
        </text:list-item>
        <text:list-item>
          <text:p text:style-name="P15"><text:span text:style-name="Основной_20_текст_20__2b__20_Полужирный"><text:span text:style-name="T9">называть</text:span></text:span><text:span text:style-name="Основной_20_текст5"><text:span text:style-name="T9"> периоды образования половых клеток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половое размножение растений и жи­вотных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осеменение и оплодотворение;</text:span></text:span></text:p>
        </text:list-item>
      </text:list>
      <text:list xml:id="list6264707173198526464" text:style-name="WW8Num2"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ученых, внесших вклад в развитие представ­лений об индивидуальном развитии;</text:span></text:span><text:span text:style-name="Основной_20_текст_20__2b__20_Полужирный"><text:span text:style-name="T9"> характеризовать</text:span></text:span><text:span text:style-name="Основной_20_текст5"><text:span text:style-name="T9"> учение о зародышевых листках;</text:span></text:span></text:p>
        </text:list-item>
      </text:list>
      <text:list xml:id="list775480634714447724" text:style-name="L2">
        <text:list-item>
          <text:p text:style-name="P18"><text:soft-page-break/><text:span text:style-name="Основной_20_текст5"><text:span text:style-name="T9"><text:s/></text:span></text:span><text:span text:style-name="Основной_20_текст_20__2b__20_Полужирный"><text:span text:style-name="T9">называть</text:span></text:span><text:span text:style-name="Основной_20_текст5"><text:span text:style-name="T9"> типы яйцеклеток, полярность;</text:span></text:span></text:p>
        </text:list-item>
      </text:list>
      <text:list xml:id="list36790049" text:continue-list="list6264707173198526464" text:style-name="WW8Num2"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распределение желтка и генетиче­ских детерминант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периодизацию онтогенеза; общие за­кономерности его этапов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отдельные этапы постэмбрионального разви­тия при прямом и непрямом развитии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непрямое развитие; полный и непол­ный метаморфоз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воспроизводить</text:span></text:span><text:span text:style-name="Основной_20_текст5"><text:span text:style-name="T9"> определения биологических понятий.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закономерности постэмбрионального периода развития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развития с метаморфозом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биологический смысл развития с метаморфо­зом.</text:span></text:span></text:p>
        </text:list-item>
        <text:list-item>
          <text:p text:style-name="P17"><text:span text:style-name="Основной_20_текст_20__2b__20_Полужирный"><text:span text:style-name="T9">формулировать</text:span></text:span><text:span text:style-name="Основной_20_текст5"><text:span text:style-name="T9"> закон зародышевого сходства и биогене­тический закон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сходство зародышей и эмбриональ­ную дивергенцию признаков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отдельные факторы окружающей среды, не­гативно влияющие на развитие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критические периоды развития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формы регенерации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методы изучения регенерации биоло­гических систем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основные понятия генетики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представления древних о родстве и характере передачи признаков из поколения в поколение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взгляды средневековых ученых на процессы наследования признаков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понятия «чистая линия»: «порода», «сорт»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закономерности наследования признаков, вы­явленные Г. Менделем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моногибридное скрещивание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второй закон Менделя — закон расщепления;</text:span></text:span></text:p>
        </text:list-item>
        <text:list-item>
          <text:p text:style-name="P17"><text:span text:style-name="Основной_20_текст_20__2b__20_Полужирный"><text:span text:style-name="T9">объяснять</text:span></text:span><text:span text:style-name="Основной_20_текст5"><text:span text:style-name="T9"> третий закон Менделя — закон независимого комбинирования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положения хромосомной теории наследствен­ности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группы сцепления генов;</text:span></text:span></text:p>
        </text:list-item>
        <text:list-item>
          <text:p text:style-name="P17"><text:span text:style-name="Основной_20_текст_20__2b__20_Полужирный"><text:span text:style-name="T9">объяснять</text:span></text:span><text:span text:style-name="Основной_20_текст5"><text:span text:style-name="T9"> механизм генетического определения пола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называть</text:span></text:span><text:span text:style-name="Основной_20_текст5"><text:span text:style-name="T9"> причины развития пола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генетическую структуру половых хромосом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отдельные формы взаимодействия генов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формы взаимодействия аллельных генов;</text:span></text:span><text:span text:style-name="Основной_20_текст_20__2b__20_Полужирный"><text:span text:style-name="T9"> называть</text:span></text:span><text:span text:style-name="Основной_20_текст5"><text:span text:style-name="T9"> основные формы изменчивости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генотипическую изменчивость: мута­ции и новые комбинации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причины появления модификаций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фенотипическую, или модификационную, изменчивость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породы домашних животных и сорта культур­ных растений, а также их диких предков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разнообразие и продуктивность куль­турных растений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методы селекции растений и животных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главные методы селекции: отбор и гибридизацию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особенности строения и жизнедеятельности микроорганизмов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методы и задачи селекции микроор­ганизмов;</text:span></text:span></text:p>
        </text:list-item>
        <text:list-item>
          <text:p text:style-name="P17"><text:span text:style-name="Основной_20_текст_20__2b__20_Полужирный"><text:span text:style-name="T9">называть</text:span></text:span><text:span text:style-name="Основной_20_текст5"><text:span text:style-name="T9"> достижения и основные направления совре­менной селекции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клонирование как метод современной селекционной практики;</text:span></text:span></text:p>
        </text:list-item>
      </text:list>
      <text:list xml:id="list36798421" text:continue-list="list36795150" text:style-name="WW8Num11">
        <text:list-item>
          <text:p text:style-name="P15"><text:span text:style-name="Основной_20_текст_20__2b__20_Полужирный"><text:span text:style-name="T9">воспроизводить</text:span></text:span><text:span text:style-name="Основной_20_текст1"><text:span text:style-name="T9"> определения биологических понятий.</text:span></text:span></text:p>
        </text:list-item>
      </text:list>
      <text:p text:style-name="P7"><text:span text:style-name="Основной_20_текст3"><text:span text:style-name="T9">На уровне понимания:</text:span></text:span></text:p>
      <text:list xml:id="list36770557" text:continue-numbering="true" text:style-name="WW8Num11"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целостность живой природы, взаимо­связи и взаимозависимость всех компонентов биосферы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связей в живой природе;</text:span></text:span><text:span text:style-name="Основной_20_текст_20__2b__20_Полужирный"><text:span text:style-name="T9"> </text:span></text:span></text:p>
        </text:list-item>
        <text:list-item>
          <text:p text:style-name="P15"><text:span text:style-name="Основной_20_текст_20__2b__20_Полужирный"><text:span text:style-name="T9">приводить примеры</text:span></text:span><text:span text:style-name="Основной_20_текст1"><text:span text:style-name="T9"> взаимосвязей процессов, протекаю­щих на разных уровнях </text:span></text:span><text:soft-page-break/><text:span text:style-name="Основной_20_текст1"><text:span text:style-name="T9">организаци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принципиальные отличия свойств живых систем от сходных процессов, происходящих в окру­жающей среде;</text:span></text:span></text:p>
        </text:list-item>
        <text:list-item>
          <text:p text:style-name="P15"><text:span text:style-name="Основной_20_текст_20__2b__20_Полужирный"><text:span text:style-name="T9">объяснять</text:span></text:span><text:span text:style-name="Основной_20_текст1"><text:span text:style-name="T9"> зависимость жизнедеятельности каждого ор­ганизма от всеобщих законов природы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целостность живой природы, взаимо­связи и взаимозависимость всех компонентов биосферы;</text:span></text:span></text:p>
        </text:list-item>
        <text:list-item>
          <text:p text:style-name="P15"><text:span text:style-name="Основной_20_текст_20__2b__20_Полужирный"><text:span text:style-name="T9"><text:s/>приводить примеры связей в живой природе; характеризовать</text:span></text:span><text:span text:style-name="Основной_20_текст1"><text:span text:style-name="T9"> условия среды на древней Земле: пер­вичную атмосферу, литосферу и зарождающуюся гидросфе­ру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источников энергии на древней Земл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механизм химической эволюции и небиоло­гический синтез органических соединений, зависимость жизнедеятельности каждого организма от всеобщих законов природы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теорию А. И. Опарина, опыты С. Миллера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этапы эволюции протобионтов: появ­ление катализаторов органической природы</text:span></text:span><text:span text:style-name="Основной_20_текст_20__2b__20_Полужирный"><text:span text:style-name="T9">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эволюции энергетических систем и метаболизма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формирование внутренней среды организ­мов, возникновение генетического кода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гипотезу мира РНК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теорию симбиогенеза в происхожде­нии эукариотической клетк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</text:span></text:span><text:span text:style-name="Основной_20_текст1"><text:span text:style-name="T9"> примеры симбиотических связей в живой природ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доказательства возникновения энергетиче­ских систем и биополимеров.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зависимость жизнедеятельности каждого ор­ганизма от всеобщих законов природы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осмос и осмотическое давление; осмо­тическое поступление молекул в клетку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буферные системы клетки и организ­ма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роли воды в компартментализации, межмолекулярных взаимодействиях и теплорегуляции;</text:span></text:span></text:p>
        </text:list-item>
        <text:list-item>
          <text:p text:style-name="P15"><text:span text:style-name="Основной_20_текст_20__2b__20_Полужирный"><text:span text:style-name="T9">объяснять</text:span></text:span><text:span text:style-name="Основной_20_текст1"><text:span text:style-name="T9"> значение осмоса и осмотического давления для жизнедеятельности клетки;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механизм биологического катализа с участием ферментов;</text:span></text:span></text:p>
        </text:list-item>
        <text:list-item>
          <text:p text:style-name="P15"><text:span text:style-name="Основной_20_текст_20__2b__20_Полужирный"><text:span text:style-name="T9">приводить примеры</text:span></text:span><text:span text:style-name="Основной_20_текст1"><text:span text:style-name="T9"> денатурации и ренатурации белков и значения этих процессов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уровни структурной организации ДНК: структуру полинуклеотидных цепей, правило комплемен- тарности, двойную спираль (Дж. Уотсон и Ф. Крик)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писывать</text:span></text:span><text:span text:style-name="Основной_20_текст1"><text:span text:style-name="T9"> генетический код и 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свойства ко­да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ген, его структуру и функции; гены, кодирующие РНК, мобильные генетические элементы.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значение буферных систем клетки и организ­ма в обеспечении гомеостаза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регуляцию активности генов прока­риот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регуляторную часть гена эукариот: промоторы, энхансеры и инсуляторы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процессинг РНК; сплайсинг, альтер­нативный сплайсинг, биологический смысл и значени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связей в живой природ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зависимость жизнедеятельности каждого ор­ганизма от всеобщих законов природы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писывать</text:span></text:span><text:span text:style-name="Основной_20_текст1"><text:span text:style-name="T9"> механизм обеспечения синтеза белка; транс­ляцию; ее сущность и механизм, стабильность иРНК и конт­роль экспрессии генов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механизм реализации наследственной ин­формации: биологический </text:span></text:span><text:soft-page-break/><text:span text:style-name="Основной_20_текст1"><text:span text:style-name="T9">синтез белков и других органиче­ских молекул в клетке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полное кислородное окисление орга­нических молекул; локализацию процессов энергетического обмена в митохондриях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анаэробного и аэробного расщепле­ния органических молекул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понятие гомеостаза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принципы нервной и эндокринной ре­гуляции процессов превращения веществ и энергии в клет­ке 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световую фазу фотосинтеза и особен­ности организации тилакоидов гран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темновую фазу фотосинтеза и процес­сы, в ней протекающи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типов фотосинтеза, при которых используются разные источники водорода для образования органических молекул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зависимость реакций световой и темновой фаз фотосинтеза от уровня освещенности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генетический аппарат бактерий; осо­бенности реализации наследственной информаци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спорообразование и </text:span></text:span><text:span text:style-name="Основной_20_текст_20__2b__20_Полужирный"><text:span text:style-name="T9">выделять</text:span></text:span><text:span text:style-name="Основной_20_текст1"><text:span text:style-name="T9"> его биологическое значени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бактерий; </text:span></text:span><text:span text:style-name="Основной_20_текст_20__2b__20_Полужирный"><text:span text:style-name="T9">выделять</text:span></text:span><text:span text:style-name="Основной_20_текст1"><text:span text:style-name="T9"> их значение в живой природе.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особенности жизнедеятельности бактерий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явление дифференциальной актив­ности генов; эухроматин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диплоидного и гаплоидного набора хромосом различных видов живых организмов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демонстрировать понимание</text:span></text:span><text:span text:style-name="Основной_20_текст1"><text:span text:style-name="T9"> понятия «гомологичные хромосомы»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структуру хромосом в различные периоды жизненного цикла клетки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дифференцировку клеток многокле­точного организма и ее механизмы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редупликацию ДНК; описывать ме­ханизмы удвоения ДНК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митоз, фазы митотического деления и преобразования хромосом в них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механизм образования веретена деле­ния и расхождения дочерних хромосом в анафаз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регуляцию жизненного цикла клетки многоклеточного организма, факторы роста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продолжительности митотического и жизненного цикла клеток многоклеточного организма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процесс регенерации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виды пластид; их структуру и функ­циональные особенност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связей растений с представителями других царств в живой природ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зависимость жизнедеятельности раститель­ного организма от факторов среды обитания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значение клеточной теории для раз­вития биологи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1"><text:span text:style-name="T9"> использования клеточной теори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современное состояние клеточной теории строения организмов.</text:span></text:span></text:p>
        </text:list-item>
      </text:list>
      <text:list xml:id="list36785911" text:continue-list="list36790049" text:style-name="WW8Num2">
        <text:list-item>
          <text:p text:style-name="P17"><text:span text:style-name="Основной_20_текст_20__2b__20_Полужирный"><text:span text:style-name="T9">характеризовать</text:span></text:span><text:span text:style-name="Основной_20_текст5"><text:span text:style-name="T9"> вирусы как внутриклеточных пара­зитов на генетическом уровне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вертикального и горизонтального типа передачи вирусов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механизмы развития у человека гепатита и СПИДа;</text:span></text:span></text:p>
        </text:list-item>
      </text:list>
      <text:list xml:id="list36797509" text:continue-list="list36770557" text:style-name="WW8Num11"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процессы происхождения вирусов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биологический смысл и эволюцион­ное значение бесполого размножения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бесполого размножения животных и растений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гаметогенез; период созревания — мейоз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связей в живой природе;</text:span></text:span></text:p>
        </text:list-item>
        <text:list-item>
          <text:p text:style-name="P15"><text:soft-page-break/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процессы, происходящие в профазе-1: конъюгацию, кроссинговер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биологическое значение и биологический смысл мейоза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наружное и внутреннее оплодотворе­ние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партеногенез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период формирования половых кле­ток, его сущность и особенности течения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принципы развития беспозвоночных и позвоночных животных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современные представления о заро­дышевых листках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производных зародышевых лист­ков у позвоночных животных.</text:span></text:span></text:p>
        </text:list-item>
        <text:list-item>
          <text:p text:style-name="P15"><text:span text:style-name="Основной_20_текст_20__2b__20_Полужирный"><text:span text:style-name="T9">воспроизводить</text:span></text:span><text:span text:style-name="Основной_20_текст5"><text:span text:style-name="T9"> определения биологических понятий.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основные закономерности дробления; тотипотентность бластомеров; образование однослойного за­родыша — бластулы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гаструляцию; закономерности обра­зования двуслойного зародыша — гаструлы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первичный органогенез (нейруляция) и дальнейшую дифференцировку тканей, органов и систем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регуляцию эмбрионального развития; детер­минацию и эмбриональную индукцию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механизмы генетического контроля разви­тия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эмбрионального развития различ­ных животных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целостность онтогенеза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консервативности ранних стадий эмбрионального развития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возникновение изменений в онтогенезе как преобразование стадий развития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полное выпадение предковых признаков в процессе развития организма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5"><text:span text:style-name="T9"> объяснять возникновение изменений в эмбрио­нальном периоде как основу преобразований онтогенеза в целом.</text:span></text:span></text:p>
        </text:list-item>
      </text:list>
      <text:list xml:id="list36785557" text:continue-list="list36785911" text:style-name="WW8Num2">
        <text:list-item>
          <text:p text:style-name="P17"><text:span text:style-name="Основной_20_текст_20__2b__20_Полужирный"><text:span text:style-name="T9">характеризовать</text:span></text:span><text:span text:style-name="Основной_20_текст5"><text:span text:style-name="T9"> влияние изменений гомеостаза орга­низма матери на развитие плода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влияния токсических веществ (та­бачного дыма, алкоголя, наркотиков и т. д.) на ход эмбрио­нального и постэмбрионального периодов развития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зависимость жизнедеятельности каждого ор­ганизма от условий окружающей среды 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внутриклеточную, клеточную, ткане­вую и органную регенерацию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регенерации у различных предста­вителей животного и растительного мира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эволюцию способности к регенерации у по­звоночных животных.</text:span></text:span></text:p>
        </text:list-item>
        <text:list-item>
          <text:p text:style-name="P17"><text:span text:style-name="Основной_20_текст_20__2b__20_Полужирный"><text:span text:style-name="T9">характеризовать</text:span></text:span><text:span text:style-name="Основной_20_текст5"><text:span text:style-name="T9"> основные понятия генетики: призна­ки и свойства; гены, аллельные гены; гомозиготные и гете­розиготные организмы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генотип как систему взаимодейст­вующих генов организма; генофонд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фенотип организма как результат взаимодействия генотипа и факторов окружающей среды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доминантных и рецессивных при­знаков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зависимость проявления каждого гена от ге­нотипической среды.</text:span></text:span></text:p>
        </text:list-item>
        <text:list-item>
          <text:p text:style-name="P17"><text:span text:style-name="Основной_20_текст_20__2b__20_Полужирный"><text:span text:style-name="T9">характеризовать</text:span></text:span><text:span text:style-name="Основной_20_текст5"><text:span text:style-name="T9"> принципы и характеристику гибри­дологического метода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возможности гибридологического ме­тода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использования гибридологического метода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значение методов генетического анализа для селекционной практики и медицины.</text:span></text:span></text:p>
        </text:list-item>
        <text:list-item>
          <text:p text:style-name="P17"><text:span text:style-name="Основной_20_текст_20__2b__20_Полужирный"><text:span text:style-name="T9">характеризовать</text:span></text:span><text:span text:style-name="Основной_20_текст5"><text:span text:style-name="T9"> закон чистоты гамет и его цитологи­ческое обоснование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моногибридного и дигибридного скрещивания;</text:span></text:span></text:p>
        </text:list-item>
        <text:list-item>
          <text:p text:style-name="P17"><text:soft-page-break/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явление множественного аллелизма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множественного аллелизма в при­родных и человеческих популяциях;</text:span></text:span></text:p>
        </text:list-item>
      </text:list>
      <text:list xml:id="list36772043" text:continue-list="list36797509" text:style-name="WW8Num11"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анализирующее скрещивание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сцепленное наследование признаков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сцепленного наследования генов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полное и неполное сцепление генов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давать оценку</text:span></text:span><text:span text:style-name="Основной_20_текст5"><text:span text:style-name="T9"> расстояния между генами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сравнивать</text:span></text:span><text:span text:style-name="Основной_20_текст5"><text:span text:style-name="T9"> наследование сцепленных и не сцепленных генов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5"><text:span text:style-name="T9"> объяснять характер наследования генов, располо­женных в одной хромосоме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гомогаметный и гетерогаметный пол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хромосомного определения пола у различных животных и растений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необходимость мер профилактики наследст­венных заболеваний человека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механизмы взаимодействия аллель­ных генов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доминирования, неполного доми­нирования, кодоминирования и сверхдоминирования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механизмы взаимодействия неал­лельных генов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комплементарности, эпистаза и по­лимерии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явление плейотропии и зависимость плейо- тропного действия гена от времени начала его экспрессии в онтогенезе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явления экспрессивности и пене- трантности гена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мутации: генные, хромосомные и ге­номные мутации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причины и частоту мутаций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анализировать</text:span></text:span><text:span text:style-name="Основной_20_текст5"><text:span text:style-name="T9"> свойства соматических и генеративных мутаций; нейтральные мутации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уровни возникновения различных комбина­ций генов и их роль в создании генетического разнообразия в пределах вида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мутаций и комбинативной измен­чивости у человека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роль условий внешней среды в разви­тии и проявлении признаков и свойств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фенотипической изменчивости у растений, животных, в том числе и у человека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причины направленности, группового харак­тера и ненаследуемости модификаций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статистические закономерности мо- дификационной изменчивости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зависимость фенотипической изменчивости от генотипа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управление доминированием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центры происхождения и многообра­зия культурных растений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флоры и фауны отдельных центров происхождения и многообразия культурных растений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закон гомологических рядов в на­следственной изменчивости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зависимость жизнедеятельности каждого ор­ганизма от всеобщих законов природы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отдаленную гибридизацию; явление гетерозиса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выявлять</text:span></text:span><text:span text:style-name="Основной_20_текст5"><text:span text:style-name="T9"> генетические основы гетерозиса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гибридизации и отбора в селекции животных и растений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зависимость жизнедеятельности каждого ор­ганизма от генотипа и факторов окружающей среды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методы биотехнологии и генетиче­ской инженерии в селекции </text:span></text:span><text:soft-page-break/><text:span text:style-name="Основной_20_текст5"><text:span text:style-name="T9">микроорганизмов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приводить примеры</text:span></text:span><text:span text:style-name="Основной_20_текст5"><text:span text:style-name="T9"> из селекционной практики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значение селекции микроорганизмов для пи­щевой промышленности; получения лекарственных препа­ратов, биологических регуляторов, аминокислот.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5"><text:span text:style-name="T9"> репродуктивное и терапевтическое клонирование;</text:span></text:span></text:p>
        </text:list-item>
        <text:list-item>
          <text:p text:style-name="P23"><text:span text:style-name="Основной_20_текст_20__28_9_29__20__2b__20_Не_20_полужирный"><text:span text:style-name="T9"><text:s/></text:span></text:span><text:span text:style-name="Основной_20_текст_20__28_9_29_2"><text:span text:style-name="T11">приводить примеры</text:span></text:span><text:span text:style-name="Основной_20_текст_20__28_9_29__20__2b__20_Не_20_полужирный"><text:span text:style-name="T9"> клонирования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5"><text:span text:style-name="T9"> дедифференциацию соматических ядер в реконструированных клетках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5"><text:span text:style-name="T9"> методы и механизмы генетической инжене­рии.</text:span></text:span></text:p>
        </text:list-item>
      </text:list>
      <text:p text:style-name="P7"><text:span text:style-name="Основной_20_текст3"><text:span text:style-name="T9">На уровне применения в типичных ситуациях:</text:span></text:span></text:p>
      <text:list xml:id="list36788706" text:continue-numbering="true" text:style-name="WW8Num11"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уметь</text:span></text:span><text:span text:style-name="Основной_20_текст1"><text:span text:style-name="T9"> соотносить биологические процессы с теориями, их объясняющими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1"><text:span text:style-name="T9"> соотносить биологические процессы с реакциями, воспроизводящими их в лабораторных условиях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1"><text:span text:style-name="T9"> соотносить черты организации коацерватов и клеточных форм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1"><text:span text:style-name="T9"> соотносить черты организации многоклеточных и колониальных форм;</text:span></text:span></text:p>
        </text:list-item>
      </text:list>
      <text:p text:style-name="P7"><text:span text:style-name="Основной_20_текст1"><text:span text:style-name="T9"><text:s/></text:span></text:span><text:span text:style-name="Основной_20_текст_20__2b__20_Полужирный"><text:span text:style-name="T9">оценивать</text:span></text:span><text:span text:style-name="Основной_20_текст1"><text:span text:style-name="T9"> вклад представлений Э. Геккеля, И. И. Меч­никова и А. В. Иванова в становление</text:span></text:span></text:p>
      <text:list xml:id="list36785889" text:continue-numbering="true" text:style-name="WW8Num11">
        <text:list-item>
          <text:p text:style-name="P15"><text:span text:style-name="Основной_20_текст1"><text:span text:style-name="T9">современных пред­ставлений о происхождении многоклеточных животных.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уметь</text:span></text:span><text:span text:style-name="Основной_20_текст1"><text:span text:style-name="T9"> соотносить биологические процессы с теориями, их объясняющими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1"><text:span text:style-name="T9"> объяснять биологическую роль воды как раство­рителя гидрофильных молекул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характеризовать</text:span></text:span><text:span text:style-name="Основной_20_текст1"><text:span text:style-name="T9"> воду как среду протекания биохими­ческих превращений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ъяснять</text:span></text:span><text:span text:style-name="Основной_20_текст1"><text:span text:style-name="T9"> роль воды в компартментализации и межмо- лекулярных взаимодействиях</text:span></text:span></text:p>
        </text:list-item>
        <text:list-item>
          <text:p text:style-name="P15"><text:span text:style-name="Основной_20_текст_20__2b__20_Полужирный"><text:span text:style-name="T9"><text:s/>уметь</text:span></text:span><text:span text:style-name="Основной_20_текст1"><text:span text:style-name="T9"> объяснять редупликацию ДНК, передачу наслед­ственной информации из поколения в поколени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соотносить</text:span></text:span><text:span text:style-name="Основной_20_текст1"><text:span text:style-name="T9"> структуру ДНК и строение белков, синтези­руемых в клетке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1"><text:span text:style-name="T9"> соотносить процессы метаболизма со структура­ми, их осуществляющими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1"><text:span text:style-name="T9"> соотносить процессы синтеза органических моле­кул и образования АТФ при фотосинтезе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1"><text:span text:style-name="T9"> соотносить автотрофные и гетеротрофные бакте­рии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различать</text:span></text:span><text:span text:style-name="Основной_20_текст1"><text:span text:style-name="T9"> аэробные и анаэробные микроорганизмы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1"><text:span text:style-name="T9"> соотносить структуру хроматина с его биологиче­ской активностью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1"><text:span text:style-name="T9"> соотносить клеточное размножение с процессами роста, физиологической и репаративной регенерации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1"><text:span text:style-name="T9"> соотносить в метаболизме клеток растений реак­ции анаболизма и катаболизма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1"><text:span text:style-name="T9"> соотносить биологические процессы с теориями, их объясняющими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5"><text:span text:style-name="T9"> обосновать меры профилактики распространения вирусных заболеваний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5"><text:span text:style-name="T9"> соотносить особенности сперматогенеза и овоге­неза с функциями яйцеклеток и сперматозоидов;</text:span></text:span></text:p>
        </text:list-item>
        <text:list-item>
          <text:p text:style-name="P15"><text:span text:style-name="Основной_20_текст5"><text:span text:style-name="T9"><text:s/></text:span></text:span><text:span text:style-name="Основной_20_текст_20__2b__20_Полужирный"><text:span text:style-name="T9">уметь</text:span></text:span><text:span text:style-name="Основной_20_текст5"><text:span text:style-name="T9"> выделять эволюционное значение полового раз­множения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5"><text:span text:style-name="T9"> соотносить ген и признак.</text:span></text:span></text:p>
        </text:list-item>
        <text:list-item>
          <text:p text:style-name="P15"><text:span text:style-name="Основной_20_текст_20__2b__20_Полужирный"><text:span text:style-name="T9">уметь</text:span></text:span><text:span text:style-name="Основной_20_текст5"><text:span text:style-name="T9"> соотносить наследование признаков с законами Менделя.</text:span></text:span></text:p>
        </text:list-item>
      </text:list>
      <text:list xml:id="list36775620" text:continue-list="list36785557" text:style-name="WW8Num2">
        <text:list-item>
          <text:p text:style-name="P17"><text:span text:style-name="Основной_20_текст_20__2b__20_Полужирный"><text:span text:style-name="T9">уметь</text:span></text:span><text:span text:style-name="Основной_20_текст5"><text:span text:style-name="T9"> составлять генетические карты хромосом челове­ка </text:span></text:span></text:p>
        </text:list-item>
        <text:list-item>
          <text:p text:style-name="P17"><text:span text:style-name="Основной_20_текст_20__2b__20_Полужирный"><text:span text:style-name="T9">уметь</text:span></text:span><text:span text:style-name="Основной_20_текст5"><text:span text:style-name="T9"> характеризовать генотип как целостную систему взаимодействующих генов организма.</text:span></text:span></text:p>
        </text:list-item>
        <text:list-item>
          <text:p text:style-name="P17"><text:span text:style-name="Основной_20_текст_20__2b__20_Полужирный"><text:span text:style-name="T9">уметь</text:span></text:span><text:span text:style-name="Основной_20_текст5"><text:span text:style-name="T9"> объяснять эволюционную роль мутаций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уметь</text:span></text:span><text:span text:style-name="Основной_20_текст5"><text:span text:style-name="T9"> объяснять значение мутаций для практики сель­ского хозяйства и биотехнологии.</text:span></text:span></text:p>
        </text:list-item>
        <text:list-item>
          <text:p text:style-name="P17"><text:span text:style-name="Основной_20_текст_20__2b__20_Полужирный"><text:span text:style-name="T9">обобщать</text:span></text:span><text:span text:style-name="Основной_20_текст5"><text:span text:style-name="T9"> полученные при изучении учебного матери­ала сведения и представлять их в структурированном ви­де;</text:span></text:span></text:p>
        </text:list-item>
        <text:list-item>
          <text:p text:style-name="P17"><text:soft-page-break/><text:span text:style-name="Основной_20_текст5"><text:span text:style-name="T9"><text:s/></text:span></text:span><text:span text:style-name="Основной_20_текст_20__2b__20_Полужирный"><text:span text:style-name="T9">обобщать</text:span></text:span><text:span text:style-name="Основной_20_текст5"><text:span text:style-name="T9"> сведения о мутагенных факторах и влиянии их на здоровье человека.</text:span></text:span></text:p>
        </text:list-item>
        <text:list-item>
          <text:p text:style-name="P17"><text:span text:style-name="Основной_20_текст_20__2b__20_Полужирный"><text:span text:style-name="T9">уметь</text:span></text:span><text:span text:style-name="Основной_20_текст5"><text:span text:style-name="T9"> соотносить биологические процессы с теориями, их объясняющими;</text:span></text:span></text:p>
        </text:list-item>
        <text:list-item>
          <text:p text:style-name="P17"><text:span text:style-name="Основной_20_текст5"><text:span text:style-name="T9"><text:s/></text:span></text:span><text:span text:style-name="Основной_20_текст_20__2b__20_Полужирный"><text:span text:style-name="T9">уметь</text:span></text:span><text:span text:style-name="Основной_20_текст5"><text:span text:style-name="T9"> строить индивидуальные и групповые нормы ре­акции.</text:span></text:span></text:p>
        </text:list-item>
        <text:list-item>
          <text:p text:style-name="P17"><text:span text:style-name="Основной_20_текст_20__2b__20_Полужирный"><text:span text:style-name="T9">уметь выделять</text:span></text:span><text:span text:style-name="Основной_20_текст5"><text:span text:style-name="T9"> значение селекции для развития сель­скохозяйственного производства, медицинской, микробио­логической и других отраслей промышленности.</text:span></text:span></text:p>
        </text:list-item>
      </text:list>
      <text:p text:style-name="P7"><text:span text:style-name="Основной_20_текст3"><text:span text:style-name="T9">На уровне применения в нестандартных ситуациях:</text:span></text:span></text:p>
      <text:list xml:id="list36772926" text:continue-list="list36785889" text:style-name="WW8Num11"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общать</text:span></text:span><text:span text:style-name="Основной_20_текст1"><text:span text:style-name="T9"> полученные при изучении учебного матери­ала сведения, представлять их в структурированном виде;</text:span></text:span></text:p>
        </text:list-item>
        <text:list-item>
          <text:p text:style-name="P15"><text:span text:style-name="Основной_20_текст1"><text:span text:style-name="T9"><text:s/></text:span></text:span><text:span text:style-name="Основной_20_текст_20__2b__20_Полужирный"><text:span text:style-name="T9">обобщать</text:span></text:span><text:span text:style-name="Основной_20_текст1"><text:span text:style-name="T9"> наблюдаемые биологические явления и про­цессы на эмпирическом уровне.</text:span></text:span></text:p>
        </text:list-item>
        <text:list-item>
          <text:p text:style-name="P15"><text:span text:style-name="Основной_20_текст_20__2b__20_Полужирный"><text:span text:style-name="T9">обобщать</text:span></text:span><text:span text:style-name="Основной_20_текст1"><text:span text:style-name="T9"> полученные при изучения учебного матери­ала сведения, представлять их в структурированном виде;</text:span></text:span></text:p>
        </text:list-item>
        <text:list-item>
          <text:p text:style-name="P15"><text:span text:style-name="Основной_20_текст_20__2b__20_Полужирный"><text:span text:style-name="T9">оценивать</text:span></text:span><text:span text:style-name="Основной_20_текст1"><text:span text:style-name="T9"> адекватность модельных экспериментов для объяснения процесса возникновения живых систем из нежи­вой материи</text:span></text:span></text:p>
        </text:list-item>
        <text:list-item>
          <text:p text:style-name="P15"><text:span text:style-name="Основной_20_текст_20__2b__20_Полужирный"><text:span text:style-name="T9">давать</text:span></text:span><text:span text:style-name="Основной_20_текст1"><text:span text:style-name="T9"> аргументированную критику идеалистических представлений о сущности и возникновении жизни</text:span></text:span></text:p>
        </text:list-item>
        <text:list-item>
          <text:p text:style-name="P15"><text:span text:style-name="Основной_20_текст_20__2b__20_Полужирный"><text:span text:style-name="T9">обобщать</text:span></text:span><text:span text:style-name="Основной_20_текст1"><text:span text:style-name="T9"> наблюдаемые биологические явления и про­цессы в ходе индивидуального и исторического развития животных</text:span></text:span></text:p>
        </text:list-item>
        <text:list-item>
          <text:p text:style-name="P15"><text:span text:style-name="Основной_20_текст_20__2b__20_Полужирный"><text:span text:style-name="T9">характеризовать</text:span></text:span><text:span text:style-name="Основной_20_текст1"><text:span text:style-name="T9"> материалистические представления о возникновении жизни на Земле и их справедливость.</text:span></text:span></text:p>
        </text:list-item>
        <text:list-item>
          <text:p text:style-name="P15"><text:span text:style-name="Основной_20_текст_20__2b__20_Полужирный"><text:span text:style-name="T9">обобщать</text:span></text:span><text:span text:style-name="Основной_20_текст1"><text:span text:style-name="T9"> знания о нарушении интенсивности клеточно­го размножения и заболеваниях человека и животных</text:span></text:span></text:p>
        </text:list-item>
        <text:list-item>
          <text:p text:style-name="P15"><text:span text:style-name="Основной_20_текст_20__2b__20_Полужирный"><text:span text:style-name="T9">обобщать</text:span></text:span><text:span text:style-name="Основной_20_текст1"><text:span text:style-name="T9"> наблюдаемые биологические явления с пози­ций клеточной теории строения организмов</text:span></text:span></text:p>
        </text:list-item>
        <text:list-item>
          <text:p text:style-name="P15"><text:span text:style-name="Основной_20_текст_20__2b__20_Полужирный"><text:span text:style-name="T9">обобщать</text:span></text:span><text:span text:style-name="Основной_20_текст5"><text:span text:style-name="T9"> явления наследования признаков родителей</text:span></text:span></text:p>
        </text:list-item>
      </text:list>
      <text:p text:style-name="P8"/>
      <text:list xml:id="list36773749" text:continue-list="list4193345314216682685" text:style-name="WW8Num6">
        <text:list-item>
          <text:p text:style-name="P26"><text:span text:style-name="Font_20_Style14"><text:span text:style-name="T18">СОДЕРЖАНИЕ УЧЕБНОГО ПРЕДМЕТА</text:span></text:span></text:p>
        </text:list-item>
      </text:list>
      <text:p text:style-name="P29"/>
      <text:p text:style-name="P3"><text:span text:style-name="T19">ВВЕДЕНИЕ </text:span><text:span text:style-name="Font_20_Style14"><text:span text:style-name="T18"><text:s/></text:span></text:span><text:span text:style-name="Font_20_Style14"><text:span text:style-name="T20">(1 час)</text:span></text:span></text:p>
      <text:p text:style-name="P27"><text:s/><text:tab/>Правила работы в кабинете биологии, техника безопасности при работе с биологическими объектами приборами, инструментами и лабораторным оборудованием. </text:p>
      <text:p text:style-name="P27">Место курса «Общая биология» в системе естествен­но-научных дисциплин, а также в биологических науках. Цели и задачи курса. Значение предмета для понимания единства всего живого и взаимозависимости всех частей био­сферы Земли. Биология как наука; предмет и методы изуче­ния в биологии. Общая биология — дисциплина, изучающая основные закономерности возникновения, развития и под­держания жизни на Земле. Общая биология как один из ис­точников формирования диалектико-материалистического мировоззрения. Общебиологические закономерности — ос­нова рационального природопользования; сохранение окру­жающей среды; интенсификации сельскохозяйственного производства и сохранения здоровья человека. Связь биоло­гических дисциплин с другими науками (химией, физикой, географией, астрономией, историей и др.). Роль биологии в формировании научных представлений о мире.</text:p>
      <text:p text:style-name="P34"/>
      <text:p text:style-name="P31"><text:bookmark-start text:name="bookmark9"/>РАЗДЕЛ 1. ПРОИСХОЖДЕНИЕ <text:s/>И НАЧАЛЬНЫЕ <text:s/>ЭТАПЫ </text:p>
      <text:p text:style-name="P28"><text:span text:style-name="T4">РАЗВИТИЯ <text:s/>ЖИЗНИ <text:s/>НА ЗЕМЛЕ</text:span> (12часов)<text:bookmark-end text:name="bookmark9"/></text:p>
      <text:p text:style-name="P35"><text:bookmark-start text:name="bookmark10"/>ГЛАВА 1. Многообразие живого мира. Основные <text:s/>свойства <text:s/>живой <text:s/>матери</text:p>
      <text:p text:style-name="P28"><text:span text:style-name="T27"><text:s/></text:span><text:span text:style-name="T4">(4 часа)</text:span><text:bookmark-end text:name="bookmark10"/></text:p>
      <text:p text:style-name="P27">Жизнь как форма существования материи; определе­ния понятия «жизнь». Жизнь и живое вещество; косное и биокосное вещество биосферы. Уровни организации живой материи и принципы их выделения; молекулярный, субкле­точный, клеточный, тканевый и органный, организменный, популяционно-видовой, биоценотический и биосферный уровни организации живого.</text:p>
      <text:p text:style-name="P27"><text:soft-page-break/>Единство химического состава живой материи; ос­новные группы химических элементов и молекул, образую­щие живое вещество биосферы. Клеточное строение орга­низмов, населяющих Землю. Обмен веществ (метаболизм) и саморегуляция в биологических системах; понятие о гомео­стазе как условии существования живых систем. Самовос­произведение; наследственность и изменчивость как основа существования живой материи, их проявления на различ­ных уровнях организации живого. Рост и развитие. Раздра­жимость; формы избирательной реакции организмов на внешние воздействия (безусловные и условные рефлексы; таксисы, тропизмы и настии). Ритмичность процессов жиз­недеятельности; биологические ритмы и их адаптивное зна­чение. Дискретность живого вещества и взаимоотношение части и целого в биосистемах. Энергозависимость живых ор­ганизмов; формы потребления энергии.</text:p>
      <text:p text:style-name="P35"><text:bookmark-start text:name="bookmark16"/></text:p>
      <text:p text:style-name="P28"><text:span text:style-name="T27">ГЛАВА 2.</text:span><text:span text:style-name="T4"> </text:span><text:span text:style-name="T27">Возникновение жизни на Земле</text:span><text:span text:style-name="T4"> (8 часов)</text:span><text:bookmark-end text:name="bookmark16"/></text:p>
      <text:p text:style-name="P27">Мифологические представления. Представления Аристотеля, Эмпедокла и других античных ученых. Первые научные попытки объяснения сущности и процесса возник­новения жизни. Опыты Ф. Реди, взгляды У. Гарвея, Д. Нидгема; эксперименты Л. Пастера. Теории вечности жизни Г. Рихтера и других ученых (Г. Гельмгольц, Г. Томсон, С. Аррениус, П. Лазарев). Материалистические представле­ния о возникновении жизни на Земле. Предпосылки воз­никновения жизни на Земле: космические и планетарные предпосылки; химические предпосылки эволюции материи в направлении возникновения органических молекул: первичная атмосфера и эволюция химических элементов, неор­ганических и органических молекул на ранних этапах раз­вития Земли.</text:p>
      <text:p text:style-name="P27">Современные представления о возникновении жиз­ни; взгляды Э. Пфлюгера, Дж. Эллена. Эволюция химиче­ских элементов в космическом пространстве. Образование планетных систем. Первичная атмосфера Земли и химиче­ские предпосылки возникновения жизни. Источники энер­гии и возраст Земли. Условия среды на древней Земле; тео­рия А. И. Опарина, опыты С. Миллера. Химическая эволю­ция. Небиологический синтез органических соединений.</text:p>
      <text:p text:style-name="P27">Термическая теория. Теория адсорбции. Значение работ С. Фокса и Дж. Бернала. Низкотемпературная теория К. Симонеску и Ф. Денеша. Коацерватные капли и их эволю­ция. Теории происхождения протобиополимеров. Свойства коацерватов: реакции обмена веществ, самовоспроизведе­ние. Гипотеза мира РНК. Эволюция протобионтов: формиро­вание внутренней среды, появление катализаторов органи­ческой природы, эволюция энергетических систем и метабо­лизма; возникновение генетического кода.</text:p>
      <text:p text:style-name="P27">Возникновение энергетических систем: роль пиро­фосфата. Образование полимеров; значение неспецифиче­ской каталитической активности полипептидов. Совершен­ствование метаболических реакций. Роль энергии солнечно­го света; возникновение фотосинтеза.</text:p>
      <text:p text:style-name="P27">Начальные этапы биологической эволюции. Прока­риотические клетки. Теория симбиогенетического про­исхождения эукариотической клетки и ее доказательства; возникновение фотосинтеза, эукариот, полового процесса и многоклеточности. Теории происхождения многокле­точных организмов (Э. Геккель, И. И. Мечников, А. В. Ива­нов).</text:p>
      <text:p text:style-name="P33"><text:bookmark-start text:name="bookmark28"/></text:p>
      <text:p text:style-name="P28"><text:span text:style-name="T4">РАЗДЕЛ 2. УЧЕНИЕ О КЛЕТКЕ</text:span> (32 часа)<text:bookmark-end text:name="bookmark28"/></text:p>
      <text:p text:style-name="P28"><text:bookmark-start text:name="bookmark29"/><text:span text:style-name="T27">ГЛАВА 1.</text:span><text:span text:style-name="T5"> </text:span><text:span text:style-name="T27">Химическая организация<text:tab/> клетки</text:span><text:span text:style-name="T4"> (11 часов)</text:span><text:bookmark-end text:name="bookmark29"/></text:p>
      <text:p text:style-name="P27">Элементный состав живого вещества биосферы. Рас­пространенность элементов, их вклад в образование живой материи и объектов неживой природы. Макроэлементы, микроэлементы; их вклад в образование неорганических и органических молекул живого вещества. </text:p>
      <text:p text:style-name="P27">Неорганические молекулы живого вещества. Вода, ее химические свойства и биологическая роль: растворитель гидрофильных молекул, среда протекания биохимических превращений. Роль воды в компартментализации и межмолекулярных взаимодействи­ях, теплорегуляция и др. Соли неорганических кислот, их вклад в обеспечение процессов <text:soft-page-break/>жизнедеятельности и поддер­жание гомеостаза. Роль катионов и анионов в обеспечении процессов жизнедеятельности. Осмос и осмотическое давле­ние; осмотическое поступление молекул в клетку. Буферные системы клетки и организма.</text:p>
      <text:p text:style-name="P27">Органические молекулы. Биологические полиме­ры — белки. Структурная организация молекул белка: пер­вичная, варианты вторичной, третичная и четвертичная; хи­мические связи, их удерживающие; фолдинг. Свойства бел­ков: водорастворимость, термолабильность, поверхностный заряд и другие; денатурация (обратимая и необратимая), ренатурация — биологический смысл и практическое значе­ние. Функции белковых молекул. Биологические катализа­торы — белки, их классификация, свойства и роль в обеспе­чении процессов жизнедеятельности. Регуляторная и ин­формационно-коммуникативная роль белков; транспортные и двигательные белки; антитела.</text:p>
      <text:p text:style-name="P27">Углеводы в жизни растений, животных, грибов и микро­организмов. Структурно-функциональные особенности орга­низации моно- и дисахаридов. Строение и биологическая роль биополимеров — полисахаридов.</text:p>
      <text:p text:style-name="P27">Жиры — основной структурный компонент клеточных мембран и источник энергии. Особенности строения жиров и липоидов, лежащие в основе их функциональной активнос­ти на уровне клетки и целостного организма.</text:p>
      <text:p text:style-name="P27">Нуклеиновые кислоты. ДНК — молекулы наследственнос­ти; история изучения. Уровни структурной организации; структура полинуклеотидных цепей, правило комплементарности — правило Чаргаффа, двойная спираль (Дж. Уотсон и Ф. Крик); биологическая роль ДНК. Генетический код, свой­ства кода. Ген: структура и функции; гены, кодирующие РНК, мобильные генетические элементы. Геном; геном чело­века. РНК: информационные, транспортные, рибосомальные, каталитические и регуляторные. Редупликация ДНК, переда­ча наследственной информации из поколения в поколение.</text:p>
      <text:p text:style-name="P2"><text:span text:style-name="T24">Лабораторная работа № 1</text:span><text:span text:style-name="T21"> «</text:span><text:span text:style-name="Основной_20_текст_20__2b__20_9_20_pt1"><text:span text:style-name="T21">Фермента­тивное расщепление <text:s/>пероксида водорода <text:s/>в <text:s/>тканях организма</text:span></text:span><text:span text:style-name="T21">»</text:span></text:p>
      <text:p text:style-name="P27"><text:span text:style-name="T32">Лабораторная <text:s/>работа № 2 </text:span>«Обнаружение белков, углеводов, липидов с помощью <text:s/>качествен­ных реакций»</text:p>
      <text:p text:style-name="P27"/>
      <text:p text:style-name="P27"><text:bookmark-start text:name="bookmark34"/><text:span text:style-name="T27">ГЛАВА 2. Реализация наследственной информации. <text:s/>Метаболизм</text:span><text:span text:style-name="T4"> (7 часов)</text:span><text:bookmark-end text:name="bookmark34"/></text:p>
      <text:p text:style-name="P27">Совокупность реакций биологического синтеза — пластический обмен, или анаболизм. Регуляция активности генов прокариот; оперон: опероны индуцибельные и репрессибельные. Регуляция активности генов эукариот. Струк­турная часть гена. Регуляторная часть гена: промоторы, энхансеры и инсуляторы. Передача наследственной инфор­мации из ядра в цитоплазму; транскрипция, транскрипци­онные факторы. Структура ДНК-связывающих белков. Процессинг РНК; сплайсинг, альтернативный сплайсинг, биологический смысл и значение. Механизм обеспечения синтеза белка; трансляция; ее сущность и механизм, ста­бильность и-РНК и контроль экспрессии генов.</text:p>
      <text:p text:style-name="P27">Каталитический характер реакций обмена веществ. Ре­ализация наследственной информации: биологический син­тез белков и других органических молекул в клетке.</text:p>
      <text:p text:style-name="P27">Энергетический обмен; структура и функции АТФ. Этапы энергетического обмена. Автотрофный и гетеротроф­ный типы обмена. Анаэробное и аэробное расщепление орга­нических молекул. Подготовительный этап, роль лизосом; неполное (бескислородное) расщепление. Полное кислород­ное окисление; локализация процессов в митохондриях. Со­пряжение расщепления глюкозы в клетке с распадом и син­тезом АТФ. Компартментализация процессов метаболизма и локализация специфических ферментов в мембранах опре­деленных клеточных структур. Понятие о гомеостазе; прин­ципы нервной и эндокринной регуляции процессов превра­щения веществ и энергии в клетке.</text:p>
      <text:p text:style-name="P27">Фотосинтез; световая фаза и особенности организа­ции тилакоидов гран, энергетическая ценность. Темновая фаза фотосинтеза, процессы, в ней протекающие, использо­вание энергии. Типы фотосинтеза и источники водорода для образования органических молекул; реакции световой и темновой фазы фотосинтеза. Хемосинтез.</text:p>
      <text:p text:style-name="P27"><text:soft-page-break/><text:span text:style-name="T32">Практическая <text:s/>работа № 1</text:span> «Решение <text:s/>элементарных задач <text:s/>по <text:s/>молекулярной биологии»</text:p>
      <text:p text:style-name="P27"/>
      <text:p text:style-name="P28"><text:bookmark-start text:name="bookmark41"/><text:span text:style-name="T27">ГЛАВА 3. </text:span><text:span text:style-name="T28">Строение <text:s/>и функции <text:s/>клеток</text:span><text:span text:style-name="T4"> (14 часов)</text:span><text:bookmark-end text:name="bookmark41"/></text:p>
      <text:p text:style-name="P27">Предмет и задачи цитологии. Методы изучения клет­ки: световая и электронная микроскопия; биохимические и иммунологические методы. Два типа клеточной организа­ции: прокариотические и эукариотические клетки. Стро­ение цитоплазмы бактериальной клетки; локализация фер­ментных систем и организация метаболизма у прокариот. Генетический аппарат бактерий; особенности реализации наследственной информации. Особенности жизнедеятель­ности бактерий: автотрофные и гетеротрофные бактерии; аэробные и анаэробные микроорганизмы. Спорообразование и его биологическое значение. Размножение; половой про­цесс у бактерий; рекомбинации. Место и роль прокариот в биоценозах.</text:p>
      <text:p text:style-name="P27">Цитоплазма эукариотической клетки. Мембранный принцип организации клеток; строение биологической мембраны, морфологические и функциональные особеннос­ти мембран различных клеточных структур. Органеллы ци­топлазмы, их структура и функции. Наружная цитоплаз­матическая мембрана, эндоплазматическая сеть, аппарат Гольджи, лизосомы; механизм внутриклеточного пищева­рения. Митохондрии — энергетические станции клетки; механизмы клеточного дыхания. Рибосомы и их участие в процессах трансляции. Клеточный центр. Органоиды дви­жения: жгутики и реснички. Цитоскелет.</text:p>
      <text:p text:style-name="P27">Специальные ор­ганоиды цитоплазмы: сократительные вакуоли и др. Вза­имодействие органоидов в обеспечении процессов метабо­лизма.</text:p>
      <text:p text:style-name="P27">Клеточное ядро — центр управления жизнедеятельно­стью клетки. Структуры клеточного ядра: ядерная оболоч­ка, хроматин (гетерохроматин и эухроматин), ядрышко. Ка­риоплазма; химический состав и значение для жизнедея­тельности ядра. Дифференциальная активность генов; эухроматин. Хромосомы. Структура хромосом в различные периоды жизненного цикла клетки; кариотип, понятие о го­мологичных хромосомах. Диплоидный и гаплоидный набо­ры хромосом.</text:p>
      <text:p text:style-name="P27">Клетки в многоклеточном организме. Понятие о дифференцировке клеток многоклеточного организма. Жиз­ненный цикл клеток. Ткани организма с разной скоростью клеточного обновления: обновляющиеся, растущие и ста­бильные. Размножение клеток. Митотический цикл: интер­фаза — период подготовки клетки к делению, редупликация ДНК; митоз, фазы митотического деления и преобразования хромосом в них. Механизм образования веретена деления и расхождения дочерних хромосом в анафазе. Биологический смысл митоза. Биологическое значение митоза (бесполое размножение, рост, восполнение клеточных потерь в физио­логических и патологических условиях). Регуляция жиз­ненного цикла клетки многоклеточного организма. Фак­торы роста. Запрограммированная клеточная гибель — апоптоз; регуляция апоптоза. Понятие о регенерации. Нару­шения интенсивности клеточного размножения и заболева­ния человека и животных: трофические язвы, доброкачест­венные и злокачественные опухоли и др.</text:p>
      <text:p text:style-name="P27">Особенности строения растительных клеток; ваку­оли и пластиды. Виды пластид; их структура и функцио­нальные особенности. Клеточная стенка. Особенности стро­ения клеток грибов. Включения, значение и роль в метабо­лизме клеток.</text:p>
      <text:p text:style-name="P27">расти­тельных клетках и процессы на эмпирическом уровне.</text:p>
      <text:p text:style-name="P27">Клеточная теория строения организмов. Исто­рия развития клеточной теории; работы М. Шлейдена, Т. Шванна, Р. Броуна, Р. Вирхова и других ученых. Основ­ные положения клеточной теории; современное состояние клеточной теории строения организмов. Значение клеточной теории для развития биологии.</text:p>
      <text:p text:style-name="P27">Вирусы — внутриклеточные паразиты на генетиче­ском уровне. Открытие вирусов, механизм взаимодействия вируса и клетки, инфекционный процесс. Вертикальный и горизонтальный тип передачи вирусов. Заболевания живот­ных и растений, вызываемые вирусами. Вирусные заболева­ния, встречающиеся у человека; грипп, гепатит, СПИД. Бак­<text:soft-page-break/>териофаги. Происхождение вирусов. Меры профилактики распространения вирусных заболеваний.</text:p>
      <text:p text:style-name="P2"><text:span text:style-name="T24">Лабораторная <text:s/>работа № 3 </text:span><text:span text:style-name="T21">«</text:span><text:span text:style-name="Основной_20_текст_20__2b__20_9_20_pt1"><text:span text:style-name="T21">Наблюдение <text:s/>за движением цитоплазмы <text:s/>в <text:s/>раститель­ных клетках</text:span></text:span><text:span text:style-name="T21">»</text:span></text:p>
      <text:p text:style-name="P27"><text:span text:style-name="T32">Лабораторная работа <text:s/>№ 4</text:span> «Сравнение строения клеток растений, животных, грибов и бакте­рий»</text:p>
      <text:p text:style-name="P27"/>
      <text:p text:style-name="P28"><text:bookmark-start text:name="bookmark54"/><text:span text:style-name="T4">РАЗДЕЛ 3.</text:span><text:span text:style-name="T33"> </text:span><text:span text:style-name="T4">РАЗМНОЖЕНИЕ И РАЗВИТИЕ ОРГАНИЗМОВ</text:span> (18 часов)<text:bookmark-end text:name="bookmark54"/></text:p>
      <text:p text:style-name="P28"><text:bookmark-start text:name="bookmark55"/><text:span text:style-name="T27">ГЛАВА 1. Размножение организмов</text:span><text:span text:style-name="T4"> (5 часов)</text:span><text:bookmark-end text:name="bookmark55"/></text:p>
      <text:p text:style-name="P27">Формы бесполого размножения: митотическое деле­ние клеток одноклеточных; спорообразование, почкование у одноклеточных и многоклеточных организмов; вегетативное размножение. Биологический смысл и эволюционное значе­ние бесполого размножения.</text:p>
      <text:p text:style-name="P27">Половое размножение растений и животных; биоло­гический смысл. Гаметогенез. Периоды образования поло­вых клеток: размножение и рост. Период созревания (мейоз); профаза-1 и процессы, в ней происходящие: конъюга­ция, кроссинговер. Механизм, генетические последствия и биологический смысл кроссинговера. Биологическое значе­ние и биологический смысл мейоза. Период формирования половых клеток; сущность и особенности течения. Особен­ности сперматогенеза и овогенеза. Осеменение и оплодотво­рение. Моно- и полиспермия; биологическое значение. На­ружное и внутреннее оплодотворение. Партеногенез. Эволю­ционное значение полового размножения.</text:p>
      <text:p text:style-name="P27"/>
      <text:p text:style-name="P28"><text:bookmark-start text:name="bookmark60"/><text:span text:style-name="T27">ГЛАВА 2.</text:span><text:span text:style-name="T5"> </text:span><text:span text:style-name="T27">Индивидуальное развитие организмов(онтогенез)</text:span><text:span text:style-name="T4"> (13 часов)</text:span><text:bookmark-end text:name="bookmark60"/></text:p>
      <text:p text:style-name="P27"><text:s/>«История развития животных» К. М. Бэра и учение о зародышевых листках. Эволюционная эмбриология; рабо­ты А. О. Ковалевского, И. И. Мечникова и А. Н. Северцова. Современные представления о зародышевых листках. Прин­ципы развития беспозвоночных и позвоночных животных.</text:p>
      <text:p text:style-name="P27">Типы яйцеклеток; полярность, распределение желт­ка и генетических детерминант. Оболочки яйца; активация оплодотворенных яйцеклеток к развитию. Основные зако­номерности дробления; тотипотентность бластомеров; обра­зование однослойного зародыша — бластулы. Гаструляция; закономерности образования двуслойного зародыша — гаст- рулы. Зародышевые листки и их дальнейшая дифференцировка; гомология зародышевых листков. Первичный орга­ногенез (нейруляция) и дальнейшая дифференцировка тка­ней, органов и систем. Регуляция эмбрионального развития; детерминация и эмбриональная индукция. Генетический контроль развития. Роль нервной и эндокринной систем в обеспечении эмбрионального развития организмов. Закономерности постэмбрионального периода разви­тия. Прямое развитие; дорепродуктивный, репродуктивный и пострепродуктивный периоды. Непрямое развитие; пол­ный и неполный метаморфоз. Биологический смысл разви­тия с метаморфозом. Стадии постэмбрионального развития при непрямом развитии (личинка, куколка, иммаго). Старе­ние и смерть; биология продолжительности жизни.</text:p>
      <text:p text:style-name="P27">Сходство зародышей и эмбриональная дивергенция признаков (закон К. Бэра). Биогенетический закон (Э. Гек­кель и К. Мюллер). Работы академика А. Н. Северцова об эмбриональной изменчивости (изменчивость всех стадий он­тогенеза; консервативность ранних стадий эмбрионального развития; возникновение изменений как преобразований стадий развития и полное выпадение предковых признаков).</text:p>
      <text:p text:style-name="P27">Роль факторов окружающей среды в эмбриональном и постэмбриональном развитии организма. Критические пе­риоды развития. Влияние изменений гомеостаза организма матери и плода в результате воздействия токсических ве­ществ (табачного дыма, алкоголя, наркотиков и т. д.) на ход эмбрионального и постэмбрионального периодов развития (врожденные уродства).</text:p>
      <text:p text:style-name="P27">Понятие о регенерации; внутриклеточная, клеточ­ная, тканевая и органная регенерация. Физиологическая и репаративная регенерация. Эволюция способности к регене­рации у позвоночных животных.</text:p>
      <text:p text:style-name="P27"><text:soft-page-break/><text:span text:style-name="T32">Лабораторная работа № 5</text:span> «Выявление признаков сходства <text:s/>зародышей человека <text:s/>и <text:s/>других позвоночных <text:s/>животных <text:s/>как доказательство <text:s/>их родства»</text:p>
      <text:p text:style-name="P27"/>
      <text:p text:style-name="P28"><text:bookmark-start text:name="bookmark74"/><text:span text:style-name="T5">РАЗДЕЛ 4. ОСНОВЫ <text:s/>ГЕНЕТИКИ <text:s/>И СЕЛЕКЦИИ</text:span> (36 часов)<text:bookmark-end text:name="bookmark74"/></text:p>
      <text:p text:style-name="P28"><text:bookmark-start text:name="bookmark75"/><text:span text:style-name="T27">ГЛАВА 1.</text:span><text:span text:style-name="T5"> </text:span><text:span text:style-name="T27">Основные <text:s/>понятия генетики</text:span><text:span text:style-name="T4"> (1 час)</text:span><text:bookmark-end text:name="bookmark75"/></text:p>
      <text:p text:style-name="P27">Представления древних о родстве и характере пере­дачи признаков из поколения в поколение. Взгляды средне­вековых ученых на процессы наследования признаков. Ис­тория развития генетики. Основные понятия генетики. При­знаки и свойства; гены, аллельные гены. Гомозиготные и гетерозиготные организмы. Генотип и фенотип организма; генофонд.<text:bookmark-start text:name="bookmark79"/></text:p>
      <text:p text:style-name="P36"/>
      <text:p text:style-name="P28"><text:span text:style-name="T27">ГЛАВА 2.</text:span><text:span text:style-name="T4"> </text:span><text:span text:style-name="T27">Закономерности наследования признаков</text:span><text:span text:style-name="T4"> (22 часа)</text:span><text:bookmark-end text:name="bookmark79"/></text:p>
      <text:p text:style-name="P27">Методы изучения наследственности и изменчивости. Чистая линия: порода, сорт. Принципы и характеристика гибридологического метода Г. Менделя. Другие генетиче­ские методы: цитогенетический, генеалогический, методы исследования ДНК.</text:p>
      <text:p text:style-name="P27">Закономерности наследования признаков, выявлен­ные Г. Менделем. Моногибридное скрещивание. Первый за­кон Менделя — закон доминирования. Полное и неполное доминирование; множественный аллелизм. Второй закон Менделя — закон расщепления. Закон чистоты гамет и его цитологическое обоснование. Анализирующее скрещива­ние. Дигибридное и полигибридное скрещивание; третий закон Менделя — закон независимого комбинирования.</text:p>
      <text:p text:style-name="P27">Хромосомная теория наследственности. Группы сцепления генов. Сцепленное наследование признаков. За­кон Т. Моргана. Полное и неполное сцепление генов; рас­стояние между генами; генетические карты хромосом.</text:p>
      <text:p text:style-name="P27">Генетическое определение пола; гомогаметный и гетерогаметный пол. Генетическая структура половых хромо­сом. Наследование признаков, сцепленных с полом. Генети­ческие карты хромосом человека. Характер наследования признаков у человека. Генные и хромосомные аномалии че­ловека и вызываемые ими заболевания. Меры профилактики наследственных заболеваний человека.</text:p>
      <text:p text:style-name="P27">Генотип как целостная система. Взаимодействие ал­лельных (доминирование, неполное доминирование, кодоминирование и сверхдоминирование) и неаллельных (ком- плементарность, эпистаз и полимерия) генов в определении признаков. Плейотропия. Экспрессивность и пенетрантность гена.</text:p>
      <text:p text:style-name="P2"><text:span text:style-name="T25">Практическая <text:s/>работа № 2</text:span><text:span text:style-name="T22"> «</text:span><text:span text:style-name="Основной_20_текст_20__2b__20_9_20_pt1"><text:span text:style-name="T21">Решение <text:s/>ге­нетических задач <text:s/></text:span></text:span><text:span text:style-name="T21">на моногибридное скрещивание»</text:span></text:p>
      <text:p text:style-name="P9"><text:span text:style-name="T25">Практическая работа № 3</text:span><text:span text:style-name="T22"> «</text:span><text:span text:style-name="Основной_20_текст_20__2b__20_9_20_pt1"><text:span text:style-name="T21">Решение <text:s/>ге­нетических задач <text:s/></text:span></text:span><text:span text:style-name="T21">на дигибридное скрещивание»</text:span><text:span text:style-name="T23"> </text:span><text:span text:style-name="Font_20_Style14"><text:span text:style-name="T23">. </text:span></text:span></text:p>
      <text:p text:style-name="P9"><text:span text:style-name="T25">Практическая работа № 4</text:span><text:span text:style-name="T22"> «</text:span><text:span text:style-name="Основной_20_текст_20__2b__20_9_20_pt1"><text:span text:style-name="T21">Решение ге­нетических задач на <text:s/></text:span></text:span><text:span text:style-name="T21">сцепленное <text:s/>наследование признака <text:s/>и <text:s/>на <text:s/>наследование признаков, сцепленных с полом</text:span><text:span text:style-name="T22">»</text:span><text:span text:style-name="T25"> </text:span></text:p>
      <text:p text:style-name="P2"><text:span text:style-name="T25">Практическая <text:s/>работа № 5</text:span><text:span text:style-name="T21"> «</text:span><text:span text:style-name="Основной_20_текст_20__2b__20_9_20_pt1"><text:span text:style-name="T9">Составление <text:s/>родо­словных</text:span></text:span><text:span text:style-name="T21">»</text:span></text:p>
      <text:p text:style-name="P27"/>
      <text:p text:style-name="P28"><text:bookmark-start text:name="bookmark89"/><text:span text:style-name="T27">ГЛАВА 3.</text:span><text:span text:style-name="T5"> </text:span><text:span text:style-name="T27">Закономерности изменчивости</text:span><text:span text:style-name="T5"> </text:span><text:span text:style-name="T4"><text:s/>(6 часов)</text:span><text:bookmark-end text:name="bookmark89"/></text:p>
      <text:p text:style-name="P27">Основные формы изменчивости. Генотипическая из­менчивость. Мутации. Генные, хромосомные и геномные му­тации. Свойства мутаций; соматические и генеративные му­тации. Нейтральные мутации. Полулетальные и летальные мутации. Причины и частота мутаций; мутагенные факто­ры. Эволюционная роль мутаций; значение мутаций для практики сельского хозяйства и биотехнологии. Мутаген­ные факторы. Комбинативная изменчивость. Уровни воз­никновения различных комбинаций генов и их роль в созда­нии генетического разнообразия в пределах вида (кроссинговер, независимое расхождение гомологичных хромосом в первом и дочерних хромосом во втором делении мейоза, оплодотворение). Эволюционное значение комбинативной изменчивости.</text:p>
      <text:p text:style-name="P27">Фенотипическая, или модификационная, изменчи­вость. Роль условий внешней среды в развитии и проявлении признаков и свойств. Свойства модификаций: определен­ность <text:soft-page-break/>условиями среды, направленность, групповой харак­тер, ненаследуемость. Статистические закономерности мо- дификационной изменчивости; вариационный ряд и вариа­ционная кривая. Норма реакции; зависимость от генотипа. Управление доминированием.<text:bookmark-start text:name="bookmark92"/></text:p>
      <text:p text:style-name="P1"><text:span text:style-name="T24">Лабораторная <text:s/>работа № 6</text:span><text:span text:style-name="T21"> «</text:span><text:span text:style-name="Основной_20_текст_20__2b__20_9_20_pt1"><text:span text:style-name="T9">Изучение <text:s/>из­менчивости</text:span></text:span><text:span text:style-name="T21">»</text:span><text:span text:style-name="T24"> </text:span></text:p>
      <text:p text:style-name="P1"><text:span text:style-name="T24">Лабораторная <text:s/></text:span><text:span text:style-name="T26">работа </text:span><text:span text:style-name="T24">№ 7</text:span><text:span text:style-name="T21"> «</text:span><text:span text:style-name="Основной_20_текст_20__2b__20_9_20_pt1"><text:span text:style-name="T9">Построение <text:s/>вариационной кривой</text:span></text:span><text:span text:style-name="T21">»</text:span></text:p>
      <text:p text:style-name="P30"/>
      <text:p text:style-name="P28"><text:span text:style-name="T27">ГЛАВА 4.</text:span><text:span text:style-name="T5"> </text:span><text:span text:style-name="T28">Основы селекции</text:span><text:span text:style-name="T4"> (7 часов)</text:span><text:bookmark-end text:name="bookmark92"/></text:p>
      <text:p text:style-name="P27">Создание пород животных и сортов растений. Разно­образие и продуктивность культурных растений. Центры происхождения и многообразия культурных растений. За­кон гомологических рядов в наследственной изменчивости.</text:p>
      <text:p text:style-name="P27">Методы селекции растений и животных: отбор и гиб­ридизация; формы отбора (индивидуальный и массовый). Отдаленная гибридизация; явление гетерозиса. Искусствен­ный мутагенез.</text:p>
      <text:p text:style-name="P27">Селекция микроорганизмов. Биотехнология и гене­тическая инженерия. Селекция микроорганизмов для пище­вой промышленности; получение лекарственных препара­тов, биологических регуляторов, аминокислот.</text:p>
      <text:p text:style-name="P27">Достижения и основные направления современной селекции. Успехи традиционной селекции. Клонирование; терапевтическое клонирование. Дедифференциация сомати­ческих ядер в реконструированных клетках. Клеточные тех­нологии. Генетическая инженерия. Значение селекции для развития сельскохозяйственного производства, медицин­ской, микробиологической и других отраслей промышлен­ности.</text:p>
      <text:p text:style-name="P27"><text:span text:style-name="T32">Лабораторная работа № 8 </text:span>«Описание фенотипа»</text:p>
      <text:p text:style-name="P27"/>
      <text:p text:style-name="P31">Резерв (3 часа)</text:p>
      <text:p text:style-name="P29"/>
      <text:list xml:id="list36772389" text:continue-numbering="true" text:style-name="WW8Num6">
        <text:list-item>
          <text:p text:style-name="P32">ТЕМАТИЧЕСКОЕ ПЛАНИРОВАНИЕ</text:p>
        </text:list-item>
      </text:list>
      <text:p text:style-name="P31">С УКАЗАНИЕМ КОЛИЧЕСТВА ЧАСОВ, ОТВОДИМЫХ</text:p>
      <text:p text:style-name="P31">НА ОСВОЕНИЕ КАЖДОЙ ТЕМЫ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38">№</text:p>
            <text:p text:style-name="P38">урока</text:p>
          </table:table-cell>
          <table:table-cell table:style-name="Таблица1.B1" table:number-rows-spanned="2" office:value-type="string">
            <text:p text:style-name="P28"><text:span text:style-name="T4">РАЗДЕЛ,</text:span><text:span text:style-name="T6"> <text:s text:c="6"/></text:span><text:span text:style-name="T29">глава</text:span>, <text:s text:c="2"/>тема урока</text:p>
          </table:table-cell>
          <table:table-cell table:style-name="Таблица1.C1" table:number-rows-spanned="2" office:value-type="string">
            <text:p text:style-name="P38">Кол-во</text:p>
            <text:p text:style-name="P38">часов</text:p>
          </table:table-cell>
        </table:table-row>
        <table:table-row table:style-name="Таблица1.2"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6"><text:span text:style-name="T4">ВВЕДЕНИЕ</text:span>.</text:p>
          </table:table-cell>
          <table:table-cell table:style-name="Таблица1.C1" office:value-type="string">
            <text:p text:style-name="P39">1</text:p>
          </table:table-cell>
        </table:table-row>
        <table:table-row table:style-name="Таблица1.3">
          <table:table-cell table:style-name="Таблица1.A1" office:value-type="string">
            <text:list xml:id="list9195786421605638454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Введение. Вводный инструктаж охраны труда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9">РАЗДЕЛ 1. ПРОИСХОЖДЕНИЕ <text:s/>И НАЧАЛЬНЫЕ <text:s/>ЭТАПЫ РАЗВИТИЯ <text:s/>ЖИЗНИ <text:s/>НА ЗЕМЛЕ</text:p>
          </table:table-cell>
          <table:table-cell table:style-name="Таблица1.C1" office:value-type="string">
            <text:p text:style-name="P39">12</text:p>
          </table:table-cell>
        </table:table-row>
        <table:table-row table:style-name="Таблица1.6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1">ГЛАВА 1. Многообразие живого мира. Основные <text:s/>свойства <text:s/>живой <text:s/>материи </text:p>
          </table:table-cell>
          <table:table-cell table:style-name="Таблица1.C1" office:value-type="string">
            <text:p text:style-name="P39">4</text:p>
          </table:table-cell>
        </table:table-row>
        <table:table-row table:style-name="Таблица1.3">
          <table:table-cell table:style-name="Таблица1.A1" office:value-type="string">
            <text:list xml:id="list3678610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Уровни организации живой материи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205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Уровни организации живой материи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190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Критерии <text:s/>живых систем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4723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Критерии <text:s/>живых систем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6"><text:span text:style-name="T29">ГЛАВА 2.</text:span> <text:span text:style-name="T29">Возникновение жизни на Земле</text:span></text:p>
          </table:table-cell>
          <table:table-cell table:style-name="Таблица1.C1" office:value-type="string">
            <text:p text:style-name="P39">8</text:p>
          </table:table-cell>
        </table:table-row>
        <table:table-row table:style-name="Таблица1.3">
          <table:table-cell table:style-name="Таблица1.A1" office:value-type="string">
            <text:list xml:id="list3679089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Представления древних и средневековых философов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581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Работы Л. Пастера. Теории вечности жизни. Материалистические теории происхождения <text:s/>жизни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69189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2">- Современные представления о возникновении <text:s/>жизни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464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2">- Современные представления о возникновении <text:s/>жизни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0863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Теории <text:s text:c="2"/>происхождения протобиополимеров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5329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Эволюция протобионтов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570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Начальные <text:s/>этапы биологической <text:s/>эволюции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0566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Обобщение по теме «<text:span text:style-name="T32">Возникновение жизни на Земле</text:span>»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9">РАЗДЕЛ 2. УЧЕНИЕ О КЛЕТКЕ</text:p>
          </table:table-cell>
          <table:table-cell table:style-name="Таблица1.C1" office:value-type="string">
            <text:p text:style-name="P39">32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6"><text:span text:style-name="T29">ГЛАВА 1.</text:span><text:span text:style-name="T1"> </text:span><text:span text:style-name="T29">Химическая организация<text:tab/> клетки</text:span></text:p>
          </table:table-cell>
          <table:table-cell table:style-name="Таблица1.C1" office:value-type="string">
            <text:p text:style-name="P39">11</text:p>
          </table:table-cell>
        </table:table-row>
        <table:table-row table:style-name="Таблица1.3">
          <table:table-cell table:style-name="Таблица1.A1" office:value-type="string">
            <text:list xml:id="list36767943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2">- Неорганические вещества, входящие в состав <text:s/>клетки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841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2">- Биологические полимеры — белки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745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4"><text:span text:style-name="T9">- Биологические полимеры — белки.</text:span><text:span text:style-name="Font_20_Style14"><text:span text:style-name="T21"> </text:span>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483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4"><text:span text:style-name="Font_20_Style14"><text:span text:style-name="T21">- Инструктаж по ОТ. <text:s/></text:span></text:span><text:span text:style-name="T12">Лабораторная работа № 1</text:span><text:span text:style-name="T9"> «</text:span><text:span text:style-name="Основной_20_текст_20__2b__20_9_20_pt1"><text:span text:style-name="T9">Фермента­тивное расщепление <text:s/>пероксида водорода <text:s/>в <text:s/>тканях организма</text:span></text:span><text:span text:style-name="T9">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7869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Органические молекулы — углеводы. <text:s/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153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2">- Органические молекулы — жиры <text:s/>и липоиды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1526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4"><text:span text:style-name="Font_20_Style14"><text:span text:style-name="T21">- Инструктаж по ОТ. <text:s/></text:span></text:span><text:span text:style-name="T12">Лабораторная <text:s/>работа № 2 </text:span><text:span text:style-name="T9">«Обнаружение белков, углеводов, липидов с помощью <text:s/>качествен­ных реакций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927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Биологические <text:s/>полимеры — нуклеиновые кислоты. ДНК — дезоксирибонуклеиновая кислота. 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396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Понятие о геноме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595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РНК — рибонуклеиновые кислоты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4216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Обобщение по теме «<text:span text:style-name="T1">Химическая организация клетки</text:span>»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1">ГЛАВА 2. Реализация наследственной информации. <text:s/>Метаболизм</text:p>
          </table:table-cell>
          <table:table-cell table:style-name="Таблица1.C1" office:value-type="string">
            <text:p text:style-name="P39">7</text:p>
          </table:table-cell>
        </table:table-row>
        <table:table-row table:style-name="Таблица1.3">
          <table:table-cell table:style-name="Таблица1.A1" office:value-type="string">
            <text:list xml:id="list36797739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Анаболизм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215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Анаболизм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489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0"><text:span text:style-name="T21">- </text:span><text:span text:style-name="Font_20_Style14"><text:span text:style-name="T23">Инструктаж по ОТ. <text:s/></text:span></text:span><text:span text:style-name="T24">Практическая <text:s/>работа № 1</text:span><text:span text:style-name="T21"> «Решение <text:s/>элементарных задач <text:s/>по <text:s/>молекулярной биологии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388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Энергетический обмен — катаболизм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7816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Автотрофный <text:s/>тип обмена веществ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7514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Хемосинтез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054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Обобщение по теме «<text:span text:style-name="T32">Реализация <text:s/>наследственной информации. <text:s/>Метаболизм</text:span>»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6"><text:span text:style-name="T29">ГЛАВА 3. </text:span><text:span text:style-name="T30">Строение <text:s/>и функции <text:s/>клеток</text:span></text:p>
          </table:table-cell>
          <table:table-cell table:style-name="Таблица1.C1" office:value-type="string">
            <text:p text:style-name="P39">14</text:p>
          </table:table-cell>
        </table:table-row>
        <table:table-row table:style-name="Таблица1.3">
          <table:table-cell table:style-name="Таблица1.A1" office:value-type="string">
            <text:list xml:id="list3676787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 </text:span>Прокариотическая <text:s/>клетка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0866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 </text:span>Прокариотическая <text:s/>клетка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795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 </text:span>Эукариотическая <text:s/>клетка. Цитоплазма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798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1"><text:span text:style-name="T9">- </text:span><text:span text:style-name="Font_20_Style14"><text:span text:style-name="T21">Инструктаж <text:s/>по ОТ.</text:span></text:span><text:span text:style-name="T12"> Лабораторная <text:s/>работа № 3 </text:span><text:span text:style-name="T9">«</text:span><text:span text:style-name="Основной_20_текст_20__2b__20_9_20_pt1"><text:span text:style-name="T9">Наблюдение <text:s/>за движением цитоплазмы <text:s/>в <text:s/>раститель­ных клетках</text:span></text:span><text:span text:style-name="T9">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69743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 </text:span>Эукариотическая клетка. Цитоплазма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8676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Эукариотическая <text:s/>клетка. Клеточное <text:s/>ядро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6344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Митотический <text:s/>цикл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069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Митотический <text:s/>цикл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078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 </text:span>Регуляция <text:s/>жизненного цикла <text:s/>клеток многоклеточного организма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204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0"><text:span text:style-name="T22">- </text:span><text:span text:style-name="T21">Особенности строения растительной клетки. </text:span><text:span text:style-name="Font_20_Style14"><text:span text:style-name="T23">Инструктаж по ОТ. <text:s/></text:span></text:span><text:span text:style-name="T24">Лабораторная работа <text:s/>№ 4</text:span><text:span text:style-name="T21"> «Сравнение строения клеток растений, животных, грибов и бакте­рий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6760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Клеточная <text:s/>теория строения организмов 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7924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Неклеточные формы жизни. Вирусы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868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Обобщение по теме «<text:span text:style-name="T34">Строение <text:s/>и функции клеток</text:span>»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842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Итоговое обобщение за 1 полугодие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56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6"><text:span text:style-name="T4">РАЗДЕЛ 3.</text:span><text:span text:style-name="T33"> </text:span><text:span text:style-name="T4">РАЗМНОЖЕНИЕ И РАЗВИТИЕ ОРГАНИЗМОВ</text:span></text:p>
          </table:table-cell>
          <table:table-cell table:style-name="Таблица1.C1" office:value-type="string">
            <text:p text:style-name="P39">18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1">ГЛАВА 1. Размножение организмов</text:p>
          </table:table-cell>
          <table:table-cell table:style-name="Таблица1.C1" office:value-type="string">
            <text:p text:style-name="P39">5</text:p>
          </table:table-cell>
        </table:table-row>
        <table:table-row table:style-name="Таблица1.3">
          <table:table-cell table:style-name="Таблица1.A1" office:value-type="string">
            <text:list xml:id="list36776694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Бесполое размножение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029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Развитие <text:s/>половых <text:s/>клеток (гаметогенез)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480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Развитие <text:s/>половых <text:s/>клеток (гаметогенез)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3379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Осеменение и оплодотворение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808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Обобщение по теме «Размножение организмов»</text:p>
          </table:table-cell>
          <table:table-cell table:style-name="Таблица1.C1" office:value-type="string">
            <text:p text:style-name="P41">1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6"><text:span text:style-name="T29">ГЛАВА 2.</text:span><text:span text:style-name="T1"> </text:span><text:span text:style-name="T29">Индивидуальное развитие организмов(онтогенез)</text:span></text:p>
          </table:table-cell>
          <table:table-cell table:style-name="Таблица1.C1" office:value-type="string">
            <text:p text:style-name="P39">13</text:p>
          </table:table-cell>
        </table:table-row>
        <table:table-row table:style-name="Таблица1.3">
          <table:table-cell table:style-name="Таблица1.A1" office:value-type="string">
            <text:list xml:id="list36785549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Краткие <text:s/>исторические сведения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383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Эмбриональный <text:s/>период развития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6754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Дробление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67130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Гаструляция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187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Гисто- и органогенез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6704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Регуляция <text:s/>эмбрионального развития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4223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Постэмбриональный <text:s/>период <text:s/>развития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69810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Постэмбриональный <text:s/>период <text:s/>развития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703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Сходство <text:s/>зародышей <text:s/>и эмбриональная <text:s/>дивергенция признаков. Биогенетический закон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4704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0"><text:span text:style-name="T22">- </text:span><text:span text:style-name="Font_20_Style14"><text:span text:style-name="T23">Инструктаж по ОТ. <text:s/></text:span></text:span><text:span text:style-name="T24">Лабораторная работа № 5</text:span><text:span text:style-name="T21"> «Выявление признаков сходства <text:s/>зародышей человека <text:s/>и <text:s/>других позвоночных <text:s/>животных <text:s/>как доказательство <text:s/>их родства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887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Развитие организмов и окружающая среда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329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Регенерация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8259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Обобщение <text:s/>по теме «Индивидуальное развитие организмов»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0">РАЗДЕЛ 4. ОСНОВЫ <text:s/>ГЕНЕТИКИ <text:s/>И СЕЛЕКЦИИ</text:p>
          </table:table-cell>
          <table:table-cell table:style-name="Таблица1.C1" office:value-type="string">
            <text:p text:style-name="P39">36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6"><text:span text:style-name="T29">ГЛАВА 1.</text:span><text:span text:style-name="T1"> </text:span><text:span text:style-name="T29">Основные <text:s/>понятия генетики</text:span></text:p>
          </table:table-cell>
          <table:table-cell table:style-name="Таблица1.C1" office:value-type="string">
            <text:p text:style-name="P39">1</text:p>
          </table:table-cell>
        </table:table-row>
        <table:table-row table:style-name="Таблица1.3">
          <table:table-cell table:style-name="Таблица1.A1" office:value-type="string">
            <text:list xml:id="list3676700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Основные <text:s/>понятия генетики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6"><text:span text:style-name="T29">ГЛАВА 2.</text:span> <text:span text:style-name="T29">Закономерности наследования признаков</text:span></text:p>
          </table:table-cell>
          <table:table-cell table:style-name="Таблица1.C1" office:value-type="string">
            <text:p text:style-name="P39">22</text:p>
          </table:table-cell>
        </table:table-row>
        <table:table-row table:style-name="Таблица1.3">
          <table:table-cell table:style-name="Таблица1.A1" office:value-type="string">
            <text:list xml:id="list3677057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Гибридологический <text:s/>метод изучения <text:s/>наследования признаков <text:s text:c="2"/>Г. Менделя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349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9"><text:span text:style-name="T15">-</text:span><text:span text:style-name="T14"> Законы <text:s/>Менделя. Первый закон <text:s/>Менделя —Закон <text:s/>единообразия гибридов <text:s/>первого поколения (закон <text:s/>доминирования)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405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Решение задач по первому закону <text:s/>Менделя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8443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9"><text:span text:style-name="T15">-</text:span><text:span text:style-name="T14"> Второй закон <text:s/>Менделя —закон <text:s/>расщепления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285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Решение задач по второму закону <text:s/>Менделя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0990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0"><text:span text:style-name="T22">- </text:span><text:span text:style-name="Font_20_Style14"><text:span text:style-name="T23">Инструктаж по ОТ. </text:span></text:span><text:span text:style-name="T25">Практическая <text:s/>работа № 2</text:span><text:span text:style-name="T22"> «</text:span><text:span text:style-name="Основной_20_текст_20__2b__20_9_20_pt1"><text:span text:style-name="T9">Решение <text:s/>ге­нетических задач <text:s/></text:span></text:span><text:span text:style-name="T21">на моногибридное скрещивание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119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Закон <text:s/>чистоты <text:s/>гамет.<text:span text:style-name="T1"> Неполное <text:s/>доминирование.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466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 </text:span>Решение <text:s/>задач <text:s/>по неполному доминированию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178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3">- Анализирующее скрещивание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67750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 </text:span>Решение задач <text:s/>на а<text:span text:style-name="T1">нализирующее скрещивание</text:span>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8024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 Решение</text:span> <text:span text:style-name="T1">задач </text:span><text:s/><text:span text:style-name="T1">на</text:span> наследование <text:s/>групп <text:s/><text:span text:style-name="T1">крови человека</text:span>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150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 </text:span>Дигибридное и полигибридное скрещивание. Третий <text:s/>закон <text:s/>Менделя —закон <text:s/>независимого комбинирования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969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 </text:span>Решение задач по третьему закону Менделя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529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0"><text:span text:style-name="T22">- </text:span><text:span text:style-name="Font_20_Style14"><text:span text:style-name="T23">Инструктаж по ОТ. </text:span></text:span><text:span text:style-name="T25">Практическая работа № 3</text:span><text:span text:style-name="T22"> «</text:span><text:span text:style-name="Основной_20_текст_20__2b__20_9_20_pt1"><text:span text:style-name="T9">Решение <text:s/>ге­нетических задач <text:s/></text:span></text:span><text:span text:style-name="T21">на дигибридное скрещивание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9576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9"><text:span text:style-name="T15">-</text:span><text:span text:style-name="T14"> Хромосомная <text:s/>теория наследственности.</text:span></text:p>
            <text:p text:style-name="P46">Сцепленное <text:s/>наследование генов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5745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- Решение задач на сцепленное <text:s/>наследование признака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2584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Генетика <text:s/>пола. Наследование признаков, сцепленных с полом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250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Решение <text:s/>задач на наследование <text:s/>признаков, сцепленных <text:s/>с полом.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398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0"><text:span text:style-name="T22">-</text:span><text:span text:style-name="T21"> </text:span><text:span text:style-name="Font_20_Style14"><text:span text:style-name="T23">Инструктаж по ОТ. </text:span></text:span><text:span text:style-name="T25">Практическая работа № 4</text:span><text:span text:style-name="T22"> «</text:span><text:span text:style-name="Основной_20_текст_20__2b__20_9_20_pt1"><text:span text:style-name="T9">Решение ге­нетических задач на <text:s/></text:span></text:span><text:span text:style-name="T21">сцепленное <text:s/>наследование признака <text:s/>и <text:s/>на <text:s/>наследование признаков, сцепленных с полом</text:span><text:span text:style-name="T22">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6304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9"><text:span text:style-name="T15">-</text:span><text:span text:style-name="T14"> Генотип <text:s/>как <text:s/>целостная система. Взаимодействие <text:s/>генов.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1157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7">- Решение задач на составление <text:s/>родословной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5670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0"><text:span text:style-name="T22">-</text:span><text:span text:style-name="T21"> </text:span><text:span text:style-name="Font_20_Style14"><text:span text:style-name="T23">Инструктаж по ОТ. </text:span></text:span><text:span text:style-name="T25">Практическая <text:s/>работа № 5</text:span><text:span text:style-name="T21"> «</text:span><text:span text:style-name="Основной_20_текст_20__2b__20_9_20_pt1"><text:span text:style-name="T9">Составление <text:s/>родо­словных</text:span></text:span><text:span text:style-name="T21">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6"><text:span text:style-name="T29">ГЛАВА 3.</text:span><text:span text:style-name="T1"> </text:span><text:span text:style-name="T29">Закономерности изменчивости</text:span><text:span text:style-name="T1"> </text:span></text:p>
          </table:table-cell>
          <table:table-cell table:style-name="Таблица1.C1" office:value-type="string">
            <text:p text:style-name="P39">6</text:p>
          </table:table-cell>
        </table:table-row>
        <text:soft-page-break/>
        <table:table-row table:style-name="Таблица1.3">
          <table:table-cell table:style-name="Таблица1.A1" office:value-type="string">
            <text:list xml:id="list36770680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9"><text:span text:style-name="T15">-</text:span><text:span text:style-name="T14"> Наследственная (генотипическая)</text:span></text:p>
            <text:p text:style-name="P46">изменчивость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8358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Мутационная <text:s/>изменчивость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8019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</text:span> Комбинативная изменчивость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4722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6"><text:span text:style-name="T1">- </text:span>Зависимость <text:s/>проявления генов <text:s/>от <text:s/>условий <text:s/>внешней <text:s/>среды (фенотипическая изменчивость)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90321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0"><text:span text:style-name="T22">-</text:span><text:span text:style-name="T21"> </text:span><text:span text:style-name="Font_20_Style14"><text:span text:style-name="T23">Инструктаж по ОТ. </text:span></text:span><text:span text:style-name="T24">Лабораторная <text:s/>работа № 6</text:span><text:span text:style-name="T21"> «</text:span><text:span text:style-name="Основной_20_текст_20__2b__20_9_20_pt1"><text:span text:style-name="T9">Изучение <text:s/>из­менчивости</text:span></text:span><text:span text:style-name="T21">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4938" text:continue-numbering="true" text:style-name="WW8Num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0"><text:span text:style-name="T21">- </text:span><text:span text:style-name="Font_20_Style14"><text:span text:style-name="T23">Инструктаж по ОТ. </text:span></text:span><text:span text:style-name="T24">Лабораторная <text:s/></text:span><text:span text:style-name="T26">работа </text:span><text:span text:style-name="T24">№ 7</text:span><text:span text:style-name="T21"> «</text:span><text:span text:style-name="Основной_20_текст_20__2b__20_9_20_pt1"><text:span text:style-name="T9">Построение <text:s/>вариационной кривой</text:span></text:span><text:span text:style-name="T21">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6"><text:span text:style-name="T29">ГЛАВА 4.</text:span><text:span text:style-name="T1"> </text:span><text:span text:style-name="T30">Основы селекции</text:span></text:p>
          </table:table-cell>
          <table:table-cell table:style-name="Таблица1.C1" office:value-type="string">
            <text:p text:style-name="P39">7</text:p>
          </table:table-cell>
        </table:table-row>
        <table:table-row table:style-name="Таблица1.3">
          <table:table-cell table:style-name="Таблица1.A1" office:value-type="string">
            <text:list xml:id="list36794260" text:continue-numbering="true" text:style-name="WW8Num3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46"><text:span text:style-name="T1">-</text:span> Создание <text:s/>пород животных и <text:s/>сортов <text:s/>растений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list xml:id="list36777727" text:continue-numbering="true" text:style-name="WW8Num3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10"><text:span text:style-name="T22">- </text:span><text:span text:style-name="Font_20_Style14"><text:span text:style-name="T23">Инструктаж по ОТ. <text:s/></text:span></text:span><text:span text:style-name="T24">Лабораторная работа № 8 </text:span><text:span text:style-name="T21">«Описание фенотипа»</text:span>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42">95</text:p>
          </table:table-cell>
          <table:table-cell table:style-name="Таблица1.A1" office:value-type="string">
            <text:p text:style-name="P46"><text:span text:style-name="T1">-</text:span> Методы селекции <text:s/>растений и животных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42">96</text:p>
          </table:table-cell>
          <table:table-cell table:style-name="Таблица1.A1" office:value-type="string">
            <text:p text:style-name="P46"><text:span text:style-name="T1">-</text:span> Селекция <text:s/>микроорганизмов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42">97</text:p>
          </table:table-cell>
          <table:table-cell table:style-name="Таблица1.A1" office:value-type="string">
            <text:p text:style-name="P46">- Достижения <text:s/>и основные направления современной селекции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42">98</text:p>
          </table:table-cell>
          <table:table-cell table:style-name="Таблица1.A1" office:value-type="string">
            <text:p text:style-name="P46">-<text:span text:style-name="T1"> </text:span>Обобщение по теме «<text:span text:style-name="T34">Основы <text:s/>селекции</text:span>»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42">99</text:p>
          </table:table-cell>
          <table:table-cell table:style-name="Таблица1.A1" office:value-type="string">
            <text:p text:style-name="P46">- Итоговое <text:s/>обобщение по окончании <text:s/>курса. </text:p>
          </table:table-cell>
          <table:table-cell table:style-name="Таблица1.C1" office:value-type="string">
            <text:p text:style-name="P41">1</text:p>
          </table:table-cell>
        </table:table-row>
        <table:table-row table:style-name="Таблица1.3">
          <table:table-cell table:style-name="Таблица1.A1" office:value-type="string">
            <text:p text:style-name="P22">100-102</text:p>
          </table:table-cell>
          <table:table-cell table:style-name="Таблица1.A1" office:value-type="string">
            <text:p text:style-name="P49">РЕЗЕРВ</text:p>
            <text:p text:style-name="P48"/>
          </table:table-cell>
          <table:table-cell table:style-name="Таблица1.C1" office:value-type="string">
            <text:p text:style-name="P39">3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2" style:display-name="Основной текст2" style:family="paragraph" style:parent-style-name="Standard">
      <style:paragraph-properties fo:margin-top="4.551cm" fo:margin-bottom="0cm" fo:line-height="0.399cm" fo:text-align="justify" style:justify-single-word="false" fo:orphans="0" fo:widows="0" fo:background-color="#ffffff">
        <style:background-image/>
      </style:paragraph-properties>
      <style:text-properties style:font-name="Century Schoolbook" fo:font-size="10pt" style:font-name-asian="Century Schoolbook" style:font-size-asian="10pt" style:font-name-complex="Century Schoolbook" style:font-size-complex="10pt"/>
    </style:style>
    <style:style style:name="Основной_20_текст7" style:display-name="Основной текст7" style:family="paragraph" style:parent-style-name="Standard">
      <style:paragraph-properties fo:margin-left="0cm" fo:margin-right="0cm" fo:margin-top="0cm" fo:margin-bottom="9.843cm" fo:line-height="0.381cm" fo:text-align="center" style:justify-single-word="false" fo:orphans="0" fo:widows="0" fo:text-indent="-0.917cm" style:auto-text-indent="false" fo:background-color="#ffffff">
        <style:background-image/>
      </style:paragraph-properties>
      <style:text-properties style:font-name="Century Schoolbook" fo:font-size="9.5pt" style:font-name-asian="Century Schoolbook" style:font-size-asian="9.5pt" style:font-name-complex="Century Schoolbook" style:font-size-complex="9.5pt"/>
    </style:style>
    <style:style style:name="Основной_20_текст_20__28_9_29_1" style:display-name="Основной текст (9)1" style:family="paragraph" style:parent-style-name="Standard">
      <style:paragraph-properties fo:margin-top="0.106cm" fo:margin-bottom="2.752cm" style:line-height-at-least="0cm" fo:orphans="0" fo:widows="0" fo:background-color="#ffffff">
        <style:background-image/>
      </style:paragraph-properties>
      <style:text-properties style:font-name="Century Schoolbook" fo:font-size="9.5pt" fo:font-style="italic" fo:font-weight="bold" style:font-name-asian="Century Schoolbook" style:font-size-asian="9.5pt" style:font-style-asian="italic" style:font-weight-asian="bold" style:font-name-complex="Century Schoolbook" style:font-size-complex="9.5pt" style:font-style-complex="italic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главление" style:family="paragraph" style:parent-style-name="Standard">
      <style:paragraph-properties fo:margin-top="1.164cm" fo:margin-bottom="0.529cm" style:line-height-at-least="0cm" fo:text-align="justify" style:justify-single-word="false" fo:orphans="0" fo:widows="0" fo:background-color="#ffffff">
        <style:background-image/>
      </style:paragraph-properties>
      <style:text-properties style:font-name="Microsoft Sans Serif" fo:font-size="8.5pt" style:font-name-asian="Microsoft Sans Serif" style:font-size-asian="8.5pt" style:font-name-complex="Microsoft Sans Serif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style:style style:name="WW8Num6z0" style:family="text">
      <style:text-properties fo:font-size="12pt" fo:font-weight="bold" style:font-name-asian="Century Schoolbook" style:font-size-asian="12pt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текст_5f_" style:display-name="Основной текст_" style:family="text" style:parent-style-name="Основной_20_шрифт_20_абзаца">
      <style:text-properties style:font-name="Century Schoolbook" fo:font-size="9.5pt" fo:background-color="#ffffff" style:font-name-asian="Century Schoolbook" style:font-size-asian="9.5pt" style:font-name-complex="Century Schoolbook" style:font-size-complex="9.5pt"/>
    </style:style>
    <style:style style:name="Основной_20_текст1" style:display-name="Основной текст1" style:family="text" style:parent-style-name="Основной_20_текст_5f_">
      <style:text-properties fo:color="#000000" style:text-position="0% 100%" fo:letter-spacing="normal" fo:language="ru" fo:country="RU" style:language-complex="ru" style:country-complex="RU" style:text-scale="100%"/>
    </style:style>
    <style:style style:name="WW8Num13z0" style:family="text">
      <style:text-properties style:font-name="Symbol" fo:font-size="12pt" style:font-size-asian="12pt" style:font-name-complex="Symbol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2z0" style:family="text">
      <style:text-properties style:font-name="Symbol" fo:font-size="12pt" style:font-size-asian="12pt" style:font-name-complex="Symbol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Основной_20_текст3" style:display-name="Основной текст3" style:family="text" style:parent-style-name="Основной_20_текст_5f_">
      <style:text-properties fo:color="#000000" style:text-position="0% 100%" fo:letter-spacing="normal" fo:language="ru" fo:country="RU" style:text-underline-style="solid" style:text-underline-width="auto" style:text-underline-color="font-color" style:language-complex="ru" style:country-complex="RU" style:text-scale="100%"/>
    </style:style>
    <style:style style:name="WW8Num11z0" style:family="text">
      <style:text-properties fo:font-variant="normal" fo:text-transform="none" fo:color="#000000" style:text-line-through-style="none" style:text-position="0% 100%" style:font-name="Century Schoolbook" fo:font-size="9.5pt" fo:letter-spacing="normal" fo:language="ru" fo:country="RU" fo:font-style="normal" style:text-underline-style="none" fo:font-weight="normal" fo:background-color="transparent" style:font-name-asian="Century Schoolbook" style:font-size-asian="9.5pt" style:language-asian="en" style:country-asian="US" style:font-style-asian="normal" style:font-weight-asian="normal" style:font-name-complex="Century Schoolbook" style:font-size-complex="9.5pt" style:language-complex="ru" style:country-complex="RU" style:font-style-complex="normal" style:font-weight-complex="norma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color="#000000" style:text-position="0% 100%" fo:letter-spacing="normal" fo:language="ru" fo:country="RU" fo:font-style="italic" fo:font-weight="bold" style:font-style-asian="italic" style:font-weight-asian="bold" style:language-complex="ru" style:country-complex="RU" style:font-style-complex="italic" style:font-weight-complex="bold" style:text-scale="100%"/>
    </style:style>
    <style:style style:name="Основной_20_текст5" style:display-name="Основной текст5" style:family="text" style:parent-style-name="Основной_20_текст_5f_">
      <style:text-properties fo:color="#000000" style:text-position="0% 100%" fo:letter-spacing="normal" fo:language="ru" fo:country="RU" style:language-complex="ru" style:country-complex="RU" style:text-scale="100%"/>
    </style:style>
    <style:style style:name="WW8Num2z0" style:family="text">
      <style:text-properties fo:font-variant="normal" fo:text-transform="none" fo:color="#000000" style:text-line-through-style="none" style:text-position="0% 100%" style:font-name="Century Schoolbook" fo:font-size="9.5pt" fo:letter-spacing="normal" fo:language="ru" fo:country="RU" fo:font-style="normal" style:text-underline-style="none" fo:font-weight="normal" fo:background-color="transparent" style:font-name-asian="Century Schoolbook" style:font-size-asian="9.5pt" style:font-style-asian="normal" style:font-weight-asian="normal" style:font-name-complex="Century Schoolbook" style:font-size-complex="9.5pt" style:language-complex="ru" style:country-complex="RU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20__28_9_29__5f_" style:display-name="Основной текст (9)_" style:family="text" style:parent-style-name="Основной_20_шрифт_20_абзаца">
      <style:text-properties style:font-name="Century Schoolbook" fo:font-size="9.5pt" fo:font-style="italic" fo:font-weight="bold" fo:background-color="#ffffff" style:font-name-asian="Century Schoolbook" style:font-size-asian="9.5pt" style:font-style-asian="italic" style:font-weight-asian="bold" style:font-name-complex="Century Schoolbook" style:font-size-complex="9.5pt" style:font-style-complex="italic" style:font-weight-complex="bold"/>
    </style:style>
    <style:style style:name="Основной_20_текст_20__28_9_29__20__2b__20_Не_20_полужирный" style:display-name="Основной текст (9) + Не полужирный" style:family="text" style:parent-style-name="Основной_20_текст_20__28_9_29__5f_">
      <style:text-properties fo:color="#000000" style:text-position="0% 100%" fo:letter-spacing="normal" fo:language="ru" fo:country="RU" style:language-complex="ru" style:country-complex="RU" style:text-scale="100%"/>
    </style:style>
    <style:style style:name="Основной_20_текст_20__28_9_29_2" style:display-name="Основной текст (9)2" style:family="text" style:parent-style-name="Основной_20_текст_20__28_9_29__5f_">
      <style:text-properties fo:color="#000000" style:text-position="0% 100%" fo:letter-spacing="normal" fo:language="ru" fo:country="RU" style:language-complex="ru" style:country-complex="RU" style:text-scale="100%"/>
    </style:style>
    <style:style style:name="Font_20_Style14" style:display-name="Font Style14" style:family="text">
      <style:text-properties style:font-name="Times New Roman" fo:font-size="11pt" style:font-size-asian="11pt" style:font-name-complex="Times New Roman" style:font-size-complex="11pt"/>
    </style:style>
    <style:style style:name="Основной_20_текст_20__2b__20_9_20_pt1" style:display-name="Основной текст + 9 pt1" style:family="text" style:parent-style-name="Основной_20_шрифт_20_абзаца">
      <style:text-properties fo:font-variant="normal" fo:text-transform="none" fo:color="#000000" style:text-line-through-style="none" style:text-position="0% 100%" style:font-name="Century Schoolbook" fo:font-size="9pt" fo:letter-spacing="normal" fo:language="ru" fo:country="RU" fo:font-style="normal" style:text-underline-style="none" fo:font-weight="normal" style:font-name-asian="Century Schoolbook" style:font-size-asian="9pt" style:font-style-asian="normal" style:font-weight-asian="normal" style:font-name-complex="Century Schoolbook" style:font-size-complex="9pt" style:language-complex="ru" style:country-complex="RU" style:font-style-complex="normal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Century Schoolbook"/>
      </text:list-level-style-bullet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Century Schoolbook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16:45:32.27</meta:creation-date>
    <dc:date>2017-10-20T16:59:55.11</dc:date>
    <meta:editing-duration>PT1M16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9" meta:paragraph-count="657" meta:word-count="6485" meta:character-count="54014"/>
  </office:meta>
</office:document-meta>
</file>