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3.252cm"/>
    </style:style>
    <style:style style:name="Таблица1.C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1.27cm"/>
          <style:tab-stop style:position="2.5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123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fo:letter-spacing="0.012cm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letter-spacing="0.002cm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letter-spacing="0.03cm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letter-spacing="0.004cm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4.37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4.37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0.508cm"/>
        </style:tab-stops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499cm"/>
        </style:tab-stops>
        <style:background-image/>
      </style:paragraph-properties>
      <style:text-properties style:font-name="Times New Roman" fo:font-size="12pt" fo:letter-spacing="0.005cm" style:font-size-asian="12pt" style:font-name-complex="Times New Roman" style:font-size-complex="12pt"/>
    </style:style>
    <style:style style:name="P38" style:family="paragraph" style:parent-style-name="podzag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podzag">
      <style:paragraph-properties fo:margin-left="0cm" fo:margin-right="0cm" fo:margin-top="0cm" fo:margin-bottom="0cm" fo:text-indent="1.251cm" style:auto-text-indent="false"/>
      <style:text-properties fo:font-size="12pt" fo:letter-spacing="-0.011cm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2.52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41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Абзац_20_списка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Абзац_20_списка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4" style:family="paragraph" style:parent-style-name="Style8">
      <style:paragraph-properties fo:text-align="justify" style:justify-single-word="false"/>
    </style:style>
    <style:style style:name="P45" style:family="paragraph" style:parent-style-name="Heading_20_2" style:list-style-name="WW8Num2">
      <style:paragraph-properties fo:margin-left="0cm" fo:margin-right="0cm" fo:margin-top="0cm" fo:margin-bottom="0cm" fo:text-align="center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Стиль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/>
    </style:style>
    <style:style style:name="P47" style:family="paragraph" style:parent-style-name="Стиль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48" style:family="paragraph" style:parent-style-name="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50" style:family="paragraph" style:parent-style-name="Style8">
      <style:paragraph-properties fo:text-align="justify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51" style:family="paragraph" style:parent-style-name="Абзац_20_списка" style:list-style-name="WW8Num2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Абзац_20_списка" style:list-style-name="WW8Num3">
      <style:paragraph-properties fo:margin-left="0cm" fo:margin-right="0cm" fo:text-align="end" style:justify-single-word="false" fo:text-indent="-0.635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Абзац_20_списка" style:list-style-name="WW8Num3">
      <style:paragraph-properties fo:margin-left="0cm" fo:margin-right="0cm" fo:text-align="end" style:justify-single-word="false" fo:text-indent="-0.635cm" style:auto-text-indent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4" style:family="paragraph" style:parent-style-name="Абзац_20_списка" style:list-style-name="WW8Num3">
      <style:paragraph-properties fo:margin-left="0cm" fo:margin-right="0cm" fo:text-align="end" style:justify-single-word="false" fo:text-indent="-0.635cm" style:auto-text-indent="false"/>
      <style:text-properties fo:font-size="12pt" style:font-size-asian="12pt" style:font-size-complex="12pt"/>
    </style:style>
    <style:style style:name="P5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1.27cm"/>
          <style:tab-stop style:position="2.52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59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2.5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8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1.27cm"/>
          <style:tab-stop style:position="2.5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2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 style:vertical-align="baseline">
        <style:tab-stops>
          <style:tab-stop style:position="1.27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4.371cm"/>
        </style:tab-stops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499cm"/>
        </style:tab-stops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8Num2">
      <style:paragraph-properties fo:margin-left="0cm" fo:margin-right="0cm" fo:margin-top="0cm" fo:margin-bottom="0cm" fo:line-height="100%" fo:text-align="center" style:justify-single-word="false" fo:text-indent="-0.635cm" style:auto-text-indent="false" style:text-autospace="none">
        <style:tab-stops>
          <style:tab-stop style:position="3cm"/>
        </style:tab-stops>
      </style:paragraph-properties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en" style:country-asian="US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Times New Roman" style:font-size-complex="12pt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23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04cm" fo:language="en" fo:country="US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34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0.009cm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letter-spacing="0.016cm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style:language-asian="en" style:country-asian="US" style:font-name-complex="Times New Roman"/>
    </style:style>
    <style:style style:name="T45" style:family="text">
      <style:text-properties style:font-name="Times New Roman" style:language-asian="en" style:country-asian="US" style:font-name-complex="Times New Roman" style:font-weight-complex="bol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complex="Times New Roman" style:font-style-complex="italic"/>
    </style:style>
    <style:style style:name="T48" style:family="text">
      <style:text-properties style:font-name="Times New Roman" style:font-name-complex="Times New Roman" style:font-style-complex="italic" style:font-weight-complex="bold"/>
    </style:style>
    <style:style style:name="T49" style:family="text">
      <style:text-properties style:font-name="Times New Roman" style:font-name-complex="Times New Roman" style:font-weight-complex="bold"/>
    </style:style>
    <style:style style:name="T50" style:family="text">
      <style:text-properties style:font-name="Times New Roman" fo:font-weight="bold" style:font-weight-asian="bold" style:font-name-complex="Times New Roman"/>
    </style:style>
    <style:style style:name="T51" style:family="text">
      <style:text-properties style:font-name="Times New Roman" fo:font-weight="bold" style:font-weight-asian="bold" style:font-name-complex="Times New Roman" style:font-weight-complex="bold"/>
    </style:style>
    <style:style style:name="T52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style-complex="italic"/>
    </style:style>
    <style:style style:name="T5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5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5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56" style:family="text">
      <style:text-properties style:font-name="Times New Roman" fo:font-style="italic" style:font-style-asian="italic" style:font-name-complex="Times New Roman"/>
    </style:style>
    <style:style style:name="T57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58" style:family="text">
      <style:text-properties style:font-name="Times New Roman" fo:font-style="italic" style:font-style-asian="italic" style:font-name-complex="Times New Roman" style:font-weight-complex="bold"/>
    </style:style>
    <style:style style:name="T59" style:family="text">
      <style:text-properties style:font-name="Times New Roman" fo:font-style="italic" style:text-underline-style="solid" style:text-underline-width="auto" style:text-underline-color="font-color" style:font-name-asian="Times New Roman" style:language-asian="ru" style:country-asian="RU" style:font-style-asian="italic" style:font-name-complex="Times New Roman"/>
    </style:style>
    <style:style style:name="T60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Times New Roman"/>
    </style:style>
    <style:style style:name="T6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6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6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4" style:family="text">
      <style:text-properties style:font-name="Times New Roman" style:text-underline-style="solid" style:text-underline-width="auto" style:text-underline-color="font-color" style:font-name-asian="Times New Roman" style:language-asian="ru" style:country-asian="RU" style:font-name-complex="Times New Roman" style:font-style-complex="italic"/>
    </style:style>
    <style:style style:name="T65" style:family="text">
      <style:text-properties style:font-name="Times New Roman" fo:letter-spacing="0.005cm" style:font-name-complex="Times New Roman"/>
    </style:style>
    <style:style style:name="T66" style:family="text">
      <style:text-properties style:font-name="Times New Roman" fo:letter-spacing="0.007cm" style:font-name-complex="Times New Roman"/>
    </style:style>
    <style:style style:name="T67" style:family="text">
      <style:text-properties style:font-name="Times New Roman" fo:letter-spacing="-0.002cm" style:font-name-complex="Times New Roman"/>
    </style:style>
    <style:style style:name="T68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69" style:family="text">
      <style:text-properties style:font-name="Times New Roman" fo:letter-spacing="0.011cm" style:font-name-complex="Times New Roman"/>
    </style:style>
    <style:style style:name="T70" style:family="text">
      <style:text-properties style:font-name="Times New Roman" fo:letter-spacing="0.002cm" style:font-name-complex="Times New Roman"/>
    </style:style>
    <style:style style:name="T71" style:family="text">
      <style:text-properties style:font-name="Times New Roman" fo:letter-spacing="0.004cm" style:font-name-complex="Times New Roman"/>
    </style:style>
    <style:style style:name="T72" style:family="text">
      <style:text-properties style:font-name="Times New Roman" fo:letter-spacing="0.004cm" fo:language="en" fo:country="US" style:font-name-complex="Times New Roman"/>
    </style:style>
    <style:style style:name="T73" style:family="text">
      <style:text-properties style:font-name="Times New Roman" fo:letter-spacing="-0.004cm" style:font-name-complex="Times New Roman"/>
    </style:style>
    <style:style style:name="T74" style:family="text">
      <style:text-properties style:font-name="Times New Roman" style:font-name-asian="Times New Roman" style:language-asian="ru" style:country-asian="RU" style:font-name-complex="Times New Roman"/>
    </style:style>
    <style:style style:name="T75" style:family="text">
      <style:text-properties style:font-name="Times New Roman" style:font-name-asian="Times New Roman" style:language-asian="ru" style:country-asian="RU" style:font-name-complex="Times New Roman" style:font-style-complex="italic"/>
    </style:style>
    <style:style style:name="T76" style:family="text">
      <style:text-properties style:font-name="Times New Roman" fo:letter-spacing="0.014cm" style:font-name-complex="Times New Roman"/>
    </style:style>
    <style:style style:name="T77" style:family="text">
      <style:text-properties style:font-name="Times New Roman" fo:letter-spacing="-0.011cm" fo:font-weight="bold" style:font-weight-asian="bold" style:font-name-complex="Times New Roman" style:font-weight-complex="bold"/>
    </style:style>
    <style:style style:name="T78" style:family="text">
      <style:text-properties style:font-name="Times New Roman" fo:letter-spacing="0.009cm" style:font-name-complex="Times New Roman"/>
    </style:style>
    <style:style style:name="T79" style:family="text">
      <style:text-properties style:font-name="Times New Roman" fo:letter-spacing="0.009cm" fo:font-weight="bold" style:font-weight-asian="bold" style:font-name-complex="Times New Roman"/>
    </style:style>
    <style:style style:name="T80" style:family="text">
      <style:text-properties style:font-name="Times New Roman" fo:letter-spacing="0.009cm" fo:font-weight="bold" style:font-weight-asian="bold" style:font-name-complex="Times New Roman" style:font-weight-complex="bold"/>
    </style:style>
    <style:style style:name="T81" style:family="text">
      <style:text-properties style:font-name="Times New Roman" fo:letter-spacing="0.016cm" fo:font-weight="bold" style:font-weight-asian="bold" style:font-name-complex="Times New Roman" style:font-weight-complex="bold"/>
    </style:style>
    <style:style style:name="T82" style:family="text">
      <style:text-properties style:font-name="Times New Roman" fo:letter-spacing="0.012cm" style:font-name-complex="Times New Roman"/>
    </style:style>
    <style:style style:name="T83" style:family="text">
      <style:text-properties style:font-name="Times New Roman" fo:letter-spacing="-0.014cm" fo:font-weight="bold" style:font-weight-asian="bold" style:font-name-complex="Times New Roman" style:font-weight-complex="bold"/>
    </style:style>
    <style:style style:name="T84" style:family="text">
      <style:text-properties style:font-name="Times New Roman" fo:letter-spacing="0.03cm" style:font-name-complex="Times New Roman"/>
    </style:style>
    <style:style style:name="T85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86" style:family="text">
      <style:text-properties fo:color="#000000" style:font-name="Times New Roman" fo:font-size="12pt" style:font-size-asian="12pt" style:font-name-complex="Times New Roman" style:font-size-complex="12pt"/>
    </style:style>
    <style:style style:name="T8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90" style:family="text">
      <style:text-properties fo:color="#000000" style:font-name="Times New Roman" style:font-name-complex="Times New Roman"/>
    </style:style>
    <style:style style:name="T91" style:family="text">
      <style:text-properties fo:color="#000000" style:font-name="Times New Roman" fo:font-weight="bold" style:font-weight-asian="bold" style:font-name-complex="Times New Roman"/>
    </style:style>
    <style:style style:name="T92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93" style:family="text">
      <style:text-properties fo:color="#000000" style:font-name="Times New Roman" fo:font-style="italic" style:font-style-asian="italic" style:font-name-complex="Times New Roman"/>
    </style:style>
    <style:style style:name="T94" style:family="text">
      <style:text-properties fo:font-size="12pt" fo:font-weight="bold" style:font-size-asian="12pt" style:font-weight-asian="bold" style:font-size-complex="12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style:font-name-asian="Calibri" style:font-size-asian="12pt" style:language-asian="en" style:country-asian="US" style:font-size-complex="12pt"/>
    </style:style>
    <style:style style:name="T97" style:family="text">
      <style:text-properties fo:font-weight="bold" style:font-weight-asian="bold"/>
    </style:style>
    <style:style style:name="T98" style:family="text">
      <style:text-properties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ПОЯСНИТЕЛЬНАЯ ЗАПИСКА</text:p>
      <text:p text:style-name="P47"><text:tab/></text:p>
      <text:p text:style-name="P56"><text:tab/><text:tab/>Рабочая программа по биологии 11 профильного класса составлена в соответствии с<text:span text:style-name="T1"> нормативными документами:</text:span></text:p>
      <text:p text:style-name="P57">– <text:s/>Федеральный <text:s/>закон от 29 декабря 2012 г. № 273-ФЗ «Об образовании в</text:p>
      <text:p text:style-name="P56">Российской Федерации»;</text:p>
      <text:p text:style-name="P41">– <text:s/>Федерального компонента государственного образовательного стандарта, утвержденного приказом Министерства образования Российской Федерации от 05.03.2004 № 1089;</text:p>
      <text:p text:style-name="P55">– <text:s/>Федеральный перечень учебников, рекомендуемых Министерством образования и науки РФ от 31.03.2014 г. № 253 (с изменениями) к использованию в образовательном процессе в текущем учебном году;</text:p>
      <text:p text:style-name="P55">– <text:s/>Гигиенические требования к условиям обучения в общеобразовательных учреждениях СанПиН 2.4.2.2821-10 от 29 декабря 2010 года № 189(с изменениями на 24 сентября 2015г.);</text:p>
      <text:p text:style-name="P55">– <text:s/>Основная образовательная программа основного общего образования МОУ Большенагаткинской <text:s/>СШ;</text:p>
      <text:p text:style-name="P55">– <text:s/>Учебный план МОУ Большенагаткинской <text:s/>СШ.</text:p>
      <text:p text:style-name="P71"><text:span text:style-name="T46">– Примерная <text:s/>программа, созданная на основе федерального компонента государственного образовательного стандарта <text:s/>среднего (полного) общего образо­вания по биологии для 10-11 классов (профильный уровень) <text:s/>автор </text:span><text:span text:style-name="T90">В.Б.Захаров</text:span><text:span text:style-name="T46"> (</text:span><text:span text:style-name="T47">Программы для общеобразовательных учреждений. <text:s/>Природоведение. </text:span><text:span text:style-name="T46">5 </text:span><text:span text:style-name="T47">класс. Био­логия. </text:span><text:span text:style-name="T46">6-11 </text:span><text:span text:style-name="T47">классы. </text:span><text:span text:style-name="T46">– 6-е изд., стереотип.- </text:span><text:span text:style-name="T47">М.: Дрофа, 2011.)</text:span></text:p>
      <text:p text:style-name="P11"><text:span text:style-name="T2"><text:tab/> <text:s text:c="4"/>Для реализации рабочей программы используется учебник <text:s text:c="2"/></text:span><text:span text:style-name="T86">Биология. Общая биология. Углубленный уровень. 11 кл.: учебник / В.Б.Захаров, С.Г. Мамонтов, </text:span><text:span text:style-name="c0"><text:span text:style-name="T86"><text:s/></text:span></text:span><text:span text:style-name="T2">Н.И. Сонин</text:span><text:span text:style-name="T86">, Е.Т.Захарова. <text:s/>-М.: Дрофа, 2014</text:span><text:span text:style-name="T2">, вошедший в <text:s/>федеральный перечень <text:s/>учебников, рекомендованных (допущенных) Министерством образования и науки РФ к использованию в образовательном процессе в текущем учебном году</text:span></text:p>
      <text:p text:style-name="P73"><text:span text:style-name="T51">Место предмета в учебном плане.</text:span><text:span text:style-name="T46"> </text:span></text:p>
      <text:p text:style-name="P18">Федеральный базисный учебный план для образовательных учреждений Российской Федерации отводит 68 часов для обязательного изучения биологии на ступени среднего общего образования по биологии (профильный уровень). Согласно учебному плану в 2017-2018 учебному году МОУ Большенагаткинская СШ на изучение биологии в 11 профильном (агротехнологическом) классе отводится 2 ч в неделю (68 часов за год).</text:p>
      <text:p text:style-name="P18"/>
      <text:list xml:id="list1718063212133533859" text:style-name="WW8Num2">
        <text:list-item>
          <text:h text:style-name="P45" text:outline-level="2">ТРЕБОВАНИЯ К УРОВНЮ ПОДГОТОВКИ ВЫПУСКНИКОВ</text:h>
        </text:list-item>
      </text:list>
      <text:p text:style-name="P7"/>
      <text:p text:style-name="P18">В результате изучения биологии в 11 классе на профильном уровне ученик должен</text:p>
      <text:p text:style-name="P61"><text:span text:style-name="T53">1.</text:span><text:span text:style-name="T50"> </text:span><text:span text:style-name="T53">знать /понимать</text:span></text:p>
      <text:list xml:id="list6412562052473403757" text:style-name="WW8Num6">
        <text:list-item>
          <text:p text:style-name="P62"><text:span text:style-name="T57">основные положения</text:span><text:span text:style-name="T46"> биологических теорий (синтетическая теория эволюции, теория антропогенеза); учений (о путях и направлениях эволюции; В.И. Вернадского о биосфере); сущность законов (зародышевого сходства; биогенетического); закономерностей (изменчивости); правил (экологической пирамиды); гипотез (сущности и происхождения жизни, происхождения человека); </text:span></text:p>
        </text:list-item>
        <text:list-item>
          <text:p text:style-name="P62"><text:span text:style-name="T57">строение биологических объектов</text:span><text:span text:style-name="T48">:</text:span><text:span text:style-name="T54"> </text:span><text:span text:style-name="T46">клеток прокариот и эукариот; вирусов; одноклеточных и многоклеточных организмов; вида и экосистем (структура);</text:span></text:p>
        </text:list-item>
        <text:list-item>
          <text:p text:style-name="P62"><text:span text:style-name="T57">сущность биологических процессов и явлений</text:span><text:span text:style-name="T46">: действие искусственного, движущего и стабилизирующего отбора, географическое и экологическое видообразование, влияние элементарных факторов эволюции на генофонд популяции, формирование приспособленности к среде обитания, круговорот веществ и превращения энергии в экосистемах и биосфере, эволюция биосферы;</text:span></text:p>
        </text:list-item>
        <text:list-item>
          <text:p text:style-name="P58">современную биологическую терминологию и символику;</text:p>
        </text:list-item>
      </text:list>
      <text:p text:style-name="P61"><text:span text:style-name="T55">2.</text:span><text:span text:style-name="T51"> </text:span><text:span text:style-name="T55">уметь</text:span></text:p>
      <text:list xml:id="list37186792" text:continue-numbering="true" text:style-name="WW8Num6">
        <text:list-item>
          <text:p text:style-name="P62"><text:span text:style-name="T58">объяснять</text:span><text:span text:style-name="T49">:</text:span><text:span text:style-name="T55"> </text:span><text:span text:style-name="T46">роль биологических теорий, идей, принципов, гипотез в </text:span><text:soft-page-break/><text:span text:style-name="T46">формировании современной естественнонаучной картины мира, научного мировоззрения; единство живой и неживой природы, родство живых организмов, используя </text:span></text:p>
        </text:list-item>
      </text:list>
      <text:p text:style-name="P40"/>
      <text:p text:style-name="P3">биологические теории, законы и правила; отрицательное влияние алкоголя, никотина, наркотических веществ на развитие зародыша человека; влияние мутагенов на организм человека; взаимосвязи организмов и окружающей среды; причины эволюции видов, человека, биосферы, единства человеческих рас, наследственных и ненаследственных изменений, наследственных заболеваний, генных и хромосомных мутаций, устойчивости, саморегуляции, саморазвития и смены экосистем, необходимости сохранения многообразия видов;</text:p>
      <text:list xml:id="list37196771" text:continue-numbering="true" text:style-name="WW8Num6">
        <text:list-item>
          <text:p text:style-name="P62"><text:span text:style-name="T58">устанавливать взаимосвязи</text:span><text:span text:style-name="T55"> </text:span><text:span text:style-name="T46">движущих сил эволюции; путей и направлений эволюции;</text:span></text:p>
        </text:list-item>
        <text:list-item>
          <text:p text:style-name="P62"><text:span text:style-name="T57">решать</text:span><text:span text:style-name="T54"> </text:span><text:span text:style-name="T46">задачи разной сложности по биологии; </text:span></text:p>
        </text:list-item>
        <text:list-item>
          <text:p text:style-name="P62"><text:span text:style-name="T57">составлять схемы</text:span><text:span text:style-name="T46"> путей переноса веществ и энергии в экосистемах (цепи питания, пищевые сети);</text:span></text:p>
        </text:list-item>
        <text:list-item>
          <text:p text:style-name="P62"><text:span text:style-name="T57">описывать</text:span><text:span text:style-name="T46"> особи вида по морфологическому критерию, экосистемы и агроэкосистемы своей местности; </text:span></text:p>
        </text:list-item>
        <text:list-item>
          <text:p text:style-name="P62"><text:span text:style-name="T57">выявлять</text:span><text:span text:style-name="T46"> приспособления организмов к среде обитания, ароморфозы и идиоадаптации у растений и животных, отличительные признаки живого (у отдельных организмов), абиотические и биотические компоненты экосистем, взаимосвязи организмов в экосистеме, источники мутагенов в окружающей среде (косвенно), антропогенные изменения в экосистемах своего региона;</text:span></text:p>
        </text:list-item>
        <text:list-item>
          <text:p text:style-name="P62"><text:span text:style-name="T57">исследовать</text:span><text:span text:style-name="T46"> биологические системы на биологических моделях (аквариум);</text:span></text:p>
        </text:list-item>
        <text:list-item>
          <text:p text:style-name="P62"><text:span text:style-name="T57">сравнивать</text:span><text:span text:style-name="T46"> биологические объекты (экосистемы и агроэкосистемы), процессы и явления (формы естественного отбора; искусственный и естественный отбор; способы видообразования; макро- и микроэволюцию; пути и направления эволюции) и делать выводы на основе сравнения;</text:span></text:p>
        </text:list-item>
        <text:list-item>
          <text:p text:style-name="P62"><text:span text:style-name="T57">анализировать и оценивать</text:span><text:span text:style-name="T46"> различные гипотезы сущности жизни, происхождения жизни и человека, человеческих рас, глобальные антропогенные изменения в биосфере, этические аспекты современных исследований в биологической науке;</text:span></text:p>
        </text:list-item>
        <text:list-item>
          <text:p text:style-name="P62"><text:span text:style-name="T57">осуществлять самостоятельный поиск биологической информации</text:span><text:span text:style-name="T54"> </text:span><text:span text:style-name="T46">в различных источниках (учебных текстах, справочниках, научно-популярных изданиях, компьютерных базах, ресурсах Интернет) и применять ее в собственных исследованиях;</text:span></text:p>
        </text:list-item>
      </text:list>
      <text:p text:style-name="P61"><text:span text:style-name="T55">3. использовать приобретенные знания и умения в практической деятельности и повседневной жизни</text:span><text:span text:style-name="T51"> </text:span><text:span text:style-name="T46">для:</text:span></text:p>
      <text:list xml:id="list3197280466511161208" text:style-name="WW8Num8">
        <text:list-item>
          <text:p text:style-name="P59">грамотного оформления результатов биологических исследований;</text:p>
        </text:list-item>
        <text:list-item>
          <text:p text:style-name="P59">обоснования и соблюдения правил поведения в окружающей среде, мер профилактики распространения вирусных (в том числе ВИЧ-инфекции) и других заболеваний, стрессов, вредных привычек (курение, алкоголизм, наркомания);</text:p>
        </text:list-item>
        <text:list-item>
          <text:p text:style-name="P59">оказания первой помощи при простудных и других заболеваниях, отравлении пищевыми продуктами;</text:p>
        </text:list-item>
        <text:list-item>
          <text:p text:style-name="P60">определения собственной позиции по отношению к экологическим проблемам, поведению в природной среде;</text:p>
        </text:list-item>
        <text:list-item>
          <text:p text:style-name="P59">оценки этических аспектов некоторых исследований в области биотехнологии (клонирование, искусственное оплодотворение).</text:p>
        </text:list-item>
      </text:list>
      <text:p text:style-name="P18"/>
      <text:list xml:id="list37177952" text:continue-list="list1718063212133533859" text:style-name="WW8Num2">
        <text:list-item>
          <text:p text:style-name="P68"><text:span text:style-name="Font_20_Style14"><text:span text:style-name="T94">СОДЕРЖАНИЕ УЧЕБНОГО ПРЕДМЕТА</text:span></text:span></text:p>
        </text:list-item>
      </text:list>
      <text:p text:style-name="P2"/>
      <text:p text:style-name="P65"><text:span text:style-name="T50">ВВЕДЕНИЕ. <text:s/></text:span><text:span text:style-name="T63">(1 час)</text:span></text:p>
      <text:p text:style-name="P17">Правила работы в кабинете биологии, техника безопасности при работе с биологическими объектами и лабораторным оборудованием.</text:p>
      <text:p text:style-name="P30"><text:soft-page-break/>Эволюционная теория, ее предмет, задачи, методы, практическое и теоретическое значение и связь с другими науками.</text:p>
      <text:p text:style-name="P30"/>
      <text:p text:style-name="P30"/>
      <text:p text:style-name="P31"/>
      <text:p text:style-name="P19">Раздел 1. ЭВОЛЮЦИОННОЕ УЧЕНИЕ</text:p>
      <text:p text:style-name="P20">(24 часа, 4 лабораторные работы)</text:p>
      <text:p text:style-name="P21">Развитие представлений об эволюции живой природы по Ч.Дарвину.</text:p>
      <text:p text:style-name="P20">(3 часов)</text:p>
      <text:p text:style-name="P61"><text:span text:style-name="T65">Развитие биологии в додарвиновский период. </text:span><text:span text:style-name="T46">Господство в науке представлений об «изначальной целесообразности» и неизменности живой природы. </text:span><text:span text:style-name="T66">Работы К. Линнея по систематике растений и жи</text:span><text:span text:style-name="T65">вотных; принципы линнеевской систематики.</text:span><text:span text:style-name="T46"> </text:span><text:span text:style-name="T65">Тру</text:span><text:span text:style-name="T67">ды Ж. Кювье и Ж. де Сент-Илера. Эволюционная те</text:span><text:span text:style-name="T69">ория Ж. Б. Ламарка. Первые русские эволюци</text:span><text:span text:style-name="T46">онисты.</text:span></text:p>
      <text:p text:style-name="P24">Дарвинизм</text:p>
      <text:p text:style-name="P20">(7 часов, 3 лабораторные работы)</text:p>
      <text:p text:style-name="P66"><text:span text:style-name="T70">Предпосылки возникновения учения Ч. Дарвина: </text:span><text:span text:style-name="T71">достижения в области естественных наук, экспеди</text:span><text:span text:style-name="T65">ционный материал Ч. Дарвина.</text:span><text:span text:style-name="T46"> </text:span></text:p>
      <text:p text:style-name="P29">Учение Ч. Дарвина об искусственном отборе. </text:p>
      <text:p text:style-name="P66"><text:span text:style-name="T73">Учение Ч. Дарвина о естественном отборе. Вид — </text:span><text:span text:style-name="T46">элементарная эволюционная единица. Всеобщая ин</text:span><text:span text:style-name="T65">дивидуальная изменчивость и избыточная числен­</text:span><text:span text:style-name="T46">ность потомства. Борьба за существование и естест</text:span><text:span text:style-name="T67">венный отбор.</text:span></text:p>
      <text:p text:style-name="P61"><text:span text:style-name="T63">Лабораторная работа №1</text:span><text:span text:style-name="T46"> «Результаты искусственного отбора на сортах культурных растений». </text:span></text:p>
      <text:p text:style-name="P66"><text:span text:style-name="T63">Лабораторная работа №2</text:span><text:span text:style-name="T46"> «Изучение изменчивости»</text:span></text:p>
      <text:p text:style-name="P66"><text:span text:style-name="T63">Лабораторная работа №3</text:span><text:span text:style-name="T46"> «Вид и его критерии»</text:span></text:p>
      <text:p text:style-name="P38"><text:span text:style-name="Strong_20_Emphasis"><text:span text:style-name="T95"/></text:span></text:p>
      <text:p text:style-name="P39">Синтетическая теория эволюции. Микроэволюция</text:p>
      <text:p text:style-name="P20">(9 часов, 1 лабораторная работа)</text:p>
      <text:p text:style-name="P66"><text:span text:style-name="T67">Генетика и эволюционная теория. Эволюционная </text:span><text:span text:style-name="T71">роль мутаций. Популяция — элементарная эволюционная единица. Генофонд популяций. Идеальные </text:span><text:span text:style-name="T46">и реальные популяции (закон Харди — Вайнберга). </text:span><text:span text:style-name="T65">Генетические процессы в популяциях. Резерв на</text:span><text:span text:style-name="T71">следственной изменчивости популяций. </text:span></text:p>
      <text:p text:style-name="P66"><text:span text:style-name="T71">Формы ес</text:span><text:span text:style-name="T46">тественного отбора</text:span><text:span text:style-name="T74">. </text:span><text:span text:style-name="T46">Приспособленность организмов к среде обитания как результат действия естественного отбора. </text:span></text:p>
      <text:p text:style-name="P66"><text:span text:style-name="T46">Микроэволюция. Современные пред</text:span><text:span text:style-name="T76">ставления о видообразовании (С. С. Четвериков, </text:span><text:span text:style-name="T67">И. И. Шмальгаузен). Пути и скорость видообразова</text:span><text:span text:style-name="T46">ния; географическое и экологическое видообразование. Эволюционная роль модификаций; физиологи</text:span><text:span text:style-name="T71">ческие адаптации. Темпы эволюции.</text:span></text:p>
      <text:p text:style-name="P61"><text:span text:style-name="T63">Лабораторная работа №4</text:span><text:span text:style-name="T46"> «Изучение приспособленности организмов к среде обитания».</text:span></text:p>
      <text:p text:style-name="P64"><text:span text:style-name="T77">Основные закономерности эволюции.</text:span><text:span text:style-name="T50"> </text:span><text:span text:style-name="T68">Макроэволюция</text:span></text:p>
      <text:p text:style-name="P20">(5 часов)</text:p>
      <text:p text:style-name="P61"><text:span text:style-name="T71">Главные направления эволюционного процесса. </text:span><text:span text:style-name="T78">Биологический прогресс и биологический регресс </text:span><text:span text:style-name="T70">(А. Н. Северцов). </text:span></text:p>
      <text:p text:style-name="P61"><text:span text:style-name="T70">Пути достижения биологического </text:span><text:span text:style-name="T67">прогресса. Арогенез; сущность ароморфных измене</text:span><text:span text:style-name="T70">ний и их роль в эволюции. Возникновение крупных </text:span><text:span text:style-name="T71">систематических групп живых организмов — мак</text:span><text:span text:style-name="T73">роэволюция. Аллогенез и прогрессивное приспособ</text:span><text:span text:style-name="T65">ление к определенным условиям существования. Катагенез как форма достижения биологического </text:span><text:span text:style-name="T71">процветания групп организмов. </text:span></text:p>
      <text:p text:style-name="P61"><text:span text:style-name="T71">Основные законо</text:span><text:span text:style-name="T65">мерности эволюции: дивергенция, конвергенция, </text:span><text:span text:style-name="T70">параллелизм.</text:span><text:span text:style-name="T46"> </text:span></text:p>
      <text:p text:style-name="P61"><text:span text:style-name="T46">Правила эволюции. </text:span><text:span text:style-name="T70">Результаты эволюции: многообразие видов, орга</text:span><text:span text:style-name="T71">ническая целесообразность, постепенное усложне</text:span><text:span text:style-name="T65">ние организации.</text:span><text:span text:style-name="T90"> </text:span></text:p>
      <text:p text:style-name="P18"><text:soft-page-break/></text:p>
      <text:p text:style-name="P35">РАЗДЕЛ 2. РАЗВИТИЕ ОРГАНИЧЕСКОГО МИРА</text:p>
      <text:p text:style-name="P20">(13 часов)</text:p>
      <text:p text:style-name="P64"><text:span text:style-name="T80">Основные черты эволюции животного</text:span><text:span text:style-name="T50"> </text:span><text:span text:style-name="T81">и растительного мира</text:span></text:p>
      <text:p text:style-name="P20">(5 часов)</text:p>
      <text:p text:style-name="P61"><text:span text:style-name="T70">Развитие жизни на Земле в архейскую и протерозойскую эры. Первые следы жизни на Земле. Появ</text:span><text:span text:style-name="T67">ление всех современных типов беспозвоночных жи</text:span><text:span text:style-name="T65">вотных. Общая характеристика и систематика вы</text:span><text:span text:style-name="T70">мерших и современных беспозвоночных; основные </text:span><text:span text:style-name="T46">направления эволюции беспозвоночных животных. </text:span><text:span text:style-name="T71">Первые хордовые. Направления эволюции низших </text:span><text:span text:style-name="T65">хордовых; общая характеристика бесчерепных и </text:span><text:span text:style-name="T71">оболочников. Развитие водных растений.</text:span></text:p>
      <text:p text:style-name="P66"><text:span text:style-name="T65">Развитие жизни на Земле в палеозойскую эру. </text:span><text:span text:style-name="T70">Эволюция растений; появление первых сосудистых растений; папоротники, семенные папоротники, го</text:span><text:span text:style-name="T67">лосеменные растения. Возникновение позвоночных: </text:span><text:span text:style-name="T71">рыб, земноводных, пресмыкающихся. Главные направления эволюции позвоночных; характеристика анамний и амниот.</text:span></text:p>
      <text:p text:style-name="P66"><text:span text:style-name="T46">Развитие жизни на Земле в мезозойскую эру. По</text:span><text:span text:style-name="T67">явление и распространение покрытосеменных расте</text:span><text:span text:style-name="T71">ний. Эволюция наземных позвоночных. Возникно</text:span><text:span text:style-name="T65">вение птиц и млекопитающих. Сравнительная ха</text:span><text:span text:style-name="T66">рактеристика вымерших и современных наземных </text:span><text:span text:style-name="T70">позвоночных. Вымирание древних голосеменных </text:span><text:span text:style-name="T65">растений и пресмыкающихся.</text:span><text:span text:style-name="T46"> </text:span></text:p>
      <text:p text:style-name="P66"><text:span text:style-name="T65">Развитие жизни на Земле в кайнозойскую эру. </text:span><text:span text:style-name="T69">Бурное развитие цветковых растений, многообра</text:span><text:span text:style-name="T71">зие насекомых (параллельная эволюция). Развитие </text:span><text:span text:style-name="T82">плацентарных млекопитающих, появление хищ</text:span><text:span text:style-name="T71">ных. Возникновение приматов. Появление первых </text:span><text:span text:style-name="T46">представителей семейства Люди. Четвертичный пе</text:span><text:span text:style-name="T65">риод: эволюция млекопитающих. Развитие прима</text:span><text:span text:style-name="T71">тов: направления эволюции человека. Общие предки человека и человекообразных обезьян. </text:span></text:p>
      <text:p text:style-name="P32"/>
      <text:p text:style-name="P33">Происхождение человека</text:p>
      <text:p text:style-name="P20">(8 часов)</text:p>
      <text:p text:style-name="P61"><text:span text:style-name="T69">Место человека в живой природе. Система</text:span><text:span text:style-name="T71">тическое положение вида </text:span><text:span text:style-name="T72">Homo</text:span><text:span text:style-name="T71"> </text:span><text:span text:style-name="T72">sapiens</text:span><text:span text:style-name="T71"> в системе животного мира. Признаки и свойства человека, </text:span><text:span text:style-name="T67">позволяющие отнести его к различным систематиче</text:span><text:span text:style-name="T65">ским группам царства животных. </text:span></text:p>
      <text:p text:style-name="P61"><text:span text:style-name="T46">Прямохождению</text:span><text:span text:style-name="T65">; </text:span><text:span text:style-name="T67">анатомические предпосылки к трудовой деятельности и дальнейшей социальной эволюции. Стадии эво</text:span><text:span text:style-name="T71">люции человека: древнейший человек, древний че­</text:span><text:span text:style-name="T70">ловек, первые современные люди. </text:span></text:p>
      <text:p text:style-name="P66"><text:span text:style-name="T67">Свойства человека как биосоциального существа. </text:span><text:span text:style-name="T90">Ведущая роль законов общественной жизни в социальном прогрессе человечества. </text:span><text:span text:style-name="T71">Ф. Энгельс о роли </text:span><text:span text:style-name="T46">труда в процессе превращения обезьяны в человека. Развитие членораздельной речи, сознания и общест</text:span><text:span text:style-name="T67">венных отношений в становлении человека. Взаимо</text:span><text:span text:style-name="T70">отношение социального и биологического в эволю</text:span><text:span text:style-name="T46">ции человека. Антинаучная сущность «социального </text:span><text:span text:style-name="T71">дарвинизма» и расизма. Ведущая роль законов общественной жизни в социальном прогрессе челове</text:span><text:span text:style-name="T66">чества. Биологические свойства человеческого об</text:span><text:span text:style-name="T46">щества. </text:span></text:p>
      <text:p text:style-name="P29">           </text:p>
      <text:p text:style-name="P63"><text:span text:style-name="T79">РАЗДЕЛ 3.</text:span><text:span text:style-name="T83">ВЗАИМООТНОШЕНИЯ ОРГАНИЗМА И СРЕДЫ.</text:span></text:p>
      <text:p text:style-name="P25">ОСНОВЫ ЭКОЛОГИИ</text:p>
      <text:p text:style-name="P20">(20 часов)</text:p>
      <text:p text:style-name="P22">Понятие о биосфере</text:p>
      <text:p text:style-name="P20">(4 часа)</text:p>
      <text:p text:style-name="P66"><text:span text:style-name="T46">Биосфера — живая оболочка планеты. Структура биосферы. Ком</text:span><text:span text:style-name="T73">поненты биосферы: живое вещество, видовой состав, </text:span><text:span text:style-name="T70">разнообразие и вклад в биомассу; биокосное и кос</text:span><text:span text:style-name="T84">ное вещество; биогенное вещество биосферы </text:span><text:span text:style-name="T70">(В. И. Вернадский). </text:span></text:p>
      <text:p text:style-name="P66"><text:span text:style-name="T75">Круговорот веществ </text:span><text:span text:style-name="T46">в природе. </text:span></text:p>
      <text:p text:style-name="P36"/>
      <text:p text:style-name="P34"><text:soft-page-break/>Жизнь в сообществах.</text:p>
      <text:p text:style-name="P20">(2 часа)</text:p>
      <text:p text:style-name="P61"><text:span text:style-name="T71">История формирования сообществ живых орга</text:span><text:span text:style-name="T65">низмов. </text:span><text:span text:style-name="T46">Причины различий животного и растительного мира: геологическая история материков, изоляция, различие климатических условий в широтном направлении. </text:span><text:span text:style-name="T70">Биогеография. Основные биомы суши и Мирового океана. Биогеографические области.</text:span></text:p>
      <text:p text:style-name="P26"/>
      <text:p text:style-name="P27">Взаимоотношения организма и среды</text:p>
      <text:p text:style-name="P20">(10 часов)</text:p>
      <text:p text:style-name="P66"><text:span text:style-name="T70">Естественные сообщества живых организмов. </text:span><text:span text:style-name="T73">Биогеоценозы: экотоп и биоценоз. Компоненты биоценозов</text:span><text:span text:style-name="T74">: продуценты, консументы, редуценты. </text:span></text:p>
      <text:p text:style-name="P61"><text:span text:style-name="T67">Био</text:span><text:span text:style-name="T71">ценозы: видовое разнообразие, плотность популя</text:span><text:span text:style-name="T70">ций, биомасса.</text:span><text:span text:style-name="T74"> </text:span></text:p>
      <text:p text:style-name="P66"><text:span text:style-name="T66">Абиотические факторы среды. Роль температу</text:span><text:span text:style-name="T71">ры, освещенности, влажности и других факторов в </text:span><text:span text:style-name="T70">жизнедеятельности сообществ. Интенсивность дей</text:span><text:span text:style-name="T65">ствия фактора; ограничивающий фактор. Взаимо</text:span><text:span text:style-name="T70">действие факторов среды, пределы выносливости.</text:span><text:span text:style-name="T74"> </text:span></text:p>
      <text:p text:style-name="P37">Биотические факторы среды. Интеграция вида в биоценозе; экологические ниши. Цепи и сети питания.</text:p>
      <text:p text:style-name="P67"><text:span text:style-name="T78">Экологическая пирамида </text:span><text:span text:style-name="T74">численности, биомассы и энергии. </text:span></text:p>
      <text:p text:style-name="P67"><text:span text:style-name="T74">Смена биоценозов</text:span><text:span text:style-name="T90">. </text:span><text:span text:style-name="T67">Причины смены биоце</text:span><text:span text:style-name="T46">нозов; формирование новых сообществ.</text:span><text:span text:style-name="T75"> </text:span></text:p>
      <text:p text:style-name="P2"/>
      <text:p text:style-name="P23">Взаимоотношения между организмами</text:p>
      <text:p text:style-name="P20">(4 часа)</text:p>
      <text:p text:style-name="P28">Формы взаимоотношений между организмами. </text:p>
      <text:p text:style-name="P61"><text:span text:style-name="T67">Позитивные отношения — симбиоз: мутуализм, ко</text:span><text:span text:style-name="T71">операция, комменсализм, нахлебничество, кварти</text:span><text:span text:style-name="T46">рантство. Антибиотические отношения: хищничест</text:span><text:span text:style-name="T71">во, паразитизм, конкуренция, аменсализм. </text:span><text:span text:style-name="T46">Происхождение и эволюция паразитизма. </text:span></text:p>
      <text:p text:style-name="P66"><text:span text:style-name="T46">Нейтральные отношения — </text:span><text:span text:style-name="T65">нейтрализм.</text:span></text:p>
      <text:p text:style-name="P13"/>
      <text:p text:style-name="P48">РАЗДЕЛ 4. БИОСФЕРА И ЧЕЛОВЕК</text:p>
      <text:p text:style-name="P20">(6 часов)</text:p>
      <text:p text:style-name="P63"><text:span text:style-name="T85">Взаимосвязь природы и общества.</text:span><text:span text:style-name="T50"> </text:span><text:span text:style-name="T68">Биология охраны природы</text:span></text:p>
      <text:p text:style-name="P20">(4 часа)</text:p>
      <text:p text:style-name="P61"><text:span text:style-name="T67">Антропогенные факторы воздействия на биоцено</text:span><text:span text:style-name="T46">зы (роль человека в природе). Проблемы рациональ</text:span><text:span text:style-name="T70">ного природопользования, охраны природы: защита от загрязнений, сохранение эталонов и памятников </text:span><text:span text:style-name="T67">природы, обеспечение природными ресурсами насе</text:span><text:span text:style-name="T65">ления планеты. Меры по образованию экологиче</text:span><text:span text:style-name="T71">ских комплексов, экологическое образование.</text:span><text:span text:style-name="T46"> </text:span></text:p>
      <text:p text:style-name="P49">Бионика</text:p>
      <text:p text:style-name="P20">(2 часа)</text:p>
      <text:p text:style-name="P66"><text:span text:style-name="T71">Использование человеком в хозяйственной деятельности принципов организации растений и жи</text:span><text:span text:style-name="T70">вотных. Формы живого в природе и их промышлен</text:span><text:span text:style-name="T66">ные аналоги (строительные сооружения, машины, </text:span><text:span text:style-name="T65">механизмы, приборы и т. д.).</text:span><text:span text:style-name="T75"> </text:span></text:p>
      <text:p text:style-name="P63"><text:span text:style-name="T52">РЕЗЕРВ</text:span><text:span text:style-name="T75"> </text:span><text:span text:style-name="T64">(4 часа)</text:span></text:p>
      <text:p text:style-name="P2"/>
      <text:list xml:id="list37201960" text:continue-numbering="true" text:style-name="WW8Num2">
        <text:list-item>
          <text:p text:style-name="P51">ТЕМАТИЧЕСКОЕ ПЛАНИРОВАНИЕ</text:p>
        </text:list-item>
      </text:list>
      <text:p text:style-name="P8">С УКАЗАНИЕМ КОЛИЧЕСТВА ЧАСОВ, ОТВОДИМЫХ</text:p>
      <text:p text:style-name="P8">НА ОСВОЕНИЕ КАЖДОЙ ТЕМ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</text:p>
            <text:p text:style-name="P7">урока</text:p>
          </table:table-cell>
          <table:table-cell table:style-name="Таблица1.A1" office:value-type="string">
            <text:p text:style-name="P61"><text:span text:style-name="T50">РАЗДЕЛ, <text:s text:c="3"/></text:span><text:span text:style-name="T53">глава</text:span><text:span text:style-name="T50">, <text:s text:c="2"/></text:span><text:span text:style-name="T46">тема урока</text:span></text:p>
          </table:table-cell>
          <table:table-cell table:style-name="Таблица1.C1" office:value-type="string">
            <text:p text:style-name="P7">Кол-во</text:p>
            <text:p text:style-name="P7">часов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50">ВВЕДЕНИЕ </text:p>
          </table:table-cell>
          <table:table-cell table:style-name="Таблица1.C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list xml:id="list1221779198896796363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44"><text:span text:style-name="T7">-Введение. </text:span><text:span text:style-name="T6">Вводный и</text:span><text:span text:style-name="Font_20_Style14"><text:span text:style-name="T96">нструктаж по охране труда. </text:span>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0">РАЗДЕЛ 1.</text:span><text:span text:style-name="T51">ЭВОЛЮЦИОННОЕ УЧЕНИЕ</text:span></text:p>
          </table:table-cell>
          <table:table-cell table:style-name="Таблица1.C1" office:value-type="string">
            <text:p text:style-name="P7">2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9">Глава 1.</text:span><text:span text:style-name="T60"> </text:span><text:span text:style-name="T51">Развитие представлений об эволюции живой природы до Ч.Дарвина</text:span></text:p>
          </table:table-cell>
          <table:table-cell table:style-name="Таблица1.C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list xml:id="list37175558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Античные и средневековые представления о сущности и развитии жизни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1440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Система органической природы К. Линнея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5336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 </text:span><text:span text:style-name="T49">Развитие эволюционных идей. Эволюционная теория <text:s/>Ж.Б. Ламарка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9">Глава 2.</text:span><text:span text:style-name="T60"> </text:span><text:span text:style-name="T51">Дарвинизм</text:span></text:p>
          </table:table-cell>
          <table:table-cell table:style-name="Таблица1.C1" office:value-type="string">
            <text:p text:style-name="P6">7</text:p>
          </table:table-cell>
        </table:table-row>
        <table:table-row table:style-name="Таблица1.1">
          <table:table-cell table:style-name="Таблица1.A1" office:value-type="string">
            <text:list xml:id="list37198617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 </text:span><text:span text:style-name="T49">Предпосылки возникновения теории Ч.Дарвина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75792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Учение Ч. Дарвина об искусственном отборе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3838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0"><text:span text:style-name="T2">- </text:span><text:span text:style-name="Font_20_Style14"><text:span text:style-name="T95">Инструктаж ОТ. </text:span></text:span><text:span text:style-name="T2">Лабораторная работа №1 «Результаты искусственного отбора на сортах культурных растений»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0588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5">-Учение Ч.Дарвина о естественном отборе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356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0"><text:span text:style-name="T2">- </text:span><text:span text:style-name="Font_20_Style14"><text:span text:style-name="T95">Инструктаж ОТ. </text:span></text:span><text:span text:style-name="T2">Лабораторная работа №2 «Изучение изменчивости»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79041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3">-Вид. Критерии <text:s/>и структура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4169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5"><text:span text:style-name="T2">- </text:span><text:span text:style-name="Font_20_Style14"><text:span text:style-name="T95">Инструктаж ОТ. </text:span></text:span><text:span text:style-name="T2">Лабораторная работа №3 «Вид и его критерии»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62">Глава 3.</text:span><text:span text:style-name="T61"> </text:span><text:span text:style-name="T51">Синтетическая теория эволюции. Микроэволюция.</text:span></text:p>
          </table:table-cell>
          <table:table-cell table:style-name="Таблица1.C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list xml:id="list37197449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2"><text:span text:style-name="T90">-</text:span><text:span text:style-name="T46"> Эволюционная роль мутаций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75876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Популяция – элементарная эволюционная единица. Генофонд популяций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433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Идеальные и реальные популяции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2558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5">-Генетические процессы в популяциях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4116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Формы естественного отбора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4818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9">-</text:span><text:span text:style-name="T46"> Приспособленность организмов к среде обитания <text:s/>как результат действия естественного отбора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8457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0"><text:span text:style-name="T2">- </text:span><text:span text:style-name="Font_20_Style14"><text:span text:style-name="T95">Инструктаж ОТ. </text:span></text:span><text:span text:style-name="T2">Лабораторная работа №4 «Изучение приспособленности организмов к среде обитания»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4922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3">- Микроэволюция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933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5">- Обобщение по теме: «Синтетическая теория эволюции. Микроэволюция»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62">Глава 4.</text:span><text:span text:style-name="T51">Основные закономерности эволюции. Макроэволюция</text:span></text:p>
          </table:table-cell>
          <table:table-cell table:style-name="Таблица1.C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list xml:id="list37178921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2">-Биологический прогресс и биологический регресс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9825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2">-Пути достижения биологического прогресса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0129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5">-Основные закономерности эволюции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7155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9">-Правила эволюции.</text:span><text:span text:style-name="T46"> Результаты эволюции. 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3655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Обобщение по теме «</text:span><text:span text:style-name="T49">Основные закономерности эволюции.</text:span><text:span text:style-name="T74"> <text:s/></text:span><text:span text:style-name="T49">Макроэволюция</text:span><text:span text:style-name="T46">»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0">РАЗДЕЛ 2.</text:span><text:span text:style-name="T91">РАЗВИТИЕ ОРГАНИЧЕСКОГО МИРА</text:span></text:p>
          </table:table-cell>
          <table:table-cell table:style-name="Таблица1.C1" office:value-type="string">
            <text:p text:style-name="P7">13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62">Глава 1.</text:span><text:span text:style-name="T51"> Основные черты эволюции животного и растительного мира</text:span></text:p>
          </table:table-cell>
          <table:table-cell table:style-name="Таблица1.C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list xml:id="list37199175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Развитие жизни в архейскую и протерозойскую эры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1796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Развитие жизни в <text:s text:c="2"/>палеозойскую эру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074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Развитие жизни в мезозойскую эру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963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Развитие жизни в кайнозойскую эру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3267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Обобщение по теме: «</text:span><text:span text:style-name="T49">Основные черты эволюции животного и растительного мира</text:span><text:span text:style-name="T46">»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62">Глава2.</text:span><text:span text:style-name="T91">Происхождение человека</text:span></text:p>
          </table:table-cell>
          <table:table-cell table:style-name="Таблица1.C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list xml:id="list37175958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 </text:span><text:span text:style-name="T90">Положение человека в системе животного мира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0017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90">-</text:span><text:span text:style-name="T49"> Эволюция приматов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486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Стадии эволюции человека. Древнейший человек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2021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Стадии эволюции человека. Древний человек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6757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Стадии эволюции человека. Первый современный человек.</text:p>
          </table:table-cell>
          <table:table-cell table:style-name="Таблица1.C1" office:value-type="string">
            <text:p text:style-name="P1">1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7198126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Движущие силы антропогенеза. Биологическая и социальная сущность человека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3863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2">- Человеческие расы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8683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Обобщение по теме: «</text:span><text:span text:style-name="T90">Происхождение человека</text:span><text:span text:style-name="T46">»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0">РАЗДЕЛ 3.</text:span><text:span text:style-name="T91">ВЗАИМООТНОШЕНИЯ ОРГАНИЗМА И СРЕДЫ. ОСНОВЫ ЭКОЛОГИИ.</text:span></text:p>
          </table:table-cell>
          <table:table-cell table:style-name="Таблица1.C1" office:value-type="string">
            <text:p text:style-name="P7">2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0"><text:span text:style-name="T62">Глава 1.</text:span><text:span text:style-name="T91">Понятие о биосфере</text:span>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list xml:id="list37182130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6">-Биосфера – живая оболочка планеты. Структура биосферы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478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3">- Компоненты биосферы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1359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90">-</text:span><text:span text:style-name="T46"> Круговорот веществ в природе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8364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4">- Учение В.И. Вернадского <text:s/>о биосфере, его основные положения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92">Глава 2.</text:span><text:span text:style-name="T91"> Жизнь в сообществах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list xml:id="list37179143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2">- История формирования сообществ живых организмов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1863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90">-</text:span><text:span text:style-name="T46"> Биогеография. </text:span><text:span text:style-name="T90">Основные биомы суши и Мирового океана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9">Глава 3.</text:span><text:span text:style-name="T60"> </text:span><text:span text:style-name="T91">Взаимоотношения организма и среды</text:span></text:p>
          </table:table-cell>
          <table:table-cell table:style-name="Таблица1.C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list xml:id="list37175951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6">- Биоценозы - естественные сообщества (биологические сообщества)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1743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2"><text:span text:style-name="T46">-</text:span><text:span text:style-name="T90"> Биогеоценозы. 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5020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2">- Агроценозы, их сходство и отличия с природными экосистемами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1825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2"><text:span text:style-name="T46">-</text:span><text:span text:style-name="T90"> Экологические факторы.</text:span><text:span text:style-name="T46"> Абиотические факторы среды.</text:span><text:span text:style-name="T90"> 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7026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12">- Абиотические факторы среды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7170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90">- Взаимодействие факторов среды</text:span><text:span text:style-name="T46">. Ограничивающий фактор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3015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Биотические факторы среды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2481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Цепи и сети питания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8790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0"><text:span text:style-name="T46">-Экологические пирамиды. </text:span><text:span text:style-name="T90">Правила экологических пирамид.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4587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72"><text:span text:style-name="T46">-</text:span><text:span text:style-name="T90"> Смена биоценозов. 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0"><text:span text:style-name="T59">Глава 4.</text:span><text:span text:style-name="T60"> </text:span><text:span text:style-name="T91">Взаимоотношения между организмами</text:span>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list xml:id="list37181173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Позитивные отношения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4209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Антибиотические отношения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6179" text:continue-numbering="true" text:style-name="WW8Num3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- Нейтральные отношения.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5499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70"><text:span text:style-name="T46">- Обобщение по теме: «</text:span><text:span text:style-name="T90">Взаимоотношения организма и среды. Основы экологии</text:span><text:span text:style-name="T46">»</text:span>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9">РАЗДЕЛ 4. БИОСФЕРА И ЧЕЛОВЕК</text:p>
          </table:table-cell>
          <table:table-cell table:style-name="Таблица1.C1" office:value-type="string">
            <text:p text:style-name="P7">6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70"><text:span text:style-name="T93">Глава 1.</text:span><text:span text:style-name="T91"> Взаимосвязь природы и общества. Биология охраны природы</text:span>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list xml:id="list37189455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12">- Антропогенные факторы воздействия на биоценозы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0525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2">- Проблемы рационального природопользования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92713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2">- Охрана природы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76491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2">- Обобщение по главе «Биосфера и человек»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70"><text:span text:style-name="T56">Глава 2. </text:span><text:span text:style-name="T91">Бионика</text:span>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list xml:id="list37185400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12">-Использование человеком в хозяйственной деятельности принципов организации растений и животных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180712" text:continue-numbering="true" text:style-name="WW8Num3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12">- Повторение по курсу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list xml:id="list37207368" text:continue-numbering="true" text:style-name="WW8Num3">
              <text:list-item>
                <text:p text:style-name="P54">-68</text:p>
              </text:list-item>
            </text:list>
          </table:table-cell>
          <table:table-cell table:style-name="Таблица1.A1" office:value-type="string">
            <text:p text:style-name="P7">РЕЗЕРВ</text:p>
          </table:table-cell>
          <table:table-cell table:style-name="Таблица1.C1" office:value-type="string">
            <text:p text:style-name="P7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odzag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body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8" style:family="paragraph" style:parent-style-name="Standard">
      <style:paragraph-properties fo:margin-top="0cm" fo:margin-bottom="0cm" fo:line-height="100%" fo:orphans="0" fo:widows="0" style:text-autospace="none"/>
      <style:text-properties style:font-name="Franklin Gothic Medium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WW8Num2z0" style:family="text">
      <style:text-properties fo:font-size="12pt" fo:font-weight="bold" style:font-size-asian="12pt" style:font-weight-asian="bold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_20_Style14" style:display-name="Font Style14" style:family="text">
      <style:text-properties style:font-name="Times New Roman" fo:font-size="11pt" style:font-size-asian="11pt" style:font-name-complex="Times New Roman" style:font-size-complex="11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6:51:37.89</meta:creation-date>
    <dc:date>2017-10-20T17:00:44.75</dc:date>
    <meta:editing-duration>PT49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7" meta:paragraph-count="287" meta:word-count="2161" meta:character-count="17471"/>
  </office:meta>
</office:document-meta>
</file>