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Dotum" svg:font-family="Dotum" style:font-family-generic="roman" style:font-pitch="variable"/>
    <style:font-face style:name="Franklin Gothic Demi Cond" svg:font-family="'Franklin Gothic Demi Cond'" style:font-family-generic="roman" style:font-pitch="variable"/>
    <style:font-face style:name="Microsoft Sans Serif" svg:font-family="'Microsoft Sans Serif'"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Dotum1" svg:font-family="Dotum" style:font-family-generic="system" style:font-pitch="variable"/>
    <style:font-face style:name="Franklin Gothic Demi Cond1" svg:font-family="'Franklin Gothic Demi Cond'"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25.83cm" fo:margin-left="0.06cm" fo:margin-top="0cm" fo:margin-bottom="0cm" table:align="left" style:writing-mode="lr-tb"/>
    </style:style>
    <style:style style:name="Таблица1.A" style:family="table-column">
      <style:table-column-properties style:column-width="8.438cm"/>
    </style:style>
    <style:style style:name="Таблица1.B" style:family="table-column">
      <style:table-column-properties style:column-width="9.911cm"/>
    </style:style>
    <style:style style:name="Таблица1.C" style:family="table-column">
      <style:table-column-properties style:column-width="7.481cm"/>
    </style:style>
    <style:style style:name="Таблица1.1" style:family="table-row">
      <style:table-row-properties style:keep-together="true" fo:keep-together="auto"/>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Таблица2" style:family="table">
      <style:table-properties style:width="25.645cm" fo:margin-left="-0.194cm" fo:margin-top="0cm" fo:margin-bottom="0cm" table:align="left" style:writing-mode="lr-tb"/>
    </style:style>
    <style:style style:name="Таблица2.A" style:family="table-column">
      <style:table-column-properties style:column-width="25.645cm"/>
    </style:style>
    <style:style style:name="Таблица2.1" style:family="table-row">
      <style:table-row-properties style:keep-together="true" fo:keep-together="auto"/>
    </style:style>
    <style:style style:name="Таблица2.A1" style:family="table-cell">
      <style:table-cell-properties fo:background-color="#ffffff" fo:padding="0.097cm" fo:border="none">
        <style:background-image/>
      </style:table-cell-properties>
    </style:style>
    <style:style style:name="Таблица3" style:family="table">
      <style:table-properties style:width="16.753cm" fo:margin-left="-0.25cm" fo:margin-top="0cm" fo:margin-bottom="0cm" table:align="left" style:writing-mode="lr-tb"/>
    </style:style>
    <style:style style:name="Таблица3.A" style:family="table-column">
      <style:table-column-properties style:column-width="1.471cm"/>
    </style:style>
    <style:style style:name="Таблица3.B" style:family="table-column">
      <style:table-column-properties style:column-width="11.03cm"/>
    </style:style>
    <style:style style:name="Таблица3.C" style:family="table-column">
      <style:table-column-properties style:column-width="4.25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No_20_Spacing">
      <style:text-properties fo:font-size="12pt" style:font-size-asian="12pt" style:font-size-complex="12pt"/>
    </style:style>
    <style:style style:name="P2" style:family="paragraph" style:parent-style-name="No_20_Spacing">
      <style:paragraph-properties fo:text-align="justify" style:justify-single-word="false"/>
      <style:text-properties fo:font-size="12pt" style:font-size-asian="12pt" style:font-size-complex="12pt"/>
    </style:style>
    <style:style style:name="P3" style:family="paragraph" style:parent-style-name="No_20_Spacing">
      <style:paragraph-properties fo:line-height="115%" fo:text-align="justify" style:justify-single-word="false"/>
      <style:text-properties fo:font-size="12pt" style:font-size-asian="12pt" style:font-size-complex="12pt"/>
    </style:style>
    <style:style style:name="P4" style:family="paragraph" style:parent-style-name="No_20_Spacing">
      <style:paragraph-properties fo:text-align="justify" style:justify-single-word="false"/>
      <style:text-properties fo:font-size="12pt" fo:font-weight="bold" style:font-name-asian="Calibri1" style:font-size-asian="12pt" style:font-weight-asian="bold" style:font-size-complex="12pt"/>
    </style:style>
    <style:style style:name="P5" style:family="paragraph" style:parent-style-name="No_20_Spacing">
      <style:paragraph-properties fo:text-align="justify" style:justify-single-word="false">
        <style:tab-stops>
          <style:tab-stop style:position="1.988cm"/>
        </style:tab-stops>
      </style:paragraph-properties>
      <style:text-properties fo:font-size="12pt" fo:font-weight="bold" style:font-name-asian="Calibri1" style:font-size-asian="12pt" style:font-weight-asian="bold" style:font-size-complex="12pt"/>
    </style:style>
    <style:style style:name="P6" style:family="paragraph" style:parent-style-name="No_20_Spacing">
      <style:paragraph-properties fo:text-align="center" style:justify-single-word="false"/>
      <style:text-properties fo:font-size="12pt" fo:font-weight="bold" style:font-name-asian="Calibri1" style:font-size-asian="12pt" style:font-weight-asian="bold" style:font-size-complex="12pt"/>
    </style:style>
    <style:style style:name="P7" style:family="paragraph" style:parent-style-name="No_20_Spacing">
      <style:paragraph-properties fo:text-align="justify" style:justify-single-word="false"/>
      <style:text-properties fo:font-size="12pt" fo:font-weight="bold" style:font-name-asian="Courier New" style:font-size-asian="12pt" style:font-weight-asian="bold" style:font-size-complex="12pt"/>
    </style:style>
    <style:style style:name="P8" style:family="paragraph" style:parent-style-name="No_20_Spacing">
      <style:paragraph-properties fo:text-align="justify" style:justify-single-word="false">
        <style:tab-stops>
          <style:tab-stop style:position="8.251cm" style:type="center"/>
        </style:tab-stops>
      </style:paragraph-properties>
      <style:text-properties fo:font-size="12pt" fo:font-weight="bold" style:font-name-asian="Courier New" style:font-size-asian="12pt" style:font-weight-asian="bold" style:font-size-complex="12pt"/>
    </style:style>
    <style:style style:name="P9" style:family="paragraph" style:parent-style-name="No_20_Spacing">
      <style:paragraph-properties fo:text-align="justify" style:justify-single-word="false"/>
      <style:text-properties fo:font-size="12pt" fo:font-weight="bold" style:font-name-asian="Dotum1" style:font-size-asian="12pt" style:font-weight-asian="bold" style:font-size-complex="12pt"/>
    </style:style>
    <style:style style:name="P10" style:family="paragraph" style:parent-style-name="No_20_Spacing">
      <style:paragraph-properties fo:text-align="justify" style:justify-single-word="false"/>
      <style:text-properties fo:font-size="12pt" fo:font-weight="bold" style:font-name-asian="Franklin Gothic Demi Cond1" style:font-size-asian="12pt" style:font-weight-asian="bold" style:font-size-complex="12pt"/>
    </style:style>
    <style:style style:name="P11" style:family="paragraph" style:parent-style-name="No_20_Spacing">
      <style:paragraph-properties fo:text-align="justify" style:justify-single-word="false"/>
      <style:text-properties fo:font-size="12pt" style:font-name-asian="Courier New" style:font-size-asian="12pt" style:font-size-complex="12pt"/>
    </style:style>
    <style:style style:name="P12" style:family="paragraph" style:parent-style-name="No_20_Spacing">
      <style:paragraph-properties fo:text-align="justify" style:justify-single-word="false"/>
      <style:text-properties fo:font-size="12pt" style:font-name-asian="Dotum1" style:font-size-asian="12pt" style:font-size-complex="12pt"/>
    </style:style>
    <style:style style:name="P13" style:family="paragraph" style:parent-style-name="No_20_Spacing">
      <style:paragraph-properties fo:text-align="justify" style:justify-single-word="false"/>
      <style:text-properties fo:font-size="12pt" style:font-name-asian="Franklin Gothic Demi Cond1" style:font-size-asian="12pt" style:font-size-complex="12pt"/>
    </style:style>
    <style:style style:name="P14" style:family="paragraph" style:parent-style-name="No_20_Spacing">
      <style:paragraph-properties fo:text-align="justify" style:justify-single-word="false"/>
      <style:text-properties fo:font-size="12pt" fo:letter-spacing="-0.035cm" style:font-size-asian="12pt" style:font-size-complex="12pt"/>
    </style:style>
    <style:style style:name="P15" style:family="paragraph" style:parent-style-name="No_20_Spacing">
      <style:paragraph-properties fo:text-align="justify" style:justify-single-word="false"/>
      <style:text-properties fo:font-size="12pt" fo:letter-spacing="-0.035cm" fo:font-weight="bold" style:font-name-asian="Dotum1" style:font-size-asian="12pt" style:font-weight-asian="bold" style:font-size-complex="12pt"/>
    </style:style>
    <style:style style:name="P16" style:family="paragraph" style:parent-style-name="No_20_Spacing">
      <style:text-properties fo:font-size="12pt" style:font-name-asian="Microsoft Sans Serif1" style:font-size-asian="12pt" style:font-size-complex="12pt"/>
    </style:style>
    <style:style style:name="P17" style:family="paragraph" style:parent-style-name="No_20_Spacing">
      <style:paragraph-properties fo:text-align="justify" style:justify-single-word="false"/>
      <style:text-properties fo:font-size="12pt" style:font-name-asian="Microsoft Sans Serif1" style:font-size-asian="12pt" style:font-size-complex="12pt"/>
    </style:style>
    <style:style style:name="P18" style:family="paragraph" style:parent-style-name="No_20_Spacing">
      <style:paragraph-properties fo:text-align="justify" style:justify-single-word="false"/>
      <style:text-properties fo:font-size="12pt" fo:letter-spacing="-0.018cm" fo:font-weight="bold" style:font-name-asian="Times New Roman1" style:font-size-asian="12pt" style:font-weight-asian="bold" style:font-size-complex="12pt" style:font-weight-complex="bold"/>
    </style:style>
    <style:style style:name="P19" style:family="paragraph" style:parent-style-name="No_20_Spacing">
      <style:paragraph-properties fo:text-align="justify" style:justify-single-word="false"/>
      <style:text-properties fo:font-size="12pt" style:font-name-asian="Times New Roman1" style:font-size-asian="12pt" style:font-size-complex="12pt"/>
    </style:style>
    <style:style style:name="P20" style:family="paragraph" style:parent-style-name="No_20_Spacing">
      <style:paragraph-properties fo:text-align="justify" style:justify-single-word="false"/>
    </style:style>
    <style:style style:name="P21" style:family="paragraph" style:parent-style-name="No_20_Spacing">
      <style:paragraph-properties fo:text-align="justify" style:justify-single-word="false">
        <style:tab-stops>
          <style:tab-stop style:position="2.099cm"/>
        </style:tab-stops>
      </style:paragraph-properties>
    </style:style>
    <style:style style:name="P22" style:family="paragraph" style:parent-style-name="No_20_Spacing">
      <style:text-properties fo:color="#000000" fo:font-size="12pt" style:font-name-asian="Courier New" style:font-size-asian="12pt" style:font-size-complex="12pt"/>
    </style:style>
    <style:style style:name="P23" style:family="paragraph" style:parent-style-name="No_20_Spacing">
      <style:paragraph-properties fo:text-align="justify" style:justify-single-word="false"/>
      <style:text-properties fo:color="#000000" fo:font-size="12pt" style:font-name-asian="Courier New" style:font-size-asian="12pt" style:font-size-complex="12pt"/>
    </style:style>
    <style:style style:name="P24" style:family="paragraph" style:parent-style-name="No_20_Spacing">
      <style:paragraph-properties fo:text-align="center" style:justify-single-word="false"/>
      <style:text-properties fo:color="#000000" fo:font-size="12pt" style:font-name-asian="Courier New" style:font-size-asian="12pt" style:font-size-complex="12pt"/>
    </style:style>
    <style:style style:name="P25" style:family="paragraph" style:parent-style-name="No_20_Spacing">
      <style:paragraph-properties fo:text-align="justify" style:justify-single-word="false"/>
      <style:text-properties fo:color="#000000" fo:font-size="12pt" fo:letter-spacing="-0.035cm" style:font-size-asian="12pt" style:font-size-complex="12pt"/>
    </style:style>
    <style:style style:name="P26" style:family="paragraph" style:parent-style-name="No_20_Spacing">
      <style:paragraph-properties fo:text-align="justify" style:justify-single-word="false"/>
      <style:text-properties fo:color="#000000" fo:font-size="12pt" fo:letter-spacing="-0.035cm" fo:font-weight="bold" style:font-size-asian="12pt" style:font-weight-asian="bold" style:font-size-complex="12pt"/>
    </style:style>
    <style:style style:name="P27" style:family="paragraph" style:parent-style-name="No_20_Spacing">
      <style:paragraph-properties fo:text-align="justify" style:justify-single-word="false"/>
      <style:text-properties fo:color="#000000" fo:font-size="12pt" style:font-name-asian="Franklin Gothic Demi Cond1" style:font-size-asian="12pt" style:font-size-complex="12pt"/>
    </style:style>
    <style:style style:name="P28" style:family="paragraph" style:parent-style-name="No_20_Spacing">
      <style:text-properties fo:color="#000000" fo:font-size="12pt" fo:font-weight="bold" style:font-name-asian="Courier New" style:font-size-asian="12pt" style:font-weight-asian="bold" style:font-size-complex="12pt"/>
    </style:style>
    <style:style style:name="P29" style:family="paragraph" style:parent-style-name="No_20_Spacing">
      <style:paragraph-properties fo:text-align="center" style:justify-single-word="false"/>
      <style:text-properties style:font-name="Times New Roman" fo:font-size="12pt" fo:font-weight="bold" style:font-name-asian="Calibri1" style:font-size-asian="12pt" style:font-weight-asian="bold" style:font-size-complex="12pt"/>
    </style:style>
    <style:style style:name="P30" style:family="paragraph" style:parent-style-name="No_20_Spacing">
      <style:paragraph-properties fo:margin-left="0cm" fo:margin-right="0cm" fo:text-align="justify" style:justify-single-word="false" fo:text-indent="1.249cm" style:auto-text-indent="false"/>
    </style:style>
    <style:style style:name="P31" style:family="paragraph" style:parent-style-name="No_20_Spacing">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32" style:family="paragraph" style:parent-style-name="No_20_Spacing">
      <style:paragraph-properties fo:margin-left="0cm" fo:margin-right="0cm" fo:text-align="justify" style:justify-single-word="false" fo:text-indent="1.249cm" style:auto-text-indent="false"/>
      <style:text-properties fo:font-size="12pt" style:font-name-asian="Courier New" style:font-size-asian="12pt" style:font-size-complex="12pt"/>
    </style:style>
    <style:style style:name="P33" style:family="paragraph" style:parent-style-name="No_20_Spacing">
      <style:paragraph-properties fo:margin-left="0cm" fo:margin-right="0cm" fo:text-align="justify" style:justify-single-word="false" fo:text-indent="1.249cm" style:auto-text-indent="false"/>
      <style:text-properties fo:font-size="12pt" style:font-name-asian="Dotum1" style:font-size-asian="12pt" style:font-size-complex="12pt"/>
    </style:style>
    <style:style style:name="P34" style:family="paragraph" style:parent-style-name="Standard">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37" style:family="paragraph" style:parent-style-name="Standard">
      <style:text-properties style:font-name="Times New Roman" style:font-name-asian="Times New Roman1" style:font-name-complex="Times New Roman1" style:font-size-complex="12pt"/>
    </style:style>
    <style:style style:name="P38" style:family="paragraph" style:parent-style-name="Standard">
      <style:paragraph-properties fo:line-height="150%"/>
      <style:text-properties style:font-name="Times New Roman" fo:font-size="9pt" style:font-name-asian="Times New Roman1" style:font-size-asian="9pt" style:font-name-complex="Times New Roman1" style:font-size-complex="9pt"/>
    </style:style>
    <style:style style:name="P39" style:family="paragraph" style:parent-style-name="Standard">
      <style:text-properties fo:font-size="1pt" style:font-size-asian="1pt" style:font-size-complex="1pt"/>
    </style:style>
    <style:style style:name="P40" style:family="paragraph" style:parent-style-name="Standard">
      <style:paragraph-properties fo:margin-top="0cm" fo:margin-bottom="0cm" style:line-height-at-least="0.176cm" fo:text-align="center" style:justify-single-word="false"/>
      <style:text-properties fo:font-size="12pt" style:font-size-asian="12pt" style:font-size-complex="12pt"/>
    </style:style>
    <style:style style:name="P41" style:family="paragraph" style:parent-style-name="Standard">
      <style:paragraph-properties fo:margin-top="0cm" fo:margin-bottom="0cm"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42"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43"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44" style:family="paragraph" style:parent-style-name="Standard">
      <style:paragraph-properties fo:margin-top="0cm" fo:margin-bottom="0cm" fo:line-height="100%" fo:text-align="justify" style:justify-single-word="false">
        <style:tab-stops>
          <style:tab-stop style:position="5.018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5" style:family="paragraph" style:parent-style-name="Standard">
      <style:paragraph-properties fo:margin-top="0cm" fo:margin-bottom="0cm" fo:line-height="100%" fo:text-align="justify"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6"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7" style:family="paragraph" style:parent-style-name="Standard">
      <style:paragraph-properties fo:margin-top="0cm" fo:margin-bottom="0cm"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8" style:family="paragraph" style:parent-style-name="Standard">
      <style:paragraph-properties fo:margin-top="0cm" fo:margin-bottom="0cm" style:line-height-at-least="0.176cm" fo:text-align="center" style:justify-single-word="false"/>
      <style:text-properties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top="0cm" fo:margin-bottom="0cm" fo:line-height="150%"/>
      <style:text-properties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top="0cm" fo:margin-bottom="0cm" style:line-height-at-least="0.176cm"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51" style:family="paragraph" style:parent-style-name="Standard">
      <style:paragraph-properties fo:margin-left="0cm" fo:margin-right="0.046cm" fo:margin-top="0cm" fo:margin-bottom="0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52" style:family="paragraph" style:parent-style-name="Standard">
      <style:paragraph-properties fo:margin-left="0cm" fo:margin-right="0.021cm" fo:margin-top="0cm" fo:margin-bottom="0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53" style:family="paragraph" style:parent-style-name="Standard">
      <style:paragraph-properties fo:margin-left="0cm" fo:margin-right="0.081cm" fo:margin-top="0cm" fo:margin-bottom="0cm" fo:line-height="108%"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54" style:family="paragraph" style:parent-style-name="Standard">
      <style:paragraph-properties fo:margin-left="0cm" fo:margin-right="0.081cm" fo:margin-top="0cm" fo:margin-bottom="0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55" style:family="paragraph" style:parent-style-name="Standard">
      <style:paragraph-properties fo:margin-left="0cm" fo:margin-right="0.067cm" fo:margin-top="0cm" fo:margin-bottom="0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56" style:family="paragraph" style:parent-style-name="Standard">
      <style:paragraph-properties fo:margin-left="0cm" fo:margin-right="0.088cm" fo:margin-top="0cm" fo:margin-bottom="0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57" style:family="paragraph" style:parent-style-name="Standard">
      <style:paragraph-properties fo:margin-left="0cm" fo:margin-right="0.072cm" fo:margin-top="0cm" fo:margin-bottom="0cm" fo:line-height="100%" fo:text-align="center" style:justify-single-word="false"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58" style:family="paragraph" style:parent-style-name="List_20_Paragraph" style:list-style-name="WWNum13">
      <style:paragraph-properties fo:margin-left="1cm" fo:margin-right="0cm" fo:text-align="center" style:justify-single-word="false" fo:text-indent="-1cm" style:auto-text-indent="false"/>
      <style:text-properties style:font-name="Times New Roman" fo:font-weight="bold" style:font-weight-asian="bold"/>
    </style:style>
    <style:style style:name="P59" style:family="paragraph" style:parent-style-name="Heading_20_2">
      <style:paragraph-properties fo:margin-left="0.019cm" fo:margin-right="0.111cm" fo:line-height="108%" fo:text-align="center" style:justify-single-word="false" fo:text-indent="0cm" style:auto-text-indent="false"/>
      <style:text-properties fo:color="#00000a"/>
    </style:style>
    <style:style style:name="P60" style:family="paragraph" style:parent-style-name="Heading_20_2">
      <style:paragraph-properties fo:margin-left="0.019cm" fo:margin-right="0.111cm" fo:line-height="108%" fo:text-align="center" style:justify-single-word="false" fo:text-indent="0cm" style:auto-text-indent="false"/>
      <style:text-properties fo:font-size="12pt" fo:font-weight="bold" style:font-name-asian="Calibri1" style:font-size-asian="12pt" style:font-weight-asian="bold" style:font-size-complex="12pt"/>
    </style:style>
    <style:style style:name="P61" style:family="paragraph" style:parent-style-name="No_20_Spacing" style:master-page-name="Standard">
      <style:paragraph-properties fo:text-align="center" style:justify-single-word="false" style:page-number="auto"/>
      <style:text-properties fo:font-size="12pt" fo:font-weight="bold" style:font-size-asian="12pt" style:font-weight-asian="bold" style:font-size-complex="12pt"/>
    </style:style>
    <style:style style:name="P62" style:family="paragraph" style:parent-style-name="No_20_Spacing" style:master-page-name="Converted1">
      <style:paragraph-properties fo:text-align="center" style:justify-single-word="false" style:page-number="auto"/>
      <style:text-properties fo:font-size="12pt" fo:font-weight="bold" style:font-size-asian="12pt" style:font-weight-asian="bold" style:font-size-complex="12pt"/>
    </style:style>
    <style:style style:name="P63" style:family="paragraph" style:parent-style-name="No_20_Spacing" style:list-style-name="WWNum12">
      <style:paragraph-properties fo:text-align="center" style:justify-single-word="false"/>
      <style:text-properties fo:font-size="12pt" fo:font-weight="bold" style:font-size-asian="12pt" style:font-weight-asian="bold" style:font-size-complex="12pt"/>
    </style:style>
    <style:style style:name="P64" style:family="paragraph" style:parent-style-name="No_20_Spacing" style:list-style-name="WWNum12">
      <style:paragraph-properties fo:text-align="center" style:justify-single-word="false"/>
      <style:text-properties fo:font-size="12pt" fo:font-weight="bold" style:font-name-asian="Courier New" style:font-size-asian="12pt" style:font-weight-asian="bold" style:font-size-complex="12pt"/>
    </style:style>
    <style:style style:name="P65" style:family="paragraph" style:parent-style-name="No_20_Spacing">
      <style:paragraph-properties fo:text-align="center" style:justify-single-word="false"/>
    </style:style>
    <style:style style:name="P66" style:family="paragraph" style:parent-style-name="No_20_Spacing" style:master-page-name="Converted3">
      <style:paragraph-properties fo:text-align="justify" style:justify-single-word="false" style:page-number="auto"/>
      <style:text-properties fo:color="#000000" fo:font-size="12pt" style:font-name-asian="Courier New" style:font-size-asian="12pt" style:font-size-complex="12pt"/>
    </style:style>
    <style:style style:name="P67" style:family="paragraph" style:parent-style-name="No_20_Spacing" style:master-page-name="Converted5">
      <style:paragraph-properties fo:text-align="center" style:justify-single-word="false" style:page-number="auto"/>
      <style:text-properties fo:font-size="12pt" fo:font-weight="bold" style:font-name-asian="Calibri1" style:font-size-asian="12pt" style:font-weight-asian="bold"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name-asian="Franklin Gothic Demi Cond1" style:font-size-asian="12pt" style:font-weight-asian="bold" style:font-size-complex="12pt"/>
    </style:style>
    <style:style style:name="T7" style:family="text">
      <style:text-properties fo:font-size="12pt" fo:font-weight="bold" style:font-name-asian="Dotum1" style:font-size-asian="12pt" style:font-weight-asian="bold" style:font-size-complex="12pt"/>
    </style:style>
    <style:style style:name="T8" style:family="text">
      <style:text-properties fo:font-size="12pt" style:font-name-asian="Courier New" style:font-size-asian="12pt" style:font-size-complex="12pt"/>
    </style:style>
    <style:style style:name="T9" style:family="text">
      <style:text-properties fo:font-size="12pt" style:font-name-asian="Microsoft Sans Serif1" style:font-size-asian="12pt" style:font-size-complex="12pt"/>
    </style:style>
    <style:style style:name="T10" style:family="text">
      <style:text-properties fo:font-size="12pt" fo:letter-spacing="-0.018cm" style:font-name-asian="Times New Roman1" style:font-size-asian="12pt" style:font-size-complex="12pt" style:font-style-complex="italic" style:font-weight-complex="bold"/>
    </style:style>
    <style:style style:name="T11" style:family="text">
      <style:text-properties fo:font-size="12pt" fo:letter-spacing="-0.018cm" fo:font-weight="bold" style:font-name-asian="Times New Roman1" style:font-size-asian="12pt" style:font-weight-asian="bold" style:font-size-complex="12pt" style:font-weight-complex="bold"/>
    </style:style>
    <style:style style:name="T12" style:family="text">
      <style:text-properties fo:font-size="12pt" style:font-name-asian="Times New Roman1" style:font-size-asian="12pt" style:font-size-complex="12pt"/>
    </style:style>
    <style:style style:name="T13" style:family="text">
      <style:text-properties fo:font-size="12pt" style:font-name-asian="Franklin Gothic Demi Cond1" style:font-size-asian="12pt" style:font-size-complex="12pt"/>
    </style:style>
    <style:style style:name="T14" style:family="text">
      <style:text-properties fo:font-size="12pt" style:font-name-asian="Dotum1" style:font-size-asian="12pt" style:font-size-complex="12pt"/>
    </style:style>
    <style:style style:name="T15" style:family="text">
      <style:text-properties fo:font-size="12pt" fo:language="en" fo:country="US" style:font-size-asian="12pt" style:font-size-complex="12pt"/>
    </style:style>
    <style:style style:name="T16" style:family="text">
      <style:text-properties fo:font-size="12pt" fo:language="en" fo:country="US" fo:font-weight="bold" style:font-size-asian="12pt" style:font-weight-asian="bold" style:font-size-complex="12pt"/>
    </style:style>
    <style:style style:name="T17" style:family="text">
      <style:text-properties fo:font-size="12pt" fo:language="en" fo:country="US" style:font-name-asian="Franklin Gothic Demi Cond1" style:font-size-asian="12pt" style:font-size-complex="12pt"/>
    </style:style>
    <style:style style:name="T18" style:family="text">
      <style:text-properties fo:color="#000000" fo:font-size="12pt" style:font-name-asian="Courier New" style:font-size-asian="12pt" style:font-size-complex="12pt"/>
    </style:style>
    <style:style style:name="T19" style:family="text">
      <style:text-properties fo:color="#000000" fo:font-size="12pt" fo:font-weight="bold" style:font-name-asian="Times New Roman1" style:font-size-asian="12pt" style:font-weight-asian="bold" style:font-size-complex="12pt"/>
    </style:style>
    <style:style style:name="T20" style:family="text">
      <style:text-properties fo:color="#000000" fo:font-size="12pt" fo:font-weight="bold" style:font-size-asian="12pt" style:font-weight-asian="bold" style:font-size-complex="12pt"/>
    </style:style>
    <style:style style:name="T21" style:family="text">
      <style:text-properties fo:color="#000000" fo:font-size="12pt" style:font-size-asian="12pt" style:font-size-complex="12pt"/>
    </style:style>
    <style:style style:name="T22" style:family="text">
      <style:text-properties fo:color="#000000" fo:font-size="12pt" fo:letter-spacing="-0.035cm" style:font-size-asian="12pt" style:font-size-complex="12pt"/>
    </style:style>
    <style:style style:name="T23" style:family="text">
      <style:text-properties fo:color="#000000" fo:font-size="12pt" fo:letter-spacing="-0.035cm" fo:language="en" fo:country="US" style:font-size-asian="12pt" style:font-size-complex="12pt"/>
    </style:style>
    <style:style style:name="T24" style:family="text">
      <style:text-properties fo:color="#000000" fo:font-size="12pt" style:font-name-asian="Franklin Gothic Demi Cond1" style:font-size-asian="12pt" style:font-size-complex="12pt"/>
    </style:style>
    <style:style style:name="T25" style:family="text">
      <style:text-properties fo:color="#000000" fo:font-size="12pt" style:font-name-asian="Tahoma1"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48">Муниципальное <text:s/>образовательное учреждение <text:s/></text:p>
      <text:p text:style-name="P48">Большенагаткинская средняя <text:s text:c="2"/>школа</text:p>
      <text:p text:style-name="P48">муниципального образования «Цильнинский район» <text:s/>Ульяновской области</text:p>
      <text:p text:style-name="P4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7">РАССМОТРЕНО</text:p>
          </table:table-cell>
          <table:table-cell table:style-name="Таблица1.A1" office:value-type="string">
            <text:p text:style-name="P37">СОГЛАСОВАНО</text:p>
          </table:table-cell>
          <table:table-cell table:style-name="Таблица1.A1" office:value-type="string">
            <text:p text:style-name="P37">УТВЕРЖДАЮ</text:p>
          </table:table-cell>
        </table:table-row>
        <table:table-row table:style-name="Таблица1.1">
          <table:table-cell table:style-name="Таблица1.A1" office:value-type="string">
            <text:p text:style-name="P37">на заседании ШМО</text:p>
          </table:table-cell>
          <table:table-cell table:style-name="Таблица1.A1" office:value-type="string">
            <text:p text:style-name="P37">Заместитель директора по УВР</text:p>
          </table:table-cell>
          <table:table-cell table:style-name="Таблица1.A1" office:value-type="string">
            <text:p text:style-name="P37">Директор МОУ Большенагаткинская СОШ</text:p>
          </table:table-cell>
        </table:table-row>
        <table:table-row table:style-name="Таблица1.1">
          <table:table-cell table:style-name="Таблица1.A1" office:value-type="string">
            <text:p text:style-name="P37">Протокол №1</text:p>
          </table:table-cell>
          <table:table-cell table:style-name="Таблица1.A1" office:value-type="string">
            <text:p text:style-name="P37">_______________ Н.К. Шевердина</text:p>
          </table:table-cell>
          <table:table-cell table:style-name="Таблица1.A1" office:value-type="string">
            <text:p text:style-name="P37">______________________С.В.Ратаев</text:p>
          </table:table-cell>
        </table:table-row>
        <table:table-row table:style-name="Таблица1.1">
          <table:table-cell table:style-name="Таблица1.A1" office:value-type="string">
            <text:p text:style-name="P37">от «29» августа 2017 г.</text:p>
          </table:table-cell>
          <table:table-cell table:style-name="Таблица1.A1" office:value-type="string">
            <text:p text:style-name="P37">«29» августа 2017 г.</text:p>
          </table:table-cell>
          <table:table-cell table:style-name="Таблица1.A1" office:value-type="string">
            <text:p text:style-name="P37">Приказ от 29.08.2017 г. № 515</text:p>
          </table:table-cell>
        </table:table-row>
      </table:table>
      <text:p text:style-name="P50">Рабочая программа</text:p>
      <text:p text:style-name="P49"><text:s text:c="4"/></text:p>
      <text:p text:style-name="P49"><text:s text:c="3"/>Наименование учебного предмета: История</text:p>
      <text:p text:style-name="P49"><text:s text:c="5"/>Класс: <text:s/>11 класс</text:p>
      <text:p text:style-name="P3">Уровень общего образования: средняя (полная) школа</text:p>
      <table:table table:name="Таблица2" table:style-name="Таблица2">
        <table:table-column table:style-name="Таблица2.A"/>
        <table:table-row table:style-name="Таблица2.1">
          <table:table-cell table:style-name="Таблица2.A1" office:value-type="string">
            <text:p text:style-name="P35">Учитель: Новикова Маргарита Валентиновна</text:p>
            <text:p text:style-name="P35">Срок реализации программы - 1 год, учебный год - 2017-2018</text:p>
            <text:p text:style-name="P35">Количество часов по учебному плану: 68 часа, 2 часа в неделю</text:p>
            <text:p text:style-name="P34"/>
            <text:p text:style-name="P36">Рабочую программу составил (а)____________________________/М.Н. Новикова/</text:p>
            <text:p text:style-name="P38"><text:s text:c="95"/>подпись <text:tab/> <text:s text:c="24"/>расшифровка <text:s/>подписи</text:p>
          </table:table-cell>
        </table:table-row>
      </table:table>
      <text:p text:style-name="P62">1.ПОЯСНИТЕЛЬНАЯ ЗАПИСКА</text:p>
      <text:p text:style-name="P1"/>
      <text:p text:style-name="P30"><text:span text:style-name="T3">Рабочая программа составлена на основе</text:span><text:span text:style-name="T4"> следующих нормативных документов:</text:span></text:p>
      <text:p text:style-name="P2">– Федерального <text:s/>закона от 29 декабря 2012 г. № 273-ФЗ «Об образовании в Российской Федерации»;</text:p>
      <text:p text:style-name="P2">– <text:s/>Федерального компонента государственного образовательного стандарта, утвержденного приказом Министерства образования Российской Федерации от 05.03.2004 № 1089;</text:p>
      <text:p text:style-name="P2">– Федерального перечня учебников, рекомендованных (допущенных) Министерством образования и науки РФ к использованию в образовательном процессе в текущем учебном году;</text:p>
      <text:p text:style-name="P2">– <text:s/>Образовательной программы МОУ Большенагаткинская <text:s/>СОШ;</text:p>
      <text:p text:style-name="P2">– Учебного плана МОУ Большенагаткинская <text:s/>СОШ;</text:p>
      <text:p text:style-name="P2">– Гигиенических требований к условиям обучения в общеобразовательных учреждениях СанПиН 2.4.2.2821-10 от 29 декабря 2010 года № 189;</text:p>
      <text:p text:style-name="P2">- Программы курса и тематического планирования для 11 класса средних общеобразовательных учебных заведений. История Отечества 20-начала 21 века. Козленко С.И., Загладин Н.В. и др.</text:p>
      <text:p text:style-name="P2">- Программы курса и тематического планирования <text:s/>к учебнику Н.В. Загладина «Всеобщая история. Конец 19- начала 21 века. 11 класс»</text:p>
      <text:p text:style-name="P2"/>
      <text:p text:style-name="P31">Место предмета в учебном плане</text:p>
      <text:p text:style-name="P2">Федеральный базисный учебный план для образовательных учреждений Российской Федерации отводит 136 <text:s text:c="2"/>часов для обязательного изучения учебного предмета История на ступени среднего (полного) общего образования на базовом уровне, в том числе: в X и XI классах по <text:s/>68 <text:s/>часов, из расчета 2 учебных часа в неделю.</text:p>
      <text:p text:style-name="P2"/>
      <text:list xml:id="list2429042593361081605" text:style-name="WWNum12">
        <text:list-item>
          <text:p text:style-name="P63">ПЛАНИРУЕМЫЕ РЕЗУЛЬТАТЫ ИЗУЧЕНИЯ ПРЕДМЕТА</text:p>
        </text:list-item>
      </text:list>
      <text:p text:style-name="P5"/>
      <text:p text:style-name="P32">Результаты изучения предмета История <text:s/>направлены на реализацию деятельностного и личностно-ориентированного подходов; овладение учащимися знаниями и умениями, значимыми для их социализации, мировоззренческого и духовного развития, позволяющими ориентироваться в окружающем мире, востребованными в повседневной жизни.</text:p>
      <text:p text:style-name="P20"><text:span text:style-name="T9"><text:tab/></text:span><text:span text:style-name="T10">В результате изучения истории на базовом уровне ученик должен</text:span></text:p>
      <text:p text:style-name="P18">знать/понимать:</text:p>
      <text:p text:style-name="P19">-основные факты, процессы и явления, характеризующие целостность и системность отечественной и всемирной истории;</text:p>
      <text:p text:style-name="P19">-периодизацию всемирной и отечественной истории;</text:p>
      <text:p text:style-name="P19">современные версии и трактовки важнейших проблем отечественной и всемирной истории;</text:p>
      <text:p text:style-name="P20"><text:span text:style-name="T18">-историческую обусловленность современных общественных </text:span><text:span text:style-name="T12">процессов;</text:span></text:p>
      <text:p text:style-name="P19">-особенности исторического пути России, ее роль в мировом сообществе;</text:p>
      <text:p text:style-name="P18">уметь:</text:p>
      <text:p text:style-name="P19">-проводить поиск исторической информации в источниках разного типа;</text:p>
      <text:p text:style-name="P19">-критически анализировать источник исторической информации (характеризовать авторство источника, время, обстоятельства и цели его создания);</text:p>
      <text:p text:style-name="P19">-анализировать историческую информацию, представленную в разных знаковых системах (текст, карта, таблица, схема, аудиовизуальный ряд);</text:p>
      <text:p text:style-name="P19">-различать в исторической информации факты и мнения, исторические описания и исторические объяснения;</text:p>
      <text:p text:style-name="P19"><text:soft-page-break/>-устанавливать причинно-следственные связи между явлениями, пространственные и временные рамки изучаемых исторических процессов и явлений;</text:p>
      <text:p text:style-name="P19">-участвовать в дискуссиях по историческим проблемам, формулировать собственную позицию по обсуждаемым вопросам, используя для аргументации исторические сведения;</text:p>
      <text:p text:style-name="P19">-представлять результаты изучения исторического материала в формах конспекта, реферата, рецензии;</text:p>
      <text:p text:style-name="P20"><text:span text:style-name="T11">использовать приобретенные знания и умения в практической деятельности и повседневной жизни</text:span><text:span text:style-name="T19">:</text:span></text:p>
      <text:p text:style-name="P19"><text:s/>-для определения собственной позиции по отношению к явлениям современной жизни, исходя из их исторической обусловленности;</text:p>
      <text:p text:style-name="P19">-использования навыков исторического анализа при критическом восприятии получаемой извне социальной информации;</text:p>
      <text:p text:style-name="P19">-соотнесения своих действий и поступков окружающих с исторически возникшими формами социального поведения;</text:p>
      <text:p text:style-name="P23">-осознания себя как представителя исторически сложившегося гражданского, этнокультурного, конфессионального сообщества, гражданина России</text:p>
      <text:p text:style-name="P2"/>
      <text:p text:style-name="P2"/>
      <text:p text:style-name="P31">Изучение истории на базовом уровне среднего (полного) общего образования направлено на достижение следующих целей:</text:p>
      <text:p text:style-name="P31"/>
      <text:p text:style-name="P2">- воспитание гражданственности, национальной идентичности, развитие мировоззренческих убеждений учащихся на основе осмысления ими исторически сложившихся культурных, религиозных, этнонациональных традиций, нравственных и социальных установок, идеологических доктрин;</text:p>
      <text:p text:style-name="P2">- развитие способности понимать историческую обусловленность явлений и процессов современного мира, определять собственную позицию по отношению к окружающей реальности, соотносить свои взгляды и принципы с исторически возникшими мировоззренческими системами;</text:p>
      <text:p text:style-name="P2">- освоение систематизированных знаний об истории человечества, формирование целостного представления о месте и роли России во всемирно-историческом процессе;</text:p>
      <text:p text:style-name="P2">овладение умениями и навыками поиска, систематизации и комплексного анализа исторической информации;</text:p>
      <text:p text:style-name="P11">- формирование исторического мышления — способности рассматривать события и явления с точки зрения их исторической обусловленности, сопоставлять различные версии и оценки исторических событий и личностей, определять собственное отношение к дискуссионным проблемам прошлого и современности. </text:p>
      <text:p text:style-name="P1"><text:bookmark-start text:name="bookmark4"/></text:p>
      <text:p text:style-name="P7"/>
      <text:list xml:id="list32643908" text:continue-numbering="true" text:style-name="WWNum12">
        <text:list-item>
          <text:p text:style-name="P64">СОДЕРЖАНИЕ КУРСА</text:p>
        </text:list-item>
      </text:list>
      <text:p text:style-name="P7"/>
      <text:p text:style-name="P7">История России.</text:p>
      <text:p text:style-name="P10">Раздел 1 Российская империя накануне первой мировой войны ( 6 ч) <text:bookmark-end text:name="bookmark4"/></text:p>
      <text:p text:style-name="P20"><text:span text:style-name="T14">Тема 1. </text:span><text:span text:style-name="T13">Россия на рубеже XIX - XX вв.</text:span></text:p>
      <text:p text:style-name="P12">Характеристика территории и населения страны. Влияние их особенностей на развитие России на рубеже XIX-XX вв. Россия - многонациональное и поли- конфессиональное государство.</text:p>
      <text:p text:style-name="P12">Российская модель модернизации. Точки зрения в исторической науке на уровень и характер развития российской экономики начала XX в. Место России в мировой экономике рубежа XIX-XX вв. Промышленный подъем накануне Первой мировой войны. Экономическая политика правительства. Различные точки зрения на ее роль в модернизации России.</text:p>
      <text:p text:style-name="P12"><text:soft-page-break/>Особенности развития сельского хозяйства. Роль аграрного сектора в экономике России. Помещичье и крестьянское хозяйство. Основные проблемы российской деревни. Расслоение крестьянства. Выделение слоя зажиточных крестьян.</text:p>
      <text:p text:style-name="P12">Основные термины и понятия: акционерный капитал, монополия, валовой национальный продукт (ВНП), инвестиции, мировой экономический кризис, финансово-промышленные группы, протекционистская политика, относительное малоземелье крестьян.</text:p>
      <text:p text:style-name="P12">Персоналии: С.Ю. Витте, А.И. Путилов, П.П. Рябушинский, Н.С. Авдаков, Э.Л. Нобель.</text:p>
      <text:p text:style-name="P12"/>
      <text:p text:style-name="P20"><text:span text:style-name="T14">Тема 2. </text:span><text:span text:style-name="T13">Кризис империи: русско-японская война и революция 1905-1907 гг.</text:span></text:p>
      <text:p text:style-name="P12">Необходимость модернизации политической системы России. Углубление разрыва между относительно развитым индустриальным и архаичным аграрным секторами. Положение на национальных окраинах империи. Русификация. Рост социального напряжения в стране.</text:p>
      <text:p text:style-name="P12">Консервативный курс Николая II. Столкновения взглядов в политической верхушке России по вопросу о путях развития страны (позиции С.Ю. Витте и</text:p>
      <text:p text:style-name="P12">В.К. Плеве).</text:p>
      <text:p text:style-name="P20"><text:span text:style-name="T8">Экономический кризис 1900-1903 гг. Обострение ситуации в деревне. Изменение характера выступления рабочих и выдвижение ими политических требований </text:span><text:span text:style-name="T3">Традиционно-попечительская политика правительства по отношению к рабочим. Полицейский социализм. Студенческие выступления.</text:span></text:p>
      <text:p text:style-name="P12">Обострение международной обстановки на Дальнем Востоке в начале XX в. Столкновение России и Японии по территориальному вопросу. Русско-японская война: ход боевых действий, причины военных неудач России. Портсмутский мир - успех дипломатии России в условиях проигранной войны и разгорающейся революции.</text:p>
      <text:p text:style-name="P12">Причины революции 1905-1907 гг. «Кровавое воскресенье». Характеристика политических сил, участвовавших в революции, их состав, цели, методы борьбы.</text:p>
      <text:p text:style-name="P12">Крестьянские волнения. Революционные выступления в армии. Движение в защиту монархии. Черносотенцы.</text:p>
      <text:p text:style-name="P12">Всероссийская октябрьская политическая стачка 1905 г. Манифест 17 октября 1905 г. - первый шаг в преобразовании государственного строя на конституционно-парламентской основе. Различное отношение в российском обществе к Манифесту. Декабрьское вооруженное восстание 1905 г. в Москве, его уроки и значение.</text:p>
      <text:p text:style-name="P12">Основные термины и понятия: традиционно-попечительская политика правительства по отношению к рабочим, русификация, полицейский социализм, «Кровавое воскресенье», черносотенцы.</text:p>
      <text:p text:style-name="P12">Персоналии: Николай II, В.К. Плеве, С.В. Зубатов, Г.А. Гапон, П.Д. Свято- полк-Мирский, П.П. Шмидт.</text:p>
      <text:p text:style-name="P12"/>
      <text:p text:style-name="P20"><text:span text:style-name="T14">Тема 3. </text:span><text:span text:style-name="T13">Политическая жизнь страны после Манифеста 17 октября 1905 г.<text:tab/>'</text:span></text:p>
      <text:p text:style-name="P12">Особенности оформления политических партий в России. Влияние Манифеста 17 октября 1905 г., кампаний по выборам в Государственную думу и массовых народных выступлений на создание партий.</text:p>
      <text:p text:style-name="P20"><text:span text:style-name="T8">Основные политические партии России начала XX в.: либеральные партии (Конституционно-демократическая партия, «Союз 17 октября»); партии социалистической ориентации - левые (Российская социал-демократическая рабочая партия; Партия социалистов-революционеров); консервативные партии - правые (Русское собрание; Русская монархическая партия; Союз русского народа; Русский народный союз имени Михаила Архангела )</text:span><text:span text:style-name="T3"> Политические партии России о государственном устройстве страны, методах преобразований в России, решении аграрного, национального и рабочего вопросов.</text:span></text:p>
      <text:p text:style-name="P20"><text:span text:style-name="T14">Реформы государственного строя. Новая редакция «Основных законов Российской империи». Характерные черты выборов в Государственную думу (выборы - не всеобщие, </text:span><text:soft-page-break/><text:span text:style-name="T14">не прямые и не равные). I и II Государственные думы: состав, деятельность, причины роспуска.</text:span></text:p>
      <text:p text:style-name="P12">Основные термины и понятия: политическая партия, фракция, либерализм, кадеты, октябристы, эсеры, меньшевики, большевики, индивидуальный террор, всеобщие, равные и прямые выборы.</text:p>
      <text:p text:style-name="P12">Персоналии: П.Н. Милюков, А.И. Гучков, В.И. Ленин (Ульянов), В.М. Чернов, В.М. Пуришкевич.</text:p>
      <text:p text:style-name="P12"/>
      <text:p text:style-name="P20"><text:span text:style-name="T14">Тема </text:span><text:span text:style-name="T13">4. Третьеиюньская монархия и реформы П.А. Столыпина</text:span></text:p>
      <text:p text:style-name="P12">Третьеиюньская монархия. Борьба властей с революционным движением и легальной оппозицией. Подавление оппозиции со стороны Думы. Ill Государственная дума, особенности ее состава и деятельности.</text:p>
      <text:p text:style-name="P12">Проведение реформ и укрепление социальной базы существующего строя в деятельности П.А. Столыпина. Использование особенностей состава III Государственной думы в проведении политики «успокоения» страны.</text:p>
      <text:p text:style-name="P12">Программа преобразований П.А. Столыпина. Основное содержание аграрной реформы: свободный выход крестьян из общины; отмена ограничений личных прав крестьян; переселенческая политика; создание фонда для наделения крестьян землей через Крестьянский банк. Отруб и хутор. Создание артелей и кооперативов.</text:p>
      <text:p text:style-name="P12">Противоречивые итоги реформ П.А. Столыпина: подъем сельского хозяйства; сохранение крестьянской общины; имущественное расслоение крестьян; сохранение социальной напряженности в деревне и в обществе в целом.</text:p>
      <text:p text:style-name="P12">Различные оценки столыпинских преобразований в исторической и публицистической литературе.</text:p>
      <text:p text:style-name="P12">Политический кризис 1912-1913 гг. Ленские события 1912 г.</text:p>
      <text:p text:style-name="P12">Основные термины и понятия: третьеиюньская монархия, военно-полевые суды, легальная оппозиция, переселенческая политика, отруб, хутор, артели, кооперативы, политический кризис.</text:p>
      <text:p text:style-name="P12">Персоналии: П.А. Столыпин, П.П. Рябушинский, А.И. Коновалов, В.Н. Коковцов.</text:p>
      <text:p text:style-name="P12"><text:tab/></text:p>
      <text:p text:style-name="P20"><text:span text:style-name="T14">Тема 5.</text:span><text:span text:style-name="T8">Культура России в конце XIX — начале XX</text:span></text:p>
      <text:p text:style-name="P12">Крупные города как центры сосредоточения основных учебных и культурно-просветительских учреждений. Их роль в модернизации страны. Новое и традиционное в городской жизни на рубеже XIX - XX вв. Российская деревня как обособленный мир в общественно-культурной среде. Постепенно нараставшее влияние городской культуры на жизнь деревни. Российская интеллигенция.</text:p>
      <text:p text:style-name="P12">Достижения российской науки. Идейные искания и художественная культура. Отражение сложности и противоречивости эпохи в художественной культуре начала XX в. Декадентство. Серебряный век.</text:p>
      <text:p text:style-name="P12">Создание Художественного театра. Система К.С. Станиславского. Кинематограф России. Музыка. Изобразительное искусство. Культурно-эстетическое объединение «Мир искусства». Архитектура. Основные направления в искусстве.</text:p>
      <text:p text:style-name="P12">Элитарная культура. Традиционная культура основной массы населения. Спорт в Российской империи.</text:p>
      <text:p text:style-name="P12">Основные термины и понятия: интеллигенция, художественная культура, декадентство, символизм, акмеизм, футуризм, модерн, абстракционизм, примитивизм, авангард.</text:p>
      <text:p text:style-name="P12">Персоналии: Д.И. Менделеев, А.М. Бутлеров, И.М. Сеченов, И.П. Павлов, И.И. Мечников, П.Н. Лебедев, К.А. Тимирязев, А.Н. Крылов, В.И. Вернадский, Н.Е. Жуковский, К.Э. Циолковский, А.С. Попов.</text:p>
      <text:p text:style-name="P12">Н.А. Бердяев, С.Н. Булгаков, Л.Н. Толстой, А.П. Чехов, М. Горький, В.Я. Брюсов, А. Белый, А.А. Блок, Н.С. Гумилев, А.А. Ахматова, О.Э. Мандельштам,</text:p>
      <text:p text:style-name="P12">В.В. Маяковский.</text:p>
      <text:p text:style-name="P12"><text:soft-page-break/>К.С. Станиславский, В.И. Немирович-Данченко, А.А. Ханжонков.</text:p>
      <text:p text:style-name="P12">С.В. Рахманинов, А.Н. Скрябин, И.Ф. Стравинский, С.С. Прокофьев, Ф.И. Шаляпин, А.П. Павлова, С.П. Дягилев.</text:p>
      <text:p text:style-name="P12">Ф.О. Шехтель, М.А. Врубель, К.А. Коровин, В.А. Серов, А.Н. Бенуа, К.С. Пет- ров-Водкин, М.З. Шагал, К.С. Малевич, В.В. Кандинский.</text:p>
      <text:p text:style-name="P13"/>
      <text:p text:style-name="P10">Раздел 2<text:tab/><text:tab/></text:p>
      <text:p text:style-name="P10">Россия в годы революций и гражданской войны (5 ч)</text:p>
      <text:p text:style-name="P20"><text:span text:style-name="T14">Тема 6.</text:span><text:span text:style-name="T13">Россия в <text:s/>Первой мировой войне: конец империи</text:span></text:p>
      <text:p text:style-name="P12">Российская дипломатия накануне Первой мировой войны. Дипломатическая изоляция России в 1904-1905 гг. Вступление России в Антанту. Начало и характер <text:s/>Первой мировой войны. Вопрос о характере Первой мировой войны в исторической литературе. Подготовка России к войне и планы сторон. Кампании 1914г., 1915 г.: основные события, значение для хода войны. Брусиловский прорыв и итоги кампании 1916 г.</text:p>
      <text:p text:style-name="P11">Война и российское общество. Влияние <text:s/>Первой мировой войны на экономическое и политическое положение России. Экономические трудности. Военно-</text:p>
      <text:p text:style-name="P12">промышленные комитеты. Земгор. Мобилизация промышленности и преодоление кризиса снабжения армии к 1916 г. Продовольственная проблема и попытки ее решения.</text:p>
      <text:p text:style-name="P12">Конфликт власти и Думы. Углубление кризиса монархии. «Прогрессивный блок». «Министерская чехарда». Толкования роли Г.Е. Распутина в политической жизни империи в научной и публицистической литературе. Политический кризис накануне </text:p>
      <text:p text:style-name="P12">1917 г.</text:p>
      <text:p text:style-name="P12">Основные термины и понятия: мировая война, ультиматум, военно-промышленные комитеты, Земгор, «Прогрессивный блок», «министерская чехарда», инфляция.</text:p>
      <text:p text:style-name="P12">Персоналии: А.А. Брусилов, Г.Е. Распутин, А.В. Самсонов, П.К. Ранненкампф, Г.Е. Львов, Ф.Ф. Юсупов, А.Ф. Романова.</text:p>
      <text:p text:style-name="P12"/>
      <text:p text:style-name="P20"><text:span text:style-name="T14">Тема 7.</text:span><text:span text:style-name="T13">Февральская революция 1917 г.</text:span></text:p>
      <text:p text:style-name="P12">Предпосылки и причины Февральской революции 1917 г. Падение самодержавия. Создание Временного правительства. Различные точки зрения на характер политической власти после падения самодержавия в России. Апрельский кризис Временного правительства. Большевики о передаче власти Советам и осуществлении общедемократических преобразований, создающих предпосылки для продвижения России по пути социализма. «Революционное оборончество» - сторонники и противники. Июньский и июльский кризисы власти. I Всероссийский съезд Советов рабочих и солдатских депутатов о поддержке Временного правительства. Раскол в партии эсеров, переход ее левого крыла в оппозицию Временному правительству. Выступление генерала Л.Г. Корнилова.</text:p>
      <text:p text:style-name="P12">Основные термины и понятия: Временное правительство, Учредительное собрание, солдатские комитеты, Советы рабочих и солдатских депутатов, «революционное оборончество», Красная гвардия, левые эсеры.</text:p>
      <text:p text:style-name="P12">Персоналии: Николай II, А.Ф. Керенский, Л.Г. Корнилов, Г.Е. Львов.</text:p>
      <text:p text:style-name="P12"/>
      <text:p text:style-name="P20"><text:span text:style-name="T14">Тема 8.</text:span><text:span text:style-name="T13">Переход власти к партии большевиков</text:span></text:p>
      <text:p text:style-name="P20"><text:span text:style-name="T8">Углубление кризиса власти осенью 1917 г. Завоевание большевиками и левыми эсерами контроля над Петроградским Советом. Разногласия в ЦК большевистской партии по вопросу о вооруженном восстании. Вооруженное восстание в Петрограде. Установление советской власти. Точки зрения на октябрьские события 1917 г. в исторической литературе. II Всероссийский съезд Советов рабочих и солдатских депутатов. Революционно-демократические преобразования. «Декрет о власти». «Декрет о мире». «Декрет о земле». Новые органы власти и </text:span><text:span text:style-name="T3">управления. Созыв и роспуск Учредительного собрания. Создание РСФСР. Конституция РСФСР 1918 г. Борьба в ЦК большевистской </text:span><text:soft-page-break/><text:span text:style-name="T3">партии и Советском правительстве вокруг вопроса о выходе страны из войны. Заключение Брестского мира и его последствия. Предпосылки Гражданской войны.</text:span></text:p>
      <text:p text:style-name="P12">Основные термины и понятия: революционно-демократические преобразования, аннексия, контрибуция, право наций на самоопределение, рабочий контроль, социалистическая революция, «революционная война», сепаратный мирный договор.</text:p>
      <text:p text:style-name="P12">Персоналии: В.И. Ленин, Л.Д. Троцкий, Ф.Э. Дзержинский.</text:p>
      <text:p text:style-name="P12"/>
      <text:p text:style-name="P20"><text:span text:style-name="T14">Тема 9.</text:span><text:span text:style-name="T13">Гражданская война и интервенция.</text:span></text:p>
      <text:p text:style-name="P13">Политика военного коммунизма</text:p>
      <text:p text:style-name="P12">Начальный этап Гражданской войны и интервенции. Периодизация Гражданской войны. Цели и состав белого и красного движений, другие участники войны. Советская республика в кольце фронтов. Создание Красной Армии. Революционный военный совет (РВС). Политика военного коммунизма. Попытка левоэсеровского переворота. Репрессии советской власти в отношении представителей бывших привилегированных сословий. Сотрудничество большевиков с «буржуазными специалистами».</text:p>
      <text:p text:style-name="P20"><text:span text:style-name="T8">Решающие сражения Гражданской войны (март 1919 - март 1920 г.). Война с Польшей. Компромиссный характер мира с Польшей </text:span><text:span text:style-name="T3">Причины победы красных и поражения Белого движения. Завершающий этап Гражданской войны (конец 1920 - 1922 г.). Борьба с «зелеными».</text:span></text:p>
      <text:p text:style-name="P12">Особенности боевых действий на национальных окраинах России. Боевые действия в заключительный период Гражданской войны в Закавказье, в Средней Азии и на Дальнем Востоке. Итоги Гражданской войны.</text:p>
      <text:p text:style-name="P20"><text:span text:style-name="T14">Основные термины </text:span><text:span text:style-name="T13">и </text:span><text:span text:style-name="T14">понятия: Гражданская война, интервенция, расказачивание, белое и красное движения, политика военного коммунизма, продразверстка, продовольственные отряды, комбеды, трудовая мобилизация, Красная Армия, Революционный военный совет (РВС), «буржуазные специалисты», движение «зеленых», комсомольцы, басмачество.</text:span></text:p>
      <text:p text:style-name="P12">Персоналии: А.М. Каледин, А.И. Деникин, П.Н. Краснов, А.В. Колчак, М.В. Фрунзе, М.Н. Тухачевский, С.С. Каменев, Н.И. Махно, С.М. Буденный, К.Е. Ворошилов, С.В. Петлюра, П.Н. Врангель, А.С. Антонов.</text:p>
      <text:p text:style-name="P12"/>
      <text:p text:style-name="P10">Раздел 3</text:p>
      <text:p text:style-name="P10">Советское государство и общество в 1920-1930-е гг. (8 ч)</text:p>
      <text:p text:style-name="P20"><text:span text:style-name="T14">Тема 10. </text:span><text:span text:style-name="T13">Новая экономическая политика</text:span></text:p>
      <text:p text:style-name="P12">Экономическое и политическое положение Советской России после окончания Гражданской войны и интервенции. Создание и принятие плана ГОЭЛРО.</text:p>
      <text:p text:style-name="P12">Отказ от политики военного коммунизма. Новая экономическая политика в деревне. Замена продразверстки продналогом. Свободный выбор форм землепользования для селян. Распространение новой экономической политики на промышленность и торговлю. Роль государства в экономике периода нэпа. Отмена карточной системы. Денежная реформа. Введение твердой конвертируемой валюты - золотого червонца.</text:p>
      <text:p text:style-name="P12">Первые итоги нэпа. Противоречия нэпа и его кризисы. Вопрос оценки нэпа в исторической науке.</text:p>
      <text:p text:style-name="P12">Борьба власти с лидерами оппозиции - судебные процессы 1921-1923 гг. над руководителями партий эсеров и меньшевиков. Репрессии против представителей интеллигенции, служителей Церкви.</text:p>
      <text:p text:style-name="P12">Борьба в большевистской партии вокруг вопроса о продолжении нэпа. Военная тревога конца 1920-х гг. Политика ускоренной индустриализации.</text:p>
      <text:p text:style-name="P12">Основные термины и понятия: новая экономическая политика, продналог, акционерные общества со смешанным капиталом, хозрасчет, концессия, биржа труда, денежная реформа, нэпманы, кулаки, индустриализация, партаппарат, партийная дисскуссия.</text:p>
      <text:p text:style-name="P12">Персоналии: Л.Д. Троцкий, Н.И. Бухарин, Г.М. Кржижановский, Г.Е. Зиновьев, Л.Б. Каменев, А.И. Рыков, И.В. Сталин, Патриарх Тихон.</text:p>
      <text:p text:style-name="P12"><text:soft-page-break/></text:p>
      <text:p text:style-name="P20"><text:span text:style-name="T14">Тема </text:span><text:span text:style-name="T13">11. Образование СССР и его международное признание</text:span></text:p>
      <text:p text:style-name="P12">Предпосылки образования СССР. Различные точки зрения в партии большевиков на принципы создания единого многонационального государства. Образование СССР, высшие органы власти. Первая Конституция СССР (1924).</text:p>
      <text:p text:style-name="P12">Международное положение России после окончания Гражданской войны и интервенции.</text:p>
      <text:p text:style-name="P20"><text:span text:style-name="T8">Белая эмиграция, ее влияние на отношение стран Запада к СССР. Оппозиция попыткам нормализации отношений СССР с зарубежными государствами в руководстве страны и в Коминтерне. Тезис В.И. Ленина о временной стабилизации положения в капиталистическом мире и его влияние на внешнюю политику СССР </text:span><text:span text:style-name="T3">Европейская политика страны в 1920-е гг. Генуэзская конференция и заключение советско-германского соглашения в Рапалло. Развитие отношений России и Германии. Период дипломатического признания СССР со стороны большинства стран мира (1924-1926). Военная тревога 1927 г. Разрыв дипломатических отношений с Англией.</text:span></text:p>
      <text:p text:style-name="P12">Основные термины и понятия: федеративное государство, план автономизации, белая эмиграция, временная стабилизация положения в капиталистическом мире.</text:p>
      <text:p text:style-name="P12">Персоналии: Г.В. Чичерин, М.И. Калинин.</text:p>
      <text:p text:style-name="P12"/>
      <text:p text:style-name="P20"><text:span text:style-name="T14">Тема </text:span><text:span text:style-name="T13">12. Культура и искусство после октября 1917 г.</text:span></text:p>
      <text:p text:style-name="P12">Раскол деятелей культуры на сторонников новой власти, наблюдателей и ее противников. Поддержка советской властью представителей нового искусства. Выход искусства на улицы. План монументальной пропаганды. Искусство плаката.</text:p>
      <text:p text:style-name="P12">Разнообразие литературно-художественных группировок в культурной жизни страны в 1920-е гг. Рождение идеологического диктата в художественной жизни. Воплощение новаторских идей и пафоса революционных преобразований в архитектуре и зрелищных искусствах.</text:p>
      <text:p text:style-name="P12">Главные герои нового игрового кино - народ и коллектив единомышленников. Поиски новых художественных форм в театральном искусстве 1920-х гг. Физкультура и спорт.</text:p>
      <text:p text:style-name="P12">Основные термины и понятия: «Окна РОСТА», план монументальной пропаганды, идеологический диктат в художественной жизни, Пролеткульт, конструктивизм, зрелищные искусства, Левый фронт искусств (ЛЕФ), Ассоциация художников революционной России (АХРР).</text:p>
      <text:p text:style-name="P12">Персоналии: Б.М. Кустодиев, К.Ф. Юон, В.Е. Татлин, А.М. Родченко, Эль Лисицкий, Ф.С. Богородский, И.Д. Шадр, В.И. Мухина, С.Т. Коненков, МД. Булгаков, К.И. Чуковский.</text:p>
      <text:p text:style-name="P12">К.С. Мельников, А.В. Щусев, И.И. Леонидов, А.Д. Довженко, С.М. Эйзенштейн, В.Э. Мейерхольд.</text:p>
      <text:p text:style-name="P12"/>
      <text:p text:style-name="P20"><text:span text:style-name="T14">Тема 13. </text:span><text:span text:style-name="T13">Модернизация экономики и укрепление</text:span></text:p>
      <text:p text:style-name="P13">обороноспособности страны в 1930-е гг. Культурная революция</text:p>
      <text:p text:style-name="P12">Модернизация советской экономики. Ее цели и задачи. Коллективизация, ее принципы - провозглашенные и реальные. «Ликвидация кулачества». Итоги насильственной коллективизации. Стабилизация положения в деревне во второй половине 1930-х гг.</text:p>
      <text:p text:style-name="P20"><text:span text:style-name="T8">Основные результаты индустриализации. Освоение новых производств, техническая реконструкция народного хозяйства. Создание индустриальной базы </text:span><text:span text:style-name="T3">страны в Западной Сибири и на Дальнем Востоке. Развитие новых отраслей промышленности - станкостроения, автомобильной, тракторной, авиационной, сельскохозяйственного машиностроения, химической отраслей. Социалистическое соревнование.</text:span></text:p>
      <text:p text:style-name="P12">Модернизация и изменение социально-демографической структуры советского общества.</text:p>
      <text:p text:style-name="P12">Важнейшее звено социалистической индустриализации - модернизация вооруженных сил и развитие их экономической базы - военно-промышленного комплекса (ВПК).</text:p>
      <text:p text:style-name="P12">Культурная революция: ее составляющие и итоги. Развитие образования и науки. Спорт и физкультурное движение.</text:p>
      <text:p text:style-name="P12"><text:soft-page-break/>Основные термины и понятия: модернизация, индустриализация, коллективизация, колхоз, трудодни, паспортная система, машинно-тракторная станция (МТС), двадцатипятитысячники, раскулачивание, социалистическое соревнование, стахановцы, пятилетка, военно-промышленный комплекс (ВПК), ОСОАВИАХИМ, культурная революция.</text:p>
      <text:p text:style-name="P12">Персоналии: А.Г. Стаханов, Г.К. Орджоникидзе, П.Л. Капица, А.Ф. Иоффе,</text:p>
      <text:p text:style-name="P12">В.П. Чкалов, И.Д. Папанин, И.М. Губкин, А.Н. Туполев, С.И. Ильюшин, А.А. Микоян, А.С. Яковлев.</text:p>
      <text:p text:style-name="P12"/>
      <text:p text:style-name="P20"><text:bookmark-start text:name="bookmark11"/><text:span text:style-name="T14">Тема 14. </text:span><text:span text:style-name="T13">Культ личности И.В. Сталина, массовые репрессии и политическая система СССР</text:span><text:bookmark-end text:name="bookmark11"/></text:p>
      <text:p text:style-name="P12">Партия большевиков в 1920-е гг. Письмо Ленина к XI съезду РКП(б) (осень 1922 г.). Борьба за власть в партии большевиков в период с 1923 по 1928 г. Причины возвышения Сталина. Смещение с ведущих партийных постов Л.Д. Троцкого, Г.Е. Зиновьева, Л.Б. Каменева. Победа И.В. Сталина во внутрипартийной борьбе. Установление контроля Сталина над деятельностью партийного аппарата, партийными средствами массовой пропаганды и карательными органами. Негативные последствия возвышения И.В. Сталина и утверждения его в качестве лидера партии.</text:p>
      <text:p text:style-name="P12">Идея И.В. Сталина о возможности построения социализма в одной, отдельно взятой стране. Сталинский тезис о неизбежности обострения классовой борьбы в процессе социалистического строительства как теоретическое обоснование политики репрессий. Культ личности и политический террор в СССР в 1930-е гг. Создание системы ГУЛАГа. Убийство С.М. Кирова и апогей репрессий в 1935-1938 гг. «Дело Тухачевского» и чистка рядов Красной Армии.</text:p>
      <text:p text:style-name="P11">Создание сталинской системы управления. Конституция СССР 1936г. </text:p>
      <text:p text:style-name="P2">Основные термины и понятия: культ личности, «враг народа», политический террор, ГУЛАГ, централизованная система управления, мобилизационная модель развития.</text:p>
      <text:p text:style-name="P12">Персоналии: Л.Б. Каменев, С.М. Киров, М.Н. Рютин, Г.Г. Ягода, Н.И. Ежов.</text:p>
      <text:p text:style-name="P12"/>
      <text:p text:style-name="P20"><text:span text:style-name="T14">Тема 15. </text:span><text:span text:style-name="T13">Культура и искусство СССР в предвоенное десятилетие</text:span></text:p>
      <text:p text:style-name="P12">Партийное руководство художественным процессом. Утверждение метода социалистического реализма в искусстве.</text:p>
      <text:p text:style-name="P12">Воспитание нового человека. Роль кинемотографа. Ужесточение цензуры.</text:p>
      <text:p text:style-name="P12">Широкое распространение массовых форм досуга советских людей (клубная деятельность, красные уголки, спортивные секции и т.д.). Сеть домов пионеров. Физкультура и спорт.</text:p>
      <text:p text:style-name="P12">Масштабное строительство общественных зданий и крупных социальных объектов.</text:p>
      <text:p text:style-name="P12">Основные термины и понятия: социалистический реализм, принцип партийности в литературе, пионеры, красный уголок.</text:p>
      <text:p text:style-name="P12">Персоналии: Д.А. Фадеев, М.А. Шолохов, Н.А. Островский, А.В. Нежданова,</text:p>
      <text:p text:style-name="P12">С.Я. Лемешев, И.С. Козловский, Г.С. Уланова, Н.А. Пырьев, С.А. Герасимов, В.А. Чернышов, Г.В. Александров, М.И. Ромм, И.О. Дунаевский, А.А. Дейнека, А.А. Пластов.</text:p>
      <text:p text:style-name="P12"/>
      <text:p text:style-name="P20"><text:span text:style-name="T14">Тема 16. </text:span><text:span text:style-name="T13">Международные отношения и внешняя политика СССР в 1930-е гг.</text:span></text:p>
      <text:p text:style-name="P12">Возникновение очагов военной опасности в Азии и Европе. СССР и проблемы коллективной безопасности. Рост военной угрозы (нападение Италии на Эфиопию, война в Испании, вторжение Японии в Китай).</text:p>
      <text:p text:style-name="P12">Военное столкновение СССР с Японией у озера Хасан. Мюнхенский договор и его последствия. Боевые действия СССР с Японией в районе реки Халхин-Гол.</text:p>
      <text:p text:style-name="P12">Советско-германские отношения. Советско-германский пакт о ненападении 23 августа 1939 г. и секретный протокол к нему. Влияние советско-германских отношений на развитие событий накануне <text:s/>Второй мировой войны.</text:p>
      <text:p text:style-name="P12"><text:soft-page-break/>Основные термины и понятия: очаги военной опасности, коллективная безопасность, антикоминтерновский пакт.</text:p>
      <text:p text:style-name="P12">Персоналии: Г.К. Жуков, М.М. Литвинов, В.М. Молотов, Ф.Д. Рузвельт,</text:p>
      <text:p text:style-name="P11">А.Гитлер, Ф. Франко, У. Черчилль </text:p>
      <text:p text:style-name="P11"/>
      <text:p text:style-name="P20"><text:span text:style-name="T14">Тема 17.</text:span><text:span text:style-name="T3">СССР в 1939-1941 гг.</text:span></text:p>
      <text:p text:style-name="P12">Политика СССР в начальный период <text:s/>Второй мировой войны. Договор о дружбе и границе между СССР и Германией от 28 сентября 1939 г. Вхождение в состав СССР прибалтийских государств. Присоединение к СССР Бессарабии и Буковины. Советско-финская война. Создание германского плана «Барбаросса». Подготовка Красной Армии к войне. Основные задачи третьего пятилетнего плана. Меры по подготовке страны к войне: формирование государственных материальных резервов; изменения в трудовом законодательстве; введение всеобщей воинской повинности.</text:p>
      <text:p text:style-name="P12">Идеологическая и моральная подготовка СССР к войне.</text:p>
      <text:p text:style-name="P12">Основные термины и понятия: всеобщая воинская повинность, противовоздушная оборона (ПВО), упреждающий удар.</text:p>
      <text:p text:style-name="P12">Персоналии: О.В. Куусинен, К.Е. Ворошилов, С.К. Тимошенко.</text:p>
      <text:p text:style-name="P13"/>
      <text:p text:style-name="P10">Раздел 4</text:p>
      <text:p text:style-name="P10">Великая Отечественная война 1941-1945 гг. (5 ч)</text:p>
      <text:p text:style-name="P20"><text:span text:style-name="T14">Тема 18.</text:span><text:span text:style-name="T13">Начальный период Великой Отечественной войны.</text:span></text:p>
      <text:p text:style-name="P13">Июнь 1941 - ноябрь 1942 г.</text:p>
      <text:p text:style-name="P12">Начало Великой Отечественной войны. Причины летней катастрофы 1941 г. Мобилизация страны на войну. Народное ополчение. Смоленское сражение. Катастрофа на Украине. Начало блокады Ленинграда. «Дорога жизни». Битва под Москвой. Военно-стратегическое, морально-политическое и международное значение победы Красной Армии под Москвой. Зарождение антигитлеровской коалиции.</text:p>
      <text:p text:style-name="P12">Боевые действия весной - летом 1942 г. Наступление фашистских войск на юге страны. Оборона Сталинграда. Бои за Кавказ.</text:p>
      <text:p text:style-name="P12">Оккупационный режим на советской территории. Партизанское движение.</text:p>
      <text:p text:style-name="P12">Перевод экономики СССР на военные рельсы. Эвакуация населения и производственных мощностей на восток страны. «Все для фронта, все для победы!» Максимальная интенсификация труда. Суровая военная дисциплина на производстве. Создание новых образцов военной техники. Роль системы централизованного управления обществом в мобилизации трудовых ресурсов и экономики страны на нужды фронта.</text:p>
      <text:p text:style-name="P12">Основные термины и понятия: Великая Отечественная война, мобилизация, эвакуация, Государственный Комитет Обороны (ГКО), Ставка Верховного Главнокомандования, народное ополчение, оккупационный режим, партизанское движение, антигитлеровская коалиция, ленд-лиз, трудовой фронт.</text:p>
      <text:p text:style-name="P12">Персоналии: Н.Г. Кузнецов, И.С. Конев, И.В. Панфилов, В.И. Чуйков,</text:p>
      <text:p text:style-name="P12">С.А. Ковпак, А.Н. Сабуров, В.М. Петляков, С.А. Лавочкин, М.П. Кирпонос, Н.Ф. Гастелло.</text:p>
      <text:p text:style-name="P12"/>
      <text:p text:style-name="P20"><text:span text:style-name="T14">Тема 19.</text:span><text:span text:style-name="T13">Коренной перелом в Великой Отечественной войне. Ноябрь 1942 - зима 1943 г.<text:tab/></text:span></text:p>
      <text:p text:style-name="P20"><text:span text:style-name="T8">Разгром немецко-фашистских захватчиков под Сталинградом, причины и значение победы. Начало коренного перелома в Великой Отечественной </text:span><text:span text:style-name="T3"><text:s/>войне. Битва на Орловско-Курской дуге и ее значение. Завершение периода коренного перелома в войне. Укрепление антифашистской коалиции. Проблема открытия второго фронта. Тегеранская конференция, ее значение для совместных действий союзников.</text:span></text:p>
      <text:p text:style-name="P12">Идеология, культура и война. Патриотический подъем населения в годы Великой Отечественной войны. Изменение отношения к Православной церкви со стороны властей.</text:p>
      <text:p text:style-name="P12">Основные термины и понятия: коренной перелом в войне, второй фронт, «Окна ТАСС».</text:p>
      <text:p text:style-name="P12"><text:soft-page-break/>Персоналии: Н.Ф. Ватутин, А.И. Еременко, М.Е. Катуков, Ю.Б. Левитан, И.Г. Эренбург, А.Т. Твардовский, B.C. Гроссман, К.М. Симонов, О.Ф. Берггольц, Д.Д. Шостакович, С.Т. Рихтер, Л.О. Утесов, К.И. Шульженко, Л.А. Русланова, Кукрыниксы (М.В. Куприянов, П.Н. Крылов, Н.А. Соколов).</text:p>
      <text:p text:style-name="P12"/>
      <text:p text:style-name="P20"><text:span text:style-name="T14">Тема 20.</text:span><text:span text:style-name="T13">Наступление Красной Армии на заключительном этапе Великой Отечественной войны</text:span></text:p>
      <text:p text:style-name="P12">Освобождение советской земли. Окончательное снятие блокады Ленинграда в январе 1944 г. Операция «Багратион», освобождение Белоруссии.</text:p>
      <text:p text:style-name="P12">Государственная политика на освобожденных территориях. Депортация народов.</text:p>
      <text:p text:style-name="P12">Наступление Красной Армии в Восточной Европе. Открытие второго фронта. Варшавское восстание. Ялтинская конференция. Арденнская и Висло-Одерская операции. Падение Берлина. Капитуляция <text:s/>Третьего рейха.</text:p>
      <text:p text:style-name="P12">Антифашистское восстание в Праге. Освобождение Чехословакии советскими войсками.</text:p>
      <text:p text:style-name="P12">Основные термины и понятия: депортация, репарации, безоговорочная капитуляция.</text:p>
      <text:p text:style-name="P12">Персоналии: Р.Я. Малиновский, Ф.И. Толбухин, И.Х. Баграмян, И.Д. Черняховский, К.К. Рокоссовский.</text:p>
      <text:p text:style-name="P12"><text:tab/></text:p>
      <text:p text:style-name="P20"><text:span text:style-name="T14">Тема 21.</text:span><text:span text:style-name="T13">Причины, цена и значение Великой Победы</text:span></text:p>
      <text:p text:style-name="P12">Потсдамская конференция. Решения союзников по антигитлеровской коалиции о послевоенном миропорядке. Противоречия между союзниками и их последствия.</text:p>
      <text:p text:style-name="P20"><text:span text:style-name="T8">Парад Победы в Москве. </text:span><text:span text:style-name="T3">Участие СССР в войне с Японией. Точки зрения в российской исторической науке на характер участия СССР в войне против Японии.</text:span></text:p>
      <text:p text:style-name="P12">Масштаб Второй мировой войны. Причины Победы. Цена Победы и итоги войны.</text:p>
      <text:p text:style-name="P12">Основные термины и понятия: демилитаризация, декартелизация, денацификация, Парад Победы.</text:p>
      <text:p text:style-name="P12">Персоналии: А.М. Василевский, Л.А. Говоров, К.А. Мерецков, А.И. Еременко, Г. Трумэн, К. Эттли.</text:p>
      <text:p text:style-name="P13"/>
      <text:p text:style-name="P11"/>
      <text:p text:style-name="P10">Раздел 5</text:p>
      <text:p text:style-name="P10">Советский Союз в первые послевоенные десятилетия 1945-1964 гг. (4 ч)</text:p>
      <text:p text:style-name="P20"><text:span text:style-name="T14">Тема 22.</text:span><text:span text:style-name="T13">Внешняя политика СССР и начало «холодной войны»</text:span></text:p>
      <text:p text:style-name="P12"><text:s/>«Холодная <text:s/>война». Различия в интересах СССР и США. Перемены в советско-американских отношениях. Доктрина Трумэна и «политика сдерживания СССР». «Доктрина отбрасывания». Планы военных действий против СССР с использованием ядерного оружия.</text:p>
      <text:p text:style-name="P12">СССР и план Маршалла. Идея ускоренного развития восточноевропейских стран с опорой на собственные силы и при поддержке СССР.</text:p>
      <text:p text:style-name="P12">Значение конфликта между СССР и Югославией для формирования политики И.В. Сталина в Восточной Европе.</text:p>
      <text:p text:style-name="P12">Формирование биполярного мира. Создание двух германских государств - ФРГ и ГДР. Превращение их территорий в арену противостояния войск США и Советского Союза в Европе. Вовлечение в систему союзов государств Азии.</text:p>
      <text:p text:style-name="P12">Роль двух военно-блоковых систем в обострении международной обстановки. Локальные вооруженные конфликты.</text:p>
      <text:p text:style-name="P12">Основные термины и понятия: экспансия, «холодная война», локальные конфликты, доктрина Трумэна, «политика сдерживания СССР», «доктрина отбрасывания».</text:p>
      <text:p text:style-name="P12">Персоналии: Маршалл, И.Б. Тито, Мао Цзэдун.</text:p>
      <text:p text:style-name="P12"/>
      <text:p text:style-name="P20"><text:span text:style-name="T14">Тема 23.</text:span><text:span text:style-name="T13">Советский Союз в последние годы жизни И.В. Сталина</text:span></text:p>
      <text:p text:style-name="P12"><text:soft-page-break/>Постепенный переход страны на мирный путь развития. Сохранение в новых условиях мобилизационных, военных методов, основанных на жесткой централизации управления и распределения ресурсов. Влияние сложного положения страны, в том числе на международной арене, на принятие чрезвычайных мер.</text:p>
      <text:p text:style-name="P11">Источники высоких темпов развития экономики в послевоенное время. Проблемы сельского хозяйства. Денежная реформа 1947 г. Итоги четвертой пятилетки (1946-1950)</text:p>
      <text:p text:style-name="P12">Послевоенные репрессии. Соперничество в верхних эшелонах власти. «Ленинградское дело». Борьба с «космополитами». «Дело врачей».</text:p>
      <text:p text:style-name="P12">Дискуссия о характере политического режима в СССР в работах современных ученых.</text:p>
      <text:p text:style-name="P12">Основные термины и понятия: репатриированные, репарации, «ленинградское дело», «космополиты», «дело врачей».</text:p>
      <text:p text:style-name="P12">Персоналии: А.А. Жданов, Н.А. Вознесенский</text:p>
      <text:p text:style-name="P12">.</text:p>
      <text:p text:style-name="P20"><text:span text:style-name="T7">Тема </text:span><text:span text:style-name="T6">24. Первые попытки реформ и XX съезд КПСС</text:span></text:p>
      <text:p text:style-name="P12">Смерть И.В. Сталина. Начало периода борьбы за власть в руководстве СССР, поиска новых путей развития советского общества. Объективные и субъективные причины необходимости изменения внутренней и внешней политики страны.</text:p>
      <text:p text:style-name="P12">Сложности экономического развития. Положение деревни, крестьянства. Влияние опережающих темпов развития тяжелой и военной промышленности на положение в сельском хозяйстве.</text:p>
      <text:p text:style-name="P12">Преемники И.В. Сталина на пути преобразований. Инициативы Л.П. Берии и Г.М. Маленкова и начало осуществления реформ. Необходимость поиска новых подходов к внешней политике. Идея мирного сосуществования двух систем. Борьба в руководстве КПСС и СССР за власть. Переход политического лидерства к Н.С. Хрущеву.</text:p>
      <text:p text:style-name="P12">XX съезд КПСС, значение разоблачения культа личности И.В. Сталина для последующего развития общества.</text:p>
      <text:p text:style-name="P12">Основные термины и понятия: десталинизация, реабилитация, освоение целины.</text:p>
      <text:p text:style-name="P12">Персоналии: ПЛ. Берия, Г.М. Маленков, Н.С. Хрущев.</text:p>
      <text:p text:style-name="P12"/>
      <text:p text:style-name="P20"><text:span text:style-name="T14">Тема 25.</text:span><text:span text:style-name="T13">Изменения во внешней политике СССР</text:span></text:p>
      <text:p text:style-name="P12">Пересмотр наследия И.В. Сталина в области внешней политики. Мирные инициативы СССР. Нормализация отношений между СССР и Югославией. Вопрос о заключении мирных договоров с Германией и Японией. XX съезд КПСС о возможности предотвращения новой мировой войны и о мирном сосуществовании государств с различным социальным строем как «формы классовой борьбы».</text:p>
      <text:p text:style-name="P12">Углубление военно-блокового противостояния. СССР и страны Восточной Европы. Венгерские и польские события 1956 г. Берлинский кризис. Берлинская стена.</text:p>
      <text:p text:style-name="P11">СССР и конфликты в Азии, Африке и Латинской Америке. Карибский кризис</text:p>
      <text:p text:style-name="P2">Основные термины и понятия: мирное сосуществование государств с различным социальным строем, Берлинская стена, сверхдержава, искусственный спутник Земли, межконтинентальная баллистическая ракета.</text:p>
      <text:p text:style-name="P12">Персоналии: Ф. Кастро, Дж. Кеннеди.</text:p>
      <text:p text:style-name="P12"/>
      <text:p text:style-name="P20"><text:span text:style-name="T14">Тема 26.</text:span><text:span text:style-name="T13">Советское общество конца 1950-х — начала 1960-х гг.</text:span></text:p>
      <text:p text:style-name="P12">Противоречивые тенденции во внутренней политике СССР после XX съезда КПСС. Продолжение реабилитации жертв массовых репрессий, публикация художественных и публицистических работ, освещавших ранее запретные темы.</text:p>
      <text:p text:style-name="P12">Борьба за власть в конце 1950-х гг. Поражение лидеров «сталинской гвардии» и отстранение их от занимаемых постов. Концентрация власти в руках Н.С. Хрущева.</text:p>
      <text:p text:style-name="P20"><text:span text:style-name="T14">Экономика и политика в конце 1950-х - начале 1960-х гг. Итоги освоения целинных и залежных земель, реализация жилищной программы, изменения в жизни крестьянства, реформа в военной сфере. Начало освоения космоса. Административные реформы. КПСС </text:span><text:soft-page-break/><text:span text:style-name="T14">о полной и окончательной победе социализма в СССР, переходе к созданию коммунистического общества.</text:span></text:p>
      <text:p text:style-name="P12">Успехи и неудачи социально-экономического развития СССР в годы правления Н.С. Хрущева. Нарастание противоречий в обществе. Итоги октябрьского Пленума ЦК КПСС 1964 г. Отставка Н.С. Хрущева.</text:p>
      <text:p text:style-name="P12">Основные термины и понятия: «полная и окончательная победа социализма в СССР», «коммунистическое общество», совхозы, совнархозы.</text:p>
      <text:p text:style-name="P12">Персоналии: Ю.А. Гагарин, В.В. Терешкова, С.П. Королев.</text:p>
      <text:p text:style-name="P12"/>
      <text:p text:style-name="P20"><text:span text:style-name="T14">Тема 27.</text:span><text:span text:style-name="T13">Духовная жизнь в СССР в 1940-1960-е гг.</text:span></text:p>
      <text:p text:style-name="P12">От жесточайшего контроля над всеми формами творческой деятельности к «оттепели». Сосуществование двух пластов культуры <text:s/>официального, подцензурного и неофициального, существовавшего вне и помимо учреждений культуры.</text:p>
      <text:p text:style-name="P12">Ожидание в обществе перемен после окончания Великой Отечественной войны. Ужесточение партийного контроля над сферой культуры в условиях мобилизации сил на восстановление разрушенной экономики. Постановление ЦК ВКП (б) «О журналах «Звезда» и «Ленинград».</text:p>
      <text:p text:style-name="P12">Достижения советской науки. Борьба с «чуждыми» идейными влияниями в науке.</text:p>
      <text:p text:style-name="P20"><text:span text:style-name="T8">Изменение отношения власти к Православной церкви. Духовная жизнь в </text:span><text:span text:style-name="T3"><text:s/>период «оттепели». VI Всемирный фестиваль молодежи и студентов. </text:span><text:span text:style-name="T14">Отступление от «оттепели». Ужесточение партийного контроля над духовной жизнью страны. «Дело» Б.Л. Пастернака. Гонения на Церковь. Достижения советского спорта.</text:span></text:p>
      <text:p text:style-name="P12">Основные термины и понятия: «оттепель», Всемирный фестиваль молодежи и студентов, неофициальное искусство.</text:p>
      <text:p text:style-name="P12">Персоналии: А.А. Ахматова, М.М. Зощенко, А.И. Солженицын, Ч. Айтматов, В.И. Белов, С.П. Залыгин, В.М. Шукшин, А.Т. Твардовский, А.А. Фадеев, Д.А. Гранин, В.Д. Дудинцев, Е.А. Евтушенко, А.А. Вознесенский, Л.М. Леонов, К.Г. Паустовский, Б.Л. Пастернак. С.С. Прокофьев, А.И. Хачатурян, В.И. Мурадели.</text:p>
      <text:p text:style-name="P12">Г.Н. Данелия, Г.Н. Чухрай. И.С. Курчатов, П.Л. Капица, Н.Н. Семенов, ПА Черенков, ЛД Ландау, Н.Г. Басов. Е.В. Вучетич, А.Т. Зверев, Э.М. Белютин. Л.И. Яшин, Ю.П. Власов, Л.С. Латынина.</text:p>
      <text:p text:style-name="P13"/>
      <text:p text:style-name="P12"/>
      <text:p text:style-name="P7">Раздел 6</text:p>
      <text:p text:style-name="P10">СССР в годы коллективного руководства (4 ч)</text:p>
      <text:p text:style-name="P20"><text:span text:style-name="T14">Тема 28.</text:span><text:span text:style-name="T13">Политика и экономика: от реформ - к застою</text:span></text:p>
      <text:p text:style-name="P12">Приход к власти Л.И. Брежнева. Система коллективного руководства. Восстановление прежней вертикали власти: ЦК - обком - райком; воссоздание отраслевых министерств.</text:p>
      <text:p text:style-name="P12">Экономические реформы 1960-х гг. Причины необходимости пересмотра экономической политики. Новые ориентиры аграрной политики. Рост экономической самостоятельности предприятий. Введение хозрасчета. Рост производства. Складывание модели советского «общества потребления».</text:p>
      <text:p text:style-name="P12">Возникновение новых сложностей в экономике. Проблемы застоя в жизни страны. Политика консервации сложившихся методов руководства. Ограниченность эффективности проведенных реформ. Рост зависимости страны от ввоза сельскохозяйственной продукции из-за рубежа. Нерентабельность экономики. Возрастание отставания от стран Запада в области освоения достижений научно-технического прогресса. Дефицит товаров народного потребления.</text:p>
      <text:p text:style-name="P12">Основные термины и понятия: коллективное руководство, старение кадров, долгострой, хозрасчет, советская модель, общества потребления, застой в экономике, «нефтедоллары».</text:p>
      <text:p text:style-name="P12">Персоналии: Л.И. Брежнев, А.Н. Косыгин.</text:p>
      <text:p text:style-name="P12"/>
      <text:p text:style-name="P20"><text:soft-page-break/><text:span text:style-name="T14">Тема 29.</text:span><text:span text:style-name="T13">СССР на международной арене. 1960-1970-е гг.</text:span></text:p>
      <text:p text:style-name="P12">Начало распада «социалистического лагеря». Конфликт с Китаем. События 1968 г. в Чехословакии. Доктрина Брежнева. Обострение отношений СССР с Югославией, Албанией и Румынией.</text:p>
      <text:p text:style-name="P12">СССР и международные конфликты. Война в Юго-Восточной Азии. Помощь СССР Северному Вьетнаму. СССР и военный конфликт на Ближнем Востоке.</text:p>
      <text:p text:style-name="P11">Переход к политике разрядки международной напряженности. Договоры между СССР и США. Заключительный акт Совещания по безопасности и сотрудничеству в Европе 1975 г. Разрядка: различные точки зрения. Нарушения Советским Союзом международных обязательств в области соблюдения прав человека и реакция западных держав. Причины срыва политики разрядки </text:p>
      <text:p text:style-name="P2">Основные термины и понятия: доктрина Брежнева, разрядка международной напряженности, паритет, гонка вооружений, оружие массового поражения (ОМП).</text:p>
      <text:p text:style-name="P12">Персоналия: АЛ. Громыко.</text:p>
      <text:p text:style-name="P12"/>
      <text:p text:style-name="P20"><text:span text:style-name="T14">Тема 30.</text:span><text:span text:style-name="T13">Формирование духовной оппозиции в СССР середины 1960-х — середины 1980-х гг.</text:span></text:p>
      <text:p text:style-name="P12">Поиск путей обеспечения стабильности в духовной жизни советского общества со стороны властей. Партийный аппарат и общество. Тезис о построении в СССР общества развитого социализма. Идеология инакомыслия и его подавление. Самиздат. Правозащитная деятельность.</text:p>
      <text:p text:style-name="P12">Отражение международных обязательств СССР по соблюдению прав человека в Конституции 1977 г.</text:p>
      <text:p text:style-name="P12">Основные направления альтернативной идеологии: национализм; идеи реформирования социализма; возвращение к традициям дореволюционной России, к корням народной жизни, к православию; либерально-демократическая модель общественного развития.</text:p>
      <text:p text:style-name="P12">Основные термины и понятия: «общество развитого социализма», самиздат, правозащитная деятельность, инакомыслие, диссиденты.</text:p>
      <text:p text:style-name="P12">Персоналии: М.А. Суслов, А.Д. Синявский, Ю.М. Даниэль, А.Д. Сахаров.</text:p>
      <text:p text:style-name="P12"/>
      <text:p text:style-name="P20"><text:span text:style-name="T14">Тема 31. </text:span><text:span text:style-name="T13">Углубление кризисных явлений в СССР</text:span></text:p>
      <text:p text:style-name="P12">Провал политики разрядки. Ввод советских войск в Афганистан, последствия этого решения. Обострение отношений между СССР и США. Военные действия КНР против Вьетнама. События в Польше 1980-1981 гг. и СССР.</text:p>
      <text:p text:style-name="P12">Деятельность Ю.В. Андропова: попытки оздоровления экономики и политики страны. Борьба с коррупцией. Ужесточение борьбы с инакомыслием. Оценка политики Ю.В. Андропова в научной и публицистической литературе.</text:p>
      <text:p text:style-name="P12">Основные термины и понятия: ратификация, Стратегическая оборонная инициатива (СОИ), теневая экономика, бартер, коррупция.</text:p>
      <text:p text:style-name="P12">Персоналии: В. Ярузельский, Ю.В. Андропов, К.У. Черненко, Р. Рейган.</text:p>
      <text:p text:style-name="P12"/>
      <text:p text:style-name="P20"><text:span text:style-name="T14">Тема 32.</text:span><text:span text:style-name="T13">Наука, литература и искусство. Спорт. 1960-1980-е гг.</text:span></text:p>
      <text:p text:style-name="P12">Достижения научной и военно-технической мысли. Приоритетные позиции СССР в ряде научных направлений и технологических разработок. Продолжение освоения космоса.</text:p>
      <text:p text:style-name="P12">Роль книги в жизни советских людей. Развитие отечественной литературы. «Деревенская» проза. Новый взгляд на историческое прошлое.</text:p>
      <text:p text:style-name="P20"><text:span text:style-name="T8">Театр и киноискусство. Эстрада. Спорт <text:s/>в СССР. XXII Олимпийские игры в </text:span><text:span text:style-name="T3">Москве.</text:span></text:p>
      <text:p text:style-name="P12">Основные термины и понятия: писатели-деревенщики, психологическое кино, московский концептуализм, художественные акции, соц-арт.</text:p>
      <text:p text:style-name="P12">Персоналии: М.В. Келдыш, Л.В. Канторович, В.Н. Челомей, С.Н. Федоров, Г.А. Илизаров.</text:p>
      <text:p text:style-name="P20"><text:span text:style-name="T14">П.<text:tab/>Астафьев, Ф.А. Абрамов, С.П. Залыгин, В.Г. Распутин, В.А. Солоухин, Ю.В. Бондарев, Г.Я. Бакланов, Р. Гамзатов, Ф.А. Искандер, братья А.Н. и Б.Н. Стругацкие, </text:span><text:soft-page-break/><text:span text:style-name="T14">М.М. Жванецкий. Ф.<text:tab/>Бондарчук, И.А. Пырьев, Л.А. Кулиджанов, С.И. Ростоцкий, А.Г. Герман, А.А. Тарковский, Г.Н. Данелия, Э.А. Рязанов, Л.И. Гайдай. И.К. Архипова, Г.П. Вишневская, В.А. Атлантов, Е.А. Нестеренко, Г.С. Уланова, М.М. Плисецкая, М.Э. Лиепа. А.Райкин, Л.Г. Зыкина, И.Д. Кобзон, М.М. Магомаев. <text:s/>В.C.Высоцкий, Б.Ш. Окуджава. Т.Т. Салахов, Т.Н. Яблонская, Д.Е. Жилинский, В.А. Сидур, Э.И. Неизвестный, И.И. Кабаков. Л.А. Пахомова, А.Г. Горшков, И.К. Роднина, А.Г. Зайцев, В.А. Третьяк, А.Е. Карпов, Г.К. Каспаров.</text:span></text:p>
      <text:p text:style-name="P12"/>
      <text:p text:style-name="P12"/>
      <text:p text:style-name="P9">Раздел 7</text:p>
      <text:p text:style-name="P10">Перестройка и распад СССР (4 ч)</text:p>
      <text:p text:style-name="P13"/>
      <text:p text:style-name="P20"><text:span text:style-name="T14">Тема 33.</text:span><text:span text:style-name="T13">Политика перестройки в сфере экономики</text:span></text:p>
      <text:p text:style-name="P12">Приход к руководству страной М.С. Горбачева. Возобновление борьбы с коррупцией. Обновление высшего звена правящей элиты. Стратегия ускорения как основа экономических программ и причины ее провала. Кампания борьбы с пьянством, ее итоги. Авария на Чернобыльской АЭС 26 апреля 1986 г. и ее последствия.</text:p>
      <text:p text:style-name="P12">Дискуссия о путях реформирования сложившейся экономической системы. Закон о государственном предприятии (объединении): перевод предприятий на самоокупаемость и хозрасчет. Принятие законов, разрешающих создание кооперативов и индивидуальную (частнопредпринимательскую) трудовую деятельность. Лишение райкомов и обкомов КПСС хозяйственных функций. Вопрос о причинах неудачи экономических преобразований в научной и публицистической литературе.</text:p>
      <text:p text:style-name="P12">Забастовки 1989 г. Обсуждение различных вариантов решения социально- экономических проблем. Проведение денежной реформы. Кризис потребления.</text:p>
      <text:p text:style-name="P12">Трения между союзными республиками, в том числе Россией, и союзным центром власти.</text:p>
      <text:p text:style-name="P12">Основные термины и понятия: перестройка, стратегия ускорения, человеческий фактор, реструктуризация экономики, конверсия, индивидуальная трудовая деятельность.</text:p>
      <text:p text:style-name="P12">Персоналии: М.С. Горбачев, Н.И. Рыжков, B.C. Павлов, Л.И. Абалкин, Г.Х. Попов, С.С. Шаталин.</text:p>
      <text:p text:style-name="P12"><text:tab/></text:p>
      <text:p text:style-name="P20"><text:span text:style-name="T14">Тема 34.</text:span><text:span text:style-name="T13">Развитие гласности и демократии в СССР</text:span></text:p>
      <text:p text:style-name="P20"><text:span text:style-name="T8">Расширение гласности. Поддержка сверху - главный фактор гласности. Средства массовой информации: от единой, утвержденной сверху позиции к плюрализму мнений. Основные направления политической дифференциации: проперестроечное - за обновление общества на базе социалистических ценностей; консервативное - за коррекцию процесса перестройки, пошедшего в ошибочном направлении; радикально-демократическое - поддерживающее движе</text:span><text:span text:style-name="T3">ние на пути к либеральным ценностям; державно-патриотическое; националистическое. Предпосылки для утверждения многопартийности.</text:span></text:p>
      <text:p text:style-name="P12">Переосмысление прошлого и перспективы на будущее. Создание Комиссии по реабилитации жертв политических репрессий. Свободные дискуссии в СМИ. Проблемы статуса и привилегий номенклатуры. Стремления к демократической трансформации общества.</text:p>
      <text:p text:style-name="P12">Политический раскол советского общества. Возникновение политических организаций, независимых от КПСС. Ослабление позиций партийной бюрократии.</text:p>
      <text:p text:style-name="P12">Выборы народных депутатов СССР в 1989 г. на новой основе (альтернативность кандидатов, избрание трети депутатов от общественных организаций).</text:p>
      <text:p text:style-name="P12">Консолидация сил, оппозиционных курсу перестройки, в рядах КПСС. Рост популярности Б.Н. Ельцина в обществе. Его избрание Президентом Российской Федерации. Политическое противостояние «Горбачев - Ельцин».</text:p>
      <text:p text:style-name="P12"><text:soft-page-break/>Основные термины и понятия: демократия, гласность, политический плюрализм, номенклатура, демократическая трансформация общества, державно- патриотические взгляды, правовое государство.</text:p>
      <text:p text:style-name="P12">Персоналии: Б.Н. Ельцин, А.Н. Яковлев.</text:p>
      <text:p text:style-name="P12"/>
      <text:p text:style-name="P20"><text:span text:style-name="T14">Тема 35.</text:span><text:span text:style-name="T13">Новое политическое мышление: достижения и проблемы</text:span></text:p>
      <text:p text:style-name="P12">Поиск новых подходов к определению внешнеполитических задач. Идеи нового политического мышления. Провозглашение общечеловеческих ценностей высшим приоритетом. Признание необходимости поиска компромиссов, взаимоприемлемых решений, учитывающих интересы всех народов и государств. Новая цель внешней политики: решение глобальных, проблем современности, связанных с ядерной и экологической угрозами, развитием стран, освободившихся от колониальной зависимости, а также прекращение локальных конфликтов.</text:p>
      <text:p text:style-name="P12">Пути нормализации отношений с США. Новые инициативы в военной области. СССР и перемены в Азии. Вывод советских войск с афганской территории. Создание предпосылок улучшения советско-китайских отношений.</text:p>
      <text:p text:style-name="P12">Распад системы союзов СССР. Падение советской модели социализма в странах Восточной Европы. Дискуссии об итогах политики, основанной на новом политическом мышлении.</text:p>
      <text:p text:style-name="P12">Основные термины и понятия: новое политическое мышление, общечеловеческие ценности, глобальные проблемы современности.</text:p>
      <text:p text:style-name="P12">Персоналии: Э.А. Шеварнадзе, Дж. Буш-старший, Дэн Сяопин, Г. Колль.</text:p>
      <text:p text:style-name="P12"/>
      <text:p text:style-name="P12">Тема 36 Кризис и распад советского общества</text:p>
      <text:p text:style-name="P20"><text:span text:style-name="T8">Обострение межнациональных конфликтов. Причины кризиса в </text:span><text:span text:style-name="T3">межнациональных отношениях в СССР. Превращение националистических партий и движений в союзников радикальных сторонников ускоренного осуществления рыночных реформ и демократизации в России.</text:span></text:p>
      <text:p text:style-name="P12">Развитие кризиса Союза ССР. Обострение противоречий между Арменией и Азербайджаном из-за Нагорного Карабаха. Оформление в Латвии и Эстонии народных фронтов, в Литве - организации «Саюдис», выступавших за выход этих республик из состава СССР. Очаги напряженности в Узбекистане, Южной Осетии, Грузии, Молдавии. Вытеснение некоренного, особенно русского, населения из национальных республик. Вооруженные столкновения между воинскими частями Союза ССР и сторонниками независимости в ряде республик.</text:p>
      <text:p text:style-name="P12">Принятие союзными республиками деклараций о суверенитете. Принятие Декларации о суверенитете РСФСР (12 июня 1990 г.).</text:p>
      <text:p text:style-name="P12">Итоги мартовского 1991 г. референдума СССР об отношении граждан к сохранению Союза. Попытка переворота в СССР в августе 1991 г., ее итоги и последствия.</text:p>
      <text:p text:style-name="P12">Распад СССР. Обсуждение вопроса о создании конфедерации - Союза суверенных государств (ССГ) с сохранением системы центральной президентской власти. Создание Содружества Независимых Государств (СНГ).</text:p>
      <text:p text:style-name="P12">Основные термины и понятия: самопровозглашенное государство, суверенитет, федерация, конфедерация, Содружество Независимых Государств (СНГ), межнациональный конфликт, титульная национальность.</text:p>
      <text:p text:style-name="P12">Персоналии: Г.И. Янаев, В.А. Крючков, Д.Т. Язов, Б.К. Пуго, Л.М. Кравчук,</text:p>
      <text:p text:style-name="P12">С.С. Шушкевич.</text:p>
      <text:p text:style-name="P8">Раздел 8. Россия на рубеже 20-21 века (7 ч)<text:tab/></text:p>
      <text:p text:style-name="P20"><text:span text:style-name="T14">Тема 37.</text:span><text:span text:style-name="T13">Курс реформ и политический кризис 1993 г.<text:tab/></text:span></text:p>
      <text:p text:style-name="P30"><text:span text:style-name="T14">Сложное положение экономики России в начале 1990-х гг.: нехватка товаров первой необходимости; быстрый рост безработицы, кризис государственных заказов для </text:span><text:soft-page-break/><text:span text:style-name="T14">предприятий тяжелой промышленности и ВПК; расстройство внешних экономических связей после роспуска Совета Экономической Взаимопомощи (СЭВ) и распада СССР.</text:span></text:p>
      <text:p text:style-name="P33">Опыт «шоковой терапии». Либерализация цен. Снятие ограничения на частнопредпринимательскую деятельность, в том числе в сфере торговли. Проведение приватизации. Структурная перестройка экономики. Плюсы <text:s/>(сбалансирование спроса и потребления; устранение угрозы голода; выправление перекосов в развитии экономики; пробуждение хозяйственной инициативы; открытие новых сфер для самореализации людей; возросшая степень открытости общества) и минусы реформ <text:s/>(быстрый рост цен; падение уровня жизни; неэффективность для <text:s/>граждан <text:s/>черной приватизации; нестабильность курса рубля; выход внешнеторговых операций из-под контроля государства; удар по наукоемким отраслям, оборонной промышленности, образованию и здравоохранению).</text:p>
      <text:p text:style-name="P33">Отношение к проводившимся реформам - главный критерий размежевания <text:s text:c="9"/>политических сил. Рост оппозиции к курсу Президента России и правительства. Забастовки 1992 г. Углубление поляризации политических сил. Политический и конституционный кризис 1993 г. Страна на грани гражданской войны. Противостояние Президента и Верховного Совета. Октябрьские события 1993 г., их итоги. Прекращение деятельности Советов и ликвидация советской формы государственного устройства. Новая Конституция России. Итоги выборов в Государственную Думу (1993).</text:p>
      <text:p text:style-name="P33">Основные термины и понятия: «шоковая терапия» в экономике, либерализация цен, приватизация, приватизационные чеки - ваучеры, Международный валютный фонд (МВФ), импичмент, конституционный кризис, референдум.</text:p>
      <text:p text:style-name="P12">Персоналии: Е.Т. Гайдар, А.Б. Чубайс, B.C. Черномырдин, Р.И. Хасбулатов, А.В. Руцкой, В.Д. Зорькин, Г.А. Зюганов, В.В. Жириновский, Г.А. Явлинский.</text:p>
      <text:p text:style-name="P33">Обострение отношений между центром власти в Москве и субъектами Федерации. Подписание Федеративного договора 31 марта 1992 г.</text:p>
      <text:p text:style-name="P12">Начало чеченского конфликта. Исламский фундаментализм.</text:p>
      <text:p text:style-name="P12">Выборы 1996 г., их результаты и влияние на политическую жизнь. Предприниматели как новая сила на политической арене страны. Финансово-промышленные группы (ФПГ). Возникновение медиа-холдингов.</text:p>
      <text:p text:style-name="P12">Политическое развитие России после выборов 1996</text:p>
      <text:p text:style-name="P12"/>
      <text:p text:style-name="P9"/>
      <text:p text:style-name="P12">Тема 38. <text:s/>Общественно – политические проблемы России во второй половине 1990-х г.г.</text:p>
      <text:p text:style-name="P12">Попытки коррекции курса реформ. Ограниченность результатов стабилизации. Рост преступности и криминализации в экономике. Образование неблагоприятной ситуации для зарубежных инвестиций. Проблема своевременной выплаты зарплат бюджетникам. Приток беженцев из бывших союзных республик.</text:p>
      <text:p text:style-name="P12">Объявление дефолта, его последствия. Назначение главой правительства Е.М. Примакова, шаги по стабилизации экономики.</text:p>
      <text:p text:style-name="P12">Основные термины и понятия: исламский фундаментализм, медиа-холдинг, новые информационные технологии в предвыборной борьбе, имидж, Федеративный договор, бюджетный профицит, «утечка капиталов», государственные кредитные обязательства (ГКО), дефолт.</text:p>
      <text:p text:style-name="P12">Персоналии: Д.М. Дудаев, А.А. Масхадов, Г.Н. Селезнев, Е.С. Строев,</text:p>
      <text:p text:style-name="P12">С.В. Степашин, С.В. Кириенко, Е.М. Примаков, В.В. Путин.</text:p>
      <text:p text:style-name="P12"/>
      <text:p text:style-name="P20"><text:span text:style-name="T14">Тема 39.</text:span><text:span text:style-name="T13">Россия на рубеже веков: по пути стабилизации</text:span></text:p>
      <text:p text:style-name="P12">Вторжение отрядов боевиков на территорию Дагестана. Террористические акты в ряде городов России. Контртеррористическая операция. Проблема беженцев из зон военных действий.</text:p>
      <text:p text:style-name="P12"><text:soft-page-break/>Парламентские и президентские выборы 1999-2000 гг. Появление на политической арене движений «Единство», «Отечество - вся Россия». Отставка Б.Н. Ельцина. В.В. Путин во главе страны.</text:p>
      <text:p text:style-name="P12">Объединение «Единства» и «Отечество - вся Россия» в партию «Единая Россия». Народно-патриотический блок «Родина». Итоги выборов 2003-2004 гг.</text:p>
      <text:p text:style-name="P12">Путь реформ и стабилизации. Утверждение государственной символики России. Принятие «Концепции национальной безопасности Российской Федерации», военной доктрины и доктрины информационной безопасности. Меры по укреплению вертикали власти. Усиление правовой базы реформ - гражданского, уголовного ,</text:p>
      <text:p text:style-name="P12">административного и пенсионного законодательства. Активизация борьбы с коррупцией, криминалитетом, нелегальными операциями коммерческих структур. Ужесточение регулирования миграционных потоков. Реорганизация силовых ведомств. Реформа Вооруженных сил.</text:p>
      <text:p text:style-name="P12">Новая модель отношений власти и общества.</text:p>
      <text:p text:style-name="P12">Основные термины и понятия: государственная символика, вертикаль власти, миграционные потоки, контртеррористическая операция, полномочный представитель президента.</text:p>
      <text:p text:style-name="P12">Персоналии: Б.В. Грызлов, М.М. Касьянов, С.К. Шойгу, Ю.М. Лужков,</text:p>
      <text:p text:style-name="P20"><text:span text:style-name="T14">А.А. Кадыров, Р.А. Кадыров, Б.Е. Немцов Тема 40. </text:span><text:span text:style-name="T13">Новый этап в развитии Российской Федерации</text:span></text:p>
      <text:p text:style-name="P12">Курс на стабильный экономический рост. Сокращение внешней задолженности, рост уровня жизни и решение социальных проблем. Национальный проект «Здоровье», меры по повышению рождаемости. Национальные проекты «Доступное и комфортное жилье», «Развитие агропромышленного комплекса», «Образование». Новая стратегия развития страны: создание госкорпораций, государственное регулирование рыночной экономики. Реформа аппарата управления. Избирательная реформа, создание Общественной палаты. Парламентские (2007) и президентские выборы (2008) и их итоги. Избрание Д.А. Медведева Президентом Российской Федерации. Россия в условиях глобального кризиса.</text:p>
      <text:p text:style-name="P12">Основные термины и понятия: Стабилизационный фонд, национальные проекты, госкорпорация, Общественная палата. Глобальный экономический кризис.</text:p>
      <text:p text:style-name="P12">Персоналии: Д.А. Медведев, М.Е. Фрадков, В.А. Зубков, С.М. Миронов.</text:p>
      <text:p text:style-name="P12"/>
      <text:p text:style-name="P20"><text:span text:style-name="T14">Тема 41.</text:span><text:span text:style-name="T13">Внешняя политика Российской Федерации</text:span></text:p>
      <text:p text:style-name="P12">Международное положение Российской Федерации после распада СССР. Российская Федерация - правопреемница СССР. Проблема определения новых задач внешнеполитической деятельности. Необходимость встраивания России в систему развивающихся на основе конкуренции мирохозяйственных отношений, налаживания сотрудничества с международными финансовыми институтами. Проблема обеспечения безопасности через продолжение процесса согласованного сокращения вооружений, развития партнерских отношений с НАТО.</text:p>
      <text:p text:style-name="P12">Поиск взаимопонимания между Россией и Западом. Россия и «Большая семерка». Превращение «семерки» в «восьмерку». Новые проблемы во взаимоотношениях Россия - Запад. Попытки политического давления на Россию со стороны Запада. Расширение НАТО на восток.</text:p>
      <text:p text:style-name="P12">Смена приоритетов российской дипломатии. Россия и страны СНГ. Россия и Белоруссия - движение к союзу: достижения и проблемы.</text:p>
      <text:p text:style-name="P12">Россия на международной арене в начале XXI в. Соглашение (2000) об образовании Евроазиатского экономического сообщества в составе России, Белоруссии, Казахстана, Киргизии и Таджикистана.</text:p>
      <text:p text:style-name="P12">Новая ситуация в мире после 11 сентября 2001 г. Борьба с международным терроризмом</text:p>
      <text:p text:style-name="P12">Крупные международные проекты с участием России. Обострение отношений с США. Грузино-осетинский конфликт (август 2008). «Перезагрузка» отношений России и США.</text:p>
      <text:p text:style-name="P12"><text:soft-page-break/>Основные термины и понятия: международный терроризм, антитеррористическая деятельность, идея многополярности в мировом развитии.</text:p>
      <text:p text:style-name="P12">Персоналии: А.В. Козырев, И.С. Иванов, С.В. Лавров.</text:p>
      <text:p text:style-name="P12"/>
      <text:p text:style-name="P20"><text:span text:style-name="T14">Тема </text:span><text:span text:style-name="T13">42. Духовная жизнь России к началу XXI в.</text:span></text:p>
      <text:p text:style-name="P12">Влияние на духовную жизнь страны социальных и культурных перемен, происходивших в российском обществе в постсоветский период.</text:p>
      <text:p text:style-name="P12">Сокращение государственных расходов на развитие культуры. Коммерциализация культуры и досуга и их последствия. Новые течения в молодежной культуре, тенденции к ее вестернизации. Развитие отечественной массовой культуры.</text:p>
      <text:p text:style-name="P12">Рост интереса к отечественному культурному и духовному наследию, к религиозным и светским традициям. Развитие сферы религиозного образования и воспитания. Обращение к историко-культурному наследию страны. Процесс духовного переосмысления прошлого.</text:p>
      <text:p text:style-name="P12">Рост многообразия форм творчества. Отечественная культура и постмодернизм. Театр, музыка, кино. Живопись, архитектура, скульптура: новый традиционализм и новое искусство. Интернет. Государственные программы в области культуры. Спорт в Российской Федерации.</text:p>
      <text:p text:style-name="P12">Основные термины и понятия: коммерциализация досуга, массовая культура, молодежная культура, субкультура, вестернизация, постмодернизм, глобальное информационное пространство.</text:p>
      <text:p text:style-name="P12">Персоналии: Д.С. Лихачев, B.C. Токарева, С.Д. Довлатов.</text:p>
      <text:p text:style-name="P12">П.Н. Фоменко, Ю.П. Любимов, Г.Б. Волчек, М.А. Захаров, О.Н. Табаков.</text:p>
      <text:p text:style-name="P12">Е.П. Леонов, И.М. Чурикова, А.Г. Абдулов, О.М. Меньшиков, А.Б. Фрейндлих, Г.С. Жженов, Л.М. Гурченко, Н.Г. Гундарева, B.C. Лановой.</text:p>
      <text:p text:style-name="P12">В.А. Гергиев, М.Л. Ростропович, Ю.А. Башмет, М.А. Плетнев.</text:p>
      <text:p text:style-name="P12">А.Г. Шнитке.</text:p>
      <text:p text:style-name="P12">Н.С. Михалков, А.Н. Сокуров, А.Г. Герман.</text:p>
      <text:p text:style-name="P12">З.К. Церетели, И.С. Глазунов, А.М. Шилов, А.М. Комов, В.М. Клыков</text:p>
      <text:p text:style-name="P12"/>
      <text:p text:style-name="P15">Всеобщая история 11 класс</text:p>
      <text:p text:style-name="P20"><text:span text:style-name="T5"><text:s/>Раздел 9.Мир в индустриальную эпоху: конец </text:span><text:span text:style-name="T16">XIX</text:span><text:span text:style-name="T20"> - </text:span><text:span text:style-name="T5">середина </text:span><text:span text:style-name="T16">XX</text:span><text:span text:style-name="T5"> века(13 ч)</text:span></text:p>
      <text:p text:style-name="P13">Тема 1. Ускорение развития науки и естествознания</text:p>
      <text:p text:style-name="P25">Причины ускорения научно-технического развития. Революция в естествознании и создание ядерного оружия. Циклы и закономерности социально-экономических перемен и этапы исторического развития. Три технологических переворота и их особенности.</text:p>
      <text:p text:style-name="P20"><text:span text:style-name="T24">Персоналии: </text:span><text:span text:style-name="T22">В.К. Рентген, Д. Томас, М. Планк, Э. Резерфорд, Н. Бор, А. Эйнштейн, П. Дирак, В. Гейзенберг, Ф. Жолио -Юори, Э. Ферми, 0. Ган, Ф. Штрасман, Н.Д. Кондратьев,</text:span></text:p>
      <text:p text:style-name="P20"><text:span text:style-name="T24">Опорные понятия и термины:</text:span><text:span text:style-name="T22"> военное соперничество, качественное расширение горизонтов научных знаний, Манхэттенский проект, «длинные волны» экономического развития, структурный кризис, технологический переворот, формирование новых социальных отношений, революция на международном рынке, паровые машины, производство электроэнергии, «общество потребления», высокие и информационные, энерго- и ресурсосберегающие технологии, автоматика и робототехника, интеграционные процессы, глобализация, <text:s/>нанотехнологии.</text:span></text:p>
      <text:p text:style-name="P20"><text:span text:style-name="T22">Тема 2. </text:span><text:span text:style-name="T24">Второй технологический переворот и становление индустриального производства</text:span></text:p>
      <text:p text:style-name="P25">Овладение производством электроэнергии, новые конструкционные материалы, развитие транспорта, радиоэлектроники, успехи медицины. Развитие и совершенствование производства, переход к массовому выпуску продукции. Появление монополий и их типы. Слияние банковского капитала с промышленным.</text:p>
      <text:p text:style-name="P20"><text:span text:style-name="T24">Персоналии: </text:span><text:span text:style-name="T22">С. Томас, Э. Ленуар, К. Бенц, Г. Даймлер, Д. Данлоп, братья Райт, И.И. Сикорский, Г. Юнкерс, В. фон <text:s/>Браун, А.С. Попов, Г. Маркони, А. Флеминг, Ф. Тейлор.</text:span></text:p>
      <text:p text:style-name="P20"><text:span text:style-name="T24">Опорные понятия и термины: </text:span><text:span text:style-name="T22">конструкционные материалы, двигатель внутреннего сгорания, авиация, реактивная авиация, ракетная техника, радиоэлектроника, телевидение, конвейерное производство, научно-</text:span><text:soft-page-break/><text:span text:style-name="T22">технический прогресс, конкурентоспособность, монополия, картель, синдикат, трест, акционерное общество, акции, дивиденды, контрольный пакет акций, биржа, концерн.</text:span></text:p>
      <text:p text:style-name="P20"><text:span text:style-name="T13">Мир на рубеже </text:span><text:span text:style-name="T17">XIX</text:span><text:span text:style-name="T13">-</text:span><text:span text:style-name="T17">XX</text:span><text:span text:style-name="T13"> <text:s/>веков. Первая мировая война</text:span></text:p>
      <text:p text:style-name="P20"><text:span text:style-name="T3">Материал раздела знакомит учащихся с обликом мира в конце XIX</text:span><text:span text:style-name="T21"> - </text:span><text:span text:style-name="T3">начале</text:span></text:p>
      <text:p text:style-name="P20"><text:span text:style-name="T18">века, двумя основными моделями модернизационного развития индустриальных </text:span><text:span text:style-name="T3">стран, причинами обострения противоречий между ними, приведшими к <text:s/>Первой мировой войне 1914-1918 годов.</text:span></text:p>
      <text:p text:style-name="P20"><text:span text:style-name="T22">Тема </text:span><text:span text:style-name="T13">3. Модернизация в странах Европы, США и Японии</text:span></text:p>
      <text:p text:style-name="P25">Страны первого эшелона модернизации (Великобритания и ее «белые» доминионы, США, Франция, Нидерланды, Бельгия, Швеция) и особенности их развития. Предпосылки ускоренной модернизации Германии, России, Италии, Австро-Венгрии и Японии. Роль государства и зарубежных инвесторов в ее осуществлении. Итоги модернизации: изменение удельного веса индустриальных стран в мировой экономике.</text:p>
      <text:p text:style-name="P20"><text:span text:style-name="T24">Опорные понятия и термины: </text:span><text:span text:style-name="T22">машиностроение, модернизация, органичное развитие, ускоренное развитие, социально-экономические предпосылки, протекционистская политика.</text:span></text:p>
      <text:p text:style-name="P20"><text:span text:style-name="T22">Тема 4. </text:span><text:span text:style-name="T13">Обострение противоречий мирового развития в начале XX века</text:span></text:p>
      <text:p text:style-name="P25">Мировые экономические кризисы и обострение державного соперничества. Борьба за рынки, ресурсы и сферы влияния. Геополитические теории и их роль в обосновании великодержавных претензий. Гаагские международные конференции. Германо-французские противоречия, обострение Балканского вопроса. Создание военно-политических союзов.</text:p>
      <text:p text:style-name="P20"><text:span text:style-name="T24">Персоналии: </text:span><text:span text:style-name="T22">Ф. Ратцель, Р. Челлен, Х.Д. Маккиндер, А. Мэхэн.</text:span></text:p>
      <text:p text:style-name="P20"><text:span text:style-name="T24">Опорные понятия и термины: </text:span><text:span text:style-name="T22">мировые экономические кризисы, единство мирового рынка, демпинговые цены, пошлины, колониальная экспансия, сферы влияния, конкуренция, геополитика, «хартлэнд», германо-французское соперничество, реванш, военно-политические блоки, Антанта, Центральные державы.</text:span></text:p>
      <text:p text:style-name="P14"/>
      <text:p text:style-name="P20"><text:span text:style-name="T22">Тема 5. </text:span><text:span text:style-name="T13">Завершение колониального раздела мира.</text:span></text:p>
      <text:p text:style-name="P27">Колониальные империи</text:p>
      <text:p text:style-name="P25">Исследование и завершение колонизации Африканского континента. Покорение Судана Великобританией, англо-бурская война. Колониальные завоевания Франции, Германии и Италии. Особенности колониальных империй европейских стран. Колониальная экспансия Японии и США. Японо-китайская война 1894-1895 годов, испано-американская война 1898 года.</text:p>
      <text:p text:style-name="P20"><text:span text:style-name="T24">Персоналии: </text:span><text:span text:style-name="T22">Д. Ливингстон, Г.М. Стэнли, М. Ахмед, V. Мак-Кинли.</text:span></text:p>
      <text:p text:style-name="P20"><text:span text:style-name="T24">Опорные понятия и термины: </text:span><text:span text:style-name="T22">колониальная империя, доминион, протекторат.</text:span></text:p>
      <text:p text:style-name="P14"/>
      <text:p text:style-name="P20"><text:bookmark-start text:name="bookmark44"/><text:span text:style-name="T22">Тема 6. </text:span><text:span text:style-name="T13">Пути развития стран Азии, Африки и Латинской Америки</text:span><text:bookmark-end text:name="bookmark44"/></text:p>
      <text:p text:style-name="P25">Влияние колониализма на развитие стран Азии и Африки. Антиколониальные движения в государствах Востока. Индийский национальный конгресс и его тактика. Революция 1911-1913 годов в Китае. Младотурецкая революция в Османской империи. Формирование предпосылок модернизации в колониальных и зависимых странах Азии. Особенности развития стран Латинской Америки. Революция 1910-1917 годов в Мексике.</text:p>
      <text:p text:style-name="P20"><text:span text:style-name="T24">Персоналии: </text:span><text:span text:style-name="T22">Сунь Ятсен, М. Ганди, Юань Шикай.</text:span></text:p>
      <text:p text:style-name="P20"><text:span text:style-name="T24">Опорные понятия и термины: </text:span><text:span text:style-name="T22">неравноправные договора, государственное банкротство, доктрина «открытых дверей», общинное земледелие, натуральное хозяйство, товаро-денежные отношения, «боксерское» восстание, моджахеды, интервенция, кампания гражданского неповиновения, Гоминьдан, Младотурецкая революция, доктрина Монро, латифундия.</text:span></text:p>
      <text:p text:style-name="P14"/>
      <text:p text:style-name="P20"><text:bookmark-start text:name="bookmark45"/><text:span text:style-name="T22">Тема 7. </text:span><text:span text:style-name="T13">Державное соперничество и <text:s/>Первая мировая война</text:span><text:bookmark-end text:name="bookmark45"/></text:p>
      <text:p text:style-name="P25">Причины и характер войны в Европе. Кампания 1914 года и просчеты ее планирования. Превращение войны в мировую. Боевые действия в 1915-1917 годах</text:p>
      <text:p text:style-name="P25">истощение воюющих стран. Революция 1917 года в России и вступление в войну США. Капитуляция Германии <text:s/>и ее союзников.</text:p>
      <text:p text:style-name="P20"><text:soft-page-break/><text:span text:style-name="T24">Персоналии: </text:span><text:span text:style-name="T22">Ф.Ф. Габсбург, Г. Принцип, Николай II, Вильгельм II, Р. Пуанкаре, С.Д. Сазонов, А. фон Шлиффен, А.А. Брусилов, В. Вильсон.</text:span></text:p>
      <text:p text:style-name="P20"><text:span text:style-name="T24">Опорные понятия и термины: </text:span><text:span text:style-name="T22">ультиматум, национально-патриотические настроения, битва на реке Марне, отравляющие газы, Галлипольская операция, Ютландское сражение, битва на Сомме, форт Верден, Брусиловский прорыв, пацифизм.</text:span><text:span text:style-name="T24"><text:tab/></text:span></text:p>
      <text:p text:style-name="P13"><text:bookmark-start text:name="bookmark47"/>Тема 8.Теория и практика общественного развития<text:bookmark-end text:name="bookmark47"/></text:p>
      <text:p text:style-name="P2">Материалы раздела знакомят учащихся с социальными процессами первой половины XX века, их отражением в политической жизни, причинами противостояния коммунистов и социал-демократов.</text:p>
      <text:p text:style-name="P20"><text:span text:style-name="T22">Тема 9. </text:span><text:span text:style-name="T24">Социальные отношения и рабочее движение</text:span></text:p>
      <text:p text:style-name="P25">Изменения в социальной структуре общества с наступлением индустриальной эпохи, рост городов. Формы социальных отношений и их национальная специфика. Структура рабочего класса и развитие профсоюзного движения. Становление социал-демократического движения. Появление ревизионистского и революционного течений в социал-демократии.</text:p>
      <text:p text:style-name="P20"><text:span text:style-name="T24">Персоналии: </text:span><text:span text:style-name="T22">К.Маркс, Ф. Энгельс, Э. Бернштейн, К. Каутский, 0. Бауэр, Л. Мартов, В.И. Ленин, К. Цеткин, Р. Люксембург, К. Либкнехт.</text:span></text:p>
      <text:p text:style-name="P20"><text:span text:style-name="T24">Опорные понятия и термины: </text:span><text:span text:style-name="T22">социально ориентированная рыночная экономика, авторитарные и тоталитарные режимы, противоречия индустриального общества, социальное партнерство, социальный конфликт, социальная конфронтация, система пожизненного найма, Британский конгресс тред-юнионов, Международный секретариат профсоюзов, Международная федерация профсоюзов, рабочая аристократия, I Интернационал, II Интернационал, Комитет рабочего представительства, Лейбористская партия, ревизионизм.</text:span></text:p>
      <text:p text:style-name="P20"><text:span text:style-name="T22">Тема 10. </text:span><text:span text:style-name="T24">Марксизм, ревизионизм и социал-демократия.</text:span></text:p>
      <text:p text:style-name="P27">Реформы и революции в общественном развитии</text:p>
      <text:p text:style-name="P25">Обострение противоречий между ревизионистскими и революционными фракциями социал-демократии. Их отношение к Первой мировой войне и революции 1917 года в России. Создание Коминтерна и раскол профсоюзного движения. Углубление конфликта между коммунистами и социал-демократами в 1920-е - начале 1930-х годов.</text:p>
      <text:p text:style-name="P20"><text:span text:style-name="T24">Опорные понятия и термины:</text:span><text:span text:style-name="T22"> монополистический капитализм, империализм, </text:span><text:span text:style-name="T23">III</text:span><text:span text:style-name="T22"> Коммунистический интернационал (Коминтерн), Социалистический рабочий интернационал, Амстердамский интернационал профсоюзов, Международная организация труда, Красный интернационал профсоюзов (Профинтерн).</text:span></text:p>
      <text:p text:style-name="P2"><text:bookmark-start text:name="bookmark50"/>Политическое развитие индустриальных стран<text:bookmark-end text:name="bookmark50"/></text:p>
      <text:p text:style-name="P2">Раздел знакомит учащихся с особенностями политической жизни развитых стран в межвоенный период. Они были связаны с совершенствованием механизмов либеральной демократии в США Великобритании и Франции, установлением фашистских, тоталитарных диктатур в Германии и Италии.</text:p>
      <text:p text:style-name="P20"><text:span text:style-name="Основной_20_текст_20__28_12_29__20__2b__20_Dotum"><text:span text:style-name="T1">Тема 11.</text:span></text:span><text:span text:style-name="Основной_20_текст_20__28_12_29__20__2b__20_Dotum"><text:span text:style-name="T2"> </text:span></text:span><text:span text:style-name="T3">Эволюция либеральной демократии</text:span></text:p>
      <text:p text:style-name="P2">Демократизация общественно-политической жизни и рост активности гражданского общества в странах Запада в конце XIX - первой половине XX века. Расширение роли государства в социальных отношениях. «Новый курс» Ф.Д. Рузвельта в США и рост масштабов вмешательства государства в экономику. Кейнсианство - теория социально ориентированного либерализма. Развитие консервативной идеологии в XX веке.</text:p>
      <text:p text:style-name="P20"><text:span text:style-name="Основной_20_текст_20__2b__20_Franklin_20_Gothic_20_Demi_20_Cond"><text:span text:style-name="T1">Персоналии: </text:span></text:span><text:span text:style-name="T3">Д. Ллойд-Джордж, Д. Джолитти, Ф.Д. Рузвельт, Д.М. Кейнс.</text:span></text:p>
      <text:p text:style-name="P20"><text:span text:style-name="Основной_20_текст_20__2b__20_Franklin_20_Gothic_20_Demi_20_Cond"><text:span text:style-name="T1">Опорные понятия и термины: </text:span></text:span><text:span text:style-name="T3">гражданское общество, институты гражданского общества, благотворительность, социальная ответственность, социальная политика, антитрестовские законы, Великий кризис 1929-1932 годов, социально ориентированная рыночная экономика.<text:tab/></text:span></text:p>
      <text:p text:style-name="P20"><text:span text:style-name="Основной_20_текст_20__28_12_29__20__2b__20_Dotum"><text:span text:style-name="T1">Тема 12. </text:span></text:span><text:span text:style-name="T3">Фашизм в Италии и Германии.</text:span></text:p>
      <text:p text:style-name="P2">Тоталитаризм как феномен XX века</text:p>
      <text:p text:style-name="P20"><text:span text:style-name="T3">Идеология фашистских партий: общее и особенное в Германии и Италии. Установление фашистского режима в Италии. Приход к власти А. Гитлера в Германии. Особенности внутренней политики гитлеровского режима. Завоевательная программа фашизма и </text:span><text:soft-page-break/><text:span text:style-name="T3">холокост. Тоталитарная диктатура и ее признаки. Полемика вокруг концепции тоталитаризма в современной науке.</text:span></text:p>
      <text:p text:style-name="P20"><text:span text:style-name="Основной_20_текст_20__2b__20_Franklin_20_Gothic_20_Demi_20_Cond"><text:span text:style-name="T1">Персоналии: </text:span></text:span><text:span text:style-name="T3">Б. Муссолини, М. Хорти, Й. Антонеску, А. Гитлер, Г. Гиммлер, Р. Розенберг, П. Дракер, К. Фридрих, 3. Бжезинский.</text:span></text:p>
      <text:p text:style-name="P20"><text:span text:style-name="Основной_20_текст_20__2b__20_Franklin_20_Gothic_20_Demi_20_Cond"><text:span text:style-name="T1">Опорные понятия и термины: </text:span></text:span><text:span text:style-name="T3">национализм, расизм, бремя «белого человека», арийская раса, популизм, штурмовые отряды, чернорубашечники, корпорации, Большой фашистский совет, Национал-социалистическая немецкая рабочая партия (НСДАП), чрезвычайные полномочия, концлагеря, гестапо, «ариизация» экономики, гетто, холокост, экономика мобилизационного типа.</text:span></text:p>
      <text:p text:style-name="P27">Тема 13.</text:p>
      <text:p text:style-name="P13"><text:bookmark-start text:name="bookmark53"/>Мировое развитие и международные отношения в 1920-1940-е годы<text:bookmark-end text:name="bookmark53"/></text:p>
      <text:p text:style-name="P23">Материалы раздела знакомят учащихся с развитием системы международных отношений в 1920-е и 1930-е годы, вызреванием предпосылок Второй мировой войны и основными ее событиями. </text:p>
      <text:p text:style-name="P20"><text:span text:style-name="T18"><text:s/></text:span><text:bookmark-start text:name="bookmark54"/><text:span text:style-name="T22">Тема 14. </text:span><text:span text:style-name="T3">Проблемы войны и мира в 1920-е гг.</text:span><text:bookmark-end text:name="bookmark54"/></text:p>
      <text:p text:style-name="P27">Милитаризм и пацифизм.</text:p>
      <text:p text:style-name="P25">Зарождение конфликта между странами Антанты и Советской Россией. Мирный план В. Вильсона и учреждение Лиги Наций. Создание Версальско-Вашингтонской системы. Пацифистские настроения в странах Европы 1920-х годов. Советский Союз и Коминтерн на международной арене.</text:p>
      <text:p text:style-name="P20"><text:span text:style-name="T24">Персоналии: </text:span><text:span text:style-name="T22">В. Вильсон.</text:span></text:p>
      <text:p text:style-name="P20"><text:span text:style-name="T24">Опорные понятия и термины: </text:span><text:span text:style-name="T22">«14 принципов» В. Вильсона, Лига Наций, международные санкции, изоляционизм, Рейнский гарантийный пакт, пакт Бриана – Келлога</text:span></text:p>
      <text:p text:style-name="P20"><text:bookmark-start text:name="bookmark55"/><text:span text:style-name="T22">Тема 15. </text:span><text:span text:style-name="T13">Ослабление колониальных империй в межвоенные годы</text:span><text:bookmark-end text:name="bookmark55"/><text:span text:style-name="T13">.</text:span></text:p>
      <text:p text:style-name="P25">Политика расширения колониальных империй после Первой мировой войны. Национально-освободительные движения в колониальных и зависимых странах Азии и Северной Африки. Значение поддержки СССР Турции, Ирана и Афганистана в борьбе с колонизаторами. Революция 1925-1927 годов и гражданская война в Китае.</text:p>
      <text:p text:style-name="P20"><text:span text:style-name="T24">Персоналии: </text:span><text:span text:style-name="T22">Аманулла-хан, Реза-хан Пехлеви, М. Кемаль (Ататюрк), Чан Кайши, Мао Цзэдун, Пу И.</text:span></text:p>
      <text:p text:style-name="P20"><text:span text:style-name="T24">Опорные понятия и термины: </text:span><text:span text:style-name="T22">мандатная система, туземные войска, Национально-революционная армия, Северный поход.</text:span></text:p>
      <text:p text:style-name="P14"/>
      <text:p text:style-name="P20"><text:bookmark-start text:name="bookmark56"/><text:span text:style-name="T22">Тема </text:span><text:span text:style-name="T13">16. Международные отношения в 1930-е годы</text:span><text:bookmark-end text:name="bookmark56"/></text:p>
      <text:p text:style-name="P25">Очаги военной опасности в Азии и Европе. Теория и практика создания системы коллективной безопасности в Европе. Политика умиротворения агрессоров. Гражданская война в Испании 1936-1939 годов и ее международные последствия. Мюнхенское соглашение и советско-германский пакт о ненападении.</text:p>
      <text:p text:style-name="P20"><text:span text:style-name="T24">Персоналии: </text:span><text:span text:style-name="T22">Л. Барту, Александр I Карагеоргиевич, Н. Чемберлен, Ф. Франко.</text:span></text:p>
      <text:p text:style-name="P20"><text:span text:style-name="T24">Опорные понятия и термины: </text:span><text:span text:style-name="T22">система коллективной безопасности, ан-гло-германское морское соглашение, Испанская фаланга, Народный фронт, Антикоминтерновский пакт, Мюнхенское соглашение, конфликт на реке Халхин - Гол, секретный протокол, невоюющий союзник.</text:span></text:p>
      <text:p text:style-name="P14"/>
      <text:p text:style-name="P20"><text:span text:style-name="T22">Тема 17. <text:s/></text:span><text:span text:style-name="T24">От европейской к мировой войне</text:span></text:p>
      <text:p text:style-name="P25">Начальный этап <text:s/>Второй мировой войны (1939-1940). Разгром Польши. Советско-финская война. Поражение Франции. Советско-германские отношения в 1939-1941 годах. Нападение Германии на СССР. Создание антигитлеровской коалиции. Нападение Японии на США.</text:p>
      <text:p text:style-name="P20"><text:span text:style-name="T24">Опорные понятия и термины: </text:span><text:span text:style-name="T22">вермахт, «странная война», Тройственный пакт, план «Барбаросса», антигитлеровская коалиция, ленд-лиз, Атлантическая хартия, <text:s/>Перл-Харбор.</text:span></text:p>
      <text:p text:style-name="P23"/>
      <text:p text:style-name="P20"><text:span text:style-name="T22">Тема 18. </text:span><text:span text:style-name="T24">Антигитлеровская коалиция и ее победа во Второй мировой войне</text:span></text:p>
      <text:p text:style-name="P20"><text:span text:style-name="T22">Перелом в ходе войны. Боевые действия в Средиземноморье, бассейне Тихого океана. Открытие второго фронта. Освобождение Восточной Европы. Движение Сопротивления и его роль в войне. Разгром гитлеровской Германии и милитаристской Японии. Тегеранская, Ялтинская и Потсдамская конференции о </text:span><text:soft-page-break/><text:span text:style-name="T22">послевоенном мирном урегулировании. Итоги Второй мировой войны. Роль Советского Союза в войне. Создание ООН.</text:span></text:p>
      <text:p text:style-name="P20"><text:span text:style-name="T24">Персоналии: </text:span><text:span text:style-name="T22">И.Б. Тито, И.В. Сталин, Ф.Д. Рузвельт, У. Черчилль, Г. Трумэн.</text:span></text:p>
      <text:p text:style-name="P20"><text:span text:style-name="T24">Опорные понятия и термины: </text:span><text:span text:style-name="T22">Декларация 26 государств, битва под Москвой, контрнаступление под Сталинградом, сражение у острова Мидуэй, Орловско-Курская дуга, второй фронт, движение Сопротивлений, Организация Объединенных Наций (ООН), Совет Безопасности.</text:span></text:p>
      <text:p text:style-name="P21"><text:bookmark-start text:name="bookmark57"/><text:span text:style-name="T6">Часть </text:span><text:bookmark-end text:name="bookmark57"/><text:span text:style-name="T6">2.</text:span><text:span text:style-name="T5">Человечество на рубеже новой эры </text:span></text:p>
      <text:p text:style-name="P20"><text:span text:style-name="T18">Ускорение научно-технического прогресса и становление глобального </text:span><text:span text:style-name="T3">информационного общества</text:span></text:p>
      <text:p text:style-name="P20"><text:span text:style-name="T3">Раздел знакомит учащихся с причинами увеличения темпов НТП после Второй мировой войны, основными чертами складывающегося на рубеже </text:span><text:span text:style-name="T15">XX</text:span><text:span text:style-name="T3">-</text:span><text:span text:style-name="T15">XXI</text:span><text:span text:style-name="T3"> веков информационного общества, процессами глобализации.</text:span></text:p>
      <text:p text:style-name="P20"><text:span text:style-name="T22">Тема 20. </text:span><text:span text:style-name="T24">Технологии новой эпохи</text:span></text:p>
      <text:p text:style-name="P25">Развитие энергетики. Транспорт, космонавтика и новые конструкционные материалы. Достижения биохимии, генетики, медицины. Развитие электроники и</text:p>
      <text:p text:style-name="P25">робототехники.</text:p>
      <text:p text:style-name="P20"><text:span text:style-name="T24">Персоналии: </text:span><text:span text:style-name="T22">А. Вейсман, Т. Морган, Д. Уотсон, Ф. Крик, А. Чакрабарти.</text:span></text:p>
      <text:p text:style-name="P20"><text:span text:style-name="T24">Опорные понятия и термины: </text:span><text:span text:style-name="T22">клонирование человека, трансплантация, компьютеры, глобальные компьютерные сети, Интернет, промышленные роботы.</text:span></text:p>
      <text:p text:style-name="P20"><text:span text:style-name="T22">Тема </text:span><text:span text:style-name="T21">21</text:span><text:span text:style-name="T25">. </text:span><text:span text:style-name="T24">Основные черты информационного общества</text:span></text:p>
      <text:p text:style-name="P25">Информационная революция и глобальное значение Интернета. Автоматизация и роботизация производства. Возникновение индустрии производства знаний. Концепция «информационных войн».</text:p>
      <text:p text:style-name="P20"><text:span text:style-name="T24">Опорные понятия и термины: </text:span><text:span text:style-name="T22">информационное общество, информационная революция, индустрия производства знаний; интерактивность, системы автоматического проектирования, технологической подготовки и управления производством; рынок знаний, технологии «двойного назначения».</text:span></text:p>
      <text:p text:style-name="P20"><text:span text:style-name="T22">Тема 22. </text:span><text:span text:style-name="T24">Глобализация мировой экономики и ее последствия</text:span></text:p>
      <text:p text:style-name="P25">Возникновение современных ТНК и ТНБ и их роль в мировой экономике. Социально-экономические последствия глобализации. Региональная интеграция в условиях глобализации. Взаимозависимость, сотрудничество, противоречия и конкуренция в глобализированном информационном обществе.</text:p>
      <text:p text:style-name="P20"><text:span text:style-name="T24">Опорные понятия и термины: </text:span><text:span text:style-name="T22">транснациональные корпорации (ТНК), транснациональные банки (ТНБ), международное разделение труда, транснационализация, структурная перестройка экономики, «зоны упадка», интеграция, единые экономические пространства, конкурентное сотрудничество, энерго- и ресурсосберегающие технологии, защита информации.</text:span></text:p>
      <text:p text:style-name="P13"><text:bookmark-start text:name="bookmark59"/>Социальные и этнические процессы в информационном обществе<text:bookmark-end text:name="bookmark59"/></text:p>
      <text:p text:style-name="P20"><text:bookmark-start text:name="bookmark60"/><text:span text:style-name="T22">Тема 23. </text:span><text:span text:style-name="T13">Социальные перемены в развитых странах</text:span><text:bookmark-end text:name="bookmark60"/></text:p>
      <text:p text:style-name="P25">Раскол рабочего класса на работников перспективных и неперспективных отраслей. Служащие и «революция управляющих». Новые формы предпринимательской деятельности. Возвышение среднего класса и его характеристики. Новые маргинальные слои и маргинализация молодежи.</text:p>
      <text:p text:style-name="P25">Опорные понятия и термины: сфера обслуживания, «синие воротнички», «белые воротнички», «революция управляющих», интеллектуальная собственность, средний класс, маргиналы.</text:p>
      <text:p text:style-name="P20"><text:bookmark-start text:name="bookmark61"/><text:span text:style-name="T22">Тема 24. </text:span><text:span text:style-name="T13">Миграции населения и межэтнические отношения в информационном обществе</text:span><text:bookmark-end text:name="bookmark61"/></text:p>
      <text:p text:style-name="P25">Причины обострения межэтнических отношений в многонациональных государствах Запада во второй половине XX века и пути их гармонизации. Расовые и конфессиональные конфликты в Западной Европе и Северной Америке. Этнические и религиозные меньшинства в странах Запада и проблемы их ассимиляции. Доктрина мультикультурализма.</text:p>
      <text:p text:style-name="P20"><text:span text:style-name="T24">Опорные понятия и термины: </text:span><text:span text:style-name="T22">Ирландская республиканская армия (ИРА), Баскония и свобода (ЭТА), общеевропейские программы помощи регионам, конфликтология, демографический фактор, трудовые миграции, рабочие - иммигранты, нелегальная иммиграция, ограничения на трудовые миграции, компактное проживание, дискриминация, косвенная дискриминация, квоты, этнический плюрализм и мультикультурализм, социальная адаптация.</text:span></text:p>
      <text:p text:style-name="P66"/>
      <text:p text:style-name="P13"><text:bookmark-start text:name="bookmark63"/>Международные отношения после второй мировой войны<text:bookmark-end text:name="bookmark63"/></text:p>
      <text:p text:style-name="P20"><text:bookmark-start text:name="bookmark64"/><text:span text:style-name="T22">Тема 25. </text:span><text:span text:style-name="T13">Начало «холодной войны» и становление двухполюсного мира</text:span><text:bookmark-end text:name="bookmark64"/></text:p>
      <text:p text:style-name="P25">Причины и предпосылки «холодной войны». «План Маршалла» и создание системы военно-политических блоков. Первые военно-политические конфликты «холодной войны», Берлинский кризис 1948 года.</text:p>
      <text:p text:style-name="P20"><text:span text:style-name="T24">Персоналии: </text:span><text:span text:style-name="T22">И. Сталин, Г. Трумэн, У. Черчилль, Д. Маршалл.</text:span></text:p>
      <text:p text:style-name="P20"><text:span text:style-name="T24">Опорные понятия и термины: </text:span><text:span text:style-name="T22">образ врага, Совет Экономической Взаимопомощи (СЭВ), Организация Североатлантического договора (НАТО), «план Маршалла», Фултонская речь, доктрина Трумэна, германский вопрос, Организация Варшавского договора (ОВД).</text:span></text:p>
      <text:p text:style-name="P20"><text:bookmark-start text:name="bookmark65"/><text:span text:style-name="T22">Тема 26. </text:span><text:span text:style-name="T13">Международные конфликты конца 1940-х - 1970-х годов</text:span><text:bookmark-end text:name="bookmark65"/></text:p>
      <text:p text:style-name="P25">Распространение «холодной войны» на Азию. Гражданская война 1946-1949 годов в Китае и образование КНР. Война в Корее 1950-1953 годов. Поиски формулы «мирного сосуществования». Карибский кризис 1962 года и его последствия. Война в Юго-Восточной Азии (1964-1973). Военное соперничество СССР и США.</text:p>
      <text:p text:style-name="P20"><text:span text:style-name="T24">Персоналии: </text:span><text:span text:style-name="T22">Н.С. Хрущев, Д. Эйзенхауэр, Ф. Кастро.</text:span></text:p>
      <text:p text:style-name="P20"><text:span text:style-name="T24">Понятия и термины: </text:span><text:span text:style-name="T21">локальный конфликт, маккартизм.</text:span></text:p>
      <text:p text:style-name="P20"><text:span text:style-name="T22">Тема </text:span><text:span text:style-name="T24">27. От разрядки к завершению «холодной войны»</text:span></text:p>
      <text:p text:style-name="P25">Итоги военного и экономического соревнования СССР и США. Договоры и соглашения, уменьшившие риск ядерной войны. Разрядка в Европе и ее значение. Обострение советско-американских отношений в конце 1970-х - начале 1980-х годов. «Новое политическое мышление» и завершение «холодной войны».</text:p>
      <text:p text:style-name="P20"><text:span text:style-name="T24">Персоналии: </text:span><text:span text:style-name="T22">Р. Рейган, М.С. Горбачев.</text:span></text:p>
      <text:p text:style-name="P20"><text:span text:style-name="T24">Опорные понятия и термины: </text:span><text:span text:style-name="T22">паритет, разрядка, договор о нераспространении ядерного оружия, Договоры об ограничении стратегических вооружений, Заключительный акт Совещания по безопасности и сотрудничеству в Европе, Стратегическая оборонная инициатива (СОИ).</text:span></text:p>
      <text:p text:style-name="P20"><text:bookmark-start text:name="bookmark66"/><text:span text:style-name="T13"><text:s/>Североатлантическая цивилизация во второй половине </text:span><text:span text:style-name="T17">XX</text:span><text:span text:style-name="T13"> - начале </text:span><text:span text:style-name="T17">XXI</text:span><text:span text:style-name="T13"> века</text:span><text:bookmark-end text:name="bookmark66"/><text:span text:style-name="T13"> </text:span></text:p>
      <text:p text:style-name="P2">Раздел знакомит учащихся с историей ведущих стран Запада в послевоенные годы, формированием особенностей англо-саксонской (США, Англия) и континентально-европейской моделей информационного общества.</text:p>
      <text:p text:style-name="P20"><text:bookmark-start text:name="bookmark67"/><text:span text:style-name="T22">Тема 28. </text:span><text:span text:style-name="T13">Страны Западной Европы и США в первые послевоенные десятилетия</text:span><text:bookmark-end text:name="bookmark67"/></text:p>
      <text:p text:style-name="P25">Становление смешанной экономики в конце 1940-х - 1950-е годы. Придание рыночной экономике социальной ориентации в 1950-1960-е годы. Методы осуществления социальной политики.</text:p>
      <text:p text:style-name="P20"><text:span text:style-name="T24">Персоналии: </text:span><text:span text:style-name="T22">К. Эттли, Г. Трумэн, Дж. Кеннеди, Л. Джонсон, Л. Эрхард.</text:span></text:p>
      <text:p text:style-name="P20"><text:span text:style-name="T24">Опорные понятия и термины: </text:span><text:span text:style-name="T22">смешанная экономика, «общество благосостояния», конверсия, «справедливый курс», социальные программы, «новые рубежи», «великое общество», «шведская модель», прогрессивное налогообложение.</text:span></text:p>
      <text:p text:style-name="P20"><text:bookmark-start text:name="bookmark68"/><text:span text:style-name="T22">Тема 29. </text:span><text:span text:style-name="T13">Кризис «общества благосостояния», конец 1960-х - 1970-е годы</text:span><text:bookmark-end text:name="bookmark68"/></text:p>
      <text:p text:style-name="P25">Причины кризисов в развитых странах. Левые правительства и коммунисты в Западной Европе. Новые левые и их идеология. Молодежные движения и кризис 1968 года во Франции. Леворадикальные террористические группировки.</text:p>
      <text:p text:style-name="P20"><text:span text:style-name="T24">Персоналии: </text:span><text:span text:style-name="T22">Р. Гароди, Э. Фишер, Э. Берлингуэр, С. Каррильо, Д. Лукач, Э. Фромм, Г. Маркузе, Т. Адорно, Ж.П. Сартр, А. Моро.</text:span></text:p>
      <text:p text:style-name="P20"><text:span text:style-name="T24">Понятия и термины: </text:span><text:span text:style-name="T22">бюджетный дефицит, экстенсивное развитие, левый радикализм, неомарксизм, маргиналы, «Красный май», «Красная армия», «Красные бригады».</text:span></text:p>
      <text:p text:style-name="P25">Тема 30. Неоконсервативная революция 1980-х годов</text:p>
      <text:p text:style-name="P25">Особенности неоконсервативной идеологии. Социально-экономическая политика неоконсервативных правительств. Социальная опора неоконсерватизма. Особенности неоконсервативной модернизации в США и в странах континентальной Европы.</text:p>
      <text:p text:style-name="P20"><text:span text:style-name="T24">Персоналии: </text:span><text:span text:style-name="T22">И. Кристол, Н. Подгорец, М. Новак, М. Фридмэн, М. Тэтчер, Р. Рейган, Г. Коль, Ф. Миттеран, Б. Кракси, Ф. Гонсалес</text:span></text:p>
      <text:p text:style-name="P20"><text:span text:style-name="T24">Опорные понятия и термины: </text:span><text:span text:style-name="T22">традиционные моральные ценности, децентрализация социальных программ, приватизация, налоговые льготы, структурная перестройка экономики.</text:span></text:p>
      <text:p text:style-name="P20"><text:bookmark-start text:name="bookmark69"/><text:span text:style-name="T22">Тема 31. </text:span><text:span text:style-name="T13">Страны Запада на рубеже XX - XXI веков</text:span><text:bookmark-end text:name="bookmark69"/><text:span text:style-name="T13"><text:tab/></text:span></text:p>
      <text:p text:style-name="P25"><text:soft-page-break/>Этапы развития и новый облик социал-демократии. Идеология современной европейской социал-демократии. США: от «третьего пути» к социально ориентированному неоконсерватизму. Старые и новые массовые движения в странах Запада.</text:p>
      <text:p text:style-name="P20"><text:span text:style-name="T24">Персоналии: </text:span><text:span text:style-name="T22">У. Клинтон, Э. Блэр, А. Меркель, Д. Буш-мл.</text:span></text:p>
      <text:p text:style-name="P20"><text:span text:style-name="T24">Опорные понятия и термины: </text:span><text:span text:style-name="T22">Социалистический интернационал (Социнтерн), равные стартовые возможности, «третий путь», социально ориентированный неоконсерватизм, движения гражданских инициатив, новые демократические движения, феминистское движение, экологическое движение, «зеленые», движение антиглобалистов, сетевые структуры.</text:span></text:p>
      <text:p text:style-name="P20"><text:bookmark-start text:name="bookmark70"/><text:span text:style-name="T22">Тема 32. </text:span><text:span text:style-name="T13">Интеграция в Западной Европе и Северной Америке</text:span><text:bookmark-end text:name="bookmark70"/></text:p>
      <text:p text:style-name="P25">Этапы развития интеграционных процессов в Западной и Центральной Европе. Учреждение ЕЭС и его структура. Достижения и противоречия европейской интеграции. Углубление интеграционных процессов и расширение ЕС. Интеграция в Северной Америке.</text:p>
      <text:p text:style-name="P20"><text:span text:style-name="T24">Опорные понятия и термины: </text:span><text:span text:style-name="T22">Генеральное соглашение о тарифах и торговле (ГАТТ), Всемирная торговая организация (ВТО), Организация европейского экономического сотрудничества (ОЕЭС), Организация экономического сотрудничества и развития (ОЭСР), Совет Европы, Европейское объединение угля и стали (ЕОУС), Европейское экономическое сообщество (ЕЭС), Европейское сообщество по атомной энергии (ЕвроАтом), наднациональные органы, Европейский парламент, Совет министров ЕЭС, Комиссия европейских сообществ, Суд европейских сообществ, Маастрихтские соглашения, Шенгенские соглашения, ассоциированное членство, «евроскептики», Североамериканское соглашение о свободной торговле (НАФТА)</text:span></text:p>
      <text:p text:style-name="P20"><text:bookmark-start text:name="bookmark72"/><text:span text:style-name="T13">Страны Восточной Европы и государства </text:span><text:bookmark-end text:name="bookmark72"/><text:span text:style-name="T13">СНГ</text:span></text:p>
      <text:p text:style-name="P20"><text:bookmark-start text:name="bookmark73"/><text:span text:style-name="T22">Тема 33. </text:span><text:span text:style-name="T13">Восточная Европа во второй половине XX века</text:span><text:bookmark-end text:name="bookmark73"/></text:p>
      <text:p text:style-name="P25">Переход стран Восточной Европы в орбиту влияния СССР. Советско-югославский конфликт и его причины. Первые кризисы в странах Восточной Европы. Антикоммунистическая революция в Венгрии в 1956 году. События 1968 года в Чехословакии и «доктрина Брежнева». Углубление кризиса в восточноевропейских странах в начале 1980-х годов. Перестройка в СССР и перемены в Восточной Европе. Восточноевропейские страны после социализма. Кризис в Югославии.</text:p>
      <text:p text:style-name="P20"><text:span text:style-name="T24">Персоналии: </text:span><text:span text:style-name="T22">Э. Бенеш, К. Готвальд, Г. Димитров, И.Б. Тито, И. Надь, М. Джилас, Л. Колаковский, Э. Блох, А. Дубчек, Л. Валенса, В. Яру</text:span><text:span text:style-name="T21">зельский ,</text:span><text:span text:style-name="T22">А.Квасьневский, С. Милошевич, В. Коштуница.</text:span></text:p>
      <text:p text:style-name="P20"><text:span text:style-name="T24">Опорные понятия и термины: </text:span><text:span text:style-name="T22">коалиционные правительства, Информационное бюро коммунистических и рабочих партий (Информбюро), «Пражская весна», «доктрина Брежнева», «социализм с человеческим лицом», профсоюз «Солидарность».</text:span></text:p>
      <text:p text:style-name="P20"><text:bookmark-start text:name="bookmark74"/><text:span text:style-name="T22">Тема 34. </text:span><text:span text:style-name="T13">Государства СНГ в мировом сообществе</text:span><text:bookmark-end text:name="bookmark74"/></text:p>
      <text:p text:style-name="P25">Образование СНГ и проблемы интеграции на постсоветском пространстве. Вооруженные конфликты в СНГ и миротворческие усилия России. Самопровозглашенные государства в СНГ. Особенности развития стран СНГ. Характер и причины цветных революций.</text:p>
      <text:p text:style-name="P20"><text:span text:style-name="T24">Персоналии: </text:span><text:span text:style-name="T22">З.К. Гамсахурдия. Э.Ш. Рахмонов, С.С. Шушкевич, А.Г. Лукашенко, Л.М. Кравчук, Л.Д. Кучма, В.А. Ющенко, Ю.В. Тимошенко, М.И. Снегур,</text:span></text:p>
      <text:p text:style-name="P25">В.Н. Воронин, Н.А. Назарбаев, С.А. Ниязов, А.А. Акаев, И.А. Каримов, А.Н. Мугали-пов, А.А. Эльчибей, Г.А. Алиев, И.Г. Алиев, Э.А. Шеварднадзе, М.Н. Саакашвили.</text:p>
      <text:p text:style-name="P20"><text:span text:style-name="T24">Опорные понятия и термины: </text:span><text:span text:style-name="T22">постсоветское пространство, Организация договора коллективной безопасности (ОДКБ), Евразийское экономическое сообщество (ЕврАзЭс), Организация по безопасности и сотрудничеству в Европе (ОБСЕ), цветные революции.</text:span></text:p>
      <text:p text:style-name="P20"><text:bookmark-start text:name="bookmark76"/><text:span text:style-name="T13">Страны Азии, Африки и Латинской Америки: проблемы модернизации</text:span><text:bookmark-end text:name="bookmark76"/><text:span text:style-name="T3"><text:tab/></text:span></text:p>
      <text:p text:style-name="P20"><text:bookmark-start text:name="bookmark77"/><text:span text:style-name="T22">Тема 35. </text:span><text:span text:style-name="T13">Освобождение от колониализма и выбор пути развития</text:span><text:bookmark-end text:name="bookmark77"/></text:p>
      <text:p text:style-name="P25">Причины ослабления колониальных империй после Второй мировой войны. Формы освобождения от колониализма. Проблемы выбора пути развития государств «Юга». Социалистическая ориентация и ее особенности. Конфликты и очаги нестабильности в освободившихся государствах. Итоги первых преобразований, появление новых индустриальных стран (НИС).</text:p>
      <text:p text:style-name="P20"><text:span text:style-name="T24">Опорные понятия и термины: </text:span><text:span text:style-name="T22">Британское содружество, Французское сообщество, социалистическая ориентация, новые индустриальные страны (НИС).</text:span></text:p>
      <text:p text:style-name="P14"><text:soft-page-break/></text:p>
      <text:p text:style-name="P20"><text:bookmark-start text:name="bookmark78"/><text:span text:style-name="T22">Тема 36. </text:span><text:span text:style-name="T13">Китай и китайская модель развития</text:span><text:bookmark-end text:name="bookmark78"/></text:p>
      <text:p text:style-name="P25">КНР после завершения гражданской войны. Перемены в советско-китайских отношениях. Внутренняя и внешняя политика КНР в 1950-1970-е годы. «Большой скачок» и «культурная революция». Прагматические реформы 1980-х годов и их итоги. Внешняя политика современного Китая.</text:p>
      <text:p text:style-name="P20"><text:span text:style-name="T24">Персоналии: </text:span><text:span text:style-name="T22">Мао Цзэдун, Дэн Сяопин.</text:span></text:p>
      <text:p text:style-name="P20"><text:span text:style-name="T24">Опорные понятия и термины: </text:span><text:span text:style-name="T22">«большой скачок», «культурная революция», хунвейбины, прагматические реформы, свободные экономические зоны, Шанхайская организация сотрудничества (ШОС).</text:span></text:p>
      <text:p text:style-name="P20"><text:bookmark-start text:name="bookmark79"/><text:span text:style-name="T22">Тема 37. </text:span><text:span text:style-name="T13">Япония и новые индустриальные страны</text:span><text:bookmark-end text:name="bookmark79"/></text:p>
      <text:p text:style-name="P20"><text:span text:style-name="T22">Япония после Второй мировой войны: по пути реформ. Японское «экономическое чудо» и его истоки. Поиски новой модели развития на рубеже </text:span><text:span text:style-name="T23">XX</text:span><text:span text:style-name="T22">-</text:span><text:span text:style-name="T23">XXI</text:span><text:span text:style-name="T22"> веков. Опыт развития новых индустриальных стран (Южная Корея, Тайвань, Гонконг, Сингапур). «Второй эшелон» НИС и их проблемы.</text:span></text:p>
      <text:p text:style-name="P20"><text:bookmark-start text:name="bookmark80"/><text:span text:style-name="T22">Тема 38. </text:span><text:span text:style-name="T13">Развивающиеся страны Азии и Африки</text:span><text:bookmark-end text:name="bookmark80"/></text:p>
      <text:p text:style-name="P25">Особенности послевоенного развития Индии, ее превращение в один из ми мировых «центров силы». Исламские страны: общее и особенное. Истоки единства и разобщенности исламского мира. Страны Центральной и Южной Африки: обострение проблем развития.</text:p>
      <text:p text:style-name="P20"><text:span text:style-name="T24">Опорные понятия и термины: </text:span><text:span text:style-name="T22">«зеленая революция», многоукладная экономика, арабо-израильский конфликт, Организация исламская конференция (ОИК), исламская революция, фундаментализм, Африканский союз (АС).</text:span></text:p>
      <text:p text:style-name="P20"><text:bookmark-start text:name="bookmark81"/><text:span text:style-name="T22">Тема 39. </text:span><text:span text:style-name="T13">Латинская Америка во второй половине XX - начале XXI века</text:span><text:bookmark-end text:name="bookmark81"/></text:p>
      <text:p text:style-name="P25">Модернизационная политика в Латинской Америке и ее итоги. «Экономическое чудо» в Бразилии. Истоки слабости диктаторских режимов. Перонизм и демократия в Латинской Америке. Волна демократизации и рост влияния левых сил в латиноамериканских странах конца XX века. Интеграционные процессы в Латинской Америке.</text:p>
      <text:p text:style-name="P20"><text:span text:style-name="T24">Персоналии: </text:span><text:span text:style-name="T22">Х.Д. Перрон, Ж. Варгас, С. Альенде, А. Пиночет, А. Стрес-снер, У. Чавес, Л. Де Сильва, Э. Моралес.</text:span></text:p>
      <text:p text:style-name="P20"><text:span text:style-name="T24">Опорные понятия и термины: </text:span><text:span text:style-name="T22">«Союз ради прогресса», перонизм, МЕРКОСУР, Адцское сообщество, Южноамериканский союз.</text:span><text:bookmark-start text:name="bookmark83"/><text:span text:style-name="T24"> </text:span></text:p>
      <text:p text:style-name="P13">Мировая цивилизация: новые проблемы на рубеже тысячелетий<text:bookmark-end text:name="bookmark83"/></text:p>
      <text:p text:style-name="P20"><text:bookmark-start text:name="bookmark84"/><text:span text:style-name="T22">Тема 40. </text:span><text:span text:style-name="T13">Глобальные угрозы человечеству и поиски путей их преодоления</text:span><text:bookmark-end text:name="bookmark84"/></text:p>
      <text:p text:style-name="P25">Угроза распространения ядерного оружия. Международный терроризм, его особенности и истоки. Экологические проблемы. Сложный путь к обеспечению устойчиво безопасного развития человечества. Поиск модели решения проблем беднейших стран.</text:p>
      <text:p text:style-name="P20"><text:span text:style-name="T24">Опорные понятия и термины: </text:span><text:span text:style-name="T22">международный терроризм, Римский клуб, природоохранные меры, устойчиво безопасное развитие, Киотский протокол, техногенные катастрофы, демографические проблемы, Окинавская хартия, «кризис цивилизации», постматериальные ценности.</text:span></text:p>
      <text:p text:style-name="P20"><text:bookmark-start text:name="bookmark85"/><text:span text:style-name="T22">Тема 41. </text:span><text:span text:style-name="T13">Формирование новой системы международных отношений</text:span><text:bookmark-end text:name="bookmark85"/></text:p>
      <text:p text:style-name="P25">Международные организации и их роль в современном мире. Проблемы становления нового миропорядка. Политика «глобального лидерства» США и ее последствия. Необходимость демократизации миропорядка на основе строгого соблюдения международно-правовых норм. Роль Российской Федерации в современном мире.</text:p>
      <text:p text:style-name="P20"><text:span text:style-name="T24">Опорные понятия и термины: </text:span><text:span text:style-name="T22">Экономический и социальный совет ООН (ЭКОСОС), Программа развития ООН (ПРООН), Конференция ООН по торговле и развитию (ЮНКТАД), ООН по промышленному развитию (ЮНИДО), ООН по вопросам образования, науки и культуры (ЮНЕСКО), Международная организация труда (МОТ), Международное агентство по атомной энергии (МАГАТЭ), Всемирная организация здравоохранения (ВОЗ), Всемирная торговая организация (ВТО), Международный валютный фонд (МВФ), Всемирный банк, Движение неприсоединения, Африканский союз (АС), Организация американских государств (ОАГ), Ассоциация государств Юго-Восточной Азии (АСЕАН), Организация Азиатско-Тихоокеанского экономического сотрудничества (АТЭС), «Большая восьмерка», антитеррористическая коалиция, мировое лидерство</text:span><text:span text:style-name="T24"><text:tab/></text:span></text:p>
      <text:p text:style-name="P20"><text:bookmark-start text:name="bookmark87"/><text:span text:style-name="T13">Духовная жизнь и развитие мировой культуры в <text:s/></text:span><text:span text:style-name="T17">XX</text:span><text:span text:style-name="T13"> веке</text:span><text:bookmark-end text:name="bookmark87"/></text:p>
      <text:p text:style-name="P26"><text:bookmark-start text:name="bookmark88"/><text:soft-page-break/></text:p>
      <text:p text:style-name="P26"/>
      <text:p text:style-name="P26"/>
      <text:p text:style-name="P20"><text:span text:style-name="T22">Тема 42. </text:span><text:span text:style-name="T13">Культурная жизнь в XX- н.</text:span><text:span text:style-name="T17">XXI</text:span><text:span text:style-name="T13"> <text:s/>век</text:span><text:bookmark-end text:name="bookmark88"/><text:span text:style-name="T13">ов</text:span></text:p>
      <text:p text:style-name="P25">Опыт осмысления исторических процессов. Новое в науке о человеке и развитие философии. Изобразительное искусство и архитектура. Художественная литература, музыкальная жизнь, театр, кино.</text:p>
      <text:p text:style-name="P20"><text:span text:style-name="T24">Персоналии: </text:span><text:span text:style-name="T22">0. Шпенглер, А.Д. Тойнби, 3. Фрейд, К.Г. Юнг, К. Леви-Стросс, Д. Дьюи, П. Сезанн, В. Ван Гог, П. Гоген, А. Матисс, П. Пикассо, В.В. Кандинский, П. Мондриан, К.С. Малевич, С. Дали, Ле Корбюзье, Р. Киплинг, У. Фолкнер, Э. Хемингуэй, С. Цвейг, А. де Сент-Экзюпери, А. Конан Дойль, Ж. Верн, М. Пруст, Ж.П. Сартр, А. Камю, Г. Уэллс, А. Барбюс, Р. Роллан, Г. Лорка, П. Неруда.</text:span></text:p>
      <text:p text:style-name="P20"><text:span text:style-name="T24">Опорные понятия и термины: </text:span><text:span text:style-name="T22">локальная цивилизация, иррационализм, коллективное бессознательное, архетипы, импрессионизм, постимпрессионизм, модерн, примитивизм, футуризм, дизайн, критический реализм, психологический реализм, интеллектуальный реализм, экспрессионизм, экзистенциализм, социальная антиутопия, социалистический реализм <text:s/></text:span><text:bookmark-start text:name="bookmark89"/><text:span text:style-name="T22">Тема 40.</text:span><text:span text:style-name="T13">Духовная жизнь после Второй мировой войны</text:span><text:bookmark-end text:name="bookmark89"/></text:p>
      <text:p text:style-name="P20"><text:span text:style-name="T22">Новые теории общественного развития. Церковь и общество в XX – начале </text:span><text:span text:style-name="T23">XXI</text:span><text:span text:style-name="T22"> века.</text:span></text:p>
      <text:p text:style-name="P25"><text:s/>СМИ и массовая культура. Новые направления в искусстве второй половины XX века. Контркультура и культура молодежного бунта. Подъем национальных культур.</text:p>
      <text:p text:style-name="P20"><text:span text:style-name="T24">Персоналии: </text:span><text:span text:style-name="T22">Д. Кейнс, Й. Шумпетер, М. Фридман, Д. Гэлбрейт, У. Ростоу, Э. Тоффлер, Д. Истон, Г. Алмонд, Т. Парсонс, М. Дюверже, Д. Сартори, Э. Фромм, Д. Белл, С. Липсет, Р. Арон, Ж. Деррида, Ж. Бодрияр, Иоанн <text:s/>Павел II.</text:span></text:p>
      <text:p text:style-name="P20"><text:span text:style-name="T24">Опорные понятия и термины: </text:span><text:span text:style-name="T22">политология, социология, структурализм, «конец идеологии», реидеологизация, постструктурализм, экуменистическое движение, Всемирный совет церквей, массовая культура, индустрия досуга, абстракционизм, поп-арт, гиперреализм, хеппенинг, абстрактный экспрессионизм, инсталляция, ленд-арт , постмодернизм, инвайронмент, концептуализм, видеоарт, контркультура.</text:span></text:p>
      <text:p text:style-name="P25"/>
      <text:p text:style-name="P39"/>
      <text:p text:style-name="P67"/>
      <text:list xml:id="list8051151615243545324" text:style-name="WWNum13">
        <text:list-item>
          <text:p text:style-name="P58">ТЕМАТИЧЕСКОЕ ПЛАНИРОВАНИЕ С УКАЗАНИЕМ КОЛИЧЕСТВА ЧАСОВ НА ОСВОЕНИЕ КАЖДОЙ ТЕМЫ</text:p>
        </text:list-item>
      </text:list>
      <text:p text:style-name="P29"/>
      <text:p text:style-name="P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5">№ урока по теме</text:p>
          </table:table-cell>
          <table:table-cell table:style-name="Таблица3.A1" office:value-type="string">
            <text:p text:style-name="P45">Темы уроков</text:p>
          </table:table-cell>
          <table:table-cell table:style-name="Таблица3.A1" office:value-type="string">
            <text:p text:style-name="P57">Кол-во часов</text:p>
          </table:table-cell>
        </table:table-row>
        <table:table-row table:style-name="Таблица3.1">
          <table:table-cell table:style-name="Таблица3.A1" table:number-columns-spanned="3" office:value-type="string">
            <text:p text:style-name="P46">Раздел 1. Россия и мир в первой половине 20 века . 33 часа.</text:p>
            <text:p text:style-name="P44">- история России (24ч)<text:tab/></text:p>
            <text:p text:style-name="P43">- новейшая история (9 ч)</text:p>
          </table:table-cell>
          <table:covered-table-cell/>
          <table:covered-table-cell/>
        </table:table-row>
        <table:table-row table:style-name="Таблица3.1">
          <table:table-cell table:style-name="Таблица3.A1" office:value-type="string">
            <text:p text:style-name="P43">1</text:p>
          </table:table-cell>
          <table:table-cell table:style-name="Таблица3.A1" office:value-type="string">
            <text:p text:style-name="P43">Второй технологический переворот и становление индустриального производства</text:p>
          </table:table-cell>
          <table:table-cell table:style-name="Таблица3.A1" office:value-type="string">
            <text:p text:style-name="P51">1</text:p>
          </table:table-cell>
        </table:table-row>
        <table:table-row table:style-name="Таблица3.1">
          <table:table-cell table:style-name="Таблица3.A1" office:value-type="string">
            <text:p text:style-name="P43">2</text:p>
          </table:table-cell>
          <table:table-cell table:style-name="Таблица3.A1" office:value-type="string">
            <text:p text:style-name="P43">Модернизация в странах Европы, США и Японии</text:p>
            <text:p text:style-name="P43"/>
          </table:table-cell>
          <table:table-cell table:style-name="Таблица3.A1" office:value-type="string">
            <text:p text:style-name="P51">1</text:p>
          </table:table-cell>
        </table:table-row>
        <table:table-row table:style-name="Таблица3.1">
          <table:table-cell table:style-name="Таблица3.A1" office:value-type="string">
            <text:p text:style-name="P43">3</text:p>
          </table:table-cell>
          <table:table-cell table:style-name="Таблица3.A1" office:value-type="string">
            <text:p text:style-name="P43">Пути развития народов Азии, Африки и Латинской Америки</text:p>
          </table:table-cell>
          <table:table-cell table:style-name="Таблица3.A1" office:value-type="string">
            <text:p text:style-name="P51">1</text:p>
          </table:table-cell>
        </table:table-row>
        <table:table-row table:style-name="Таблица3.1">
          <table:table-cell table:style-name="Таблица3.A1" office:value-type="string">
            <text:p text:style-name="P43">4</text:p>
          </table:table-cell>
          <table:table-cell table:style-name="Таблица3.A1" office:value-type="string">
            <text:p text:style-name="P43">Социально- экономическое развитие России в конце 19 – начале 20 века</text:p>
          </table:table-cell>
          <table:table-cell table:style-name="Таблица3.A1" office:value-type="string">
            <text:p text:style-name="P42">5</text:p>
          </table:table-cell>
        </table:table-row>
        <table:table-row table:style-name="Таблица3.1">
          <table:table-cell table:style-name="Таблица3.A1" office:value-type="string">
            <text:p text:style-name="P43">5</text:p>
          </table:table-cell>
          <table:table-cell table:style-name="Таблица3.A1" office:value-type="string">
            <text:p text:style-name="P43">Внутренняя и внешняя политика самодержавия</text:p>
            <text:p text:style-name="P43"/>
          </table:table-cell>
          <table:table-cell table:style-name="Таблица3.A1" office:value-type="string">
            <text:p text:style-name="P42">1</text:p>
          </table:table-cell>
        </table:table-row>
        <table:table-row table:style-name="Таблица3.1">
          <table:table-cell table:style-name="Таблица3.A1" office:value-type="string">
            <text:p text:style-name="P43">6</text:p>
          </table:table-cell>
          <table:table-cell table:style-name="Таблица3.A1" office:value-type="string">
            <text:p text:style-name="P43">Российское общество: национальные движения, революционное подполье, либеральная оппозиция</text:p>
          </table:table-cell>
          <table:table-cell table:style-name="Таблица3.A1" office:value-type="string">
            <text:p text:style-name="P42">1</text:p>
          </table:table-cell>
        </table:table-row>
        <table:table-row table:style-name="Таблица3.1">
          <table:table-cell table:style-name="Таблица3.A1" office:value-type="string">
            <text:p text:style-name="P43">7</text:p>
          </table:table-cell>
          <table:table-cell table:style-name="Таблица3.A1" office:value-type="string">
            <text:p text:style-name="P43">Первая российская революция: начало, подъем, отступление</text:p>
          </table:table-cell>
          <table:table-cell table:style-name="Таблица3.A1" office:value-type="string">
            <text:p text:style-name="P42">1</text:p>
          </table:table-cell>
        </table:table-row>
        <table:table-row table:style-name="Таблица3.1">
          <table:table-cell table:style-name="Таблица3.A1" office:value-type="string">
            <text:p text:style-name="P43">8</text:p>
          </table:table-cell>
          <table:table-cell table:style-name="Таблица3.A1" office:value-type="string">
            <text:p text:style-name="P43">Становление российского парламентаризма</text:p>
          </table:table-cell>
          <table:table-cell table:style-name="Таблица3.A1" office:value-type="string">
            <text:p text:style-name="P42">1</text:p>
          </table:table-cell>
        </table:table-row>
        <table:table-row table:style-name="Таблица3.1">
          <table:table-cell table:style-name="Таблица3.A1" office:value-type="string">
            <text:p text:style-name="P43">9</text:p>
          </table:table-cell>
          <table:table-cell table:style-name="Таблица3.A1" office:value-type="string">
            <text:p text:style-name="P43">Третьеиюньская политическая система</text:p>
          </table:table-cell>
          <table:table-cell table:style-name="Таблица3.A1" office:value-type="string">
            <text:p text:style-name="P42">1</text:p>
          </table:table-cell>
        </table:table-row>
        <table:table-row table:style-name="Таблица3.1">
          <table:table-cell table:style-name="Таблица3.A1" office:value-type="string">
            <text:p text:style-name="P43">10</text:p>
          </table:table-cell>
          <table:table-cell table:style-name="Таблица3.A1" office:value-type="string">
            <text:p text:style-name="P43">Наведение порядка и реформы П.А. Столыпина</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1</text:p>
          </table:table-cell>
          <table:table-cell table:style-name="Таблица3.A1" office:value-type="string">
            <text:p text:style-name="P43">Русская культура к.19- н.20 веков</text:p>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2</text:p>
          </table:table-cell>
          <table:table-cell table:style-name="Таблица3.A1" office:value-type="string">
            <text:p text:style-name="P43">Державное соперничество и первая мировая война</text:p>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3</text:p>
          </table:table-cell>
          <table:table-cell table:style-name="Таблица3.A1" office:value-type="string">
            <text:p text:style-name="P43">Россия в первой мировой войне</text:p>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4</text:p>
          </table:table-cell>
          <table:table-cell table:style-name="Таблица3.A1" office:value-type="string">
            <text:p text:style-name="P43">Февральская буржуазная демократическая революция</text:p>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5</text:p>
          </table:table-cell>
          <table:table-cell table:style-name="Таблица3.A1" office:value-type="string">
            <text:p text:style-name="P43">От демократии к <text:s/>диктатуре</text:p>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6</text:p>
          </table:table-cell>
          <table:table-cell table:style-name="Таблица3.A1" office:value-type="string">
            <text:p text:style-name="P43">Большевики берут власть</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7</text:p>
          </table:table-cell>
          <table:table-cell table:style-name="Таблица3.A1" office:value-type="string">
            <text:p text:style-name="P43">Формирование советской государственной системы</text:p>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8</text:p>
          </table:table-cell>
          <table:table-cell table:style-name="Таблица3.A1" office:value-type="string">
            <text:p text:style-name="P43">Огненные версты Гражданской войны</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19</text:p>
          </table:table-cell>
          <table:table-cell table:style-name="Таблица3.A1" office:value-type="string">
            <text:p text:style-name="P43">Почему победили красные</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0</text:p>
          </table:table-cell>
          <table:table-cell table:style-name="Таблица3.A1" office:value-type="string">
            <text:p text:style-name="P43">Социально- экономическое развитие страны: НЭП</text:p>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1</text:p>
          </table:table-cell>
          <table:table-cell table:style-name="Таблица3.A1" office:value-type="string">
            <text:p text:style-name="P43">Общественно- политическая жизнь, культура</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2</text:p>
          </table:table-cell>
          <table:table-cell table:style-name="Таблица3.A1" office:value-type="string">
            <text:p text:style-name="P43">Образование СССР</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3</text:p>
          </table:table-cell>
          <table:table-cell table:style-name="Таблица3.A1" office:value-type="string">
            <text:p text:style-name="P43">Реформы и революции в общественном развитии после Первой мировой войны</text:p>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4</text:p>
          </table:table-cell>
          <table:table-cell table:style-name="Таблица3.A1" office:value-type="string">
            <text:p text:style-name="P43">Эволюция либеральной демократии</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5</text:p>
          </table:table-cell>
          <table:table-cell table:style-name="Таблица3.A1" office:value-type="string">
            <text:p text:style-name="P43">Фашизм в Италии и Германии. Тоталитаризм как феномен 20 века</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6</text:p>
          </table:table-cell>
          <table:table-cell table:style-name="Таблица3.A1" office:value-type="string">
            <text:p text:style-name="P43">Внешняя политика и Коминтерн</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7</text:p>
          </table:table-cell>
          <table:table-cell table:style-name="Таблица3.A1" office:value-type="string">
            <text:p text:style-name="P43">Проблемы войны и мира в 1920-е годы. Милитаризм и пацифизм</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8</text:p>
          </table:table-cell>
          <table:table-cell table:style-name="Таблица3.A1" office:value-type="string">
            <text:p text:style-name="P43">Кардинальные изменения в экономике СССР</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29</text:p>
          </table:table-cell>
          <table:table-cell table:style-name="Таблица3.A1" office:value-type="string">
            <text:p text:style-name="P43">Общественно- политическая жизнь, культура </text:p>
            <text:p text:style-name="P43"/>
          </table:table-cell>
          <table:table-cell table:style-name="Таблица3.A1" office:value-type="string">
            <text:p text:style-name="P52">1</text:p>
          </table:table-cell>
        </table:table-row>
        <table:table-row table:style-name="Таблица3.1">
          <table:table-cell table:style-name="Таблица3.A1" office:value-type="string">
            <text:p text:style-name="P43">30</text:p>
          </table:table-cell>
          <table:table-cell table:style-name="Таблица3.A1" office:value-type="string">
            <text:p text:style-name="P43">Страна «победившего социализма»: экономика, социальная структура, <text:soft-page-break/>политическая система</text:p>
          </table:table-cell>
          <table:table-cell table:style-name="Таблица3.A1" office:value-type="string">
            <text:p text:style-name="P54">1</text:p>
          </table:table-cell>
        </table:table-row>
        <table:table-row table:style-name="Таблица3.1">
          <table:table-cell table:style-name="Таблица3.A1" office:value-type="string">
            <text:p text:style-name="P43">31</text:p>
          </table:table-cell>
          <table:table-cell table:style-name="Таблица3.A1" office:value-type="string">
            <text:p text:style-name="P43">Международные отношения в 1930-ые гг</text:p>
            <text:p text:style-name="P43"/>
          </table:table-cell>
          <table:table-cell table:style-name="Таблица3.A1" office:value-type="string">
            <text:p text:style-name="P54">1</text:p>
          </table:table-cell>
        </table:table-row>
        <table:table-row table:style-name="Таблица3.1">
          <table:table-cell table:style-name="Таблица3.A1" office:value-type="string">
            <text:p text:style-name="P43">32</text:p>
          </table:table-cell>
          <table:table-cell table:style-name="Таблица3.A1" office:value-type="string">
            <text:p text:style-name="P43">На главном внешнеполитическом направлении: СССР и Германия</text:p>
          </table:table-cell>
          <table:table-cell table:style-name="Таблица3.A1" office:value-type="string">
            <text:p text:style-name="P54">1</text:p>
          </table:table-cell>
        </table:table-row>
        <table:table-row table:style-name="Таблица3.1">
          <table:table-cell table:style-name="Таблица3.A1" office:value-type="string">
            <text:p text:style-name="P43">33</text:p>
          </table:table-cell>
          <table:table-cell table:style-name="Таблица3.A1" office:value-type="string">
            <text:p text:style-name="P43">Накануне грозных испытаний</text:p>
            <text:p text:style-name="P43"/>
          </table:table-cell>
          <table:table-cell table:style-name="Таблица3.A1" office:value-type="string">
            <text:p text:style-name="P54">1</text:p>
          </table:table-cell>
        </table:table-row>
        <table:table-row table:style-name="Таблица3.1">
          <table:table-cell table:style-name="Таблица3.A1" table:number-columns-spanned="3" office:value-type="string">
            <text:p text:style-name="P47">Раздел 2. Вторая мировая и великая отечественная война ( 5 часов)</text:p>
            <text:p text:style-name="P41">- история Россия (4ч)</text:p>
            <text:p text:style-name="P53">- новейшая история (1ч)</text:p>
          </table:table-cell>
          <table:covered-table-cell/>
          <table:covered-table-cell/>
        </table:table-row>
        <table:table-row table:style-name="Таблица3.1">
          <table:table-cell table:style-name="Таблица3.A1" office:value-type="string">
            <text:p text:style-name="P43">1</text:p>
          </table:table-cell>
          <table:table-cell table:style-name="Таблица3.A1" office:value-type="string">
            <text:p text:style-name="P43">Боевые действия на фронтах ВОВ</text:p>
            <text:p text:style-name="P43"/>
          </table:table-cell>
          <table:table-cell table:style-name="Таблица3.A1" office:value-type="string">
            <text:p text:style-name="P54">1</text:p>
          </table:table-cell>
        </table:table-row>
        <table:table-row table:style-name="Таблица3.1">
          <table:table-cell table:style-name="Таблица3.A1" office:value-type="string">
            <text:p text:style-name="P43">2</text:p>
          </table:table-cell>
          <table:table-cell table:style-name="Таблица3.A1" office:value-type="string">
            <text:p text:style-name="P43">Боевые действия за линией фронта</text:p>
            <text:p text:style-name="P43"/>
          </table:table-cell>
          <table:table-cell table:style-name="Таблица3.A1" office:value-type="string">
            <text:p text:style-name="P54">1</text:p>
          </table:table-cell>
        </table:table-row>
        <table:table-row table:style-name="Таблица3.1">
          <table:table-cell table:style-name="Таблица3.A1" office:value-type="string">
            <text:p text:style-name="P43">3</text:p>
          </table:table-cell>
          <table:table-cell table:style-name="Таблица3.A1" office:value-type="string">
            <text:p text:style-name="P43">Советский тыл в годы войны</text:p>
            <text:p text:style-name="P43"/>
          </table:table-cell>
          <table:table-cell table:style-name="Таблица3.A1" office:value-type="string">
            <text:p text:style-name="P54">1</text:p>
          </table:table-cell>
        </table:table-row>
        <table:table-row table:style-name="Таблица3.1">
          <table:table-cell table:style-name="Таблица3.A1" office:value-type="string">
            <text:p text:style-name="P43">4</text:p>
          </table:table-cell>
          <table:table-cell table:style-name="Таблица3.A1" office:value-type="string">
            <text:p text:style-name="P43">СССР и союзники в годы ВОВ</text:p>
            <text:p text:style-name="P43"/>
          </table:table-cell>
          <table:table-cell table:style-name="Таблица3.A1" office:value-type="string">
            <text:p text:style-name="P54">1</text:p>
          </table:table-cell>
        </table:table-row>
        <table:table-row table:style-name="Таблица3.1">
          <table:table-cell table:style-name="Таблица3.A1" office:value-type="string">
            <text:p text:style-name="P43">5</text:p>
          </table:table-cell>
          <table:table-cell table:style-name="Таблица3.A1" office:value-type="string">
            <text:p text:style-name="P43">Вторая мировая и Великая Отечественная война</text:p>
            <text:p text:style-name="P43"/>
          </table:table-cell>
          <table:table-cell table:style-name="Таблица3.A1" office:value-type="string">
            <text:p text:style-name="P54">1</text:p>
          </table:table-cell>
        </table:table-row>
        <table:table-row table:style-name="Таблица3.1">
          <table:table-cell table:style-name="Таблица3.A1" table:number-columns-spanned="3" office:value-type="string">
            <text:p text:style-name="P47">Раздел 3. Россия и страны мира во второй половине 20 века и начале 21 века </text:p>
            <text:p text:style-name="P47">(29 часов)</text:p>
            <text:p text:style-name="P41">- история России ( 16 ч)</text:p>
            <text:p text:style-name="P53">- новейшая история (13 ч)</text:p>
          </table:table-cell>
          <table:covered-table-cell/>
          <table:covered-table-cell/>
        </table:table-row>
        <table:table-row table:style-name="Таблица3.1">
          <table:table-cell table:style-name="Таблица3.A1" office:value-type="string">
            <text:p text:style-name="P43">1</text:p>
          </table:table-cell>
          <table:table-cell table:style-name="Таблица3.A1" office:value-type="string">
            <text:p text:style-name="P43">Холодная война, как следствие второй мировой войны</text:p>
          </table:table-cell>
          <table:table-cell table:style-name="Таблица3.A1" office:value-type="string">
            <text:p text:style-name="P54">1</text:p>
          </table:table-cell>
        </table:table-row>
        <table:table-row table:style-name="Таблица3.1">
          <table:table-cell table:style-name="Таблица3.A1" office:value-type="string">
            <text:p text:style-name="P43">2.</text:p>
          </table:table-cell>
          <table:table-cell table:style-name="Таблица3.A1" office:value-type="string">
            <text:p text:style-name="P43">Внешняя политика СССР в условиях холодной войны</text:p>
          </table:table-cell>
          <table:table-cell table:style-name="Таблица3.A1" office:value-type="string">
            <text:p text:style-name="P54">1</text:p>
          </table:table-cell>
        </table:table-row>
        <table:table-row table:style-name="Таблица3.1">
          <table:table-cell table:style-name="Таблица3.A1" office:value-type="string">
            <text:p text:style-name="P43">3</text:p>
          </table:table-cell>
          <table:table-cell table:style-name="Таблица3.A1" office:value-type="string">
            <text:p text:style-name="P43">Восстановление и развитие народного хозяйства</text:p>
            <text:p text:style-name="P43"/>
          </table:table-cell>
          <table:table-cell table:style-name="Таблица3.A1" office:value-type="string">
            <text:p text:style-name="P54">1</text:p>
          </table:table-cell>
        </table:table-row>
        <table:table-row table:style-name="Таблица3.1">
          <table:table-cell table:style-name="Таблица3.A1" office:value-type="string">
            <text:p text:style-name="P43">4</text:p>
          </table:table-cell>
          <table:table-cell table:style-name="Таблица3.A1" office:value-type="string">
            <text:p text:style-name="P43">Власть и общество</text:p>
            <text:p text:style-name="P43"/>
          </table:table-cell>
          <table:table-cell table:style-name="Таблица3.A1" office:value-type="string">
            <text:p text:style-name="P54">1</text:p>
          </table:table-cell>
        </table:table-row>
        <table:table-row table:style-name="Таблица3.1">
          <table:table-cell table:style-name="Таблица3.A1" office:value-type="string">
            <text:p text:style-name="P43">5</text:p>
          </table:table-cell>
          <table:table-cell table:style-name="Таблица3.A1" office:value-type="string">
            <text:p text:style-name="P43">Изменения в политике и культуре</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6</text:p>
          </table:table-cell>
          <table:table-cell table:style-name="Таблица3.A1" office:value-type="string">
            <text:p text:style-name="P43">Преобразования в экономике</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7</text:p>
          </table:table-cell>
          <table:table-cell table:style-name="Таблица3.A1" office:value-type="string">
            <text:p text:style-name="P43">СССР и внешний мир</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8</text:p>
          </table:table-cell>
          <table:table-cell table:style-name="Таблица3.A1" office:value-type="string">
            <text:p text:style-name="P43">Нарастание кризисных явлений в экономике и социальной сфере в 1965-1985гг</text:p>
          </table:table-cell>
          <table:table-cell table:style-name="Таблица3.A1" office:value-type="string">
            <text:p text:style-name="P55">1</text:p>
          </table:table-cell>
        </table:table-row>
        <table:table-row table:style-name="Таблица3.1">
          <table:table-cell table:style-name="Таблица3.A1" office:value-type="string">
            <text:p text:style-name="P43">9</text:p>
          </table:table-cell>
          <table:table-cell table:style-name="Таблица3.A1" office:value-type="string">
            <text:p text:style-name="P43">Общественно- политическая жизнь, культура</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10</text:p>
          </table:table-cell>
          <table:table-cell table:style-name="Таблица3.A1" office:value-type="string">
            <text:p text:style-name="P43">Перестройка и ее итоги </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11</text:p>
          </table:table-cell>
          <table:table-cell table:style-name="Таблица3.A1" office:value-type="string">
            <text:p text:style-name="P43">Распад СССР</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12</text:p>
          </table:table-cell>
          <table:table-cell table:style-name="Таблица3.A1" office:value-type="string">
            <text:p text:style-name="P43">Внешняя политика СССР, завершение холодной войны. </text:p>
            <text:p text:style-name="P43">От разрядки к завершению холодной войны</text:p>
          </table:table-cell>
          <table:table-cell table:style-name="Таблица3.A1" office:value-type="string">
            <text:p text:style-name="P55">1</text:p>
          </table:table-cell>
        </table:table-row>
        <table:table-row table:style-name="Таблица3.1">
          <table:table-cell table:style-name="Таблица3.A1" office:value-type="string">
            <text:p text:style-name="P43">13</text:p>
          </table:table-cell>
          <table:table-cell table:style-name="Таблица3.A1" office:value-type="string">
            <text:p text:style-name="P43">Начало кардинальных перемен в стране</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14</text:p>
          </table:table-cell>
          <table:table-cell table:style-name="Таблица3.A1" office:value-type="string">
            <text:p text:style-name="P43">Российское общество в первые годы реформ</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15</text:p>
          </table:table-cell>
          <table:table-cell table:style-name="Таблица3.A1" office:value-type="string">
            <text:p text:style-name="P43">Ситуация в стране в конце 20 века</text:p>
            <text:p text:style-name="P43"/>
          </table:table-cell>
          <table:table-cell table:style-name="Таблица3.A1" office:value-type="string">
            <text:p text:style-name="P55">1</text:p>
          </table:table-cell>
        </table:table-row>
        <table:table-row table:style-name="Таблица3.1">
          <table:table-cell table:style-name="Таблица3.A1" office:value-type="string">
            <text:p text:style-name="P43">16</text:p>
          </table:table-cell>
          <table:table-cell table:style-name="Таблица3.A1" office:value-type="string">
            <text:p text:style-name="P43">Россия сегодня</text:p>
            <text:p text:style-name="P43"/>
          </table:table-cell>
          <table:table-cell table:style-name="Таблица3.A1" office:value-type="string">
            <text:p text:style-name="P56">1</text:p>
          </table:table-cell>
        </table:table-row>
        <table:table-row table:style-name="Таблица3.1">
          <table:table-cell table:style-name="Таблица3.A1" office:value-type="string">
            <text:p text:style-name="P43">17</text:p>
          </table:table-cell>
          <table:table-cell table:style-name="Таблица3.A1" office:value-type="string">
            <text:p text:style-name="P43">Внешняя политика современной России</text:p>
            <text:p text:style-name="P43"/>
          </table:table-cell>
          <table:table-cell table:style-name="Таблица3.A1" office:value-type="string">
            <text:p text:style-name="P56">1</text:p>
          </table:table-cell>
        </table:table-row>
        <table:table-row table:style-name="Таблица3.1">
          <table:table-cell table:style-name="Таблица3.A1" office:value-type="string">
            <text:p text:style-name="P43">18</text:p>
          </table:table-cell>
          <table:table-cell table:style-name="Таблица3.A1" office:value-type="string">
            <text:p text:style-name="P43">Итоговый урок по истории России</text:p>
            <text:p text:style-name="P43"/>
          </table:table-cell>
          <table:table-cell table:style-name="Таблица3.A1" office:value-type="string">
            <text:p text:style-name="P56">1</text:p>
          </table:table-cell>
        </table:table-row>
        <table:table-row table:style-name="Таблица3.1">
          <table:table-cell table:style-name="Таблица3.A1" office:value-type="string">
            <text:p text:style-name="P43">19</text:p>
          </table:table-cell>
          <table:table-cell table:style-name="Таблица3.A1" office:value-type="string">
            <text:p text:style-name="P43">Ускорение НТП и становление глобального информационного общества</text:p>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0</text:p>
          </table:table-cell>
          <table:table-cell table:style-name="Таблица3.A1" office:value-type="string">
            <text:p text:style-name="P43">Страны Западной Европы и США в первые послевоенные десятилетия</text:p>
          </table:table-cell>
          <table:table-cell table:style-name="Таблица3.A1" office:value-type="string">
            <text:p text:style-name="P56">1</text:p>
          </table:table-cell>
        </table:table-row>
        <text:soft-page-break/>
        <table:table-row table:style-name="Таблица3.1">
          <table:table-cell table:style-name="Таблица3.A1" office:value-type="string">
            <text:p text:style-name="P43">21</text:p>
          </table:table-cell>
          <table:table-cell table:style-name="Таблица3.A1" office:value-type="string">
            <text:p text:style-name="P43">Страны запада на рубеже 20-21 веков</text:p>
            <text:p text:style-name="P43"/>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2</text:p>
          </table:table-cell>
          <table:table-cell table:style-name="Таблица3.A1" office:value-type="string">
            <text:p text:style-name="P43">Интеграция в Западной Европе и Северной Америке</text:p>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3</text:p>
          </table:table-cell>
          <table:table-cell table:style-name="Таблица3.A1" office:value-type="string">
            <text:p text:style-name="P43">Восточная Европа во второй половине 20 века</text:p>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4</text:p>
          </table:table-cell>
          <table:table-cell table:style-name="Таблица3.A1" office:value-type="string">
            <text:p text:style-name="P43">Государства СНГ в мировом сообществе</text:p>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5</text:p>
          </table:table-cell>
          <table:table-cell table:style-name="Таблица3.A1" office:value-type="string">
            <text:p text:style-name="P43">Китай и китайская модель развития</text:p>
            <text:p text:style-name="P43"/>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6</text:p>
          </table:table-cell>
          <table:table-cell table:style-name="Таблица3.A1" office:value-type="string">
            <text:p text:style-name="P43">Япония и новые индустриальные страны</text:p>
            <text:p text:style-name="P43"/>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7</text:p>
          </table:table-cell>
          <table:table-cell table:style-name="Таблица3.A1" office:value-type="string">
            <text:p text:style-name="P43">Развивающиеся страны Азии и Африки</text:p>
            <text:p text:style-name="P43"/>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8</text:p>
          </table:table-cell>
          <table:table-cell table:style-name="Таблица3.A1" office:value-type="string">
            <text:p text:style-name="P43">Латинская Америка во второй половине 20- начале 21 века</text:p>
          </table:table-cell>
          <table:table-cell table:style-name="Таблица3.A1" office:value-type="string">
            <text:p text:style-name="P56">1</text:p>
          </table:table-cell>
        </table:table-row>
        <table:table-row table:style-name="Таблица3.1">
          <table:table-cell table:style-name="Таблица3.A1" office:value-type="string">
            <text:p text:style-name="P43">29</text:p>
          </table:table-cell>
          <table:table-cell table:style-name="Таблица3.A1" office:value-type="string">
            <text:p text:style-name="P43">Мировая цивилизация: новые проблемы на рубеже тыся</text:p>
            <text:p text:style-name="P43">челетий</text:p>
            <text:p text:style-name="P43"/>
          </table:table-cell>
          <table:table-cell table:style-name="Таблица3.A1" office:value-type="string">
            <text:p text:style-name="P56">1</text:p>
          </table:table-cell>
        </table:table-row>
        <table:table-row table:style-name="Таблица3.1">
          <table:table-cell table:style-name="Таблица3.A1" office:value-type="string">
            <text:p text:style-name="P43">1</text:p>
          </table:table-cell>
          <table:table-cell table:style-name="Таблица3.A1" office:value-type="string">
            <text:p text:style-name="P43">Урок резерва</text:p>
            <text:p text:style-name="P43"/>
          </table:table-cell>
          <table:table-cell table:style-name="Таблица3.A1" office:value-type="string">
            <text:p text:style-name="P56">1</text:p>
          </table:table-cell>
        </table:table-row>
      </table:table>
      <text:p text:style-name="P6"/>
      <text:p text:style-name="P6"/>
      <text:p text:style-name="P6"/>
      <text:p text:style-name="P6"/>
      <text:p text:style-name="P6"/>
      <text:p text:style-name="P6"/>
      <text:p text:style-name="P6"/>
      <text:p text:style-name="P6"/>
      <text:p text:style-name="P6"/>
      <text:list xml:id="list8619420204349228254" text:style-name="Outline">
        <text:list-item>
          <text:list>
            <text:list-item>
              <text:h text:style-name="P59" text:outline-level="2"/>
            </text:list-item>
            <text:list-item>
              <text:h text:style-name="P60" text:outline-level="2"/>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Dotum" svg:font-family="Dotum" style:font-family-generic="roman" style:font-pitch="variable"/>
    <style:font-face style:name="Franklin Gothic Demi Cond" svg:font-family="'Franklin Gothic Demi Cond'" style:font-family-generic="roman" style:font-pitch="variable"/>
    <style:font-face style:name="Microsoft Sans Serif" svg:font-family="'Microsoft Sans Serif'"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Dotum1" svg:font-family="Dotum" style:font-family-generic="system" style:font-pitch="variable"/>
    <style:font-face style:name="Franklin Gothic Demi Cond1" svg:font-family="'Franklin Gothic Demi Cond'"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ab-stops>
          <style:tab-stop style:position="1.249cm"/>
        </style:tab-stops>
      </style:paragraph-properties>
      <style:text-properties style:use-window-font-color="true" style:font-name="Calibri" fo:font-size="12pt" style:letter-kerning="true" style:font-name-asian="WenQuanYi Micro Hei" style:font-size-asian="12pt" style:language-asian="ar" style:country-asian="SA" style:font-name-complex="Calibri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style:language-asian="ru" style:country-asian="RU" style:font-name-complex="Times New Roman1"/>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1" style:display-name="Основной текст1" style:family="paragraph" style:parent-style-name="Standard" style:default-outline-level="" style:list-style-name="">
      <style:paragraph-properties fo:margin-left="0cm" fo:margin-right="0cm" fo:margin-top="0cm" fo:margin-bottom="8.573cm" fo:line-height="0.415cm" fo:orphans="0" fo:widows="0" fo:text-indent="-0.6cm" style:auto-text-indent="false" fo:background-color="#ffffff">
        <style:background-image/>
      </style:paragraph-properties>
      <style:text-properties style:font-name="Microsoft Sans Serif" fo:font-size="11pt" style:font-name-asian="Microsoft Sans Serif1" style:font-size-asian="11pt" style:font-name-complex="Microsoft Sans Serif1" style:font-size-complex="11pt"/>
    </style:style>
    <style:style style:name="Заголовок_20__2116_2" style:display-name="Заголовок №2" style:family="paragraph" style:parent-style-name="Standard" style:default-outline-level="2">
      <style:paragraph-properties fo:margin-top="0.423cm" fo:margin-bottom="0.423cm" style:line-height-at-least="0cm" fo:text-align="center" style:justify-single-word="false" fo:orphans="0" fo:widows="0" fo:background-color="#ffffff">
        <style:background-image/>
      </style:paragraph-properties>
      <style:text-properties style:font-name="Microsoft Sans Serif" fo:font-size="11pt" fo:font-weight="bold" style:font-name-asian="Microsoft Sans Serif1" style:font-size-asian="11pt" style:font-weight-asian="bold" style:font-name-complex="Microsoft Sans Serif1" style:font-size-complex="11pt" style:font-weight-complex="bold"/>
    </style:style>
    <style:style style:name="Основной_20_текст_20__28_6_29_" style:display-name="Основной текст (6)" style:family="paragraph" style:parent-style-name="Standard" style:default-outline-level="" style:list-style-name="">
      <style:paragraph-properties fo:margin-top="0.423cm" fo:margin-bottom="0cm" style:line-height-at-least="0cm" fo:text-align="justify" style:justify-single-word="false" fo:orphans="0" fo:widows="0" fo:background-color="#ffffff">
        <style:background-image/>
      </style:paragraph-properties>
      <style:text-properties style:font-name="Microsoft Sans Serif" fo:font-size="6.5pt" style:font-name-asian="Microsoft Sans Serif1" style:font-size-asian="6.5pt" style:font-name-complex="Microsoft Sans Serif1" style:font-size-complex="6.5pt"/>
    </style:style>
    <style:style style:name="Основной_20_текст_20__28_3_29_" style:display-name="Основной текст (3)" style:family="paragraph" style:parent-style-name="Standard" style:default-outline-level="" style:list-style-name="">
      <style:paragraph-properties fo:margin-top="0cm" fo:margin-bottom="0.106cm" fo:line-height="0.677cm" fo:text-align="center" style:justify-single-word="false" fo:orphans="0" fo:widows="0" fo:background-color="#ffffff">
        <style:background-image/>
      </style:paragraph-properties>
      <style:text-properties style:font-name="Microsoft Sans Serif" fo:font-size="11pt" fo:font-weight="bold" style:font-name-asian="Microsoft Sans Serif1" style:font-size-asian="11pt" style:font-weight-asian="bold" style:font-name-complex="Microsoft Sans Serif1" style:font-size-complex="11pt" style:font-weight-complex="bold"/>
    </style:style>
    <style:style style:name="Основной_20_текст_20__28_2_29_" style:display-name="Основной текст (2)" style:family="paragraph" style:parent-style-name="Standard" style:default-outline-level="" style:list-style-name="">
      <style:paragraph-properties fo:margin-left="0cm" fo:margin-right="0cm" fo:line-height="0.39cm" fo:text-align="justify" style:justify-single-word="false" fo:orphans="0" fo:widows="0" fo:text-indent="-0.529cm" style:auto-text-indent="false" fo:background-color="#ffffff">
        <style:background-image/>
      </style:paragraph-properties>
      <style:text-properties fo:font-size="10pt" style:font-name-asian="Times New Roman1" style:font-size-asian="10pt" style:font-size-complex="10pt"/>
    </style:style>
    <style:style style:name="Основной_20_текст_20__28_5_29_" style:display-name="Основной текст (5)" style:family="paragraph" style:parent-style-name="Standard" style:default-outline-level="" style:list-style-name="">
      <style:paragraph-properties fo:line-height="0.653cm" fo:text-align="center" style:justify-single-word="false" fo:orphans="0" fo:widows="0" fo:background-color="#ffffff">
        <style:background-image/>
      </style:paragraph-properties>
      <style:text-properties fo:font-size="11pt" fo:letter-spacing="-0.018cm" fo:font-weight="bold" style:font-name-asian="Times New Roman1" style:font-size-asian="11pt" style:font-weight-asian="bold" style:font-size-complex="11pt" style:font-weight-complex="bold"/>
    </style:style>
    <style:style style:name="Основной_20_текст2" style:display-name="Основной текст2" style:family="paragraph" style:parent-style-name="Standard" style:default-outline-level="" style:list-style-name="">
      <style:paragraph-properties fo:margin-left="0cm" fo:margin-right="0cm" fo:margin-top="0cm" fo:margin-bottom="8.255cm" fo:line-height="0.448cm" fo:text-align="center" style:justify-single-word="false" fo:orphans="0" fo:widows="0" fo:text-indent="-0.741cm" style:auto-text-indent="false" fo:background-color="#ffffff">
        <style:background-image/>
      </style:paragraph-properties>
      <style:text-properties style:font-name="Dotum" fo:font-size="9pt" fo:letter-spacing="-0.035cm" style:font-name-asian="Dotum1" style:font-size-asian="9pt" style:font-name-complex="Dotum1" style:font-size-complex="9pt"/>
    </style:style>
    <style:style style:name="Основной_20_текст_20__28_12_29_" style:display-name="Основной текст (12)" style:family="paragraph" style:parent-style-name="Standard" style:default-outline-level="" style:list-style-name="">
      <style:paragraph-properties fo:margin-top="8.255cm" fo:margin-bottom="0cm" fo:line-height="0.441cm" fo:orphans="0" fo:widows="0" fo:background-color="#ffffff">
        <style:background-image/>
      </style:paragraph-properties>
      <style:text-properties style:font-name="Franklin Gothic Demi Cond" fo:font-size="11pt" style:font-name-asian="Franklin Gothic Demi Cond1" style:font-size-asian="11pt" style:font-name-complex="Franklin Gothic Demi Cond1" style:font-size-complex="11pt"/>
    </style:style>
    <style:style style:name="Заголовок_20__2116_7" style:display-name="Заголовок №7" style:family="paragraph" style:parent-style-name="Standard" style:default-outline-level="7">
      <style:paragraph-properties fo:margin-top="0.423cm" fo:margin-bottom="0.423cm" style:line-height-at-least="0cm" fo:text-align="center" style:justify-single-word="false" fo:orphans="0" fo:widows="0" fo:background-color="#ffffff">
        <style:background-image/>
      </style:paragraph-properties>
      <style:text-properties style:font-name="Franklin Gothic Demi Cond" fo:font-size="11pt" style:font-name-asian="Franklin Gothic Demi Cond1" style:font-size-asian="11pt" style:font-name-complex="Franklin Gothic Demi Cond1"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_20__28_19_29_" style:display-name="Основной текст (19)" style:family="paragraph" style:parent-style-name="Standard" style:default-outline-level="" style:list-style-name="">
      <style:paragraph-properties fo:line-height="0.88cm" fo:text-align="center" style:justify-single-word="false" fo:orphans="0" fo:widows="0" fo:background-color="#ffffff">
        <style:background-image/>
      </style:paragraph-properties>
      <style:text-properties style:font-name="Dotum" fo:font-size="9.5pt" fo:letter-spacing="-0.053cm" fo:font-style="italic" style:font-name-asian="Dotum1" style:font-size-asian="9.5pt" style:font-style-asian="italic" style:font-name-complex="Dotum1" style:font-size-complex="9.5pt" style:font-style-complex="italic"/>
    </style:style>
    <style:style style:name="Заголовок_20__2116_5_20__28_2_29_" style:display-name="Заголовок №5 (2)" style:family="paragraph" style:parent-style-name="Standard" style:default-outline-level="5">
      <style:paragraph-properties fo:margin-left="0cm" fo:margin-right="0cm" fo:margin-top="0cm" fo:margin-bottom="2.963cm" fo:line-height="0.49cm" fo:text-align="center" style:justify-single-word="false" fo:orphans="0" fo:widows="0" fo:text-indent="-1.799cm" style:auto-text-indent="false" fo:background-color="#ffffff">
        <style:background-image/>
      </style:paragraph-properties>
      <style:text-properties style:font-name="Franklin Gothic Demi Cond" fo:font-size="12.5pt" style:font-name-asian="Franklin Gothic Demi Cond1" style:font-size-asian="12.5pt" style:font-name-complex="Franklin Gothic Demi Cond1" style:font-size-complex="12.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Без_20_интервала_20_Знак" style:display-name="Без интервала Знак" style:family="text" style:parent-style-name="Default_20_Paragraph_20_Font">
      <style:text-properties style:font-name="Times New Roman" style:language-asian="ru" style:country-asian="RU" style:font-name-complex="Times New Roman1"/>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size="12pt" fo:font-weight="bold" style:font-size-asian="12pt" style:font-weight-asian="bold" style:font-size-complex="12pt" style:font-weight-complex="bold"/>
    </style:style>
    <style:style style:name="Колонтитул_5f_" style:display-name="Колонтитул_" style:family="text" style:parent-style-name="Default_20_Paragraph_20_Font">
      <style:text-properties fo:font-variant="normal" fo:text-transform="none" style:text-line-through-style="none" style:font-name="Microsoft Sans Serif" fo:font-size="11.5pt" fo:font-style="normal" style:text-underline-style="none" fo:font-weight="bold" style:font-name-asian="Microsoft Sans Serif1" style:font-size-asian="11.5pt" style:font-style-asian="normal" style:font-weight-asian="bold" style:font-name-complex="Microsoft Sans Serif1" style:font-size-complex="11.5pt" style:font-style-complex="normal" style:font-weight-complex="bold"/>
    </style:style>
    <style:style style:name="Колонтитул" style:family="text" style:parent-style-name="Колонтитул_5f_">
      <style:text-properties fo:font-variant="normal" fo:text-transform="none" fo:color="#000000" style:text-line-through-style="none" style:text-position="0% 0%" style:font-name="Microsoft Sans Serif" fo:font-size="11.5pt" fo:letter-spacing="normal" fo:font-style="normal" style:text-underline-style="none" fo:font-weight="bold" style:font-name-asian="Microsoft Sans Serif1" style:font-size-asian="11.5pt" style:font-style-asian="normal" style:font-weight-asian="bold" style:font-name-complex="Microsoft Sans Serif1" style:font-size-complex="11.5pt" style:font-style-complex="normal" style:font-weight-complex="bold" style:text-scale="100%"/>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size-asian="12pt"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size-asian="12pt" style:font-name-complex="Times New Roman1" style:font-size-complex="12pt"/>
    </style:style>
    <style:style style:name="Основной_20_текст_5f_" style:display-name="Основной текст_" style:family="text" style:parent-style-name="Default_20_Paragraph_20_Font">
      <style:text-properties style:font-name="Microsoft Sans Serif" style:font-name-asian="Microsoft Sans Serif1" style:font-name-complex="Microsoft Sans Serif1"/>
    </style:style>
    <style:style style:name="Основной_20_текст_20__2b__20_Курсив_3b_Интервал_20_0_20_pt" style:display-name="Основной текст + Курсив;Интервал 0 pt" style:family="text" style:parent-style-name="Основной_20_текст_5f_">
      <style:text-properties fo:color="#000000" style:text-position="0% 0%" style:font-name="Microsoft Sans Serif" fo:letter-spacing="-0.018cm" fo:language="ru" fo:country="RU" fo:font-style="italic" style:font-name-asian="Microsoft Sans Serif1" style:font-style-asian="italic" style:font-name-complex="Microsoft Sans Serif1" style:font-style-complex="italic" style:text-scale="100%"/>
    </style:style>
    <style:style style:name="Основной_20_текст_20_Exact" style:display-name="Основной текст Exact" style:family="text" style:parent-style-name="Default_20_Paragraph_20_Font">
      <style:text-properties fo:font-variant="normal" fo:text-transform="none" style:text-line-through-style="none" style:font-name="Microsoft Sans Serif" fo:font-size="10.5pt" fo:letter-spacing="0.002cm" fo:font-style="normal" style:text-underline-style="none" fo:font-weight="normal" style:font-name-asian="Microsoft Sans Serif1" style:font-size-asian="10.5pt" style:font-style-asian="normal" style:font-weight-asian="normal" style:font-name-complex="Microsoft Sans Serif1" style:font-size-complex="10.5pt" style:font-style-complex="normal" style:font-weight-complex="normal"/>
    </style:style>
    <style:style style:name="Заголовок_20__2116_2_5f_" style:display-name="Заголовок №2_" style:family="text" style:parent-style-name="Default_20_Paragraph_20_Font">
      <style:text-properties style:font-name="Microsoft Sans Serif" fo:font-weight="bold" style:font-name-asian="Microsoft Sans Serif1" style:font-weight-asian="bold" style:font-name-complex="Microsoft Sans Serif1" style:font-weight-complex="bold"/>
    </style:style>
    <style:style style:name="Основной_20_текст_20__28_6_29__5f_" style:display-name="Основной текст (6)_" style:family="text" style:parent-style-name="Default_20_Paragraph_20_Font">
      <style:text-properties style:font-name="Microsoft Sans Serif" fo:font-size="6.5pt" style:font-name-asian="Microsoft Sans Serif1" style:font-size-asian="6.5pt" style:font-name-complex="Microsoft Sans Serif1" style:font-size-complex="6.5pt"/>
    </style:style>
    <style:style style:name="Основной_20_текст_20__28_3_29__5f_" style:display-name="Основной текст (3)_" style:family="text" style:parent-style-name="Default_20_Paragraph_20_Font">
      <style:text-properties style:font-name="Microsoft Sans Serif" fo:font-weight="bold" style:font-name-asian="Microsoft Sans Serif1" style:font-weight-asian="bold" style:font-name-complex="Microsoft Sans Serif1" style:font-weight-complex="bold"/>
    </style:style>
    <style:style style:name="Колонтитул_20__2b__20_Century_20_Schoolbook_3b_8_20_pt" style:display-name="Колонтитул + Century Schoolbook;8 pt" style:family="text" style:parent-style-name="Колонтитул_5f_">
      <style:text-properties fo:font-variant="normal" fo:text-transform="none" fo:color="#000000" style:text-line-through-style="none" style:text-position="0% 0%" style:font-name="Century Schoolbook" fo:font-size="8pt" fo:letter-spacing="normal" fo:font-style="normal" style:text-underline-style="none" fo:font-weight="bold" style:font-name-asian="Century Schoolbook1" style:font-size-asian="8pt" style:font-style-asian="normal" style:font-weight-asian="bold" style:font-name-complex="Century Schoolbook1" style:font-size-complex="8pt" style:font-style-complex="normal" style:font-weight-complex="bold" style:text-scale="100%"/>
    </style:style>
    <style:style style:name="Колонтитул_20__2b__20_Sylfaen_3b_11_20_pt_3b_Не_20_полужирный" style:display-name="Колонтитул + Sylfaen;11 pt;Не полужирный" style:family="text" style:parent-style-name="Колонтитул_5f_">
      <style:text-properties fo:font-variant="normal" fo:text-transform="none" fo:color="#000000" style:text-line-through-style="none" style:text-position="0% 0%" style:font-name="Sylfaen" fo:font-size="11pt" fo:letter-spacing="normal" fo:font-style="normal" style:text-underline-style="none" fo:font-weight="bold" style:font-name-asian="Sylfaen1" style:font-size-asian="11pt" style:font-style-asian="normal" style:font-weight-asian="bold" style:font-name-complex="Sylfaen1" style:font-size-complex="11pt" style:font-style-complex="normal" style:font-weight-complex="bold" style:text-scale="100%"/>
    </style:style>
    <style:style style:name="Основной_20_текст_20__28_2_29__5f_" style:display-name="Основной текст (2)_"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Основной_20_текст_20__28_5_29__5f_" style:display-name="Основной текст (5)_" style:family="text" style:parent-style-name="Default_20_Paragraph_20_Font">
      <style:text-properties style:font-name="Times New Roman" fo:letter-spacing="-0.018cm" fo:font-weight="bold" style:font-name-asian="Times New Roman1" style:font-weight-asian="bold" style:font-name-complex="Times New Roman1" style:font-weight-complex="bold"/>
    </style:style>
    <style:style style:name="Колонтитул_20__2b__20_Times_20_New_20_Roman_3b_10_3b_5_20_pt_3b_Не_20_полужирный_3b_Интервал_20_0_20_pt" style:display-name="Колонтитул + Times New Roman;10;5 pt;Не полужирный;Интервал 0 pt" style:family="text" style:parent-style-name="Колонтитул_5f_">
      <style:text-properties fo:font-variant="normal" fo:text-transform="none" fo:color="#000000" style:text-line-through-style="none" style:text-position="0% 0%" style:font-name="Times New Roman" fo:font-size="10.5pt" fo:letter-spacing="normal"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text-scale="100%"/>
    </style:style>
    <style:style style:name="Основной_20_текст_20__28_12_29__5f_" style:display-name="Основной текст (12)_" style:family="text" style:parent-style-name="Default_20_Paragraph_20_Font">
      <style:text-properties style:font-name="Franklin Gothic Demi Cond" style:font-name-asian="Franklin Gothic Demi Cond1" style:font-name-complex="Franklin Gothic Demi Cond1"/>
    </style:style>
    <style:style style:name="Колонтитул_20__2b__20_Trebuchet_20_MS_3b_11_20_pt_3b_Не_20_полужирный_3b_Интервал_20_0_20_pt" style:display-name="Колонтитул + Trebuchet MS;11 pt;Не полужирный;Интервал 0 pt" style:family="text" style:parent-style-name="Колонтитул_5f_">
      <style:text-properties fo:font-variant="normal" fo:text-transform="none" fo:color="#000000" style:text-line-through-style="none" style:text-position="0% 0%" style:font-name="Trebuchet MS" fo:font-size="11pt" fo:letter-spacing="-0.018cm" fo:language="ru" fo:country="RU" fo:font-style="normal" style:text-underline-style="none" fo:font-weight="bold" style:font-name-asian="Trebuchet MS1" style:font-size-asian="11pt" style:font-style-asian="normal" style:font-weight-asian="bold" style:font-name-complex="Trebuchet MS1" style:font-size-complex="11pt" style:font-style-complex="normal" style:font-weight-complex="bold" style:text-scale="100%"/>
    </style:style>
    <style:style style:name="Заголовок_20__2116_7_5f_" style:display-name="Заголовок №7_" style:family="text" style:parent-style-name="Default_20_Paragraph_20_Font">
      <style:text-properties style:font-name="Franklin Gothic Demi Cond" style:font-name-asian="Franklin Gothic Demi Cond1" style:font-name-complex="Franklin Gothic Demi Cond1"/>
    </style:style>
    <style:style style:name="Колонтитул_20__2b__20_Franklin_20_Gothic_20_Demi_20_Cond_3b_12_3b_5_20_pt_3b_Не_20_полужирный_3b_Интервал_20_0_20_pt" style:display-name="Колонтитул + Franklin Gothic Demi Cond;12;5 pt;Не полужирный;Интервал 0 pt" style:family="text" style:parent-style-name="Колонтитул_5f_">
      <style:text-properties fo:font-variant="normal" fo:text-transform="none" fo:color="#000000" style:text-line-through-style="none" style:text-position="0% 0%" style:font-name="Franklin Gothic Demi Cond" fo:font-size="12.5pt" fo:letter-spacing="normal" fo:language="ru" fo:country="RU" fo:font-style="normal" style:text-underline-style="none" fo:font-weight="bold" style:font-name-asian="Franklin Gothic Demi Cond1" style:font-size-asian="12.5pt" style:font-style-asian="normal" style:font-weight-asian="bold" style:font-name-complex="Franklin Gothic Demi Cond1" style:font-size-complex="12.5pt" style:font-style-complex="normal" style:font-weight-complex="bold" style:text-scale="100%"/>
    </style:style>
    <style:style style:name="Колонтитул_20__2b__20_Franklin_20_Gothic_20_Demi_20_Cond_3b_10_20_pt_3b_Не_20_полужирный_3b_Интервал_20_0_20_pt" style:display-name="Колонтитул + Franklin Gothic Demi Cond;10 pt;Не полужирный;Интервал 0 pt" style:family="text" style:parent-style-name="Колонтитул_5f_">
      <style:text-properties fo:font-variant="normal" fo:text-transform="none" fo:color="#000000" style:text-line-through-style="none" style:text-position="0% 0%" style:font-name="Franklin Gothic Demi Cond" fo:font-size="10pt" fo:letter-spacing="normal" fo:language="ru" fo:country="RU" fo:font-style="normal" style:text-underline-style="none" fo:font-weight="bold" style:font-name-asian="Franklin Gothic Demi Cond1" style:font-size-asian="10pt" style:font-style-asian="normal" style:font-weight-asian="bold" style:font-name-complex="Franklin Gothic Demi Cond1" style:font-size-complex="10pt" style:font-style-complex="normal" style:font-weight-complex="bold" style:text-scale="100%"/>
    </style:style>
    <style:style style:name="Колонтитул_20__2b__20_10_20_pt_3b_Не_20_полужирный" style:display-name="Колонтитул + 10 pt;Не полужирный" style:family="text" style:parent-style-name="Колонтитул_5f_">
      <style:text-properties fo:font-variant="normal" fo:text-transform="none" fo:color="#000000" style:text-line-through-style="none" style:text-position="0% 0%" style:font-name="Dotum" fo:font-size="10pt" fo:letter-spacing="-0.035cm" fo:language="ru" fo:country="RU" fo:font-style="normal" style:text-underline-style="none" fo:font-weight="bold" style:font-name-asian="Dotum1" style:font-size-asian="10pt" style:font-style-asian="normal" style:font-weight-asian="bold" style:font-name-complex="Dotum1" style:font-size-complex="10pt" style:font-style-complex="normal" style:font-weight-complex="bold" style:text-scale="10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_28_19_29__5f_" style:display-name="Основной текст (19)_" style:family="text" style:parent-style-name="Default_20_Paragraph_20_Font">
      <style:text-properties style:font-name="Dotum" fo:font-size="9.5pt" fo:letter-spacing="-0.053cm" fo:font-style="italic" style:font-name-asian="Dotum1" style:font-size-asian="9.5pt" style:font-style-asian="italic" style:font-name-complex="Dotum1" style:font-size-complex="9.5pt" style:font-style-complex="italic"/>
    </style:style>
    <style:style style:name="Основной_20_текст_20__28_7_29_" style:display-name="Основной текст (7)" style:family="text" style:parent-style-name="Default_20_Paragraph_20_Font">
      <style:text-properties fo:font-variant="normal" fo:text-transform="none" fo:color="#000000" style:text-line-through-style="none" style:text-position="0% 0%" style:font-name="Franklin Gothic Demi Cond" fo:font-size="11.5pt" fo:letter-spacing="normal" fo:language="ru" fo:country="RU" fo:font-style="normal" style:text-underline-style="none" fo:font-weight="normal" style:text-blinking="false" style:font-name-asian="Franklin Gothic Demi Cond1" style:font-size-asian="11.5pt" style:font-style-asian="normal" style:font-weight-asian="normal" style:font-name-complex="Franklin Gothic Demi Cond1" style:font-size-complex="11.5pt" style:font-style-complex="normal" style:font-weight-complex="normal" style:text-scale="100%"/>
    </style:style>
    <style:style style:name="Заголовок_20__2116_5_20__28_2_29__5f_" style:display-name="Заголовок №5 (2)_" style:family="text" style:parent-style-name="Default_20_Paragraph_20_Font">
      <style:text-properties style:font-name="Franklin Gothic Demi Cond" fo:font-size="12.5pt" style:font-name-asian="Franklin Gothic Demi Cond1" style:font-size-asian="12.5pt" style:font-name-complex="Franklin Gothic Demi Cond1" style:font-size-complex="12.5pt"/>
    </style:style>
    <style:style style:name="Основной_20_текст_20__28_12_29__20__2b__20_Dotum" style:display-name="Основной текст (12) + Dotum" style:family="text" style:parent-style-name="Default_20_Paragraph_20_Font">
      <style:text-properties fo:font-variant="normal" fo:text-transform="none" fo:color="#000000" style:text-line-through-style="none" style:text-position="0% 0%" style:font-name="Dotum" fo:font-size="9pt" fo:letter-spacing="-0.035cm" fo:language="ru" fo:country="RU" fo:font-style="normal" style:text-underline-style="none" fo:font-weight="normal" style:text-blinking="false" style:font-name-asian="Dotum1" style:font-size-asian="9pt" style:font-style-asian="normal" style:font-weight-asian="normal" style:font-name-complex="Dotum1" style:font-size-complex="9pt" style:font-style-complex="normal" style:font-weight-complex="normal" style:text-scale="100%"/>
    </style:style>
    <style:style style:name="Основной_20_текст_20__2b__20_Franklin_20_Gothic_20_Demi_20_Cond" style:display-name="Основной текст + Franklin Gothic Demi Cond" style:family="text" style:parent-style-name="Основной_20_текст_5f_">
      <style:text-properties fo:color="#000000" style:text-position="0% 0%" style:font-name="Franklin Gothic Demi Cond" fo:font-size="11pt" fo:letter-spacing="normal" fo:language="ru" fo:country="RU" style:font-name-asian="Franklin Gothic Demi Cond1" style:font-size-asian="11pt" style:font-name-complex="Franklin Gothic Demi Cond1" style:font-size-complex="11pt" style:text-scale="100%"/>
    </style:style>
    <style:style style:name="ListLabel_20_1" style:display-name="ListLabel 1" style:family="text">
      <style:text-properties fo:font-variant="normal" fo:text-transform="none" fo:color="#000000" style:text-line-through-style="none" style:text-position="0% 0%" fo:font-size="11pt" fo:letter-spacing="normal" fo:language="ru" fo:country="RU" fo:font-style="normal" style:text-underline-style="none" fo:font-weight="normal" style:font-name-asian="Microsoft Sans Serif1" style:font-size-asian="11pt" style:font-style-asian="normal" style:font-weight-asian="normal" style:font-name-complex="Microsoft Sans Serif1" style:font-size-complex="11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10pt" fo:letter-spacing="normal" fo:language="ru" fo:country="RU"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text-scale="100%"/>
    </style:style>
    <style:style style:name="ListLabel_20_3" style:display-name="ListLabel 3" style:family="text">
      <style:text-properties fo:font-variant="normal" fo:text-transform="none" fo:color="#000000" style:text-line-through-style="none" style:text-position="0% 0%" fo:font-size="9pt" fo:letter-spacing="-0.035cm" fo:language="ru" fo:country="RU" fo:font-style="normal" style:text-underline-style="none" fo:font-weight="normal" style:font-name-asian="Dotum1" style:font-size-asian="9pt" style:font-style-asian="normal" style:font-weight-asian="normal" style:font-name-complex="Dotum1" style:font-size-complex="9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9pt" fo:letter-spacing="-0.035cm" fo:language="en" fo:country="US" fo:font-style="normal" style:text-underline-style="none" fo:font-weight="normal" style:font-name-asian="Dotum1" style:font-size-asian="9pt" style:font-style-asian="normal" style:font-weight-asian="normal" style:font-name-complex="Dotum1" style:font-size-complex="9pt" style:font-style-complex="normal" style:font-weight-complex="normal" style:text-scale="100%"/>
    </style:style>
    <style:style style:name="ListLabel_20_5" style:display-name="ListLabel 5" style:family="text">
      <style:text-properties fo:color="#000000"/>
    </style:style>
    <style:style style:name="ListLabel_20_6" style:display-name="ListLabel 6" style:family="text">
      <style:text-properties fo:font-variant="normal" fo:text-transform="none" fo:color="#000000" style:text-line-through-style="none" style:text-position="0% 0%" fo:font-size="10pt" fo:letter-spacing="normal" fo:language="ru" fo:country="RU"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ListLabel_20_7" style:display-name="ListLabel 7" style:family="text">
      <style:text-properties fo:color="#000000" style:text-line-through-style="none" style:text-position="0% 100%" fo:font-size="12pt" fo:font-style="normal" style:text-underline-style="none" fo:font-weight="normal" style:font-name-asian="Arial1" style:font-size-asian="12pt" style:font-style-asian="normal" style:font-weight-asian="normal" style:font-name-complex="Arial1" style:font-size-complex="12pt"/>
    </style:style>
    <style:style style:name="ListLabel_20_8" style:display-name="ListLabel 8" style:family="text">
      <style:text-properties fo:color="#000000" style:text-line-through-style="none" style:text-position="0% 100%"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ListLabel_20_9" style:display-name="ListLabel 9"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Обычный" style:font-family-generic="swiss"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Обычный" style:font-family-generic="swiss"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I" text:start-value="20">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I" text:start-value="20">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format="I" text:start-value="20">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3">
        <style:list-level-properties text:list-level-position-and-space-mode="label-alignment">
          <style:list-level-label-alignment text:label-followed-by="listtab" fo:text-indent="-1.27cm" fo:margin-left="7.8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4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9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2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7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0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Обычный"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Обычный" style:font-family-generic="swiss" style:font-pitch="variable"/>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Arial" style:font-style-name="Обычный" style:font-family-generic="swiss" style:font-pitch="variable"/>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Обычный" style:font-family-generic="swiss" style:font-pitch="variable"/>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Обычный" style:font-family-generic="swiss" style:font-pitch="variable"/>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Arial" style:font-style-name="Обычный" style:font-family-generic="swiss" style:font-pitch="variable"/>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Обычный" style:font-family-generic="swiss" style:font-pitch="variable"/>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9"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9"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3cm" fo:margin-left="2cm" fo:margin-right="2cm" style:writing-mode="lr-tb" style:layout-grid-color="#c0c0c0" style:layout-grid-lines="164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011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9cm" fo:margin-left="0cm" fo:margin-right="0cm" fo:margin-top="1.889cm" style:dynamic-spacing="true"/>
      </style:footer-style>
    </style:page-layout>
    <style:page-layout style:name="Mpm4">
      <style:page-layout-properties fo:page-width="21.001cm" fo:page-height="29.7cm" style:num-format="1" style:print-orientation="portrait" fo:margin-top="0cm" fo:margin-bottom="1.99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Standard"/>
      </style:footer>
      <style:footer-left>
        <text:p text:style-name="Standard"/>
      </style:footer-left>
    </style:master-page>
    <style:master-page style:name="Converted3" style:page-layout-name="Mpm4">
      <style:header>
        <text:p text:style-name="Standard"/>
      </style:header>
      <style:footer>
        <text:p text:style-name="Standard"/>
      </style:footer>
    </style:master-page>
    <style:master-page style:name="Converted4" style:page-layout-name="Mpm5"/>
    <style:master-page style:name="Converted5"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meta:initial-creator>
    <meta:editing-cycles>15</meta:editing-cycles>
    <meta:print-date>2017-10-21T06:02:00</meta:print-date>
    <meta:creation-date>2015-02-15T09:20:00</meta:creation-date>
    <dc:date>2017-10-21T12:45:52.48</dc:date>
    <meta:editing-duration>PT5M24S</meta:editing-duration>
    <meta:generator>OpenOffice/4.1.3$Win32 OpenOffice.org_project/413m1$Build-9783</meta:generator>
    <meta:document-statistic meta:table-count="3" meta:image-count="0" meta:object-count="0" meta:page-count="31" meta:paragraph-count="786" meta:word-count="10891" meta:character-count="8857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