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423cm" fo:margin-left="-0.191cm" fo:margin-top="0cm" fo:margin-bottom="0cm" table:align="left" style:writing-mode="lr-tb"/>
    </style:style>
    <style:style style:name="Таблица1.A" style:family="table-column">
      <style:table-column-properties style:column-width="5.353cm"/>
    </style:style>
    <style:style style:name="Таблица1.B" style:family="table-column">
      <style:table-column-properties style:column-width="6.569cm"/>
    </style:style>
    <style:style style:name="Таблица1.C" style:family="table-column">
      <style:table-column-properties style:column-width="1.501cm"/>
    </style:style>
    <style:style style:name="Таблица1.1" style:family="table-row">
      <style:table-row-properties style:min-row-height="0.48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4" style:family="table-row">
      <style:table-row-properties style:keep-together="true" fo:keep-together="auto"/>
    </style:style>
    <style:style style:name="Таблица2" style:family="table">
      <style:table-properties style:width="17.198cm" fo:margin-left="-0.191cm" fo:margin-top="0cm" fo:margin-bottom="0cm" table:align="left" style:writing-mode="lr-tb"/>
    </style:style>
    <style:style style:name="Таблица2.A" style:family="table-column">
      <style:table-column-properties style:column-width="1.69cm"/>
    </style:style>
    <style:style style:name="Таблица2.B" style:family="table-column">
      <style:table-column-properties style:column-width="1.75cm"/>
    </style:style>
    <style:style style:name="Таблица2.C" style:family="table-column">
      <style:table-column-properties style:column-width="7.225cm"/>
    </style:style>
    <style:style style:name="Таблица2.D" style:family="table-column">
      <style:table-column-properties style:column-width="3.3cm"/>
    </style:style>
    <style:style style:name="Таблица2.E" style:family="table-column">
      <style:table-column-properties style:column-width="3.23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Основной_20_текст2">
      <style:paragraph-properties fo:margin-left="0cm" fo:margin-right="0.035cm" fo:line-height="100%" fo:text-indent="0cm" style:auto-text-indent="false" fo:background-color="#ffffff">
        <style:tab-stops>
          <style:tab-stop style:position="0.356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List_20_Paragraph" style:list-style-name="WWNum5">
      <style:paragraph-properties fo:margin-top="0cm" fo:margin-bottom="0.265cm" fo:background-color="#ffffff">
        <style:background-image/>
      </style:paragraph-properties>
    </style:style>
    <style:style style:name="P3" style:family="paragraph" style:parent-style-name="No_20_Spacing">
      <style:paragraph-properties fo:margin-left="-0.388cm" fo:margin-right="-0.183cm" fo:text-align="center" style:justify-single-word="false" fo:text-indent="0cm" style:auto-text-indent="false"/>
    </style:style>
    <style:style style:name="P4" style:family="paragraph" style:parent-style-name="No_20_Spacing">
      <style:paragraph-properties fo:margin-left="-0.388cm" fo:margin-right="-0.183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margin-left="-0.388cm" fo:margin-right="-0.183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margin-left="-0.388cm" fo:margin-right="-0.183cm" fo:margin-top="0cm" fo:margin-bottom="0.282cm" fo:line-height="2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margin-left="-0.194cm" fo:margin-right="0cm" fo:margin-top="0cm" fo:margin-bottom="0.282cm" fo:line-height="0.423cm" fo:text-align="justify" style:justify-single-word="false" fo:text-indent="0.194cm" style:auto-text-indent="false"/>
    </style:style>
    <style:style style:name="P8" style:family="paragraph" style:parent-style-name="Основной_20_текст_20__28_2_29_">
      <style:paragraph-properties fo:margin-left="-0.25cm" fo:margin-right="-0.004cm" fo:margin-top="0cm" fo:margin-bottom="0cm" fo:line-height="100%" fo:text-align="justify" style:justify-single-word="false" fo:text-indent="1.002cm" style:auto-text-indent="false" fo:background-color="#ffffff">
        <style:background-image/>
      </style:paragraph-properties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 style:list-style-name="WWNum1"/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list-style-name="L1">
      <style:text-properties fo:language="ru" fo:country="RU"/>
    </style:style>
    <style:style style:name="P15" style:family="paragraph" style:parent-style-name="Standard" style:list-style-name="L1">
      <style:paragraph-properties fo:text-align="justify" style:justify-single-word="false"/>
      <style:text-properties fo:language="ru" fo:country="RU"/>
    </style:style>
    <style:style style:name="P16" style:family="paragraph" style:parent-style-name="Standard" style:master-page-name="Standard">
      <style:paragraph-properties fo:margin-left="2.54cm" fo:margin-right="0cm" fo:text-indent="0cm" style:auto-text-indent="false" style:page-number="auto">
        <style:tab-stops>
          <style:tab-stop style:position="1.27cm"/>
          <style:tab-stop style:position="1.693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.739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319cm" fo:margin-right="0cm" fo:text-indent="0.739cm" style:auto-text-indent="false">
        <style:tab-stops>
          <style:tab-stop style:position="0.501cm"/>
          <style:tab-stop style:position="1.27cm"/>
          <style:tab-stop style:position="1.693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-0.25cm" fo:margin-right="-0.004cm" fo:text-indent="1.002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-0.25cm" fo:margin-right="-0.004cm" fo:text-align="justify" style:justify-single-word="false" fo:text-indent="1.002cm" style:auto-text-indent="false"/>
    </style:style>
    <style:style style:name="P21" style:family="paragraph" style:parent-style-name="Standard" style:list-style-name="L1">
      <style:paragraph-properties fo:margin-left="-0.25cm" fo:margin-right="-0.004cm" fo:text-align="justify" style:justify-single-word="false" fo:text-indent="1.002cm" style:auto-text-indent="false"/>
    </style:style>
    <style:style style:name="P22" style:family="paragraph" style:parent-style-name="Standard">
      <style:paragraph-properties fo:margin-left="-0.25cm" fo:margin-right="-0.004cm" fo:text-align="justify" style:justify-single-word="false" fo:text-indent="1.002cm" style:auto-text-indent="false"/>
      <style:text-properties fo:letter-spacing="-0.018cm" fo:font-weight="bold" style:font-weight-asian="bold" style:font-weight-complex="bold"/>
    </style:style>
    <style:style style:name="P23" style:family="paragraph" style:parent-style-name="Standard">
      <style:paragraph-properties fo:margin-top="0cm" fo:margin-bottom="0.265cm" fo:background-color="#ffffff">
        <style:background-image/>
      </style:paragraph-properties>
    </style:style>
    <style:style style:name="P24" style:family="paragraph" style:parent-style-name="Standard" style:list-style-name="WWNum4">
      <style:paragraph-properties fo:margin-top="0cm" fo:margin-bottom="0.265cm" fo:background-color="#ffffff">
        <style:background-image/>
      </style:paragraph-properties>
    </style:style>
    <style:style style:name="P25" style:family="paragraph" style:parent-style-name="Standard">
      <style:paragraph-properties fo:margin-top="0cm" fo:margin-bottom="0.265cm" fo:text-align="center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margin-top="0cm" fo:margin-bottom="0.265cm" fo:background-color="#ffffff">
        <style:background-image/>
      </style:paragraph-properties>
      <style:text-properties fo:color="#767676"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fo:margin-left="0.635cm" fo:margin-right="0cm" fo:margin-top="0cm" fo:margin-bottom="0.265cm" fo:text-indent="0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en" fo:country="US" fo:font-weight="bold" style:font-weight-asian="bold"/>
    </style:style>
    <style:style style:name="P31" style:family="paragraph" style:parent-style-name="Standard">
      <style:paragraph-properties fo:margin-left="0cm" fo:margin-right="0cm" fo:text-indent="1.249cm" style:auto-text-indent="false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fo:language="en" fo:country="US"/>
    </style:style>
    <style:style style:name="P33" style:family="paragraph" style:parent-style-name="Standard">
      <style:paragraph-properties fo:margin-left="0cm" fo:margin-right="0cm" fo:margin-top="0cm" fo:margin-bottom="0.265cm" fo:text-indent="1.249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1.249cm" fo:margin-right="0cm" fo:margin-top="0cm" fo:margin-bottom="0.265cm" fo:text-indent="0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top="0cm" fo:margin-bottom="0cm" fo:line-height="100%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</style:style>
    <style:style style:name="P37" style:family="paragraph" style:parent-style-name="Standard">
      <style:paragraph-properties fo:margin-top="0cm" fo:margin-bottom="0cm" fo:line-height="100%"/>
      <style:text-properties fo:color="#11111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color="#333333" style:font-name="Helvetica" fo:font-size="10.5pt" fo:font-weight="bold" style:font-size-asian="10.5pt" style:font-weight-asian="bold" style:font-name-complex="Helvetica1" style:font-size-complex="10.5pt"/>
    </style:style>
    <style:style style:name="T5" style:family="text">
      <style:text-properties fo:color="#333333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color="#111111" fo:font-size="12pt" style:font-size-asian="12pt" style:font-size-complex="12pt"/>
    </style:style>
    <style:style style:name="T11" style:family="text">
      <style:text-properties fo:color="#111111" fo:font-size="12pt" style:font-size-asian="12pt" style:font-size-complex="12pt" style:font-style-complex="italic"/>
    </style:style>
    <style:style style:name="T12" style:family="text">
      <style:text-properties fo:color="#111111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style:font-name="Times New Roman" fo:font-size="12pt" style:font-size-asian="12pt" style:font-name-complex="Times New Roman1" style:font-size-complex="12pt" style:font-weight-complex="normal"/>
    </style:style>
    <style:style style:name="T15" style:family="text">
      <style:text-properties style:font-name="Times New Roman" fo:font-size="12pt" style:font-size-asian="12pt" style:font-size-complex="12pt" style:font-weight-complex="bold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bold" style:font-size-asian="12pt" style:font-weight-asian="bold" style:font-size-complex="12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ПОЯСНИТЕЛЬНАЯ ЗАПИСКА</text:span></text:p>
      <text:p text:style-name="P18"/>
      <text:p text:style-name="P19"><text:span text:style-name="T2">Рабочая программа составлена на основе следующих нормативных документов:</text:span></text:p>
      <text:list xml:id="list5771852020914193782" text:style-name="L1">
        <text:list-item>
          <text:p text:style-name="P21">Федерального закона от 29 декабря 2012г. № 273-ФЗ «Об образовании в Российской Федерации»;</text:p>
        </text:list-item>
        <text:list-item>
          <text:p text:style-name="P14">Приказ Министерства образования и науки от 17.12.10 г. №1897 «Об утверждении федерального государственного образовательного стандарта основного общего образования» (с изменениями и дополнениями)</text:p>
        </text:list-item>
        <text:list-item>
          <text:p text:style-name="P14">Письмо Департамента общего образования Министерства образования и науки России от 19.04.11 №)3-255 «О введении федерального государственного образовательного стандарта общего образования»</text:p>
        </text:list-item>
        <text:list-item>
          <text:p text:style-name="P14">Приказ Министерства образования и науки РФ от 30.08.13 №1015 «об утверждении порядка организации и осуществления образовательной деятельности по основным общеобразовательным программам начального, основного общего и среднего общего образования» (в ред.приказа от 17.07.15 №734)</text:p>
        </text:list-item>
        <text:list-item>
          <text:p text:style-name="P14">Приказ Министерства образования и науки РФ от 31.03.14 №253 «Об утверждении федеральных перечней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 ( с изменениями)</text:p>
        </text:list-item>
        <text:list-item>
          <text:p text:style-name="P14">историко-культурный стандарт, разработанный рабочей группой по подготовке концепции нового учебно-методического комплекса по отечественной истории.</text:p>
        </text:list-item>
        <text:list-item>
          <text:p text:style-name="P14">Приказ <text:s/>Министерства образования и науки РФ от 08.06.15 №576 «О внесении изменений в 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, утвержденных приказом Министерства образования и науки РФ от 31.03.14 №253»</text:p>
        </text:list-item>
        <text:list-item>
          <text:p text:style-name="P15">Приказ Министерства образования и науки РФ от 31.12.15 №1577 «О внесении изменений в федеральный государственный образовательный стандарт основного общего образования, утвержденный приказом министерства образования и науки РФ от 17.12.10 №1897»</text:p>
        </text:list-item>
      </text:list>
      <text:p text:style-name="P20">– Федерального государственного образовательного стандарта основного общего образования, утверждённого приказом Министерства образования и науки РФ от 17.12.2010 №1897 (с изменениями на 31 .12.15г.);</text:p>
      <text:p text:style-name="P20">– Федерального перечня учебников, рекомендованных (допущенных) Министерством образования и науки РФ к использованию в образовательном процессе в текущем учебном году;</text:p>
      <text:p text:style-name="P20">– <text:s text:c="2"/>основной образовательной программы МОУ Большенагаткинской <text:s/>СШ;</text:p>
      <text:p text:style-name="P20">– Учебного плана МОУ Большенагаткинской <text:s/>СШ;</text:p>
      <text:p text:style-name="P20">– Гигиенических требований к условиям обучения в общеобразовательных учреждениях СанПиН 2.4.2.2821-10 от 29 декабря 2010 года № 189;</text:p>
      <text:p text:style-name="P20"/>
      <text:p text:style-name="P27"><text:span text:style-name="T1">Для реализации рабочей программы используются учебники</text:span><text:span text:style-name="T4"> :</text:span></text:p>
      <text:list xml:id="list7477988671820022901" text:style-name="WWNum4">
        <text:list-item>
          <text:p text:style-name="P24">История Нового времени, 1500-1800, 8 класс, А.Я.Юдовская, П.А.Баранов, Л.М.Ванюшкина, просвещение, 2016</text:p>
        </text:list-item>
        <text:list-item>
          <text:p text:style-name="P24">История России <text:s/>15-18 века, 8 класс, Данилов А.А., Косулина Л.Г., Просвещение 2016</text:p>
        </text:list-item>
      </text:list>
      <text:p text:style-name="P20"><text:s text:c="3"/>вошедшие в <text:s/>федеральный перечень <text:s/>учебников, рекомендованных (допущенных) Министерством образования и науки РФ к использованию в образовательном процессе в текущем учебном году.</text:p>
      <text:p text:style-name="P20"><text:soft-page-break/></text:p>
      <text:p text:style-name="P20"><text:span text:style-name="T1">Место предмета в учебном плане</text:span></text:p>
      <text:p text:style-name="P22"/>
      <text:p text:style-name="P23">Федеральный <text:s/>учебный план для образовательных учреждений Российской Федерации предусматривает обязательное изучение <text:s/>истории <text:s/>в 7 классе в объеме 68 часов (2 часа <text:s/>в неделю). Курсы «История России» и «Всеобщая история» рекомендуется ежегодно изучать последовательно: сначала всеобщая история, а затем отечественная история. Некоторые темы могут изучаться синхронно.</text:p>
      <text:p text:style-name="P20"/>
      <text:p text:style-name="Standard"/>
      <text:list xml:id="list1599785698303944460" text:style-name="WWNum1">
        <text:list-item>
          <text:p text:style-name="P10"><text:span text:style-name="T2">ПЛАНИРУЕМЫЕ РЕЗУЛЬТАТЫ ИЗУЧЕНИЯ УЧЕБНОГО ПРЕДМЕТА </text:span></text:p>
        </text:list-item>
      </text:list>
      <text:p text:style-name="P17"/>
      <text:p text:style-name="P23"><text:span text:style-name="T6">К важнейшим личностным результатам</text:span> изучения истории в основной школе относятся следующие убеждения и качества:</text:p>
      <text:p text:style-name="P23">- осознание своей идентичности как гражданина страны, члена семьи, этнической и религиозной группы, локальной и региональной общности;</text:p>
      <text:p text:style-name="P23">- освоение гуманистических традиций и ценностей современного общества, уважение прав и свобод человека;</text:p>
      <text:p text:style-name="P23">- осмысление социально-нравственного опыта предшествующих поколений, способность к определению своей позиции и ответственному поведению в современном обществе;</text:p>
      <text:p text:style-name="P23">- понимание культурного многообразия мира, уважение к культуре своего и других народов, толерантность.</text:p>
      <text:p text:style-name="P23">- воспитание личной гражданской идентичности, патриотизма, уважения к Отечеству как к многонациональному и мультикультурному образованию;</text:p>
      <text:p text:style-name="P23">- развитие личностных и духовных качеств, позволяющих уважительно и доброжелательно относится к другим людям, их мнению, мировоззрению, культуре, языку, гражданской позиции, истории, культуре;</text:p>
      <text:p text:style-name="P23">- формирование толерантного отношения к религии, традициям, языку и ценностям народов России.</text:p>
      <text:p text:style-name="P23"><text:span text:style-name="T6">Метапредметные результаты</text:span> изучения истории в основной школе выражаются в следующих качествах:</text:p>
      <text:p text:style-name="P23">- способность сознательно организовывать и регулировать свою деятельность — учебную, общественную и др.;</text:p>
      <text:p text:style-name="P23">- владение умениями работать с учебной и внешкольной информацией (анализировать и обобщать факты, составлять простой и развернутый план, тезисы, конспект, формулировать и обосновывать выводы и т. д.), использовать современные источники информации, в том числе материалы на электронных носителях;</text:p>
      <text:p text:style-name="P23">- способность решать творческие задачи, представлять результаты своей деятельности в различных формах (сообщение, эссе, презентация, реферат и др.);</text:p>
      <text:p text:style-name="P23">- готовность к сотрудничеству с соучениками, коллективной работе, освоение основ межкультурного взаимодействия в школе и социальном окружении и др.</text:p>
      <text:p text:style-name="P23">- освоение обучающимися способов деятельности, применимых как в рамках образовательного процесса, так и в реальной жизни ;</text:p>
      <text:p text:style-name="P23"><text:soft-page-break/>- развитие умений искать, анализировать, сопоставлять и оценивать содержащуюся в различных источниках информацию о событиях и явлениях прошлого и настоящего;</text:p>
      <text:p text:style-name="P23">- умение формулировать, аргументировать и отстаивать свое мнение, использовать информационно-коммуникационные технологии;</text:p>
      <text:p text:style-name="P23">- формирование коммуникативной компетентности в общении и сотрудничестве в процессе образовательной, творческой и других видов деятельности</text:p>
      <text:p text:style-name="P23">- умение формировать и осваивать универсальные учебные действия, ставить для себя новые задачи в познавательной деятельности;</text:p>
      <text:p text:style-name="P23"><text:span text:style-name="T6">Предметные результаты</text:span> изучения истории учащимися 5—9 классов включают:</text:p>
      <text:p text:style-name="P23">- овладение целостными представлениями об историческом пути народов своей страны и человечества как необходимой основой для миропонимания и познания современного общества;</text:p>
      <text:p text:style-name="P23">- способность применять понятийный аппарат исторического знания и приемы исторического анализа для раскрытия сущности и значения событий и явлений прошлого и современности;</text:p>
      <text:p text:style-name="P23">- умения изучать и систематизировать информацию из различных исторических и современных источников, раскрывая ее социальную принадлежность и познавательную ценность;</text:p>
      <text:p text:style-name="P23">- расширение опыта оценочной деятельности на основе осмысления жизни и деяний личностей и народов в истории своей страны и человечества в целом;</text:p>
      <text:p text:style-name="P23">- готовность применять исторические знания для выявления и сохранения исторических и культурных памятников своей страны и мира.</text:p>
      <text:p text:style-name="P23">- усвоение системы исторических знаний, гуманистических и демократических ценностей, идей мира и взаимопонимания;</text:p>
      <text:p text:style-name="P23">- расширение элементов социального опыта, опыта творческой деятельности;</text:p>
      <text:p text:style-name="P23">- приобретение опыта историко-культурного и цивилизационного подхода к оценке различных явлений;</text:p>
      <text:p text:style-name="P23">- освоение приемов установления причинно-следственных связей.</text:p>
      <text:p text:style-name="P23"/>
      <text:p text:style-name="P23">В результате изучения истории в основной школе <text:span text:style-name="T2">учащиеся должны овладеть следующими знаниями, представлениями, умениями:</text:span></text:p>
      <text:p text:style-name="P23">1<text:span text:style-name="T2">. Знание хронологии, работа с хронологией:</text:span></text:p>
      <text:p text:style-name="P23">· указывать хронологические рамки и периоды ключевых процессов, а также даты важнейших событий отечественной и всеобщей истории;</text:p>
      <text:p text:style-name="P23">· соотносить год с веком, устанавливать последовательность и длительность исторических событий.</text:p>
      <text:p text:style-name="P23">2. Знание исторических фактов, работа с фактами:</text:p>
      <text:p text:style-name="P23">· характеризовать место, обстоятельства, участников, результаты важнейших исторических событий;</text:p>
      <text:p text:style-name="P23">· группировать (классифицировать) факты по различным признакам.</text:p>
      <text:p text:style-name="P23"><text:soft-page-break/>3. <text:span text:style-name="T2">Работа с историческими источниками:</text:span></text:p>
      <text:p text:style-name="P23">· читать историческую карту с опорой на легенду;</text:p>
      <text:p text:style-name="P23">· проводить поиск необходимой информации в одном или нескольких источниках (материальных, текстовых, изобразительных и др.);</text:p>
      <text:p text:style-name="P23">· сравнивать данные разных источников, выявлять их сходство и различия.</text:p>
      <text:p text:style-name="P23">4<text:span text:style-name="T2">. Описание (реконструкция):</text:span></text:p>
      <text:p text:style-name="P23">· рассказывать (устно или письменно) об исторических событиях, их участниках;</text:p>
      <text:p text:style-name="P23">· характеризовать условия и образ жизни, занятия людей в различные исторические эпохи;</text:p>
      <text:p text:style-name="P23">· на основе текста и иллюстраций учебника, дополнительной литературы, макетов и т. п. составлять описание исторических объектов,</text:p>
      <text:p text:style-name="P23">памятников</text:p>
      <text:p text:style-name="P23">5<text:span text:style-name="T2">. Анализ, объяснение:</text:span></text:p>
      <text:p text:style-name="P23">· различать факт (событие) и его описание (факт источника, факт историка);</text:p>
      <text:p text:style-name="P23">· соотносить единичные исторические факты и общие явления;</text:p>
      <text:p text:style-name="P23">· называть характерные, существенные признаки исторических событий и явлений;</text:p>
      <text:p text:style-name="P23">· раскрывать смысл, значение важнейших исторических понятий;</text:p>
      <text:p text:style-name="P23">· сравнивать исторические события и явления, определять в них общее и различия;</text:p>
      <text:p text:style-name="P23">· излагать суждения о причинах и следствиях исторических событий.</text:p>
      <text:p text:style-name="P23">6. <text:span text:style-name="T2">Работа с версиями, оценками:</text:span></text:p>
      <text:p text:style-name="P23">· приводить оценки исторических событий и личностей, изложенные в учебной литературе;</text:p>
      <text:p text:style-name="P23">· определять и объяснять (аргументировать) свое отношение к наиболее значительным событиям и личностям в истории и их оценку.</text:p>
      <text:p text:style-name="P23">7. <text:span text:style-name="T2">Применение знаний и умений в общении, социальной среде:</text:span></text:p>
      <text:p text:style-name="P23">· применять исторические знания для раскрытия причин и оценки сущности современных событий;</text:p>
      <text:p text:style-name="P23">· использовать знания об истории и культуре своего и других народов в общении с людьми в школе и внешкольной жизни как основу</text:p>
      <text:p text:style-name="P23">диалога в поликультурной среде;</text:p>
      <text:p text:style-name="P23">· способствовать сохранению памятников истории и культуры (участвовать в создании школьных музеев, учебных и общественных</text:p>
      <text:p text:style-name="P23">мероприятиях по поиску и охране памятников истории и культуры).</text:p>
      <text:p text:style-name="P23"/>
      <text:p text:style-name="P28"><text:span text:style-name="T8">II <text:s/></text:span><text:span text:style-name="T1">СОДЕРЖАНИЕ УЧЕБНОГО ПРЕДМЕТА</text:span></text:p>
      <text:p text:style-name="P31"/>
      <text:p text:style-name="Standard"/>
      <text:p text:style-name="Standard"/>
      <text:p text:style-name="P25"><text:span text:style-name="T2">НОВАЯ  ИСТОРИЯ.  КОНЕЦ  XV—XVIII в. </text:span></text:p>
      <text:p text:style-name="P25"><text:soft-page-break/></text:p>
      <text:p text:style-name="P23"><text:span text:style-name="T3">Раздел I.  МИР  В  НАЧАЛЕ  НОВОГО  ВРЕМЕНИ.<text:line-break/>ВЕЛИКИЕ  ГЕОГРАФИЧЕСКИЕ  ОТКРЫТИЯ.  ВОЗРОЖДЕНИЕ. <text:line-break/>РЕФОРМАЦИЯ </text:span></text:p>
      <text:p text:style-name="P33">Что изучает новая история. Понятие «Новое время». Хронологические границы и этапы Нового времени. Человек Нового времени, его отличия от человека средневекового. Запад и Восток: особенности общественного устройства и экономического развития.</text:p>
      <text:p text:style-name="P33">Новые изобретения и усовершенствования. Источники энергии. Книгопечатание. Новое в военном деле и судостроении. Географические представления. Почему манили новые земли. Испания и Португалия ищут новые морские пути на Восток. Энрике Мореплаватель. Открытие ближней Атлантики. Васко да Гама. Вокруг Африки в Индию.</text:p>
      <text:p text:style-name="P33">Путешествие Христофора Колумба. Открытие нового материка — встреча миров. Америго Веспуччи о Новом Свете.</text:p>
      <text:p text:style-name="P33">Фернан Магеллан. Первое кругосветное путешествие.</text:p>
      <text:p text:style-name="P33">Западноевропейская колонизация «новых» земель. Испанцы и португальцы в Новом Свете.</text:p>
      <text:p text:style-name="P33">Значение Великих географических открытий. Изменение старых географических представлений о мире. Начало складывания мирового рынка. Заморское золото и европейская революция цен.</text:p>
      <text:p text:style-name="P33">Усиление королевской власти. Понятие «абсолютизм». Значение абсолютизма для социального, экономического, политического и культурного развития. Короли и парламенты. Судебная и местная власть под контролем короля. Общество и личность в условиях абсолютизма. Короли и церковь. «Монарх — помазанник Божий». Создание национальных государств. Генрих VIII Тюдор, Елизавета Тюдор, Яков I Стюарт, Людовик XIV Бурбон.</text:p>
      <text:p text:style-name="P33">Дух предпринимательства преобразует экономику. Рост городов и торговли. Мировая торговля. Банки, биржи и торговые компании. Переход от ремесла к мануфактуре. Наемный труд. Причины возникновения и развития мануфактур. Мануфактура — капиталистическое предприятие. Рождение капитализма.</text:p>
      <text:p text:style-name="P33">Социальные слои европейского общества, их отличительные черты. Буржуазия эпохи Нового времени. Новое дворянство. Рост числа лиц, работающих по найму. Бродяжничество. Законы о нищих.</text:p>
      <text:p text:style-name="P33">Европейское население и основные черты повседневной жизни. Главные беды европейского населения — эпидемии, голод и войны. Продолжительность жизни. Личная гигиена. Изменения в структуре питания. «Скажи мне, что ты ешь, и я скажу тебе, кто ты есть». Менялись эпохи — менялась мода. Костюм — «визитная карточка» человека. Европейский город Нового времени, его роль в культурной жизни общества.</text:p>
      <text:p text:style-name="P33">От Средневековья — к Возрождению. Эпоха Возрождения и ее характерные черты. Рождение гуманизма.</text:p>
      <text:p text:style-name="P33">Первые утопии. Томас Мор и его представления о совершенном государстве. Франсуа Рабле и его герои. Творчество Уильяма Шекспира, Мигеля Сервантеса — гимн человеку Нового времени. Музыкальное искусство в Западной Европе. Развитие светской музыкальной культуры.</text:p>
      <text:p text:style-name="P33">Новые тенденции в изобразительном искусстве. «Титаны Возрождения»: Леонардо да Винчи, Микеланджело Буонаротти, Рафаэль Санти (факты биографии, главные <text:soft-page-break/>произведения). Особенности искусства Испании и Голландии XVII в. Искусство Северного Возрождения.</text:p>
      <text:p text:style-name="P33">Развитие науки в XVI—XVII вв. и ее влияние на технический прогресс и самосознание человека. Разрушение средневекового представления о Вселенной. «Земля вращается вокруг Солнца и вокруг своей оси» — ядро учения Николая Коперника. Джордано Бруно о бесконечности и вечности Вселенной. Важнейшие открытия Галилео Галилея. Создание Исааком Ньютоном новой картины мира. Уильям Гарвей о строении человеческого организма. Фрэнсис Бэкон и Ренэ Декарт — основоположники философии Нового времени. Учение Джона Локка о «естественных» правах человека и разделении властей.</text:p>
      <text:p text:style-name="P33">Реформация — борьба за переустройство церкви. Причины Реформации и ее распространение в Европе. Мартин Лютер: человек и общественный деятель. Основные положения его учения. Лютеранская церковь. Протестантизм. Томас Мюнцер — вождь народной Реформации. Крестьянская война в Германии: причины, основные события, значение.</text:p>
      <text:p text:style-name="P33">Учение и церковь Жана Кальвина. Борьба католической церкви против Реформации. Игнатий Лойола и орден иезуитов.</text:p>
      <text:p text:style-name="P33">Королевская власть и реформация в Англии. Генрих VIII — «религиозный реформатор». Англиканская церковь. Елизавета I — «верховная правительница церковных и светских дел». Укрепление могущества Англии при Елизавете I.</text:p>
      <text:p text:style-name="P33">Религиозные войны и абсолютная монархия во Франции. Борьба между католиками и гугенотами. Варфоломеевская ночь. Война трех Генрихов. Генрих IV Бурбон — «король, спасший Францию». Нантский эдикт. Реформы Ришелье. Ришелье как человек и политик. Франция — сильнейшее государство на европейском континенте.</text:p>
      <text:p text:style-name="P23"/>
      <text:p text:style-name="P23"><text:span text:style-name="T3">Раздел II. ПЕРВЫЕ РЕВОЛЮЦИИ НОВОГО ВРЕМЕНИ.<text:line-break/>МЕЖДУНАРОДНЫЕ  ОТНОШЕНИЯ  (БОРЬБА  ЗА  ПЕРВЕНСТВО<text:line-break/>В  ЕВРОПЕ  И  В  КОЛОНИЯХ) </text:span></text:p>
      <text:p text:style-name="P33">Нидерланды — «жемчужина в короне Габсбургов». Особенности экономического и политического развития Нидерландов в XVI в. Экономические и религиозные противоречия с Испанией. «Кровавые» указы против кальвинистов. Начало освободительной войны. Террор Альбы. Вильгельм Оранский. Лесные и морские гёзы. Утрехтская уния. Рождение республики. Голландская республика — самая экономически развитая страна в Европе в Новое время.</text:p>
      <text:p text:style-name="P33">Англия в первой половине XVII в. Пуританская этика и образ жизни*. Преследование пуритан. Причины революции. Карл I Стюарт. Борьба короля с парламентом. Начало революции. Долгий парламент. Гражданская война. Парламент против короля. Оливер Кромвель и создание революционной армии. Битва при Нейзби. Первые реформы парламента. Казнь короля и установление республики; внутренние и международные последствия. Реставрация Стюартов. «Славная революция» 1688 г. и рождение парламентской монархии. Права личности и парламентская система в Англии — создание условий для развития индустриального общества.</text:p>
      <text:p text:style-name="P33">Причины международных конфликтов в XVI—XVIII вв. Тридцатилетняя война — первая общеевропейская война. Причины и начало войны. Основные военные действия. Альбрехт Валленштейн <text:s/>и его военная «система». Организация европейских армий и их вооружение. Вступление в войну Швеции. Густав II Адольф — крупнейший полководец и <text:soft-page-break/>создатель новой военной системы. Окончание войны и ее итоги. Условия и значение Вестфальского мира. Последствия войны для европейского населения.</text:p>
      <text:p text:style-name="P33">Война за испанское наследство — война за династические интересы и за владение колониями.</text:p>
      <text:p text:style-name="P33">Семилетняя война, ее участники и значение.</text:p>
      <text:p text:style-name="P23">Последствия европейских войн для дальнейшего развития международных отношений.</text:p>
      <text:p text:style-name="P23"/>
      <text:p text:style-name="P23"><text:span text:style-name="T3">Раздел III. ЭПОХА  ПРОСВЕЩЕНИЯ. ВРЕМЯ ПРЕОБРАЗОВАНИЙ </text:span></text:p>
      <text:p text:style-name="P33">Просветители XVIII в. — наследники гуманистов эпохи Возрождения. Идеи Просвещения как мировоззрение развивающейся буржуазии. Вольтер об общественно-политическом устройстве общества. Его борьба с католической церковью. Ш.-Л. Монтескьео разделении властей. Идеи Ж.-Ж. Руссо. Критика энциклопедистами феодальных порядков. Экономические учения А. Смита и Ж. Тюрго. Влияние просветителей на процесс формирования правового государства и гражданского общества в Европе и Северной Америке.</text:p>
      <text:p text:style-name="P33">Художественная культура Европы эпохи Просвещения. Образ человека новой эпохи в произведениях Д. Дефо. Сатира на пороки современного общества в произведениях Д. Свифта. Гуманистические ценности эпохи Просвещения и их отражение в творчестве П. Бомарше, Ф. Шиллера, И. Гёте. Придворное искусство. «Певцы третьего сословия»: У. Хоггарт, Ж. Шарден.</text:p>
      <text:p text:style-name="P33">Особенности развития музыкального искусства XVIII в. Произведения И.-С. Баха, В.-А. Моцарта, Л. ван Бетховена: прославление разума, утверждение торжества и победы светлых сил.</text:p>
      <text:p text:style-name="P33">Аграрная революция в Англии. Развитие в деревне капиталистического предпринимательства. Промышленный переворот в Англии, его предпосылки и особенности. Условия труда и быта фабричных рабочих. Дети — «дешевая рабочая сила». Первые династии промышленников. Движения протеста (луддизм). Цена технического прогресса.</text:p>
      <text:p text:style-name="P34">Первые колонии в Северной Америке. Политическое устройство и экономическое развитие колоний. Жизнь, быт и мировоззрение колонистов, отношения с индейцами. Формирование североамериканской нации. Идеология американского общества. Б. Франклин — великий наставник «юного» капитализма.</text:p>
      <text:p text:style-name="P33">Причины войны североамериканских колоний за независимость. Дж. Вашингтон и Т. Джефферсон. Декларация независимости. Образование США. Конституция США 1787 г. Политическая система США. «Билль о правах». Претворение в жизнь идей Просвещения.</text:p>
      <text:p text:style-name="P33">Европа и борьба североамериканских штатов за свободу. Позиция России.</text:p>
      <text:p text:style-name="P33">Историческое значение образования Соединенных Штатов Америки.</text:p>
      <text:p text:style-name="P33">Франция в середине XVIII в. Характеристика социально-экономического и политического развития. Людовик XVI, попытка проведения реформ. Созыв Генеральных штатов. Мирабо — выразитель взглядов третьего сословия. Учредительное собрание. 14 июля 1789 г. — начало революции. Плебейский террор. Революция охватывает всю страну. «Герой Нового Света» генерал Лафайет.</text:p>
      <text:p text:style-name="P33"><text:soft-page-break/>Декларация прав человека и гражданина. Конституция 1791 г. Начало революционных войн. Свержение монархии. Провозглашение республики. Якобинский клуб. Дантон, Марат, Робеспьер: черты характера и особенности мировоззрения. Противоборство «Горы» и «Жиронды» в Конвенте. Суд над королем и казнь Людовика XVI: политический и нравственный аспекты. Отсутствие единства в лагере революции. Контрреволюционные мятежи. Якобинская диктатура. Якобинский террор.</text:p>
      <text:p text:style-name="P33">Раскол в среде якобинцев. Причины падения якобинской диктатуры. Термидорианский переворот. Войны Директории. Генерал Бонапарт как военачальник, человек. Военные успехи Франции. Государственный переворот 18 брюмера 1799 г. и установление консульства.</text:p>
      <text:p text:style-name="P33">Величие и трагедия Французской революции. Французская революция в мировой истории.</text:p>
      <text:p text:style-name="P33">Мир испанцев и мир индейцев. Создание колониальной системы управления. Ограничения в области хозяйственной жизни. Бесправие коренного населения. Католическая церковь и инквизиция в колониях. Черные невольники. Латиноамериканское общество: жизнь и быт различных слоев населения. Республика Пальмарес, Туссен Лувертюр и война на Гаити.</text:p>
      <text:p text:style-name="P23"/>
      <text:p text:style-name="P23"><text:span text:style-name="T3">Тема I V. ТРАДИЦИОННЫЕ ОБЩЕСТВА ВОСТОКА. НАЧАЛО ЕВРОПЕЙСКОЙ КОЛОНИЗАЦИИ </text:span></text:p>
      <text:p text:style-name="P33">Основные черты традиционного общества: государство — верховный собственник земли; общинные порядки в деревне; регламентация государством жизни подданных. Религии Востока: конфуцианство, буддизм, индуизм, синтоизм.</text:p>
      <text:p text:style-name="P33">Кризис и распад империи Великих Моголов в Индии. Создание империи Великих Моголов. Бабур. Акбар и его политика реформ. Причины распада империи. Борьба Португалии, Франции и Англии за Индию.</text:p>
      <text:p text:style-name="P33">Маньчжурское завоевание Китая. Общественное устройство Цинской империи. Закрытие Китая. Русско-китайские отношения. Нерчинский договор 1689 г. Китай и Европа: политическая отстраненность и культурное влияние.</text:p>
      <text:p text:style-name="P33">Япония в эпоху правления династии Токугавы. Правление сегунов. Сословный характер общества. Самураи и крестьяне. «Закрытие» Японии. Русско-японские отношения.</text:p>
      <text:p text:style-name="P23"><text:span text:style-name="T2">Обобщающий урок по курсу «История Нового времени 1500-1800 гг.» </text:span></text:p>
      <text:p text:style-name="P25"><text:span text:style-name="T2">ИСТОРИЯ РОССИИ </text:span></text:p>
      <text:p text:style-name="P25">РОССИЯ В НОВОЕ ВРЕМЯ(Россия на рубеже XVI—ХVII вв.)</text:p>
      <text:p text:style-name="P23"><text:span text:style-name="T3">Введение </text:span></text:p>
      <text:p text:style-name="P23"><text:span text:style-name="T3">Глава 1. Создание Московского царства <text:tab/><text:tab/><text:tab/><text:tab/></text:span></text:p>
      <text:p text:style-name="P33">Завершение объединения русских земель вокруг Москвы: присоединение Псковской, Смоленской, Рязанской земель. Отмирание удельной системы. Укрепление великокняжеской власти. Внутренняя и внешняя политика Ивана III. Внешняя политика Московского княжества в первой трети XVI в.: война с Великим княжеством Литовским, отношения с Крымским и Казанским ханствами, посольства в европейские государства. Регентство Елены Глинской. Сопротивление удельных князей великокняжеской власти. Мятеж князя Андрея Старицкого. Реформы Елены Глинской. Период боярского <text:soft-page-break/>правления. Борьба за власть между боярскими кланами Шуйских, Бельских и Глинских. Губная реформа. Московское восстание 1547 г. Ереси Матвея Башкина и Феодосия Косого.</text:p>
      <text:p text:style-name="P33">Правление Ивана IV. Реформы середины XVI в. «Избранная рада»: ее состав и значение. Появление Земских соборов. Дискуссии о характере народного представительства. Отмена кормлений. Система налогообложения. Судебник 1550 г. Стоглавый собор. Земская реформа, формирование органов местного самоуправления..</text:p>
      <text:p text:style-name="P33">Внешняя политика России в XVI в. Создание стрелецких полков и «Уложения о службе». Присоединение Казанского и Астраханского ханств. Значение включения Среднего и Нижнего Поволжья в состав Российского государства. Войны с Крымским ханством. Набег Девлет-Гирея 1571 г. и сожжение Москвы. Битва при Молодях. Ливонская война: причины и характер. Ликвидация Ливонского ордена. Причины и результаты поражения России в Ливонской войне. Поход Ермака Тимофеевича на Сибирское ханство. Начало присоединения к России Западной Сибири.</text:p>
      <text:p text:style-name="P33">Россия в конце XVI в. Опричнина, дискуссия о ее причинах<text:span text:style-name="T2"> </text:span>и характере. Опричный террор. Разгром Новгорода и Пскова.<text:span text:style-name="T2"> </text:span>Московские казни 1570 г. Результаты и последствия опричнины.Противоречивость личности Ивана Грозного и проводимых им<text:span text:style-name="T2"> </text:span>преобразований. Цена реформ.Расширение территории России в годы правления Ивана Грозного.</text:p>
      <text:p text:style-name="P33">Внутриполитическое положение в стране после смерти Ивана Васильевича. Царь Фёдор Иоаннович. Развитие русской культуры в XVI в. Борьба за власть. Учреждение патриаршества.</text:p>
      <text:p text:style-name="P33">Избрание на царство Бориса Годунова. Обострение социальных противоречий. Международная политика. Тявзинский мирный договор со Швецией, восстановление позиций России в Прибалтике. Противостояние с Крымским ханством. Отражение набега Гази-Гирея в 1591 г. Строительство российских крепостей и засечных черт. Продолжение закрепощениякрестьянства, указ об «урочных летах». Пресечение царской династии Рюриковичей.</text:p>
      <text:p text:style-name="P23">Торговые и культурные связи со странами Западной Европы.</text:p>
      <text:p text:style-name="P23"><text:span text:style-name="T3">Глава 2. Смута в России</text:span></text:p>
      <text:p text:style-name="P33">Причины, суть, участники, последствия Смутного времени. Самозванцы и самозванство. Личность Лжедмитрия I и его политика. Его внутренняя и внешняя политика. Восстание 1606 г. и убийство самозванца.</text:p>
      <text:p text:style-name="P33">Боярский царь Василий Шуйский. Восстание Ивана Болотникова. Перерастание внутреннего кризиса в гражданскую войну. Лжедмитрий II. Вторжение на территорию России польско-литовских отрядов. Тушинский лагерь самозванца под Москвой. Оборона Троице-Сергиева монастыря. Выборгский договор между Россией и Швецией. Поход войска М. В. Скопина-Шуйскогои Я.-П. Делагарди и распад тушинского лагеря. Открытое вступление в войну против России Речи Посполитой. Оборона Смоленска.</text:p>
      <text:p text:style-name="P33">Свержение Василия Шуйского и переход власти к Семибоярщине. Договор об избрании на престол польского принца Владислава и вступление польско-литовского гарнизона в Москву. Подъем национально-освободительного движения. Патриарх Гермоген. Московское восстание 1611 г. и сожжение города оккупантами. Первое и второе ополчения. Захват Новгорода шведскими войсками. «Совет всей земли». Освобождение Москвы в 1612 г.</text:p>
      <text:p text:style-name="P33"><text:soft-page-break/>Земский собор 1613 г. и его роль в укреплении государственности. Избрание на царство Михаила Федоровича Романова. Борьба с казачьими выступлениями против центральной власти. Столбовский мир со Швецией, утрата выхода к Балтийскому морю. Продолжение войны с Речью Посполитой. Поход принца Владислава на Москву. Заключение Деулинского перемирия с Речью Посполитой. Итоги и последствия Смутного времени. Начало царствования династии Романовых.</text:p>
      <text:p text:style-name="P23"><text:span text:style-name="T3">Глава 3. «Россия при первых Романовых» </text:span></text:p>
      <text:p text:style-name="P33">Россия при первых Романовых.: усиление самодержавной власти. Оформление сословного строя. Окончательное закрепощение крестьян. Основные категории городского населения.</text:p>
      <text:p text:style-name="P33">Духовенство. Казачество. Усиление роли барщины и оброка. Рост товарно-денежных отношений. Развитие мелкотоварного производства. Царствование Михаила Федоровича. Восстановление экономического потенциала страны. Продолжение закрепощения крестьян. Земские соборы. Роль патриарха Филарета в управлении государством.</text:p>
      <text:p text:style-name="P23"/>
      <text:p text:style-name="P23"><text:span text:style-name="T3">Глава 4. «Бунташный век» </text:span></text:p>
      <text:p text:style-name="P33">Царь Алексей Михайлович. Укрепление самодержавия. Ослабление роли Боярской думы в управлении государством. Развитие приказного строя. Приказ Тайных дел. Усиление воеводской власти в уездах и постепенная ликвидация земского самоуправления. Затухание деятельности Земских соборов. Правительство Б. И. Морозова и И. Д. Милославского, итоги его деятельности. Царь Федор Алексеевич. Отмена местничества. Налоговая (податная) реформа.</text:p>
      <text:p text:style-name="P33">Экономическое развитие России в XVII в. Первые мануфактуры. Ярмарки. Укрепление внутренних торговых связей и развитие хозяйственной специализации регионов Российского государства. Торговый и Новоторговый уставы. Торговля с европейскими странами, Прибалтикой, Востоком.</text:p>
      <text:p text:style-name="P33">Социальная структура российского общества. Государев двор, служилый город, духовенство, торговые люди, посадское население, стрельцы, служилые иноземцы, казаки, крестьяне, холопы. Русская деревня в XVII в. Городские восстания середины XVII в. Соляной бунт в Москве. Псковско-Новгородское восстание. Усиление позиций дворянства. Соборное уложение 1649 г. Юридическое оформление крепостного права и территория его распространения. Русский Север, Дон и Сибирь как регионы, свободные от крепостничества. Денежная реформа 1654 г. Медный бунт. Побеги крестьян на Дон и в Сибирь. Восстание под руководством Степана Разина.</text:p>
      <text:p text:style-name="P33">Патриарх Никон. Раскол в Церкви. Протопоп Аввакум, формирование религиозной традиции старообрядчества. Церковный собор 1666—1667 гг.</text:p>
      <text:p text:style-name="P23"/>
      <text:p text:style-name="P23"><text:span text:style-name="T3">Глава 5. Россия на новых рубежах </text:span></text:p>
      <text:p text:style-name="P33">Внешняя политика России в XVII в. Возобновление дипломатических контактов со странами Европы и Азии после Смуты. Смоленская война. Поляновский мир. Контакты с православным населением Речи Посполитой; противодействие полонизации, распространению католичества. Контакты с Запорожской Сечью. Восстание Богдана Хмельницкого. Переяславская рада. Вхождение Украины в состав России. Война между Россией и Речью Посполитой 1654—1667 гг. Андрусовское перемирие. Присоединение Левобережной Украины и Киева к России.</text:p>
      <text:p text:style-name="P33"><text:soft-page-break/>Война между Россией и Речью Посполитой 1654—1667 гг. Андрусовское перемирие. Русско-шведская война 1656—1658 гг. и ее результаты.</text:p>
      <text:p text:style-name="P33">Русско-турецкие отношения. Конфликты с Османской империей. Русско-турецкая война 1676—1681 гг. Крымские походы. «Азовское осадное сидение». «Чигиринская война» и Бахчисарайский мирный договор. Отношения России со странами Западной Европы. Освоение Сибири и Дальнего Востока.</text:p>
      <text:p text:style-name="P23"/>
      <text:p text:style-name="P23"><text:span text:style-name="T3">Глава 6. В канун великих реформ</text:span></text:p>
      <text:p text:style-name="P33">Политика Федора Алексеевича Романова. Борьба за власть в конце XVII в. Регентство Софьи Алексеевны. Хованщина. Россия накануне петровского правления. Просвещение и образование.Развитие литературы, архитектуры, изобразительного искусства. Архитектура. Дворцово-храмовый ансамбль Соборной площади в Москве. Шатровый стиль в архитектуре. Антонио Солари, Алевиз Фрязин, Петрок Малой. Собор Покрова на Рву. Монастырские ансамбли (Кирилло-Белозерский, Соловецкий, Новый Иерусалим). Крепости (Китай-город, Смоленский, Казанский, Тобольский Астраханский, Ростовский кремли). Федор Конь. Приказ каменных дел. Деревянное зодчество.</text:p>
      <text:p text:style-name="P33">Изобразительное искусство. Симон Ушаков. Ярославская школа иконописи. Парсунная живопись. Летописание и начало книгопечатания. Лицевой свод. «Домострой». Переписка Ивана Грозного с князем Андреем Курбским. Публицистика Смутного времени. Усиление светского начала в российской культуре. Симеон Полоцкий. Немецкая слобода как проводник европейского культурного влияния. Посадская сатира XVII в.</text:p>
      <text:p text:style-name="P33">Развитие образования и научных знаний. Школы при Аптекарском и Посольском приказах. «Синопсис» Иннокентия Гизеля — первое учебное пособие по истории.</text:p>
      <text:p text:style-name="P33">Изменения в картине мира в XVI—XVII вв. и повседневная жизнь человека. Жилище и предметы быта. Семья и семейные отношения. Религия и суеверия. Синтез европейской и восточной культур в быте высших слоев населения страны.</text:p>
      <text:p text:style-name="P23"/>
      <text:p text:style-name="P23"><text:span text:style-name="T3">Итоговое повторение </text:span></text:p>
      <text:p text:style-name="P23"/>
      <text:p text:style-name="P23"/>
      <text:p text:style-name="P26"/>
      <text:p text:style-name="P29"><text:span text:style-name="T8">III <text:s/></text:span><text:span text:style-name="T1">ТЕМАТИЧЕСКОЕ ПЛАНИРОВАНИЕ С УКАЗАНИЕМ КОЛИЧЕСТВА ЧАСОВ НА ОСВОЕНИЕ КАЖДОЙ ТЕМЫ</text:span></text:p>
      <text:p text:style-name="P30"/>
      <text:p text:style-name="P3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36"><text:span text:style-name="T12">№<text:line-break/>урока</text:span></text:p>
          </table:table-cell>
          <table:table-cell table:style-name="Таблица1.A1" table:number-rows-spanned="2" office:value-type="string">
            <text:p text:style-name="P36"><text:span text:style-name="T12">Тема урока</text:span></text:p>
          </table:table-cell>
          <table:table-cell table:style-name="Таблица1.A1" table:number-rows-spanned="2" office:value-type="string">
            <text:p text:style-name="P36"><text:span text:style-name="T12">Кол-во<text:line-break/>часов</text:span></text:p>
          </table:table-cell>
        </table:table-row>
        <table:table-row table:style-name="Таблица1.1"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35"><text:span text:style-name="T11">Раздел 1: Введение - 1 ч</text:span></text:p>
          </table:table-cell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35"><text:span text:style-name="T10"> 1.</text:span></text:p>
          </table:table-cell>
          <table:table-cell table:style-name="Таблица1.A1" office:value-type="string">
            <text:p text:style-name="P35"><text:span text:style-name="T10">Технические открытия и выход к Мировому океану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>
          <table:table-cell table:style-name="Таблица1.A1" table:number-columns-spanned="3" office:value-type="string">
            <text:p text:style-name="P35"><text:span text:style-name="T11">Раздел 2: Раздел 1. Мир в начале Нового времени - 13 ч</text:span></text:p>
          </table:table-cell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35"><text:span text:style-name="T10"> 1.</text:span></text:p>
          </table:table-cell>
          <table:table-cell table:style-name="Таблица1.A1" office:value-type="string">
            <text:p text:style-name="P35"><text:span text:style-name="T10">Встреча миров . Великие географические открытия и их последствия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35"><text:span text:style-name="T10"> 2.</text:span></text:p>
          </table:table-cell>
          <table:table-cell table:style-name="Таблица1.A1" office:value-type="string">
            <text:p text:style-name="P35"><text:span text:style-name="T10">Усиление королевской власти в 16-17 в.в. Абсолютизм в Европе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3.</text:span></text:p>
          </table:table-cell>
          <table:table-cell table:style-name="Таблица1.A1" office:value-type="string">
            <text:p text:style-name="P35"><text:span text:style-name="T10">Дух предпринимательства преобразует экономику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4.</text:span></text:p>
          </table:table-cell>
          <table:table-cell table:style-name="Таблица1.A1" office:value-type="string">
            <text:p text:style-name="P35"><text:span text:style-name="T10">Повседневная жизнь 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5.</text:span></text:p>
          </table:table-cell>
          <table:table-cell table:style-name="Таблица1.A1" office:value-type="string">
            <text:p text:style-name="P35"><text:span text:style-name="T10">Великие гуманисты Европы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6.</text:span></text:p>
          </table:table-cell>
          <table:table-cell table:style-name="Таблица1.A1" office:value-type="string">
            <text:p text:style-name="P35"><text:span text:style-name="T10">Великие гуманисты Европы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7.</text:span></text:p>
          </table:table-cell>
          <table:table-cell table:style-name="Таблица1.A1" office:value-type="string">
            <text:p text:style-name="P35"><text:span text:style-name="T10">Мир художественной культуры Возрождения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8.</text:span></text:p>
          </table:table-cell>
          <table:table-cell table:style-name="Таблица1.A1" office:value-type="string">
            <text:p text:style-name="P35"><text:span text:style-name="T10">Мир художественной культуры Возрождения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9.</text:span></text:p>
          </table:table-cell>
          <table:table-cell table:style-name="Таблица1.A1" office:value-type="string">
            <text:p text:style-name="P35"><text:span text:style-name="T10">Рождение новой европейской науки в17-18в.в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10.</text:span></text:p>
          </table:table-cell>
          <table:table-cell table:style-name="Таблица1.A1" office:value-type="string">
            <text:p text:style-name="P35"><text:span text:style-name="T10">Начало Реформации в Европе. Обновление христианства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11.</text:span></text:p>
          </table:table-cell>
          <table:table-cell table:style-name="Таблица1.A1" office:value-type="string">
            <text:p text:style-name="P35"><text:span text:style-name="T10">Распространение Реформации в Европе. Контрреформа-ция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12.</text:span></text:p>
          </table:table-cell>
          <table:table-cell table:style-name="Таблица1.A1" office:value-type="string">
            <text:p text:style-name="P35"><text:span text:style-name="T10">Королевская власть и Реформация в Англии. Борьба за господство на море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13.</text:span></text:p>
          </table:table-cell>
          <table:table-cell table:style-name="Таблица1.A1" office:value-type="string">
            <text:p text:style-name="P35"><text:span text:style-name="T10">Религиозные войны и укрепление абсолютной монархии во Франции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>
          <table:table-cell table:style-name="Таблица1.A1" table:number-columns-spanned="3" office:value-type="string">
            <text:p text:style-name="P35"><text:span text:style-name="T11">Раздел 3: Раздел 2 . Первые революции нового времени. Международные отношения . - 5 ч</text:span></text:p>
          </table:table-cell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35"><text:span text:style-name="T10"> 1.</text:span></text:p>
          </table:table-cell>
          <table:table-cell table:style-name="Таблица1.A1" office:value-type="string">
            <text:p text:style-name="P35"><text:span text:style-name="T10">Освободительная война в Нидерландах. Рождение Республики Соединеннных провинций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2.</text:span></text:p>
          </table:table-cell>
          <table:table-cell table:style-name="Таблица1.A1" office:value-type="string">
            <text:p text:style-name="P35"><text:span text:style-name="T10">Парламент против короля .Революция в Англии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3.</text:span></text:p>
          </table:table-cell>
          <table:table-cell table:style-name="Таблица1.A1" office:value-type="string">
            <text:p text:style-name="P35"><text:span text:style-name="T10">Путь к парламентской монархии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4.</text:span></text:p>
          </table:table-cell>
          <table:table-cell table:style-name="Таблица1.A1" office:value-type="string">
            <text:p text:style-name="P35"><text:span text:style-name="T10">Международные отношения в 16-18в.в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5.</text:span></text:p>
          </table:table-cell>
          <table:table-cell table:style-name="Таблица1.A1" office:value-type="string">
            <text:p text:style-name="P35"><text:span text:style-name="T10">Международные отношения в 16-18в.в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>
          <table:table-cell table:style-name="Таблица1.A1" table:number-columns-spanned="3" office:value-type="string">
            <text:p text:style-name="P35"><text:span text:style-name="T11">Раздел 4: Раздел 3 . Эпоха Просвещения. Время преобразований - 7 ч</text:span></text:p>
          </table:table-cell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35"><text:span text:style-name="T10"> 1.</text:span></text:p>
          </table:table-cell>
          <table:table-cell table:style-name="Таблица1.A1" office:value-type="string">
            <text:p text:style-name="P35"><text:span text:style-name="T10">Великие просветители Европы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2.</text:span></text:p>
          </table:table-cell>
          <table:table-cell table:style-name="Таблица1.A1" office:value-type="string">
            <text:p text:style-name="P35"><text:span text:style-name="T10">Мир художественной культурыПросвещения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3.</text:span></text:p>
          </table:table-cell>
          <table:table-cell table:style-name="Таблица1.A1" office:value-type="string">
            <text:p text:style-name="P35"><text:span text:style-name="T10">Североамериканские колонии в борьбе за независимость. Образование США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4.</text:span></text:p>
          </table:table-cell>
          <table:table-cell table:style-name="Таблица1.A1" office:value-type="string">
            <text:p text:style-name="P35"><text:span text:style-name="T10">Создание США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5.</text:span></text:p>
          </table:table-cell>
          <table:table-cell table:style-name="Таблица1.A1" office:value-type="string">
            <text:p text:style-name="P35"><text:span text:style-name="T10">Франция в 18 веке. Причины и начало Великой Франц.революции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6.</text:span></text:p>
          </table:table-cell>
          <table:table-cell table:style-name="Таблица1.A1" office:value-type="string">
            <text:p text:style-name="P35"><text:span text:style-name="T10">Великая французская революция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7.</text:span></text:p>
          </table:table-cell>
          <table:table-cell table:style-name="Таблица1.A1" office:value-type="string">
            <text:p text:style-name="P35"><text:span text:style-name="T10">Великая французская революция. От якобинской диктатуры к 18 брюмера Наполеона Бонапарта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ext:soft-page-break/>
        <table:table-row>
          <table:table-cell table:style-name="Таблица1.A1" table:number-columns-spanned="3" office:value-type="string">
            <text:p text:style-name="P35"><text:span text:style-name="T11">Раздел 5: Раздел 4 . Традиционные общества Востока - 4 ч</text:span></text:p>
          </table:table-cell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35"><text:span text:style-name="T10"> 1.</text:span></text:p>
          </table:table-cell>
          <table:table-cell table:style-name="Таблица1.A1" office:value-type="string">
            <text:p text:style-name="P35"><text:span text:style-name="T10">Государства Востока: традиционное общество в эпоху раннего нового времени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2.</text:span></text:p>
          </table:table-cell>
          <table:table-cell table:style-name="Таблица1.A1" office:value-type="string">
            <text:p text:style-name="P35"><text:span text:style-name="T10">Государства Востока Начало европейской колонизации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3.</text:span></text:p>
          </table:table-cell>
          <table:table-cell table:style-name="Таблица1.A1" office:value-type="string">
            <text:p text:style-name="P35"><text:span text:style-name="T10">Государства Востока Начало европейской колонизации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4.</text:span></text:p>
          </table:table-cell>
          <table:table-cell table:style-name="Таблица1.A1" office:value-type="string">
            <text:p text:style-name="P35"><text:span text:style-name="T10">Повторительно - обобщающий урок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>
          <table:table-cell table:style-name="Таблица1.A1" table:number-columns-spanned="3" office:value-type="string">
            <text:p text:style-name="P35"><text:span text:style-name="T11">Раздел 6: Введение - 1 ч</text:span></text:p>
          </table:table-cell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35"><text:span text:style-name="T10"> 1.</text:span></text:p>
          </table:table-cell>
          <table:table-cell table:style-name="Таблица1.A1" office:value-type="string">
            <text:p text:style-name="P35"><text:span text:style-name="T10">Введение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>
          <table:table-cell table:style-name="Таблица1.A1" table:number-columns-spanned="3" office:value-type="string">
            <text:p text:style-name="P35"><text:span text:style-name="T11">Раздел 7: Раздел 5 Россия на рубеже 16-17 в.в. - 3 ч</text:span></text:p>
          </table:table-cell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35"><text:span text:style-name="T10"> 1.</text:span></text:p>
          </table:table-cell>
          <table:table-cell table:style-name="Таблица1.A1" office:value-type="string">
            <text:p text:style-name="P35"><text:span text:style-name="T10">Внутренняя и внешняя политика Бориса Годунова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2.</text:span></text:p>
          </table:table-cell>
          <table:table-cell table:style-name="Таблица1.A1" office:value-type="string">
            <text:p text:style-name="P35"><text:span text:style-name="T10">Смута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3.</text:span></text:p>
          </table:table-cell>
          <table:table-cell table:style-name="Таблица1.A1" office:value-type="string">
            <text:p text:style-name="P35"><text:span text:style-name="T10">Окончание смутного времени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>
          <table:table-cell table:style-name="Таблица1.A1" table:number-columns-spanned="3" office:value-type="string">
            <text:p text:style-name="P35"><text:span text:style-name="T11">Раздел 8: Раздел 6. Россия в 17 веке - 9 ч</text:span></text:p>
          </table:table-cell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35"><text:span text:style-name="T10"> 1.</text:span></text:p>
          </table:table-cell>
          <table:table-cell table:style-name="Таблица1.A1" office:value-type="string">
            <text:p text:style-name="P35"><text:span text:style-name="T10">Новые явления в экономике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2.</text:span></text:p>
          </table:table-cell>
          <table:table-cell table:style-name="Таблица1.A1" office:value-type="string">
            <text:p text:style-name="P35"><text:span text:style-name="T10">Оформление сословного строя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3.</text:span></text:p>
          </table:table-cell>
          <table:table-cell table:style-name="Таблица1.A1" office:value-type="string">
            <text:p text:style-name="P35"><text:span text:style-name="T10">Политическое развитие страны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4.</text:span></text:p>
          </table:table-cell>
          <table:table-cell table:style-name="Таблица1.A1" office:value-type="string">
            <text:p text:style-name="P35"><text:span text:style-name="T10">Власть и церковь. Церковный раскол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5.</text:span></text:p>
          </table:table-cell>
          <table:table-cell table:style-name="Таблица1.A1" office:value-type="string">
            <text:p text:style-name="P35"><text:span text:style-name="T10">Народные движения в 17веке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6.</text:span></text:p>
          </table:table-cell>
          <table:table-cell table:style-name="Таблица1.A1" office:value-type="string">
            <text:p text:style-name="P35"><text:span text:style-name="T10">Внешняя политика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7.</text:span></text:p>
          </table:table-cell>
          <table:table-cell table:style-name="Таблица1.A1" office:value-type="string">
            <text:p text:style-name="P35"><text:span text:style-name="T10">Образование и культура в 17 веке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8.</text:span></text:p>
          </table:table-cell>
          <table:table-cell table:style-name="Таблица1.A1" office:value-type="string">
            <text:p text:style-name="P35"><text:span text:style-name="T10">Сословный быт. Обычаи и нравы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9.</text:span></text:p>
          </table:table-cell>
          <table:table-cell table:style-name="Таблица1.A1" office:value-type="string">
            <text:p text:style-name="P35"><text:span text:style-name="T10">Повторение и контроль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>
          <table:table-cell table:style-name="Таблица1.A1" table:number-columns-spanned="3" office:value-type="string">
            <text:p text:style-name="P35"><text:span text:style-name="T11">Раздел 9: Раздел 8. Россия в 18 веке - 25 ч</text:span></text:p>
          </table:table-cell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35"><text:span text:style-name="T10"> 1.</text:span></text:p>
          </table:table-cell>
          <table:table-cell table:style-name="Таблица1.A1" office:value-type="string">
            <text:p text:style-name="P35"><text:span text:style-name="T10">Предпосылки петровских преобразований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2.</text:span></text:p>
          </table:table-cell>
          <table:table-cell table:style-name="Таблица1.A1" office:value-type="string">
            <text:p text:style-name="P35"><text:span text:style-name="T10">Петр 1 . Россия на рубеже веков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3.</text:span></text:p>
          </table:table-cell>
          <table:table-cell table:style-name="Таблица1.A1" office:value-type="string">
            <text:p text:style-name="P35"><text:span text:style-name="T10">Северная война 1700-1721г.г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4.</text:span></text:p>
          </table:table-cell>
          <table:table-cell table:style-name="Таблица1.A1" office:value-type="string">
            <text:p text:style-name="P35"><text:span text:style-name="T10">Реформы Петра 1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5.</text:span></text:p>
          </table:table-cell>
          <table:table-cell table:style-name="Таблица1.A1" office:value-type="string">
            <text:p text:style-name="P35"><text:span text:style-name="T10">Экономика России в первой четверти 18 века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6.</text:span></text:p>
          </table:table-cell>
          <table:table-cell table:style-name="Таблица1.A1" office:value-type="string">
            <text:p text:style-name="P35"><text:span text:style-name="T10">Социальные движения в первой четверти 18 века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7.</text:span></text:p>
          </table:table-cell>
          <table:table-cell table:style-name="Таблица1.A1" office:value-type="string">
            <text:p text:style-name="P35"><text:span text:style-name="T10">Изменения в культуре и быте в первой четверти 18 века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8.</text:span></text:p>
          </table:table-cell>
          <table:table-cell table:style-name="Таблица1.A1" office:value-type="string">
            <text:p text:style-name="P35"><text:span text:style-name="T10">Изменения в культуре и быте в первой четверти 18 века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9.</text:span></text:p>
          </table:table-cell>
          <table:table-cell table:style-name="Таблица1.A1" office:value-type="string">
            <text:p text:style-name="P35"><text:span text:style-name="T10">Повторение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10.</text:span></text:p>
          </table:table-cell>
          <table:table-cell table:style-name="Таблица1.A1" office:value-type="string">
            <text:p text:style-name="P35"><text:span text:style-name="T10">Дворцовые перевороты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11.</text:span></text:p>
          </table:table-cell>
          <table:table-cell table:style-name="Таблица1.A1" office:value-type="string">
            <text:p text:style-name="P35"><text:span text:style-name="T10">Дворцовые перевороты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12.</text:span></text:p>
          </table:table-cell>
          <table:table-cell table:style-name="Таблица1.A1" office:value-type="string">
            <text:p text:style-name="P35"><text:span text:style-name="T10">Внутренняя политика в 1725-1762 гг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13.</text:span></text:p>
          </table:table-cell>
          <table:table-cell table:style-name="Таблица1.A1" office:value-type="string">
            <text:p text:style-name="P35"><text:span text:style-name="T10">Внутренняя политика в 1725-1762 гг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14.</text:span></text:p>
          </table:table-cell>
          <table:table-cell table:style-name="Таблица1.A1" office:value-type="string">
            <text:p text:style-name="P35"><text:span text:style-name="T10">Внешняя политика России в </text:span><text:soft-page-break/><text:span text:style-name="T10">1725-1762г.г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15.</text:span></text:p>
          </table:table-cell>
          <table:table-cell table:style-name="Таблица1.A1" office:value-type="string">
            <text:p text:style-name="P35"><text:span text:style-name="T10">Повторение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16.</text:span></text:p>
          </table:table-cell>
          <table:table-cell table:style-name="Таблица1.A1" office:value-type="string">
            <text:p text:style-name="P35"><text:span text:style-name="T10">Внутренняя политика Екатерины 2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17.</text:span></text:p>
          </table:table-cell>
          <table:table-cell table:style-name="Таблица1.A1" office:value-type="string">
            <text:p text:style-name="P35"><text:span text:style-name="T10">Внутренняя политика Екатерины 2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18.</text:span></text:p>
          </table:table-cell>
          <table:table-cell table:style-name="Таблица1.A1" office:value-type="string">
            <text:p text:style-name="P35"><text:span text:style-name="T10">Восстание под предводительством Е.И. Пугачёва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19.</text:span></text:p>
          </table:table-cell>
          <table:table-cell table:style-name="Таблица1.A1" office:value-type="string">
            <text:p text:style-name="P35"><text:span text:style-name="T10">Экономическое развитие России во второй половине 18 века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20.</text:span></text:p>
          </table:table-cell>
          <table:table-cell table:style-name="Таблица1.A1" office:value-type="string">
            <text:p text:style-name="P35"><text:span text:style-name="T10">Внешняя политика Екатерины 2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21.</text:span></text:p>
          </table:table-cell>
          <table:table-cell table:style-name="Таблица1.A1" office:value-type="string">
            <text:p text:style-name="P35"><text:span text:style-name="T10">Российская империя в конце18в. Внутренняя и внешняя политика Павла 1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22.</text:span></text:p>
          </table:table-cell>
          <table:table-cell table:style-name="Таблица1.A1" office:value-type="string">
            <text:p text:style-name="P35"><text:span text:style-name="T10">Наука и образование во второй половине 18века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23.</text:span></text:p>
          </table:table-cell>
          <table:table-cell table:style-name="Таблица1.A1" office:value-type="string">
            <text:p text:style-name="P35"><text:span text:style-name="T10">Художественная культура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24.</text:span></text:p>
          </table:table-cell>
          <table:table-cell table:style-name="Таблица1.A1" office:value-type="string">
            <text:p text:style-name="P35"><text:span text:style-name="T10">Быт и обычаи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  <table:table-row table:style-name="Таблица1.4">
          <table:table-cell table:style-name="Таблица1.A1" office:value-type="string">
            <text:p text:style-name="P35"><text:span text:style-name="T10"> 25.</text:span></text:p>
          </table:table-cell>
          <table:table-cell table:style-name="Таблица1.A1" office:value-type="string">
            <text:p text:style-name="P35"><text:span text:style-name="T10">Итоговое повторение.</text:span></text:p>
          </table:table-cell>
          <table:table-cell table:style-name="Таблица1.A1" office:value-type="string">
            <text:p text:style-name="P35"><text:span text:style-name="T10">1 </text:span>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13"/>
      <text:p text:style-name="P13"/>
      <text:p text:style-name="P11"><text:span text:style-name="T13">Аннотация</text:span></text:p>
      <text:p text:style-name="P12"/>
      <text:p text:style-name="Standard">Рабочая программа <text:s/>по <text:s text:c="4"/>истории <text:s/>составлена <text:s/>в соответствии с требованиями федерального государственного образовательного стандарта <text:s/>основного общего образования (ООО) <text:s text:c="2"/>и <text:s text:c="2"/>Примерной <text:s text:c="2"/>программы основногго общего образования.</text:p>
      <text:p text:style-name="Standard">Учебный предмет рассчитан <text:s text:c="2"/>на <text:s text:c="2"/>68 <text:s/>часов.</text:p>
      <text:p text:style-name="P27"><text:span text:style-name="T1">Для реализации рабочей программы используются учебники</text:span><text:span text:style-name="T4"> :</text:span></text:p>
      <text:p text:style-name="P27">1.История Нового времени, 1500-1800, 8 класс, А.Я.Юдовская, П.А.Баранов, Л.М.Ванюшкина, просвещение, 2016</text:p>
      <text:list xml:id="list7354011960715105112" text:style-name="WWNum5">
        <text:list-item>
          <text:p text:style-name="P2">История России <text:s/>15-18 века, 8 класс, Данилов А.А., Косулина Л.Г., Просвещение 2016</text:p>
        </text:list-item>
        <text:list-item>
          <text:p text:style-name="P2">Рабочая тетрадь</text:p>
        </text:list-item>
      </text:list>
      <text:p text:style-name="Standard"/>
      <text:p text:style-name="P9"/>
      <text:p text:style-name="P8"><text:span text:style-name="T16"><text:s/>В соответствии с установками ФГОС и Примерной программы по предмету, <text:s/>содержание курса направлено на реализацию следующих</text:span><text:span text:style-name="T14"> целей </text:span><text:span text:style-name="T16">:</text:span></text:p>
      <text:p text:style-name="P23">- образование, формирование у учащегося целостной картины российской и мировой истории, учитывающей взаимосвязь всех ее этапов, их значимость для понимания современного места и роли России в мире, важность вклада каждого народа, его культуры в общую историю страны и мировую историю, формирование личностной позиции по основным этапам развития российского государства и общества, а также современного образа России.</text:p>
      <text:p text:style-name="P23"><text:soft-page-break/>- развитие школьника и воспитание личности, способной к самоидентификации и определению своих ценностных приоритетов на основе осмысления исторического опыта своей страны и человечества в целом.</text:p>
      <text:p text:style-name="P23">На основании требований ФГОС в содержании программы предполагается реализовать актуальные в настоящее время компетентностный, личностно – ориентированный, деятельностный подходы, которые определяют задачи обучения:</text:p>
      <text:p text:style-name="P23"><text:span text:style-name="T2">Задачами обучения</text:span> в основной школе предмета «История» являются:</text:p>
      <text:p text:style-name="P23"><text:span text:style-name="T19">- Приобретение</text:span><text:span text:style-name="T2"> </text:span>знаний об историческом пути России с древности до наших дней в единстве общего, особенного и единичного, конкретных фактов и целостной картины исторического процесса; знаний о важнейших событиях, процессах отечественной и всемирной истории в их взаимосвязи и хронологической последовательности.</text:p>
      <text:p text:style-name="P23"><text:span text:style-name="T19">- Овладение</text:span><text:span text:style-name="T2"> </text:span>элементарными методами исторического познания, умениями работать с различными источниками исторической информации.</text:p>
      <text:p text:style-name="P23"><text:span text:style-name="T19">- Воспитание</text:span><text:span text:style-name="T18"> </text:span>в духе патриотизма, уважения к своему Отечеству – многонациональному Российскому государству, в соответствии с идеями взаимопонимания, толерантности и мира между людьми и народами, в духе демократических ценностей современного общества.</text:p>
      <text:p text:style-name="P23"><text:span text:style-name="T19">- Овладение компетенциями:</text:span></text:p>
      <text:p text:style-name="P23"><text:span text:style-name="T18">Познавательной:</text:span> умение извлекать учебную информацию на основе сопоставительного анализа, рисунка, исторических карт, схем, оценка, сравнение, сопоставление, классификация объектов по одному или нескольким предложенным основаниям; умение работать с историческими справочниками и словарями в поиске необходимых знаний;</text:p>
      <text:p text:style-name="P23"><text:span text:style-name="T18">Регулятивной:</text:span> формирование целеполагания; планирование, прогнозирование, творческое решение учебных и практических задач, комбинирование известных алгоритмов деятельности в ситуациях, не предполагающих стандартное применение одного из них; объективное оценивание своего вклада в решение общих задач коллектива, владение навыками контроля, коррекции и оценки своей деятельности.</text:p>
      <text:p text:style-name="P23"><text:span text:style-name="T18">Коммуникативной:</text:span> овладение монологической и диалоговой речью, умение вступать в речевое общение, участвовать в диалоге; способность передавать содержание прослушанного текста в сжатом или развернутом виде в соответствии с целью учебного задания;</text:p>
      <text:p text:style-name="P23"><text:span text:style-name="T18">Личностной:</text:span> формирование самоопределения личности; осмысление и нравственное оценивание своей и чужой деятельности, ориентацию в социальных ролях и межличностных отношениях владение умениями совместной деятельности,</text:p>
      <text:p text:style-name="P25"/>
      <text:p text:style-name="P3"><text:span text:style-name="T17">Лист корректировки рабочей программы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<text:span text:style-name="T15">Дата ур. по плану</text:span></text:p>
          </table:table-cell>
          <table:table-cell table:style-name="Таблица2.A1" office:value-type="string">
            <text:p text:style-name="P7"><text:span text:style-name="T15">Дата провед. фактич.</text:span></text:p>
          </table:table-cell>
          <table:table-cell table:style-name="Таблица2.A1" office:value-type="string">
            <text:p text:style-name="P7"><text:span text:style-name="T15">Содержание корректировки (тема урока)</text:span></text:p>
          </table:table-cell>
          <table:table-cell table:style-name="Таблица2.A1" office:value-type="string">
            <text:p text:style-name="P7"><text:span text:style-name="T15">Обоснование проведения корректировки</text:span></text:p>
          </table:table-cell>
          <table:table-cell table:style-name="Таблица2.A1" office:value-type="string">
            <text:p text:style-name="P7"><text:span text:style-name="T15">Реквизиты документа (дата, № приказа)</text:span>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5"/>
      <text:p text:style-name="P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.212cm" fo:margin-bottom="0cm" fo:line-height="0.39cm" fo:text-align="center" style:justify-single-word="false" fo:orphans="0" fo:widows="0" fo:background-color="#ffffff">
        <style:background-image/>
      </style:paragraph-properties>
      <style:text-properties style:font-name="Calibri" fo:font-size="10.5pt" fo:letter-spacing="-0.018cm" fo:font-weight="bold" style:font-size-asian="10.5pt" style:language-asian="en" style:country-asian="US" style:font-weight-asian="bold" style:font-name-complex="F" style:font-size-complex="10.5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left="0cm" fo:margin-right="0cm" fo:line-height="0.381cm" fo:text-align="justify" style:justify-single-word="false" fo:orphans="0" fo:widows="0" fo:text-indent="-0.353cm" style:auto-text-indent="false" fo:background-color="#ffffff">
        <style:background-image/>
      </style:paragraph-properties>
      <style:text-properties style:font-name="Calibri" fo:font-size="11pt" style:font-size-asian="11pt" style:language-asian="en" style:country-asian="US" style:font-name-complex="F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>
      <style:text-properties fo:font-size="10.5pt" fo:letter-spacing="-0.018cm" fo:font-weight="bold" style:font-size-asian="10.5pt" style:font-weight-asian="bold" style:font-size-complex="10.5pt" style:font-weight-complex="bold"/>
    </style:style>
    <style:style style:name="Основной_20_текст_5f_" style:display-name="Основной текст_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meta:editing-cycles>5</meta:editing-cycles>
    <meta:creation-date>2017-10-17T13:12:00</meta:creation-date>
    <dc:date>2017-10-21T09:38:22.23</dc:date>
    <meta:editing-duration>PT35S</meta:editing-duration>
    <meta:generator>OpenOffice/4.1.3$Win32 OpenOffice.org_project/413m1$Build-9783</meta:generator>
    <meta:document-statistic meta:table-count="2" meta:image-count="0" meta:object-count="0" meta:page-count="16" meta:paragraph-count="407" meta:word-count="4578" meta:character-count="357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