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-complex="Times New Roman1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.265cm" fo:line-height="100%" fo:background-color="#ffffff">
        <style:background-image/>
      </style:paragraph-properties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6" style:family="paragraph" style:parent-style-name="Standard" style:list-style-name="WWNum1">
      <style:paragraph-properties fo:margin-left="0cm" fo:margin-right="0cm" fo:margin-top="0cm" fo:margin-bottom="0cm" fo:line-height="100%" fo:text-align="justify" style:justify-single-word="false" fo:text-indent="0.751cm" style:auto-text-indent="false" fo:background-color="#ffffff">
        <style:background-image/>
      </style:paragraph-properties>
    </style:style>
    <style:style style:name="P7" style:family="paragraph" style:parent-style-name="Text_20_body">
      <style:paragraph-properties fo:margin-top="0cm" fo:margin-bottom="0cm" fo:text-align="justify" style:justify-single-word="false" fo:orphans="2" fo:widows="2"/>
      <style:text-properties fo:color="#000000" style:font-name-complex="Times New Roman1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T5" style:family="text">
      <style:text-properties style:font-name="Times New Roman" fo:font-size="12pt" style:letter-kerning="true" style:font-name-asian="SimSun" style:font-size-asian="12pt" style:language-asian="zh" style:country-asian="CN" style:font-name-complex="Times New Roman1" style:font-size-complex="12pt" style:language-complex="hi" style:country-complex="IN"/>
    </style:style>
    <style:style style:name="T6" style:family="text">
      <style:text-properties style:font-name="Times New Roman" fo:font-weight="bold" style:font-weight-asian="bold" style:font-name-complex="Times New Roman1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weight="bold" style:font-weight-asian="bold" style:font-name-complex="Times New Roman1"/>
    </style:style>
    <style:style style:name="T9" style:family="text">
      <style:text-properties fo:font-weight="bold" style:font-weight-asian="bold" style:font-name-complex="Times New Roman1" style:font-weight-complex="bold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" fo:font-size="10.5pt" style:font-name-asian="Times New Roman1" style:font-size-asian="10.5pt" style:language-asian="ru" style:country-asian="RU" style:font-name-complex="Times New Roman1" style:font-size-complex="10.5pt"/>
    </style:style>
    <style:style style:name="T12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font-name="Calibri" fo:font-size="11pt" style:font-size-asian="11pt"/>
    </style:style>
    <style:style style:name="T16" style:family="text">
      <style:text-properties fo:color="#000000" fo:font-weight="bold" style:font-weight-asian="bold" style:font-name-complex="Times New Roman1" style:font-weight-complex="bold"/>
    </style:style>
    <style:style style:name="T17" style:family="text">
      <style:text-properties style:font-name-complex="Times New Roman1"/>
    </style:style>
    <style:style style:name="T18" style:family="text">
      <style:text-properties fo:color="#800000" style:font-name-complex="Times New Roman1"/>
    </style:style>
    <style:style style:name="T19" style:family="text">
      <style:text-properties fo:color="#ff3333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7">Аннотация </text:span></text:p>
      <text:p text:style-name="P1"/>
      <text:p text:style-name="P3"><text:span text:style-name="T3"><text:s text:c="8"/>Рабочая программа по</text:span><text:span text:style-name="T8"> </text:span><text:span text:style-name="T6">алгебре</text:span><text:span text:style-name="T3"> <text:s/>8кл. <text:s/>разработана <text:s/>в соответствии <text:s/>с требованиями Федерального <text:s/>государственного образовательного стандарта основного общего образования, <text:s/>на основе примерной программы основного общего образования. <text:s text:c="3"/>Протокол <text:s/>от 08. 04.2015г. №1/15, <text:s text:c="6"/></text:span><text:span text:style-name="T11"><text:s/></text:span><text:span text:style-name="T12">программы по алгебре Н.Г. Миндюк (М.: Просвещение, 2012) к учебнику Ю.Н. Макарычева, Н.Г. Миндюк, К.И. Нешкова и др. (М.: Просвещение, 2018).</text:span></text:p>
      <text:p text:style-name="Standard"><text:span text:style-name="T8"><text:s text:c="9"/>Целью</text:span><text:span text:style-name="T17"> <text:s/>реализации <text:s/>основной образовательной <text:s/>программы основного общего образования по учебному предмету <text:s/></text:span><text:span text:style-name="T8">алгебра,</text:span><text:span text:style-name="T17"> <text:s text:c="2"/>является усвоение содержания <text:s/>учебного предмета <text:s/></text:span><text:span text:style-name="T8">алгебра</text:span><text:span text:style-name="T17"> <text:s text:c="4"/>и достижение обучающимися результатов изучения, <text:s/>в соответствии <text:s/>с требованиями, установленными <text:s text:c="3"/>Федеральным <text:s/>государственным образовательным стандартом основного <text:s/>общего образования и основной образовательной программой основного общего образования <text:s/>МОУ <text:s/>Большенагаткинской <text:s/>средней школы <text:s/>от <text:s/>31.08.2018г. приказ <text:s/>№323</text:span></text:p>
      <text:p text:style-name="P5"><text:span text:style-name="T5"><text:s text:c="8"/></text:span><text:span text:style-name="T1"><text:s/>Задачами </text:span><text:span text:style-name="T3"><text:s/>реализации <text:s/>учебного предмета являются:</text:span></text:p>
      <text:list xml:id="list3608591364268664391" text:style-name="WWNum1">
        <text:list-item>
          <text:p text:style-name="P6"><text:span text:style-name="c0"><text:span text:style-name="T13"><text:s/></text:span></text:span><text:span text:style-name="T12">Развитие алгоритмического мышления, необходимого для освоения курса информатики; овладение навыками дедуктивных рассуждений, развитие воображения, способностей к математическому творчеству.</text:span></text:p>
        </text:list-item>
        <text:list-item>
          <text:p text:style-name="P6"><text:span text:style-name="T12">Получение школьниками конкретных знаний о функциях как важнейшей математической модели для описания и исследования разнообразных процессов, для формирования у учащихся представлений о роли математики в развитии цивилизации и культуры.</text:span></text:p>
        </text:list-item>
        <text:list-item>
          <text:p text:style-name="P6"><text:span text:style-name="T12">Формирование языка описания объектов окружающего мира для развития пространственного воображения и интуиции, математической культуры, для эстетического воспитания учащихся.</text:span></text:p>
        </text:list-item>
        <text:list-item>
          <text:p text:style-name="P6"><text:span text:style-name="T12">Формирование у учащихся умения воспринимать и анализировать информацию, представленную в различных формах, понимать вероятностный характер многих реальных зависимостей, производить простейшие вероятностные расчёты</text:span></text:p>
        </text:list-item>
      </text:list>
      <text:p text:style-name="P1"/>
      <text:p text:style-name="Standard"><text:span text:style-name="T17">Программа предмета </text:span><text:span text:style-name="T18"><text:s/></text:span><text:span text:style-name="T8">алгебра</text:span><text:span text:style-name="T17"> рассчитана <text:s/>на <text:s/>1 год. Общее количество <text:s/>часов <text:s/>составляет <text:s/></text:span><text:span text:style-name="T14">105 часов, 3</text:span><text:span text:style-name="T19"> </text:span><text:span text:style-name="T17">часа в неделю.</text:span></text:p>
      <text:p text:style-name="P2"><text:span text:style-name="T9">Методы и формы контроля</text:span><text:span text:style-name="T17">: <text:s/>е</text:span><text:span text:style-name="T14">жедневное наблюдение, <text:s/>у</text:span><text:span text:style-name="T10">стный опрос, <text:s/>письменный контроль <text:s/>знаний и умений,</text:span><text:span text:style-name="T15"> г</text:span><text:span text:style-name="T10">рафическая проверка</text:span><text:span text:style-name="T15">, п</text:span><text:span text:style-name="T10">рактическая проверка</text:span><text:span text:style-name="T15">, т</text:span><text:span text:style-name="T10">естовый контроль</text:span></text:p>
      <text:p text:style-name="Standard"><text:span text:style-name="T16">Формы контроля: <text:s/></text:span><text:span text:style-name="T10">фронтальный,</text:span><text:span text:style-name="T15"> <text:s text:c="2"/>г</text:span><text:span text:style-name="T10">рупповой,</text:span><text:span text:style-name="T15"> <text:s/>и</text:span><text:span text:style-name="T10">ндивидуальный контроль</text:span><text:span text:style-name="T15">,</text:span><text:span text:style-name="T10"> самоконтроль</text:span><text:span text:style-name="T15">, <text:s text:c="3"/>в</text:span><text:span text:style-name="T14">заимный контроль</text:span></text:p>
      <text:p text:style-name="Standard"><text:span text:style-name="T9">Виды <text:s/>контроля:</text:span><text:span text:style-name="T14"> предварительный, текущий, тематический, <text:s/>итоговый контроль</text:span></text:p>
      <text:p text:style-name="P7"/>
      <text:p text:style-name="No_20_Spacing"><text:span text:style-name="T2">Учебник</text:span><text:span text:style-name="T3">:</text:span><text:span text:style-name="T4"> 1. <text:s/>Алгебра, учеб. для 8 класса для общеобразоват. организаций / Ю.Н. Макарычев, Н.Г. Миндюк, К.И. Нешков, и др\.под ред. С. А. Теляковского.-7-е изд.. М.; Просвещение, 2018.</text:span></text:p>
      <text:p text:style-name="No_20_Spacing"><text:span text:style-name="T4"><text:s text:c="18"/>2. Алгебра: элементы статистики и теории вероятностей. Учебное пособие для учащихся 7 – 9 классов общеобразовательных учреждений / / Ю.Н. Макарычев, Н.Г. Миндюк: Просвещение, 2013.</text:span></text:p>
      <text:p text:style-name="No_20_Spacing"><text:span text:style-name="T4"><text:s/></text:span><text:span text:style-name="T2">Пособия для ученика</text:span><text:span text:style-name="T4"> <text:s/>Дидактические материалы по алгебре для 8 класса / В.И. Жохов, Ю.Н. Макарычев, Н.Г. Миндюк: Просвещение2013.</text:span></text:p>
      <text:p text:style-name="No_20_Spacing"><text:span text:style-name="T2">Пособия для педагога:</text:span><text:span text:style-name="T4"> <text:s text:c="2"/>Уроки алгебры в 8 классе, книга для учителя. В. И. Жохов, Г. Д.Карташева <text:s/></text:span></text:p>
      <text:p text:style-name="P3"><text:span text:style-name="T2">Электронные образовательные ресурсы:</text:span> <text:span text:style-name="T2"><text:s/></text:span><text:a xlink:type="simple" xlink:href="https://www.google.com/url?q=http://school-collection.edu.ru" text:style-name="Internet_20_link" text:visited-style-name="Visited_20_Internet_20_Link"><text:span text:style-name="T2">https://www.google.com/url?q=http://school-collection.edu.ru</text:span></text:a>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c0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07T15:33:10.76</meta:creation-date>
    <meta:document-statistic meta:table-count="0" meta:image-count="0" meta:object-count="0" meta:page-count="1" meta:paragraph-count="17" meta:word-count="341" meta:character-count="2981"/>
    <dc:date>2018-11-07T15:33:44.33</dc:date>
    <meta:editing-duration>PT33S</meta:editing-duration>
    <meta:editing-cycles>1</meta:editing-cycles>
    <meta:generator>OpenOffice/4.1.3$Win32 OpenOffice.org_project/413m1$Build-9783</meta:generator>
  </office:meta>
</office:document-meta>
</file>