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699cm"/>
          <style:tab-stop style:position="8.25cm" style:type="center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style:font-name-asian="Times New Roman1" style:language-asian="ru" style:country-asian="RU"/>
    </style:style>
    <style:style style:name="T14" style:family="text">
      <style:text-properties fo:color="#800000" style:font-name-complex="Times New Roman1"/>
    </style:style>
    <style:style style:name="T15" style:family="text">
      <style:text-properties fo:color="#000000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style:font-name="Calibri" fo:font-size="11pt" style:font-size-asian="11pt"/>
    </style:style>
    <style:style style:name="T18" style:family="text">
      <style:text-properties fo:color="#000000" fo:font-weight="bold" style:font-weight-asian="bold" style:font-name-complex="Times New Roman1" style:font-weight-complex="bold"/>
    </style:style>
    <style:style style:name="T19" style:family="text">
      <style:text-properties fo:color="#000000" style:font-name-asian="Times New Roman1" style:language-asian="ru" style:country-asian="RU"/>
    </style:style>
    <style:style style:name="T2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21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22" style:family="text">
      <style:text-properties fo:color="#000000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нотация </text:span></text:p>
      <text:p text:style-name="P4"/>
      <text:p text:style-name="P8"><text:span text:style-name="T2"><text:s text:c="10"/></text:span><text:span text:style-name="T3"><text:s text:c="2"/>Рабочая программа по </text:span><text:span text:style-name="T7">геометрии</text:span><text:span text:style-name="T3"> <text:s/>8кл.разработана <text:s/>в соответствии <text:s/>с требованиями Федерального <text:s/>государственного образовательного стандарта основного общего образования, <text:s/>на основе примерной программы основного общего образования <text:s text:c="3"/>протокол <text:s/>от 08. 04.2015г. №1/15 <text:s text:c="2"/>, <text:s/></text:span><text:span text:style-name="T4">– <text:s/>Геометрия. Сборник <text:s/>рабочих программ. 7-9 классы:/Автор-составитель Т.А.Бурмистрова. – М.: Просвещение, 2014</text:span><text:span text:style-name="T5">. </text:span></text:p>
      <text:h text:style-name="P12" text:outline-level="9"/>
      <text:p text:style-name="Standard"><text:span text:style-name="T9">Целью </text:span><text:span text:style-name="T12"><text:s/>реализации <text:s/>основной образовательной <text:s/>программы основного общего образования по учебному предмету <text:s/></text:span><text:span text:style-name="T9">геометрия</text:span><text:span text:style-name="T12"> является усвоение содержания <text:s/>учебного предмета <text:s text:c="2"/></text:span><text:span text:style-name="T9">геометрия</text:span><text:span text:style-name="T12"> <text:s text:c="4"/>и достижение обучающимися результатов изучения в соответствии <text:s/>с требованиями, установленными <text:s text:c="3"/>Федеральным <text:s/>государственным образовательным стандартом основного <text:s/>общего образования и основной образовательной программой основного общего образования <text:s/>МОУ <text:s/>Большенагаткинской <text:s/>средней школы <text:s/>от <text:s/>31.08.2018г. приказ <text:s/>№323.</text:span></text:p>
      <text:p text:style-name="P10"/>
      <text:p text:style-name="P7"><text:span text:style-name="T6">Задачами</text:span><text:span text:style-name="T3"> <text:s/>реализации <text:s/>учебного предмета являются:</text:span></text:p>
      <text:list xml:id="list6393671318143494313" text:style-name="WWNum2">
        <text:list-item>
          <text:p text:style-name="P9"><text:span text:style-name="T4"><text:s/>Усвоение признаков подобия треугольников и отработка навыков их применения.</text:span></text:p>
        </text:list-item>
        <text:list-item>
          <text:p text:style-name="P9"><text:span text:style-name="T4">Знакомство с основными алгоритмами решения произвольных треугольников.</text:span></text:p>
        </text:list-item>
        <text:list-item>
          <text:p text:style-name="P9"><text:span text:style-name="T4">Расширение и систематизирование сведений о многоугольниках и окружностях.</text:span></text:p>
        </text:list-item>
        <text:list-item>
          <text:p text:style-name="P9"><text:span text:style-name="T4"><text:s/>Формирование у учащихся общих представлений о площадях и умение вычислять площади фигур.</text:span></text:p>
        </text:list-item>
      </text:list>
      <text:p text:style-name="Standard"><text:span text:style-name="T13"><text:s text:c="14"/>Дать начальное представление о телах и поверхностях в пространстве, о расположении прямых и плоскостей в пространстве</text:span></text:p>
      <text:p text:style-name="P4"/>
      <text:p text:style-name="Standard"><text:span text:style-name="T12"><text:s/>Программа предмета </text:span><text:span text:style-name="T14"><text:s text:c="2"/></text:span><text:span text:style-name="T12">рассчитана <text:s/>на <text:s/>1 год. Общее количество <text:s/>составляет <text:s/>70 часов , 2 часа в неделю.</text:span></text:p>
      <text:p text:style-name="P5"><text:span text:style-name="T10">Методы и формы контроля</text:span><text:span text:style-name="T12">: <text:s/>е</text:span><text:span text:style-name="T16">жедневное наблюдение, <text:s/>у</text:span><text:span text:style-name="T15">стный опрос, <text:s/>письменный контроль <text:s/>знаний и умений,</text:span><text:span text:style-name="T17"> г</text:span><text:span text:style-name="T15">рафическая проверка</text:span><text:span text:style-name="T17">, п</text:span><text:span text:style-name="T15">рактическая проверка</text:span><text:span text:style-name="T17">, т</text:span><text:span text:style-name="T15">естовый контроль</text:span></text:p>
      <text:p text:style-name="Standard"><text:span text:style-name="T18">Формы контроля: <text:s/></text:span><text:span text:style-name="T15">фронтальный,</text:span><text:span text:style-name="T17"> <text:s text:c="2"/>г</text:span><text:span text:style-name="T15">рупповой,</text:span><text:span text:style-name="T17"> <text:s/>и</text:span><text:span text:style-name="T15">ндивидуальный контроль</text:span><text:span text:style-name="T17">, <text:s/></text:span><text:span text:style-name="T15">комбинированная форма, самоконтроль</text:span><text:span text:style-name="T17">, <text:s text:c="3"/>в</text:span><text:span text:style-name="T16">заимный контроль</text:span></text:p>
      <text:p text:style-name="Standard"><text:span text:style-name="T10">Виды <text:s/>контроля:</text:span><text:span text:style-name="T16"> предварительный, текущий, тематический, <text:s/>итоговый контроль.</text:span></text:p>
      <text:p text:style-name="Standard"><text:span text:style-name="T10">Учебник</text:span><text:span text:style-name="T12">:</text:span><text:span text:style-name="T23"> <text:s text:c="2"/>Геометрия 7-9классы. <text:s/>А. В. Погорелов. <text:s/>– М.: Просвещение 2017.</text:span></text:p>
      <text:p text:style-name="Standard"><text:span text:style-name="T19"><text:s/></text:span><text:span text:style-name="T11">Пособия для ученика.</text:span><text:span text:style-name="T19"> <text:s text:c="3"/>Гусев В. А. Геометрия: дидакт. материалы: 8 кл. / В. А. Гусев, А. И. Медяник. — М.: Просвещение2017</text:span></text:p>
      <text:p text:style-name="Standard"><text:span text:style-name="T15"><text:s/>Мищенко Т. М. Геометрия: тематические тесты: 8 кл. / Т. М. Мищенко. — М.: Просвещение2017</text:span></text:p>
      <text:p text:style-name="P11"><text:span text:style-name="T20"><text:s/></text:span><text:span text:style-name="T8">Пособия для педагога:</text:span><text:span text:style-name="T20"> <text:s/>1. <text:s/>Жохов В. И. Геометрия, 7—9: кн. для учителя / В. И. Жохов, Г. Д. Карташёва, Л. Б. Крайнева. — М.: Просвещение</text:span><text:span text:style-name="T21"> </text:span><text:span text:style-name="T20">Дудницын Ю. П. Контрольные работы по геометрии для 7—9 классов: кн. для учителя / Ю. П. Дудницын, В. Л. Кронгауз. — М.: Просвещение</text:span></text:p>
      <text:p text:style-name="P11"><text:span text:style-name="T8">Электронные образовательные ресурсы</text:span><text:span text:style-name="T11">:</text:span></text:p>
      <text:p text:style-name="P11"><text:span text:style-name="T20"><text:s/>ФЦИОР </text:span><text:a xlink:type="simple" xlink:href="https://infourok.ru/go.html?href=http%3A%2F%2Ffcior.edu.ru%2F" text:style-name="Internet_20_link" text:visited-style-name="Visited_20_Internet_20_Link"><text:span text:style-name="T24">http://fcior.edu.ru</text:span></text:a></text:p>
      <text:p text:style-name="P11"><text:span text:style-name="T20">ЦОР </text:span><text:a xlink:type="simple" xlink:href="http://school-collection.edu.ru/" text:style-name="Internet_20_link" text:visited-style-name="Visited_20_Internet_20_Link"><text:span text:style-name="T24">http://school-collection.edu.ru</text:span></text:a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6"/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5:34:54.01</meta:creation-date>
    <meta:document-statistic meta:table-count="0" meta:image-count="0" meta:object-count="0" meta:page-count="1" meta:paragraph-count="20" meta:word-count="307" meta:character-count="2524"/>
    <dc:date>2018-11-07T15:35:22.06</dc:date>
    <meta:editing-duration>PT28S</meta:editing-duration>
    <meta:editing-cycles>1</meta:editing-cycles>
    <meta:generator>OpenOffice/4.1.3$Win32 OpenOffice.org_project/413m1$Build-9783</meta:generator>
  </office:meta>
</office:document-meta>
</file>