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 style:master-page-name="MP0">
      <style:paragraph-properties fo:margin-left="0cm" fo:margin-right="0cm" fo:text-align="justify" style:justify-single-word="false" fo:text-indent="1cm" style:auto-text-indent="false"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fo:background-color="#ffffff" style:font-weight-asian="bold" style:font-name-complex="Times New Roman"/>
    </style:style>
    <style:style style:name="T7" style:family="text">
      <style:text-properties fo:color="#000000" fo:font-weight="bold" style:font-weight-asian="bold" style:font-name-complex="Times New Roman" style:font-weight-complex="bold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="Calibri"/>
    </style:style>
    <style:style style:name="T11" style:family="text">
      <style:text-properties fo:language="en" fo:country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Аннотация</text:p>
      <text:p text:style-name="P2"><text:span text:style-name="Основной_20_шрифт_20_абзаца"><text:span text:style-name="T1">Рабочая программа по «Обществознанию» для 8 классов</text:span></text:span><text:span text:style-name="Основной_20_шрифт_20_абзаца"><text:span text:style-name="T3"> разработана в соответствии с требованиями Федерального государственного образовательного стандарта основного общего образования, на основе примерной программы основного общего образования <text:s text:c="3"/>протокол от 08. 04.2015г. №1/15.</text:span></text:span></text:p>
      <text:p text:style-name="P2"><text:span text:style-name="Основной_20_шрифт_20_абзаца"><text:span text:style-name="T1">Целью реализации</text:span></text:span><text:span text:style-name="Основной_20_шрифт_20_абзаца"><text:span text:style-name="T3"> основной образовательной программы основного общего образования по учебному предмету «Обществознание» является усвоение содержания учебного предмета «Обществознание» и достижение обучающимися результатов изучения в соответствии с требованиями, установленными Федеральным государственным образовательным стандартом основного общего образования и основной образовательной программой основного общего образования МОУ Большенагаткинской средней школы от 31.08.2018г. приказ №323.</text:span></text:span></text:p>
      <text:p text:style-name="P2"><text:span text:style-name="Основной_20_шрифт_20_абзаца"><text:span text:style-name="T1">Задачами реализации</text:span></text:span><text:span text:style-name="Основной_20_шрифт_20_абзаца"><text:span text:style-name="T3"> учебного предмета являются:</text:span></text:span></text:p>
      <text:p text:style-name="P1">- воспитание <text:s/>гражданской <text:s/>ответственности, <text:s/>национальной идентичности, <text:s/>толерантности, <text:s/>приверженности <text:s/>гуманистическим <text:s/>и демократическим <text:s/>ценностям, <text:s/>закрепленным <text:s/>в <text:s/>Конституции <text:s/>Российской Федерации;</text:p>
      <text:p text:style-name="P1">- овладение <text:s/>системой <text:s/>знаний <text:s/>об <text:s/>обществе, <text:s/>его <text:s/>сферах, необходимых <text:s/>для <text:s/>успешного <text:s/>взаимодействия <text:s/>с <text:s/>социальной <text:s/>средой <text:s/>и выполнения типичных социальных ролей человека и гражданина;</text:p>
      <text:p text:style-name="P1">- овладение <text:s/>умением <text:s/>получать <text:s/>и осмысливать <text:s/>социальную информацию, <text:s/>освоение способов <text:s/>познавательной, <text:s/>коммуникативной, практической деятельности, необходимых для участия в жизни гражданского общества и государства;</text:p>
      <text:p text:style-name="P1">- формирование опыта применения полученных знаний и умений для решения типичных задач в области социальных отношений; гражданской и общественной деятельности, межличностных отношений, отношений между людьми различных национальностей и вероисповеданий, в семейно-бытовой сфере; для соотнесения своих действий и действий других людей с нормами поведения, установленными законом.</text:p>
      <text:p text:style-name="P2"><text:span text:style-name="Основной_20_шрифт_20_абзаца"><text:span text:style-name="T3">Программа предмета «Обществознание» рассчитана на 1 год. Общее количество часов составляет 35, 1 час в неделю.</text:span></text:span></text:p>
      <text:p text:style-name="P2"><text:span text:style-name="Основной_20_шрифт_20_абзаца"><text:span text:style-name="T6">Дети с ограниченными возможностями здоровья (ОВЗ).</text:span></text:span><text:span text:style-name="Основной_20_шрифт_20_абзаца"><text:span text:style-name="T8"> Работа с ними строится на принципах дифференцированного подхода и индивидуального обучения, исходя из заключения <text:s text:c="2"/>психолого-медико-педагогической комиссии (ПМПК). Обеспечивается эмоциональный комфорт и контроль за динамикой успешности (не успешности) учащегося.</text:span></text:span></text:p>
      <text:p text:style-name="P2"><text:span text:style-name="Основной_20_шрифт_20_абзаца"><text:span text:style-name="T2">Методы и формы контроля</text:span></text:span><text:span text:style-name="Основной_20_шрифт_20_абзаца"><text:span text:style-name="T3">: ежедневное</text:span></text:span><text:span text:style-name="Основной_20_шрифт_20_абзаца"><text:span text:style-name="T9"> наблюдение, устный</text:span></text:span><text:span text:style-name="Основной_20_шрифт_20_абзаца"><text:span text:style-name="T5"> опрос, письменный контроль знаний и умений, графическая проверка</text:span></text:span><text:span text:style-name="Основной_20_шрифт_20_абзаца"><text:span text:style-name="T10">, п</text:span></text:span><text:span text:style-name="Основной_20_шрифт_20_абзаца"><text:span text:style-name="T5">рактическая проверка</text:span></text:span><text:span text:style-name="Основной_20_шрифт_20_абзаца"><text:span text:style-name="T10">, т</text:span></text:span><text:span text:style-name="Основной_20_шрифт_20_абзаца"><text:span text:style-name="T5">естовый контроль.</text:span></text:span></text:p>
      <text:p text:style-name="P2"><text:span text:style-name="Основной_20_шрифт_20_абзаца"><text:span text:style-name="T7">Формы контроля: фронтальный</text:span></text:span><text:span text:style-name="Основной_20_шрифт_20_абзаца"><text:span text:style-name="T5">, групповой</text:span></text:span><text:span text:style-name="Основной_20_шрифт_20_абзаца"><text:span text:style-name="T10">, и</text:span></text:span><text:span text:style-name="Основной_20_шрифт_20_абзаца"><text:span text:style-name="T5">ндивидуальный контроль</text:span></text:span><text:span text:style-name="Основной_20_шрифт_20_абзаца"><text:span text:style-name="T10">, комбинированная</text:span></text:span><text:span text:style-name="Основной_20_шрифт_20_абзаца"><text:span text:style-name="T5"> форма, </text:span></text:span><text:span text:style-name="Основной_20_шрифт_20_абзаца"><text:span text:style-name="T9">самоконтроль, взаимный контроль</text:span></text:span></text:p>
      <text:p text:style-name="P2"><text:span text:style-name="Основной_20_шрифт_20_абзаца"><text:span text:style-name="T2">Виды контроля:</text:span></text:span><text:span text:style-name="Основной_20_шрифт_20_абзаца"><text:span text:style-name="T9"> предварительный, текущий, тематический, итоговый контроль.</text:span></text:span></text:p>
      <text:p text:style-name="P2"><text:span text:style-name="Основной_20_шрифт_20_абзаца"><text:span text:style-name="T2">Учебник</text:span></text:span><text:span text:style-name="Основной_20_шрифт_20_абзаца"><text:span text:style-name="T3">: Обществознание. 8 класс: учебник для общеобразовательных организаций/ под ред. Л.Н.Боголюбова, Н.И.Городецкой, Л.Ф.Ивановой; Рос.акад.наук, Рос.акад.образования, изд-во «Просвещение». – М.: Просвещение, 2014.-255с.</text:span></text:span></text:p>
      <text:p text:style-name="P2"><text:span text:style-name="Основной_20_шрифт_20_абзаца"><text:span text:style-name="T2">Пособия для учителя: </text:span></text:span><text:span text:style-name="Основной_20_шрифт_20_абзаца"><text:span text:style-name="T4">Обществознание. Поурочные разработки. 8 класс: учебное пособие для общеобразовательных организаций/Л.Н. Боголюбов, Н.И. Городецкая, Л.Ф. Иванова и др. – 2-е изд. – М.: Просвещение, 2016 – 174с.</text:span></text:span></text:p>
      <text:p text:style-name="P2"><text:span text:style-name="Основной_20_шрифт_20_абзаца"><text:span text:style-name="T2">Электронные образовательные ресурсы:</text:span></text:span></text:p>
      <text:p text:style-name="P1">http://www.prosv.ru/ebooks/Chelovek_i_obshestvo_1/index.htm Всероссийская олимпиада школьников по обществознанию</text:p>
      <text:p text:style-name="P2"><text:span text:style-name="Основной_20_шрифт_20_абзаца"><text:span text:style-name="T11">http</text:span></text:span><text:span text:style-name="Основной_20_шрифт_20_абзаца"><text:span text:style-name="T3">://</text:span></text:span><text:span text:style-name="Основной_20_шрифт_20_абзаца"><text:span text:style-name="T11">danur</text:span></text:span><text:span text:style-name="Основной_20_шрифт_20_абзаца"><text:span text:style-name="T3">-</text:span></text:span><text:span text:style-name="Основной_20_шрифт_20_абзаца"><text:span text:style-name="T11">w</text:span></text:span><text:span text:style-name="Основной_20_шрифт_20_абзаца"><text:span text:style-name="T3">. </text:span></text:span><text:span text:style-name="Основной_20_шрифт_20_абзаца"><text:span text:style-name="T11">narod</text:span></text:span><text:span text:style-name="Основной_20_шрифт_20_абзаца"><text:span text:style-name="T3">.</text:span></text:span><text:span text:style-name="Основной_20_шрифт_20_абзаца"><text:span text:style-name="T11">ru</text:span></text:span></text:p>
      <text:p text:style-name="P1">http://gtrubnik.narod.ru/ucontents.htm Законодательство России</text:p>
      <text:p text:style-name="P1">http://www.nogo.ru Общественно-политический журнал Федерального собрания <text:soft-page-break/>«Российская Федерация сегодн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15:39:42.12</meta:creation-date>
    <meta:document-statistic meta:table-count="0" meta:image-count="0" meta:object-count="0" meta:page-count="2" meta:paragraph-count="20" meta:word-count="354" meta:character-count="3365"/>
    <dc:date>2018-11-23T15:40:11.21</dc:date>
    <meta:editing-duration>PT29S</meta:editing-duration>
    <meta:editing-cycles>1</meta:editing-cycles>
    <meta:generator>OpenOffice/4.1.3$Win32 OpenOffice.org_project/413m1$Build-9783</meta:generator>
  </office:meta>
</office:document-meta>
</file>