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65cm"/>
    </style:style>
    <style:style style:name="P5" style:family="paragraph" style:parent-style-name="Standard">
      <style:paragraph-properties fo:margin-top="0cm" fo:margin-bottom="0.265cm" fo:text-align="justify" style:justify-single-word="false"/>
    </style:style>
    <style:style style:name="P6" style:family="paragraph" style:parent-style-name="Standard">
      <style:paragraph-properties fo:margin-left="0.106cm" fo:margin-right="0cm" fo:margin-top="0cm" fo:margin-bottom="0.265cm" fo:text-indent="0cm" style:auto-text-indent="false"/>
    </style:style>
    <style:style style:name="P7" style:family="paragraph" style:parent-style-name="Standard">
      <style:paragraph-properties fo:margin-left="0.106cm" fo:margin-right="0cm" fo:margin-top="0cm" fo:margin-bottom="0.265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Times New Roman CYR" style:font-name-complex="Times New Roman CYR1"/>
    </style:style>
    <style:style style:name="P10" style:family="paragraph" style:parent-style-name="Standard">
      <style:paragraph-properties fo:margin-top="0cm" fo:margin-bottom="0.265cm"/>
      <style:text-properties fo:color="#000000" style:font-name="Times New Roman CYR" style:font-name-complex="Times New Roman CYR1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3" style:family="text">
      <style:text-properties style:font-name="Times New Roman CYR" fo:font-weight="bold" style:font-weight-asian="bold" style:font-name-complex="Times New Roman CYR1"/>
    </style:style>
    <style:style style:name="T4" style:family="text">
      <style:text-properties style:font-name="Times New Roman CYR" fo:font-weight="bold" style:font-weight-asian="bold" style:font-name-complex="Times New Roman CYR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style:font-name-complex="Times New Roman CYR1"/>
    </style:style>
    <style:style style:name="T7" style:family="text">
      <style:text-properties fo:color="#000000" style:font-name="Times New Roman CYR" fo:font-weight="bold" style:font-weight-asian="bold" style:font-name-complex="Times New Roman CYR1" style:font-weight-complex="bold"/>
    </style:style>
    <style:style style:name="T8" style:family="text">
      <style:text-properties fo:color="#000000" style:font-name="Times New Roman CYR" fo:font-size="11.5pt" style:font-size-asian="11.5pt" style:font-name-complex="Times New Roman CYR1" style:font-size-complex="11.5pt"/>
    </style:style>
    <style:style style:name="T9" style:family="text">
      <style:text-properties fo:color="#000000" style:font-name="Times New Roman CYR" fo:language="en" fo:country="US" style:font-name-complex="Times New Roman CYR1"/>
    </style:style>
    <style:style style:name="T10" style:family="text">
      <style:text-properties fo:color="#000000" style:font-name="Calibri" fo:font-size="11.5pt" style:font-size-asian="11.5pt" style:font-name-complex="Calibri1" style:font-size-complex="11.5pt"/>
    </style:style>
    <style:style style:name="T11" style:family="text">
      <style:text-properties fo:color="#000000" fo:language="en" fo:country="US"/>
    </style:style>
    <style:style style:name="T12" style:family="text">
      <style:text-properties fo:color="#333333" style:font-name="Arial1" fo:font-size="11.5pt" fo:letter-spacing="0.014cm" style:font-size-asian="11.5pt" style:font-name-complex="Arial2" style:font-size-complex="11.5pt"/>
    </style:style>
    <style:style style:name="T13" style:family="text">
      <style:text-properties fo:color="#333333" fo:font-size="11.5pt" fo:letter-spacing="0.014cm" fo:font-weight="bold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7"/><text:span text:style-name="T2">Аннотация</text:span></text:p>
      <text:p text:style-name="P1"/>
      <text:p text:style-name="Standard"><text:s text:c="2"/><text:span text:style-name="T1">Рабочая программа по «Немецкому языку» 7 класс разработана <text:s/>в соответствии <text:s/>с требованиями Федерального <text:s/>государственного образовательного стандарта основного общего образования, <text:s/>на основе примерной программы основного общего образования <text:s text:c="3"/>протокол <text:s/>от 08. 04.2015г. №1/15, <text:s/>авторской <text:s/>программы Аверина М.М., Джин Ф., Рорман Л. , издательство «Просвещение»</text:span><text:span text:style-name="T6">.</text:span></text:p>
      <text:p text:style-name="Standard"><text:span text:style-name="T3">Целью</text:span><text:span text:style-name="T1"> <text:s/>реализации <text:s/>основной образовательной <text:s/>программы основного общего образования по учебному предмету <text:s/>немецкий язык <text:s/>является усвоение содержания <text:s/>учебного предмета <text:s/>«Немецкий <text:s/>язык» и достижение обучающимися результатов изучения в соответствии <text:s/>с требованиями, установленными <text:s text:c="3"/>Федеральным <text:s/>государственным образовательным стандартом основного <text:s/>общего образования и основной образовательной программой основного общего образования</text:span></text:p>
      <text:p text:style-name="P9">МОУ <text:s/>Большенагаткинской <text:s/>средней школы <text:s/>от <text:s/>31.08.2018г. приказ <text:s/>№323</text:p>
      <text:p text:style-name="P2"/>
      <text:p text:style-name="Standard"><text:span text:style-name="T4">Задачами </text:span><text:span text:style-name="T1"><text:s/>реализации <text:s/>учебного предмета являются:</text:span></text:p>
      <text:p text:style-name="P10">- развитие <text:s/>навыков общения в устной и письменной форме с носителями иностранного языка на основе своих речевых возможностей и потребностей; освоение и постепенное усложнение правил речевого и неречевого поведения.</text:p>
      <text:p text:style-name="P10">- <text:s/>освоение лингвистических представлений, необходимых для овладения устной и письменной речью на иностранном языке; расширение лингвистического кругозора.</text:p>
      <text:p text:style-name="P4"><text:span text:style-name="T5"><text:s/>-ф</text:span><text:span text:style-name="T6">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.</text:span></text:p>
      <text:p text:style-name="Standard"><text:span text:style-name="T1">Программа предмета </text:span><text:span text:style-name="T6">«Немецкий </text:span><text:span text:style-name="T1"><text:s/>язык» рассчитана <text:s/>на <text:s/>1 год. Общее количество часов <text:s/>составляет 35 , 1 час в неделю. </text:span></text:p>
      <text:p text:style-name="P3"/>
      <text:p text:style-name="P3"><text:span text:style-name="T7">Дети с ограниченными возможностями здоровья (ОВЗ).</text:span><text:span text:style-name="T6"> Работа с ними строится на принципах дифференцированного подхода и индивидуального обучения, исходя из заключения <text:s text:c="2"/>психолого-медико- педагогической комиссии (ПМПК). Обеспечивается эмоциональный комфорт и контроль за динамикой <text:s/>успешности (неуспешности) ученика. </text:span></text:p>
      <text:p text:style-name="Standard"><text:span text:style-name="T4">Методы и формы контроля</text:span><text:span text:style-name="T1">: <text:s/>е</text:span><text:span text:style-name="T6">жедневное наблюдение</text:span><text:span text:style-name="T8">, <text:s/>у</text:span><text:span text:style-name="T6">стный опрос, <text:s/>письменный контроль <text:s/>знаний и умений</text:span><text:span text:style-name="T10">, г</text:span><text:span text:style-name="T6">рафическая проверка</text:span><text:span text:style-name="T10">, п</text:span><text:span text:style-name="T6">рактическая проверка</text:span><text:span text:style-name="T10">, т</text:span><text:span text:style-name="T6">естовый контроль</text:span></text:p>
      <text:p text:style-name="Standard"><text:span text:style-name="T7">Формы контроля: <text:s/></text:span><text:span text:style-name="T6">фронтальный</text:span><text:span text:style-name="T10">, <text:s text:c="2"/>г</text:span><text:span text:style-name="T6">рупповой</text:span><text:span text:style-name="T10">, <text:s/>и</text:span><text:span text:style-name="T6">ндивидуальный контроль</text:span><text:span text:style-name="T10">, <text:s/></text:span><text:span text:style-name="T6">комбинированная форма, самоконтроль</text:span><text:span text:style-name="T10">, <text:s text:c="3"/>в</text:span><text:span text:style-name="T6">заимный контроль</text:span></text:p>
      <text:p text:style-name="Standard"><text:span text:style-name="T4">Виды <text:s/>контроля:</text:span><text:span text:style-name="T6"> предварительный, текущий, тематический, <text:s/>итоговый контроль </text:span></text:p>
      <text:p text:style-name="P5"><text:span text:style-name="T4">Учебник</text:span><text:span text:style-name="T1">: </text:span><text:span text:style-name="T6">Аверин М.М., Джин Ф., Рорман Л. «</text:span><text:span text:style-name="T9">Horizonte</text:span><text:span text:style-name="T6">.Горизонты. 5 класс» </text:span></text:p>
      <text:p text:style-name="P6"><text:span text:style-name="T4">Пособия для обучающегося: <text:s/></text:span><text:span text:style-name="T6"><text:s/>Рабочая тетрадь к учебнику </text:span><text:span text:style-name="T5">«</text:span><text:span text:style-name="T11">Horizonte</text:span><text:span text:style-name="T5">.Горизонты</text:span><text:span text:style-name="T6"> для 5 класса</text:span><text:span text:style-name="T5">» <text:s/></text:span><text:span text:style-name="T6">Аверин М.М., Джин Ф., Рорман Л./ – М.: Просвещение, 2018г.</text:span></text:p>
      <text:p text:style-name="P7"><text:span text:style-name="T6"><text:s/>Аудиоприложение к учебнику </text:span><text:span text:style-name="T5">«</text:span><text:span text:style-name="T11">Horizonte</text:span><text:span text:style-name="T5">.Горизонты</text:span><text:span text:style-name="T6"> для 5 класса</text:span><text:span text:style-name="T5">» Аверин М.М., Джин Ф., Рорман Р. /</text:span><text:span text:style-name="T6">– М.:Просвещение, 2018.</text:span></text:p>
      <text:p text:style-name="P7"><text:span text:style-name="T4">Пособия для педагога: </text:span><text:span text:style-name="T6"><text:s/>Книга для учителя к учебнику </text:span><text:span text:style-name="T5">«</text:span><text:span text:style-name="T11">Horizonte</text:span><text:span text:style-name="T5">.Горизонты</text:span><text:span text:style-name="T6"> для 5 класса</text:span><text:span text:style-name="T5">» / </text:span><text:span text:style-name="T6">Аверин М.М.,Джин Ф., Рорман Л.. – М.: Просвещение, 2018</text:span></text:p>
      <text:p text:style-name="Standard"><text:span text:style-name="T4">Электронные образовательные ресурсы:</text:span><text:span text:style-name="T12"> </text:span><text:span text:style-name="T13">аудиокурс (mp3) к учебник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8-09-30T11:59:00</meta:creation-date>
    <dc:date>2018-10-09T15:28:56.27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339" meta:character-count="29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