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enQuanYi Micro Hei" svg:font-family="WenQuanYi Micro He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22LVL3" style:num-format="1" text:display-levels="3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4" text:style-name="WW_CharLFO22LVL4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text:style-name="WW_CharLFO22LVL5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text:style-name="WW_CharLFO22LVL7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text:style-name="WW_CharLFO22LVL9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text:list-style style:name="LFO24">
      <text:list-level-style-bullet text:level="1" text:style-name="WW_CharLFO24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1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">
        <style:list-level-properties text:space-before="0.7111in" text:min-label-width="0.25in" text:list-level-position-and-space-mode="label-alignment">
          <style:list-level-label-alignment text:label-followed-by="listtab" fo:margin-left="0.961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2.2326in" style:use-optimal-column-width="false"/>
    </style:style>
    <style:style style:name="TableColumn10" style:family="table-column">
      <style:table-column-properties style:column-width="2.2326in" style:use-optimal-column-width="false"/>
    </style:style>
    <style:style style:name="TableColumn11" style:family="table-column">
      <style:table-column-properties style:column-width="2.2326in" style:use-optimal-column-width="false"/>
    </style:style>
    <style:style style:name="Table8" style:family="table">
      <style:table-properties style:width="6.69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justify"/>
      <style:text-properties style:font-name-complex="Times New Roman"/>
    </style:style>
    <style:style style:name="P15" style:parent-style-name="TableContents" style:family="paragraph">
      <style:paragraph-properties fo:text-align="justify"/>
      <style:text-properties style:font-name-complex="Times New Roman"/>
    </style:style>
    <style:style style:name="P16" style:parent-style-name="TableContents" style:family="paragraph">
      <style:paragraph-properties fo:text-align="justify"/>
      <style:text-properties style:font-name-complex="Times New Roman"/>
    </style:style>
    <style:style style:name="P17" style:parent-style-name="TableContents" style:family="paragraph">
      <style:paragraph-properties fo:text-align="justify"/>
      <style:text-properties style:font-name-complex="Times New Roman"/>
    </style:style>
    <style:style style:name="P18" style:parent-style-name="TableContents" style:family="paragraph">
      <style:paragraph-properties fo:text-align="justify"/>
      <style:text-properties style:font-name-complex="Times New Roman"/>
    </style:style>
    <style:style style:name="P19" style:parent-style-name="TableContents" style:family="paragraph">
      <style:paragraph-properties fo:text-align="justify"/>
      <style:text-properties style:font-name-complex="Times New Roma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complex="Times New Roman"/>
    </style:style>
    <style:style style:name="P22" style:parent-style-name="TableContents" style:family="paragraph">
      <style:text-properties style:font-name-complex="Times New Roman"/>
    </style:style>
    <style:style style:name="P23" style:parent-style-name="TableContents" style:family="paragraph">
      <style:paragraph-properties fo:text-align="justify"/>
      <style:text-properties style:font-name-complex="Times New Roman"/>
    </style:style>
    <style:style style:name="P24" style:parent-style-name="TableContents" style:family="paragraph">
      <style:paragraph-properties fo:text-align="justify"/>
      <style:text-properties style:font-name-complex="Times New Roman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complex="Times New Roman"/>
    </style:style>
    <style:style style:name="P27" style:parent-style-name="TableContents" style:family="paragraph">
      <style:paragraph-properties fo:text-align="center"/>
      <style:text-properties style:font-name-complex="Times New Roman"/>
    </style:style>
    <style:style style:name="P28" style:parent-style-name="TableContents" style:family="paragraph">
      <style:paragraph-properties fo:text-align="center"/>
      <style:text-properties style:font-name-complex="Times New Roman"/>
    </style:style>
    <style:style style:name="P29" style:parent-style-name="TableContents" style:family="paragraph">
      <style:paragraph-properties fo:text-align="center"/>
      <style:text-properties style:font-name-complex="Times New Roman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Обычный" style:family="paragraph">
      <style:paragraph-properties fo:text-align="justify" fo:margin-bottom="0in" fo:line-height="100%" fo:margin-right="-0.0006in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margin-bottom="0in" fo:line-height="100%" fo:background-color="#FFFFFF"/>
      <style:text-properties fo:font-size="13pt" style:font-size-asian="13pt" style:font-size-complex="13pt"/>
    </style:style>
    <style:style style:name="P79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text-align="center" fo:margin-bottom="0in" fo:line-height="100%" fo:background-color="#FFFFFF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 fo:margin-bottom="0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justify" fo:margin-bottom="0in">
        <style:tab-stops>
          <style:tab-stop style:type="left" style:position="0.5in"/>
          <style:tab-stop style:type="left" style:position="0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Абзацсписка" style:list-style-name="LFO16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91" style:parent-style-name="Абзацсписка" style:list-style-name="LFO17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92" style:parent-style-name="Абзацсписка" style:list-style-name="LFO18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93" style:parent-style-name="Абзацсписка" style:list-style-name="LFO18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94" style:parent-style-name="Абзацсписка" style:list-style-name="LFO18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95" style:parent-style-name="Абзацсписка" style:list-style-name="LFO18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96" style:parent-style-name="Абзацсписка" style:list-style-name="LFO18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97" style:parent-style-name="Абзацсписка" style:list-style-name="LFO18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98" style:parent-style-name="Standard" style:family="paragraph">
      <style:paragraph-properties fo:text-align="justify" fo:margin-bottom="0in">
        <style:tab-stops>
          <style:tab-stop style:type="left" style:position="0.5in"/>
          <style:tab-stop style:type="left" style:position="0.6666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99" style:parent-style-name="Standard" style:family="paragraph">
      <style:paragraph-properties fo:text-align="justify" fo:margin-bottom="0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Обычный" style:family="paragraph">
      <style:paragraph-properties fo:text-align="justify" fo:margin-bottom="0in" fo:line-height="100%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3" style:parent-style-name="Абзацсписка" style:list-style-name="LFO19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04" style:parent-style-name="Абзацсписка" style:list-style-name="LFO20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05" style:parent-style-name="Абзацсписка" style:list-style-name="LFO21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06" style:parent-style-name="Обычный" style:family="paragraph">
      <style:paragraph-properties fo:text-align="justify" fo:margin-bottom="0in" fo:line-height="100%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7" style:parent-style-name="Обычный" style:family="paragraph">
      <style:paragraph-properties fo:text-align="justify" fo:margin-bottom="0in" fo:line-height="100%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8" style:parent-style-name="Обычный" style:family="paragraph">
      <style:paragraph-properties fo:text-align="justify" fo:margin-bottom="0in" fo:line-height="100%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9" style:parent-style-name="Обычный" style:family="paragraph">
      <style:paragraph-properties fo:text-align="justify" fo:margin-bottom="0in" fo:line-height="100%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" style:parent-style-name="Обычный" style:list-style-name="LFO23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11" style:parent-style-name="Обычный" style:list-style-name="LFO24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12" style:parent-style-name="Обычный" style:list-style-name="LFO24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13" style:parent-style-name="Обычный" style:list-style-name="LFO22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true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Обычный" style:list-style-name="LFO24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16" style:parent-style-name="Обычный" style:list-style-name="LFO24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17" style:parent-style-name="Обычный" style:list-style-name="LFO24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18" style:parent-style-name="Обычный" style:list-style-name="LFO24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19" style:parent-style-name="Обычный" style:list-style-name="LFO24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20" style:parent-style-name="Обычный" style:list-style-name="LFO22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21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22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23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24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25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26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27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28" style:parent-style-name="Обычный" style:list-style-name="LFO22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29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30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31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32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33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34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35" style:parent-style-name="Обычный" style:list-style-name="LFO22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true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38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39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0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1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2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3" style:parent-style-name="Обычный" style:family="paragraph">
      <style:paragraph-properties fo:text-align="justify" fo:margin-bottom="0in" fo:line-height="100%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4" style:parent-style-name="Обычный" style:family="paragraph">
      <style:paragraph-properties fo:text-align="justify" fo:margin-bottom="0in" fo:line-height="100%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5" style:parent-style-name="Обычный" style:list-style-name="LFO22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6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7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8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9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50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51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52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53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54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55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56" style:parent-style-name="Обычный" style:list-style-name="LFO22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57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58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59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60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61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62" style:parent-style-name="Обычный" style:list-style-name="LFO22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63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64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65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66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67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68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69" style:parent-style-name="Обычный" style:list-style-name="LFO22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70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71" style:parent-style-name="Обычный" style:family="paragraph">
      <style:paragraph-properties fo:text-align="justify" fo:margin-bottom="0in" fo:line-height="100%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2" style:parent-style-name="Абзацсписка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73" style:parent-style-name="Абзацсписка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74" style:parent-style-name="Обычный" style:family="paragraph">
      <style:paragraph-properties fo:text-align="justify" fo:margin-bottom="0in" fo:line-height="100%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5" style:parent-style-name="Обычный" style:family="paragraph">
      <style:paragraph-properties fo:text-align="justify" fo:margin-bottom="0in" fo:line-height="100%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6" style:parent-style-name="Абзацсписка" style:list-style-name="LFO27" style:family="paragraph">
      <style:paragraph-properties fo:widows="0" fo:orphans="0" fo:text-align="justify" style:vertical-align="auto" fo:margin-bottom="0in" fo:line-height="100%" fo:margin-left="0in" fo:margin-right="-0.0013in" fo:text-indent="0.4923in">
        <style:tab-stops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77" style:parent-style-name="Обычный" style:list-style-name="LFO28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78" style:parent-style-name="Обычный" style:list-style-name="LFO28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79" style:parent-style-name="Обычный" style:list-style-name="LFO28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80" style:parent-style-name="Обычный" style:list-style-name="LFO28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81" style:parent-style-name="Обычный" style:list-style-name="LFO28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82" style:parent-style-name="Обычный" style:list-style-name="LFO28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83" style:parent-style-name="Обычный" style:list-style-name="LFO28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84" style:parent-style-name="Обычный" style:list-style-name="LFO26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0986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85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86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87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88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89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90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91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92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93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94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95" style:parent-style-name="Обычный" style:list-style-name="LFO26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96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97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98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99" style:parent-style-name="Обычный" style:list-style-name="LFO25" style:family="paragraph">
      <style:paragraph-properties fo:text-align="justify" style:vertical-align="auto" fo:margin-bottom="0in" fo:line-height="100%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00" style:parent-style-name="Standard" style:family="paragraph">
      <style:paragraph-properties fo:text-align="justify" fo:margin-bottom="0in">
        <style:tab-stops>
          <style:tab-stop style:type="left" style:position="0.5in"/>
          <style:tab-stop style:type="left" style:position="0.6666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01" style:parent-style-name="Standard" style:family="paragraph">
      <style:paragraph-properties fo:text-align="justify" fo:margin-bottom="0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2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5" style:parent-style-name="Обычный" style:list-style-name="LFO29" style:family="paragraph">
      <style:paragraph-properties fo:widows="2" fo:orphans="2" fo:text-align="justify" style:vertical-align="auto" fo:margin-bottom="0in" fo:line-height="100%" fo:margin-left="0in" fo:text-indent="0.4395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06" style:parent-style-name="Обычный" style:list-style-name="LFO29" style:family="paragraph">
      <style:paragraph-properties fo:widows="2" fo:orphans="2" fo:text-align="justify" style:vertical-align="auto" fo:margin-bottom="0in" fo:line-height="100%" fo:margin-left="0in" fo:text-indent="0.4395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07" style:parent-style-name="Обычный" style:list-style-name="LFO30" style:family="paragraph">
      <style:paragraph-properties fo:widows="2" fo:orphans="2" fo:text-align="justify" style:vertical-align="auto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fo:hyphenate="true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0" style:parent-style-name="Обычный" style:list-style-name="LFO30" style:family="paragraph">
      <style:paragraph-properties fo:widows="2" fo:orphans="2" fo:text-align="justify" style:vertical-align="auto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11" style:parent-style-name="Обычный" style:list-style-name="LFO31" style:family="paragraph">
      <style:paragraph-properties style:text-autospace="none" fo:text-align="justify" style:vertical-align="auto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MS Mincho" style:font-name-complex="Times New Roman" fo:font-size="12pt" style:font-size-asian="12pt" style:font-size-complex="12pt" fo:hyphenate="true"/>
    </style:style>
    <style:style style:name="P212" style:parent-style-name="Обычный" style:list-style-name="LFO31" style:family="paragraph">
      <style:paragraph-properties style:text-autospace="none" fo:text-align="justify" style:vertical-align="auto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MS Mincho" style:font-name-complex="Times New Roman" fo:font-size="12pt" style:font-size-asian="12pt" style:font-size-complex="12pt" fo:hyphenate="true"/>
    </style:style>
    <style:style style:name="P213" style:parent-style-name="Обычный" style:list-style-name="LFO31" style:family="paragraph">
      <style:paragraph-properties style:text-autospace="none" fo:text-align="justify" style:vertical-align="auto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MS Mincho" style:font-name-complex="Times New Roman" fo:font-size="12pt" style:font-size-asian="12pt" style:font-size-complex="12pt" fo:hyphenate="true"/>
    </style:style>
    <style:style style:name="P214" style:parent-style-name="Обычный" style:list-style-name="LFO31" style:family="paragraph">
      <style:paragraph-properties style:text-autospace="none" fo:text-align="justify" style:vertical-align="auto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MS Mincho" style:font-name-complex="Times New Roman" fo:font-size="12pt" style:font-size-asian="12pt" style:font-size-complex="12pt" fo:hyphenate="true"/>
    </style:style>
    <style:style style:name="P215" style:parent-style-name="Обычный" style:list-style-name="LFO31" style:family="paragraph">
      <style:paragraph-properties style:text-autospace="none" fo:text-align="justify" style:vertical-align="auto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MS Mincho" style:font-name-complex="Times New Roman" fo:font-size="12pt" style:font-size-asian="12pt" style:font-size-complex="12pt" fo:hyphenate="true"/>
    </style:style>
    <style:style style:name="P216" style:parent-style-name="Обычный" style:list-style-name="LFO31" style:family="paragraph">
      <style:paragraph-properties style:text-autospace="none" fo:text-align="justify" style:vertical-align="auto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MS Mincho" style:font-name-complex="Times New Roman" fo:font-size="12pt" style:font-size-asian="12pt" style:font-size-complex="12pt" fo:hyphenate="true"/>
    </style:style>
    <style:style style:name="P217" style:parent-style-name="Обычный" style:list-style-name="LFO31" style:family="paragraph">
      <style:paragraph-properties style:text-autospace="none" fo:text-align="justify" style:vertical-align="auto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fo:hyphenate="true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220" style:parent-style-name="Обычный" style:list-style-name="LFO31" style:family="paragraph">
      <style:paragraph-properties style:text-autospace="none" fo:text-align="justify" style:vertical-align="auto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MS Mincho" style:font-name-complex="Times New Roman" fo:font-size="12pt" style:font-size-asian="12pt" style:font-size-complex="12pt" fo:hyphenate="true"/>
    </style:style>
    <style:style style:name="P221" style:parent-style-name="Обычный" style:list-style-name="LFO31" style:family="paragraph">
      <style:paragraph-properties style:text-autospace="none" fo:text-align="justify" style:vertical-align="auto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MS Mincho" style:font-name-complex="Times New Roman" fo:font-size="12pt" style:font-size-asian="12pt" style:font-size-complex="12pt" fo:hyphenate="true"/>
    </style:style>
    <style:style style:name="P222" style:parent-style-name="Абзацсписка" style:list-style-name="LFO31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asian="MS Mincho" style:font-name-complex="Times New Roman" fo:font-size="12pt" style:font-size-asian="12pt" style:font-size-complex="12pt" fo:hyphenate="true"/>
    </style:style>
    <style:style style:name="P223" style:parent-style-name="Обычный" style:list-style-name="LFO31" style:family="paragraph">
      <style:paragraph-properties style:text-autospace="none" fo:text-align="justify" style:vertical-align="auto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MS Mincho" style:font-name-complex="Times New Roman" fo:font-size="12pt" style:font-size-asian="12pt" style:font-size-complex="12pt" fo:hyphenate="true"/>
    </style:style>
    <style:style style:name="P224" style:parent-style-name="Абзацсписка" style:list-style-name="LFO31" style:family="paragraph">
      <style:paragraph-properties fo:widows="0" fo:orphans="0" style:text-autospace="none" fo:text-align="justify" style:vertical-align="auto" fo:margin-bottom="0in" fo:line-height="100%">
        <style:tab-stops/>
      </style:paragraph-properties>
      <style:text-properties style:font-name="Times New Roman" style:font-name-asian="MS Mincho" style:font-name-complex="Times New Roman" fo:font-size="12pt" style:font-size-asian="12pt" style:font-size-complex="12pt" fo:hyphenate="true"/>
    </style:style>
    <style:style style:name="P22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MS Mincho" style:font-name-complex="Times New Roman" fo:font-size="12pt" style:font-size-asian="12pt" style:font-size-complex="12pt"/>
    </style:style>
    <style:style style:name="P226" style:parent-style-name="Обычный" style:list-style-name="LFO31" style:family="paragraph">
      <style:paragraph-properties style:text-autospace="none" fo:text-align="justify" style:vertical-align="auto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MS Mincho" style:font-name-complex="Times New Roman" fo:font-size="12pt" style:font-size-asian="12pt" style:font-size-complex="12pt" fo:hyphenate="true"/>
    </style:style>
    <style:style style:name="P227" style:parent-style-name="Standard" style:family="paragraph">
      <style:paragraph-properties fo:text-align="justify" fo:margin-bottom="0in">
        <style:tab-stops>
          <style:tab-stop style:type="left" style:position="0.5in"/>
          <style:tab-stop style:type="left" style:position="0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8" style:parent-style-name="Standard" style:family="paragraph">
      <style:paragraph-properties fo:text-align="justify" fo:margin-bottom="0in">
        <style:tab-stops>
          <style:tab-stop style:type="left" style:position="0.4916in"/>
          <style:tab-stop style:type="left" style:position="0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9" style:parent-style-name="Обычный" style:family="paragraph">
      <style:paragraph-properties style:text-autospace="none" fo:text-align="justify" fo:margin-bottom="0in" fo:line-height="100%" fo:margin-right="-0.0013in">
        <style:tab-stops>
          <style:tab-stop style:type="left" style:position="0.6895in"/>
        </style:tab-stops>
      </style:paragraph-properties>
      <style:text-properties fo:hyphenate="true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240" style:parent-style-name="StrongEmphasi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StrongEmphasi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48" style:parent-style-name="StrongEmphasi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255" style:parent-style-name="Textbody" style:family="paragraph">
      <style:paragraph-properties fo:text-align="justify" fo:margin-top="0.1562in" fo:margin-bottom="0in"/>
    </style:style>
    <style:style style:name="T256" style:parent-style-name="StrongEmphasis" style:family="text">
      <style:text-properties fo:font-weight="normal" style:font-weight-asian="normal"/>
    </style:style>
    <style:style style:name="T257" style:parent-style-name="StrongEmphasis" style:family="text">
      <style:text-properties fo:font-weight="normal" style:font-weight-asian="normal"/>
    </style:style>
    <style:style style:name="P25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9" style:parent-style-name="Обычный" style:family="paragraph">
      <style:paragraph-properties fo:break-before="page" fo:margin-bottom="0in" fo:line-height="100%"/>
    </style:style>
    <style:style style:name="T2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2" style:parent-style-name="Абзацсписка" style:family="paragraph">
      <style:paragraph-properties fo:text-align="center" fo:margin-bottom="0in" fo:line-height="100%" fo:margin-left="0.3937in">
        <style:tab-stops>
          <style:tab-stop style:type="left" style:position="0.0979in"/>
        </style:tab-stops>
      </style:paragraph-properties>
    </style:style>
    <style:style style:name="T2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4" style:parent-style-name="Абзацсписка" style:family="paragraph">
      <style:paragraph-properties fo:margin-bottom="0in" fo:line-height="100%" fo:margin-left="0in">
        <style:tab-stops>
          <style:tab-stop style:type="left" style:position="0.4916in"/>
        </style:tab-stops>
      </style:paragraph-properties>
    </style:style>
    <style:style style:name="T2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6" style:parent-style-name="Standard" style:family="paragraph">
      <style:paragraph-properties fo:text-align="justify" fo:margin-bottom="0in" fo:line-height="100%" fo:background-color="#FFFFFF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9" style:parent-style-name="Standard" style:family="paragraph">
      <style:paragraph-properties fo:margin-bottom="0in" fo:line-height="100%" fo:background-color="#FFFFFF"/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1" style:parent-style-name="Standard" style:family="paragraph">
      <style:paragraph-properties fo:margin-bottom="0in" fo:line-height="100%" fo:background-color="#FFFFFF"/>
    </style:style>
    <style:style style:name="T2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3" style:parent-style-name="Standard" style:family="paragraph">
      <style:paragraph-properties fo:margin-bottom="0in" fo:line-height="100%" fo:background-color="#FFFFFF"/>
    </style:style>
    <style:style style:name="T2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5" style:parent-style-name="Standard" style:family="paragraph">
      <style:paragraph-properties fo:text-align="justify" fo:margin-bottom="0in" fo:line-height="100%" fo:background-color="#FFFFFF"/>
    </style:style>
    <style:style style:name="T276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1" style:parent-style-name="Standard" style:family="paragraph">
      <style:paragraph-properties fo:text-align="justify" fo:margin-bottom="0in" fo:line-height="100%" fo:background-color="#FFFFFF"/>
    </style:style>
    <style:style style:name="T2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4" style:parent-style-name="Standard" style:family="paragraph">
      <style:paragraph-properties fo:margin-bottom="0in" fo:line-height="100%" fo:background-color="#FFFFFF"/>
    </style:style>
    <style:style style:name="T2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6" style:parent-style-name="Standard" style:family="paragraph">
      <style:paragraph-properties fo:text-align="justify" fo:margin-bottom="0in" fo:line-height="100%" fo:background-color="#FFFFFF"/>
    </style:style>
    <style:style style:name="T2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8" style:parent-style-name="Standard" style:family="paragraph">
      <style:paragraph-properties fo:text-align="justify" fo:margin-bottom="0in" fo:line-height="100%" fo:background-color="#FFFFFF"/>
    </style:style>
    <style:style style:name="T2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0" style:parent-style-name="Standard" style:family="paragraph">
      <style:paragraph-properties fo:text-align="justify" fo:margin-bottom="0in" fo:line-height="100%" fo:background-color="#FFFFFF"/>
    </style:style>
    <style:style style:name="T3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2" style:parent-style-name="Standard" style:family="paragraph">
      <style:paragraph-properties fo:text-align="justify" fo:margin-bottom="0in" fo:line-height="100%" fo:background-color="#FFFFFF"/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7" style:parent-style-name="Standard" style:family="paragraph">
      <style:paragraph-properties fo:text-align="justify" fo:margin-bottom="0in" fo:line-height="100%" fo:background-color="#FFFFFF"/>
    </style:style>
    <style:style style:name="T3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0" style:parent-style-name="Standard" style:family="paragraph">
      <style:paragraph-properties fo:text-align="justify" fo:margin-bottom="0in" fo:line-height="100%" fo:background-color="#FFFFFF"/>
    </style:style>
    <style:style style:name="T3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4" style:parent-style-name="Standard" style:family="paragraph">
      <style:paragraph-properties fo:text-align="justify" fo:margin-bottom="0in" fo:line-height="100%" fo:background-color="#FFFFFF"/>
    </style:style>
    <style:style style:name="T3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6" style:parent-style-name="Standard" style:family="paragraph">
      <style:paragraph-properties fo:text-align="justify" fo:margin-bottom="0in" fo:line-height="100%" fo:background-color="#FFFFFF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4" style:parent-style-name="Standard" style:family="paragraph">
      <style:paragraph-properties fo:margin-bottom="0in" fo:line-height="100%" fo:background-color="#FFFFFF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7" style:parent-style-name="Standard" style:family="paragraph">
      <style:paragraph-properties fo:margin-bottom="0in" fo:line-height="100%" fo:background-color="#FFFFFF"/>
    </style:style>
    <style:style style:name="T3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9" style:parent-style-name="Standard" style:family="paragraph">
      <style:paragraph-properties fo:text-align="justify" fo:margin-bottom="0in" fo:line-height="100%" fo:background-color="#FFFFFF"/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4" style:parent-style-name="Standard" style:family="paragraph">
      <style:paragraph-properties fo:text-align="justify" fo:margin-bottom="0in" fo:line-height="100%" fo:background-color="#FFFFFF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6" style:parent-style-name="Standard" style:family="paragraph">
      <style:paragraph-properties fo:margin-bottom="0in" fo:line-height="100%" fo:background-color="#FFFFFF"/>
    </style:style>
    <style:style style:name="T3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8" style:parent-style-name="Standard" style:family="paragraph">
      <style:paragraph-properties fo:text-align="justify" fo:margin-bottom="0in" fo:line-height="100%" fo:background-color="#FFFFFF"/>
    </style:style>
    <style:style style:name="T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4" style:parent-style-name="Standard" style:family="paragraph">
      <style:paragraph-properties fo:text-align="justify" fo:margin-bottom="0in" fo:line-height="100%" fo:background-color="#FFFFFF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7" style:parent-style-name="Standard" style:family="paragraph">
      <style:paragraph-properties fo:margin-bottom="0in" fo:line-height="100%" fo:background-color="#FFFFFF"/>
    </style:style>
    <style:style style:name="T3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1" style:parent-style-name="Standard" style:family="paragraph">
      <style:paragraph-properties fo:margin-bottom="0in" fo:line-height="100%" fo:background-color="#FFFFFF"/>
    </style:style>
    <style:style style:name="T3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3" style:parent-style-name="Standard" style:family="paragraph">
      <style:paragraph-properties fo:text-align="justify" fo:margin-bottom="0in" fo:line-height="100%" fo:background-color="#FFFFFF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6" style:parent-style-name="Standard" style:family="paragraph">
      <style:paragraph-properties fo:text-align="justify" fo:margin-bottom="0in" fo:line-height="100%" fo:background-color="#FFFFFF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8" style:parent-style-name="Standard" style:family="paragraph">
      <style:paragraph-properties fo:margin-bottom="0in" fo:line-height="100%" fo:background-color="#FFFFFF"/>
    </style:style>
    <style:style style:name="T3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0" style:parent-style-name="Standard" style:family="paragraph">
      <style:paragraph-properties fo:text-align="justify" fo:margin-bottom="0in" fo:line-height="100%" fo:background-color="#FFFFFF"/>
    </style:style>
    <style:style style:name="T371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4" style:parent-style-name="Standard" style:family="paragraph">
      <style:paragraph-properties fo:text-align="justify" fo:margin-bottom="0in" fo:line-height="100%" fo:background-color="#FFFFFF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7" style:parent-style-name="Standard" style:family="paragraph">
      <style:paragraph-properties fo:margin-bottom="0in" fo:line-height="100%" fo:background-color="#FFFFFF"/>
    </style:style>
    <style:style style:name="T3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9" style:parent-style-name="Standard" style:family="paragraph">
      <style:paragraph-properties fo:text-align="justify" fo:margin-bottom="0in" fo:line-height="100%" fo:background-color="#FFFFFF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5" style:parent-style-name="Standard" style:family="paragraph">
      <style:paragraph-properties fo:text-align="justify" fo:margin-bottom="0in" fo:line-height="100%" fo:background-color="#FFFFFF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7" style:parent-style-name="Standard" style:family="paragraph">
      <style:paragraph-properties fo:margin-bottom="0in" fo:line-height="100%" fo:background-color="#FFFFFF"/>
    </style:style>
    <style:style style:name="T3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9" style:parent-style-name="Standard" style:family="paragraph">
      <style:paragraph-properties fo:text-align="justify" fo:margin-bottom="0in" fo:line-height="100%" fo:background-color="#FFFFFF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0" style:parent-style-name="Standard" style:family="paragraph">
      <style:paragraph-properties fo:text-align="justify" fo:margin-bottom="0in" fo:line-height="100%" fo:background-color="#FFFFFF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2" style:parent-style-name="Standard" style:family="paragraph">
      <style:paragraph-properties fo:margin-bottom="0in" fo:line-height="100%" fo:background-color="#FFFFFF"/>
    </style:style>
    <style:style style:name="T4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4" style:parent-style-name="Standard" style:family="paragraph">
      <style:paragraph-properties fo:text-align="justify" fo:margin-bottom="0in" fo:line-height="100%" fo:background-color="#FFFFFF"/>
    </style:style>
    <style:style style:name="T405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9" style:parent-style-name="Standard" style:family="paragraph">
      <style:paragraph-properties fo:text-align="justify" fo:margin-bottom="0in" fo:line-height="100%" fo:background-color="#FFFFFF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1" style:parent-style-name="Standard" style:family="paragraph">
      <style:paragraph-properties fo:margin-bottom="0in" fo:line-height="100%" fo:background-color="#FFFFFF"/>
    </style:style>
    <style:style style:name="T4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3" style:parent-style-name="Standard" style:family="paragraph">
      <style:paragraph-properties fo:text-align="justify" fo:margin-bottom="0in" fo:line-height="100%" fo:background-color="#FFFFFF"/>
    </style:style>
    <style:style style:name="T414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7" style:parent-style-name="Standard" style:family="paragraph">
      <style:paragraph-properties fo:text-align="justify" fo:margin-bottom="0in" fo:line-height="100%" fo:background-color="#FFFFFF"/>
    </style:style>
    <style:style style:name="T4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0" style:parent-style-name="Standard" style:family="paragraph">
      <style:paragraph-properties fo:margin-bottom="0in" fo:line-height="100%" fo:background-color="#FFFFFF"/>
    </style:style>
    <style:style style:name="T4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2" style:parent-style-name="Standard" style:family="paragraph">
      <style:paragraph-properties fo:text-align="justify" fo:margin-bottom="0in" fo:line-height="100%" fo:background-color="#FFFFFF"/>
    </style:style>
    <style:style style:name="T4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5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8" style:parent-style-name="Standard" style:family="paragraph">
      <style:paragraph-properties fo:text-align="justify" fo:margin-bottom="0in" fo:line-height="100%" fo:background-color="#FFFFFF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0" style:parent-style-name="Standard" style:family="paragraph">
      <style:paragraph-properties fo:margin-bottom="0in" fo:line-height="100%" fo:background-color="#FFFFFF"/>
    </style:style>
    <style:style style:name="T4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2" style:parent-style-name="Standard" style:family="paragraph">
      <style:paragraph-properties fo:text-align="justify" fo:margin-bottom="0in" fo:line-height="100%" fo:background-color="#FFFFFF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4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7" style:parent-style-name="Standard" style:family="paragraph">
      <style:paragraph-properties fo:text-align="justify" fo:margin-bottom="0in" fo:line-height="100%" fo:background-color="#FFFFFF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9" style:parent-style-name="Standard" style:family="paragraph">
      <style:paragraph-properties fo:margin-bottom="0in" fo:line-height="100%" fo:background-color="#FFFFFF"/>
    </style:style>
    <style:style style:name="T4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1" style:parent-style-name="Standard" style:family="paragraph">
      <style:paragraph-properties fo:text-align="justify" fo:margin-bottom="0in" fo:line-height="100%" fo:background-color="#FFFFFF"/>
    </style:style>
    <style:style style:name="T4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3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6" style:parent-style-name="Standard" style:family="paragraph">
      <style:paragraph-properties fo:text-align="justify" fo:margin-bottom="0in" fo:line-height="100%" fo:background-color="#FFFFFF"/>
    </style:style>
    <style:style style:name="T4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8" style:parent-style-name="Standard" style:family="paragraph">
      <style:paragraph-properties fo:margin-bottom="0in" fo:line-height="100%" fo:background-color="#FFFFFF"/>
    </style:style>
    <style:style style:name="T4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0" style:parent-style-name="Standard" style:family="paragraph">
      <style:paragraph-properties fo:text-align="justify" fo:margin-bottom="0in" fo:line-height="100%" fo:background-color="#FFFFFF"/>
    </style:style>
    <style:style style:name="T451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4" style:parent-style-name="Standard" style:family="paragraph">
      <style:paragraph-properties fo:text-align="justify" fo:margin-bottom="0in" fo:line-height="100%" fo:background-color="#FFFFFF"/>
    </style:style>
    <style:style style:name="T4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6" style:parent-style-name="Standard" style:family="paragraph">
      <style:paragraph-properties fo:margin-bottom="0in" fo:line-height="100%" fo:background-color="#FFFFFF"/>
    </style:style>
    <style:style style:name="T4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4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0" style:parent-style-name="Standard" style:family="paragraph">
      <style:paragraph-properties fo:margin-bottom="0in" fo:line-height="100%" fo:background-color="#FFFFFF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3" style:parent-style-name="Standard" style:family="paragraph">
      <style:paragraph-properties fo:margin-bottom="0in" fo:line-height="100%" fo:background-color="#FFFFFF"/>
    </style:style>
    <style:style style:name="T4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4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7" style:parent-style-name="Standard" style:family="paragraph">
      <style:paragraph-properties fo:margin-bottom="0in" fo:line-height="100%" fo:background-color="#FFFFFF"/>
    </style:style>
    <style:style style:name="T4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9" style:parent-style-name="Standard" style:family="paragraph">
      <style:paragraph-properties fo:text-align="justify" fo:margin-bottom="0in" fo:line-height="100%" fo:background-color="#FFFFFF"/>
    </style:style>
    <style:style style:name="T470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2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6" style:parent-style-name="Standard" style:family="paragraph">
      <style:paragraph-properties fo:text-align="justify" fo:margin-bottom="0in" fo:line-height="100%" fo:background-color="#FFFFFF"/>
    </style:style>
    <style:style style:name="T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8" style:parent-style-name="Standard" style:family="paragraph">
      <style:paragraph-properties fo:margin-bottom="0in" fo:line-height="100%" fo:background-color="#FFFFFF"/>
    </style:style>
    <style:style style:name="T4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0" style:parent-style-name="Standard" style:family="paragraph">
      <style:paragraph-properties fo:text-align="justify" fo:margin-bottom="0in" fo:line-height="100%" fo:background-color="#FFFFFF"/>
    </style:style>
    <style:style style:name="T481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82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4" style:parent-style-name="Standard" style:family="paragraph">
      <style:paragraph-properties fo:text-align="justify" fo:margin-bottom="0in" fo:line-height="100%" fo:background-color="#FFFFFF"/>
    </style:style>
    <style:style style:name="T4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7" style:parent-style-name="Standard" style:family="paragraph">
      <style:paragraph-properties fo:margin-bottom="0in" fo:line-height="100%" fo:background-color="#FFFFFF"/>
    </style:style>
    <style:style style:name="T4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9" style:parent-style-name="Standard" style:family="paragraph">
      <style:paragraph-properties fo:text-align="justify" fo:margin-bottom="0in" fo:line-height="100%" fo:background-color="#FFFFFF"/>
    </style:style>
    <style:style style:name="T490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91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 fo:language="en" fo:country="US"/>
    </style:style>
    <style:style style:name="T492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5" style:parent-style-name="Standard" style:family="paragraph">
      <style:paragraph-properties fo:text-align="justify" fo:margin-bottom="0in" fo:line-height="100%" fo:background-color="#FFFFFF"/>
    </style:style>
    <style:style style:name="T4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7" style:parent-style-name="Standard" style:family="paragraph">
      <style:paragraph-properties fo:text-align="justify" fo:margin-bottom="0in" fo:line-height="100%" fo:background-color="#FFFFFF"/>
    </style:style>
    <style:style style:name="T4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9" style:parent-style-name="Standard" style:family="paragraph">
      <style:paragraph-properties fo:text-align="justify" fo:margin-bottom="0in" fo:line-height="100%" fo:background-color="#FFFFFF"/>
    </style:style>
    <style:style style:name="T5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1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4" style:parent-style-name="Standard" style:family="paragraph">
      <style:paragraph-properties fo:text-align="justify" fo:margin-bottom="0in" fo:line-height="100%" fo:background-color="#FFFFFF"/>
    </style:style>
    <style:style style:name="T5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7" style:parent-style-name="Standard" style:family="paragraph">
      <style:paragraph-properties fo:margin-bottom="0in" fo:line-height="100%" fo:background-color="#FFFFFF"/>
    </style:style>
    <style:style style:name="T5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9" style:parent-style-name="Standard" style:family="paragraph">
      <style:paragraph-properties fo:text-align="justify" fo:margin-bottom="0in" fo:line-height="100%" fo:background-color="#FFFFFF"/>
    </style:style>
    <style:style style:name="T510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2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5" style:parent-style-name="Standard" style:family="paragraph">
      <style:paragraph-properties fo:text-align="justify" fo:margin-bottom="0in" fo:line-height="100%" fo:background-color="#FFFFFF"/>
    </style:style>
    <style:style style:name="T5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7" style:parent-style-name="Standard" style:family="paragraph">
      <style:paragraph-properties fo:margin-bottom="0in" fo:line-height="100%" fo:background-color="#FFFFFF"/>
    </style:style>
    <style:style style:name="T5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9" style:parent-style-name="Standard" style:family="paragraph">
      <style:paragraph-properties fo:margin-bottom="0in" fo:line-height="100%"/>
    </style:style>
    <style:style style:name="T5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1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4" style:parent-style-name="Standard" style:family="paragraph">
      <style:paragraph-properties fo:margin-bottom="0in" fo:line-height="100%"/>
    </style:style>
    <style:style style:name="T5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7" style:parent-style-name="Standard" style:family="paragraph">
      <style:paragraph-properties fo:margin-bottom="0in" fo:line-height="100%" fo:background-color="#FFFFFF"/>
    </style:style>
    <style:style style:name="T5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9" style:parent-style-name="Standard" style:family="paragraph">
      <style:paragraph-properties fo:text-align="justify" fo:margin-bottom="0in" fo:line-height="100%" fo:background-color="#FFFFFF"/>
    </style:style>
    <style:style style:name="T530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3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5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7" style:parent-style-name="Standard" style:family="paragraph">
      <style:paragraph-properties fo:text-align="justify" fo:margin-bottom="0in" fo:line-height="100%" fo:background-color="#FFFFFF"/>
    </style:style>
    <style:style style:name="T5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0" style:parent-style-name="Standard" style:family="paragraph">
      <style:paragraph-properties fo:margin-bottom="0in" fo:line-height="100%" fo:background-color="#FFFFFF"/>
    </style:style>
    <style:style style:name="T5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2" style:parent-style-name="Standard" style:family="paragraph">
      <style:paragraph-properties fo:text-align="justify" fo:margin-bottom="0in" fo:line-height="100%" fo:background-color="#FFFFFF"/>
    </style:style>
    <style:style style:name="T543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5" style:parent-style-name="Standard" style:family="paragraph">
      <style:paragraph-properties fo:text-align="justify" fo:margin-bottom="0in" fo:line-height="100%" fo:background-color="#FFFFFF"/>
    </style:style>
    <style:style style:name="T5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7" style:parent-style-name="Standard" style:family="paragraph">
      <style:paragraph-properties fo:margin-bottom="0in" fo:line-height="100%" fo:background-color="#FFFFFF"/>
    </style:style>
    <style:style style:name="T5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9" style:parent-style-name="Standard" style:family="paragraph">
      <style:paragraph-properties fo:margin-bottom="0in" fo:line-height="100%" fo:background-color="#FFFFFF"/>
    </style:style>
    <style:style style:name="T5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1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3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54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6" style:parent-style-name="Standard" style:family="paragraph">
      <style:paragraph-properties fo:margin-bottom="0in" fo:line-height="100%" fo:background-color="#FFFFFF"/>
    </style:style>
    <style:style style:name="T5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9" style:parent-style-name="Standard" style:family="paragraph">
      <style:paragraph-properties fo:margin-bottom="0in" fo:line-height="100%" fo:background-color="#FFFFFF"/>
    </style:style>
    <style:style style:name="T5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1" style:parent-style-name="Standard" style:family="paragraph">
      <style:paragraph-properties fo:text-align="justify" fo:margin-bottom="0in" fo:line-height="100%" fo:background-color="#FFFFFF"/>
    </style:style>
    <style:style style:name="T562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4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65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7" style:parent-style-name="Standard" style:family="paragraph">
      <style:paragraph-properties fo:text-align="justify" fo:margin-bottom="0in" fo:line-height="100%" fo:background-color="#FFFFFF"/>
    </style:style>
    <style:style style:name="T5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0" style:parent-style-name="Standard" style:family="paragraph">
      <style:paragraph-properties fo:margin-bottom="0in" fo:line-height="100%" fo:background-color="#FFFFFF"/>
    </style:style>
    <style:style style:name="T5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2" style:parent-style-name="Standard" style:family="paragraph">
      <style:paragraph-properties fo:text-align="justify" fo:margin-bottom="0in" fo:line-height="100%" fo:background-color="#FFFFFF"/>
    </style:style>
    <style:style style:name="T573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5" style:parent-style-name="Standard" style:family="paragraph">
      <style:paragraph-properties fo:text-align="justify" fo:margin-bottom="0in" fo:line-height="100%" fo:background-color="#FFFFFF"/>
    </style:style>
    <style:style style:name="T5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8" style:parent-style-name="Standard" style:family="paragraph">
      <style:paragraph-properties fo:margin-bottom="0in" fo:line-height="100%" fo:background-color="#FFFFFF"/>
    </style:style>
    <style:style style:name="T5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0" style:parent-style-name="Standard" style:family="paragraph">
      <style:paragraph-properties fo:text-align="justify" fo:margin-bottom="0in" fo:line-height="100%" fo:background-color="#FFFFFF"/>
    </style:style>
    <style:style style:name="T581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3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84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6" style:parent-style-name="Standard" style:family="paragraph">
      <style:paragraph-properties fo:text-align="justify" fo:margin-bottom="0in" fo:line-height="100%" fo:background-color="#FFFFFF"/>
    </style:style>
    <style:style style:name="T5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8" style:parent-style-name="Standard" style:family="paragraph">
      <style:paragraph-properties fo:text-align="justify" fo:margin-bottom="0in" fo:line-height="100%" fo:background-color="#FFFFFF"/>
    </style:style>
    <style:style style:name="T589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590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591" style:parent-style-name="Standard" style:family="paragraph">
      <style:paragraph-properties fo:text-align="justify" fo:margin-bottom="0in" fo:line-height="100%" fo:background-color="#FFFFFF"/>
    </style:style>
    <style:style style:name="T5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3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5" style:parent-style-name="Standard" style:family="paragraph">
      <style:paragraph-properties fo:text-align="justify" fo:margin-bottom="0in" fo:line-height="100%" fo:background-color="#FFFFFF"/>
    </style:style>
    <style:style style:name="T5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7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9" style:parent-style-name="Standard" style:family="paragraph">
      <style:paragraph-properties fo:text-align="justify" fo:margin-bottom="0in" fo:line-height="100%" fo:background-color="#FFFFFF"/>
    </style:style>
    <style:style style:name="T6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1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3" style:parent-style-name="Standard" style:family="paragraph">
      <style:paragraph-properties fo:text-align="justify" fo:margin-bottom="0in" fo:line-height="100%" fo:background-color="#FFFFFF"/>
    </style:style>
    <style:style style:name="T6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5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8" style:parent-style-name="Standard" style:family="paragraph">
      <style:paragraph-properties fo:margin-bottom="0in" fo:line-height="100%" fo:background-color="#FFFFFF"/>
    </style:style>
    <style:style style:name="T6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0" style:parent-style-name="Standard" style:family="paragraph">
      <style:paragraph-properties fo:text-align="justify" fo:margin-bottom="0in" fo:line-height="100%" fo:background-color="#FFFFFF"/>
    </style:style>
    <style:style style:name="T611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3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5" style:parent-style-name="Standard" style:family="paragraph">
      <style:paragraph-properties fo:text-align="justify" fo:margin-bottom="0in" fo:line-height="100%" fo:background-color="#FFFFFF"/>
    </style:style>
    <style:style style:name="T6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7" style:parent-style-name="Standard" style:family="paragraph">
      <style:paragraph-properties fo:margin-bottom="0in" fo:line-height="100%" fo:background-color="#FFFFFF"/>
    </style:style>
    <style:style style:name="T6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9" style:parent-style-name="Standard" style:family="paragraph">
      <style:paragraph-properties fo:margin-bottom="0in" fo:line-height="100%" fo:background-color="#FFFFFF"/>
    </style:style>
    <style:style style:name="T6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1" style:parent-style-name="Standard" style:family="paragraph">
      <style:paragraph-properties fo:text-align="justify" fo:margin-bottom="0in" fo:line-height="100%" fo:background-color="#FFFFFF"/>
    </style:style>
    <style:style style:name="T6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3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5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8" style:parent-style-name="Standard" style:family="paragraph">
      <style:paragraph-properties fo:text-align="justify" fo:margin-bottom="0in" fo:line-height="100%" fo:background-color="#FFFFFF"/>
    </style:style>
    <style:style style:name="T6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1" style:parent-style-name="Standard" style:family="paragraph">
      <style:paragraph-properties fo:margin-bottom="0in" fo:line-height="100%" fo:background-color="#FFFFFF"/>
    </style:style>
    <style:style style:name="T6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6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5" style:parent-style-name="Standard" style:family="paragraph">
      <style:paragraph-properties fo:margin-bottom="0in" fo:line-height="100%"/>
    </style:style>
    <style:style style:name="T6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7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9" style:parent-style-name="Standard" style:family="paragraph">
      <style:paragraph-properties fo:margin-bottom="0in" fo:line-height="100%"/>
    </style:style>
    <style:style style:name="T6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1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642" style:parent-style-name="Standard" style:family="paragraph">
      <style:paragraph-properties fo:margin-bottom="0in" fo:line-height="100%"/>
    </style:style>
    <style:style style:name="T6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4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645" style:parent-style-name="Standard" style:family="paragraph">
      <style:paragraph-properties fo:margin-bottom="0in" fo:line-height="100%"/>
    </style:style>
    <style:style style:name="T6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8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649" style:parent-style-name="Standard" style:family="paragraph">
      <style:paragraph-properties fo:margin-bottom="0in" fo:line-height="100%"/>
    </style:style>
    <style:style style:name="T6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1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652" style:parent-style-name="Standard" style:family="paragraph">
      <style:paragraph-properties fo:margin-bottom="0in" fo:line-height="100%"/>
    </style:style>
    <style:style style:name="T6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4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655" style:parent-style-name="Standard" style:family="paragraph">
      <style:paragraph-properties fo:margin-bottom="0in" fo:line-height="100%"/>
    </style:style>
    <style:style style:name="T6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7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658" style:parent-style-name="Standard" style:family="paragraph">
      <style:paragraph-properties fo:margin-bottom="0in" fo:line-height="100%"/>
    </style:style>
    <style:style style:name="T6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0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661" style:parent-style-name="Standard" style:family="paragraph">
      <style:paragraph-properties fo:margin-bottom="0in" fo:line-height="100%"/>
    </style:style>
    <style:style style:name="T6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3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664" style:parent-style-name="Standard" style:family="paragraph">
      <style:paragraph-properties fo:margin-bottom="0in" fo:line-height="100%"/>
    </style:style>
    <style:style style:name="T665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666" style:parent-style-name="Standard" style:family="paragraph">
      <style:paragraph-properties fo:margin-bottom="0in" fo:line-height="100%"/>
    </style:style>
    <style:style style:name="T6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8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69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670" style:parent-style-name="Standard" style:family="paragraph">
      <style:paragraph-properties fo:margin-bottom="0in" fo:line-height="100%"/>
    </style:style>
    <style:style style:name="T671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672" style:parent-style-name="Standard" style:family="paragraph">
      <style:paragraph-properties fo:margin-bottom="0in" fo:line-height="100%"/>
    </style:style>
    <style:style style:name="T6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4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6" style:parent-style-name="Standard" style:family="paragraph">
      <style:paragraph-properties fo:margin-bottom="0in" fo:line-height="100%"/>
    </style:style>
    <style:style style:name="T6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8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679" style:parent-style-name="Standard" style:family="paragraph">
      <style:paragraph-properties fo:margin-bottom="0in" fo:line-height="100%"/>
    </style:style>
    <style:style style:name="T6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1" style:parent-style-name="Standard" style:family="paragraph">
      <style:paragraph-properties fo:margin-bottom="0in" fo:line-height="100%"/>
    </style:style>
    <style:style style:name="T6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3" style:parent-style-name="Standard" style:family="paragraph">
      <style:paragraph-properties fo:margin-bottom="0in" fo:line-height="100%" fo:background-color="#FFFFFF"/>
    </style:style>
    <style:style style:name="T6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5" style:parent-style-name="Standard" style:family="paragraph">
      <style:paragraph-properties fo:margin-bottom="0in" fo:line-height="100%" fo:background-color="#FFFFFF"/>
    </style:style>
    <style:style style:name="T6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7" style:parent-style-name="Standard" style:family="paragraph">
      <style:paragraph-properties fo:text-align="justify" fo:margin-bottom="0in" fo:line-height="100%" fo:background-color="#FFFFFF"/>
    </style:style>
    <style:style style:name="T6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9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90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2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4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6" style:parent-style-name="Standard" style:family="paragraph">
      <style:paragraph-properties fo:text-align="justify" fo:margin-bottom="0in" fo:line-height="100%" fo:background-color="#FFFFFF"/>
    </style:style>
    <style:style style:name="T6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9" style:parent-style-name="Standard" style:family="paragraph">
      <style:paragraph-properties fo:text-align="justify" fo:margin-bottom="0in" fo:line-height="100%" fo:background-color="#FFFFFF"/>
    </style:style>
    <style:style style:name="T7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01" style:parent-style-name="Standard" style:family="paragraph">
      <style:paragraph-properties fo:text-align="justify" fo:margin-bottom="0in" fo:line-height="100%" fo:background-color="#FFFFFF"/>
    </style:style>
    <style:style style:name="T7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3" style:parent-style-name="Standard" style:family="paragraph">
      <style:paragraph-properties fo:text-align="justify" fo:margin-bottom="0in" fo:line-height="100%" fo:background-color="#FFFFFF"/>
    </style:style>
    <style:style style:name="T7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6" style:parent-style-name="Standard" style:family="paragraph">
      <style:paragraph-properties fo:margin-bottom="0in" fo:line-height="100%" fo:background-color="#FFFFFF"/>
    </style:style>
    <style:style style:name="T7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8" style:parent-style-name="Standard" style:family="paragraph">
      <style:paragraph-properties fo:text-align="justify" fo:margin-bottom="0in" fo:line-height="100%" fo:background-color="#FFFFFF"/>
    </style:style>
    <style:style style:name="T7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1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7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3" style:parent-style-name="Standard" style:family="paragraph">
      <style:paragraph-properties fo:text-align="justify" fo:margin-bottom="0in" fo:line-height="100%" fo:background-color="#FFFFFF"/>
    </style:style>
    <style:style style:name="T7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5" style:parent-style-name="Standard" style:family="paragraph">
      <style:paragraph-properties fo:margin-bottom="0in" fo:line-height="100%" fo:background-color="#FFFFFF"/>
    </style:style>
    <style:style style:name="T7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7" style:parent-style-name="Standard" style:family="paragraph">
      <style:paragraph-properties fo:text-align="justify" fo:margin-bottom="0in" fo:line-height="100%" fo:background-color="#FFFFFF"/>
    </style:style>
    <style:style style:name="T7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0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7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2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7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4" style:parent-style-name="Standard" style:family="paragraph">
      <style:paragraph-properties fo:margin-bottom="0in" fo:line-height="100%" fo:background-color="#FFFFFF"/>
    </style:style>
    <style:style style:name="T7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6" style:parent-style-name="Standard" style:family="paragraph">
      <style:paragraph-properties fo:text-align="justify" fo:margin-bottom="0in" fo:line-height="100%" fo:background-color="#FFFFFF"/>
    </style:style>
    <style:style style:name="T7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8" style:parent-style-name="Standard" style:family="paragraph">
      <style:paragraph-properties fo:text-align="justify" fo:margin-bottom="0in" fo:line-height="100%" fo:background-color="#FFFFFF"/>
    </style:style>
    <style:style style:name="T7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1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7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3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7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5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7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37" style:parent-style-name="Standard" style:family="paragraph">
      <style:paragraph-properties fo:text-align="justify" fo:margin-bottom="0in" fo:line-height="100%" fo:background-color="#FFFFFF"/>
    </style:style>
    <style:style style:name="T73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1" style:parent-style-name="Standard" style:family="paragraph">
      <style:paragraph-properties fo:text-align="justify" fo:margin-bottom="0in" fo:line-height="100%"/>
    </style:style>
    <style:style style:name="T7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43" style:parent-style-name="Standard" style:family="paragraph">
      <style:paragraph-properties fo:text-align="justify" fo:margin-bottom="0in" fo:line-height="100%"/>
    </style:style>
    <style:style style:name="T7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5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7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8" style:parent-style-name="Standard" style:family="paragraph">
      <style:paragraph-properties fo:text-align="center" fo:line-height="100%"/>
    </style:style>
    <style:style style:name="T7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2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754" style:family="table-column">
      <style:table-column-properties style:column-width="0.4923in" style:use-optimal-column-width="false"/>
    </style:style>
    <style:style style:name="TableColumn755" style:family="table-column">
      <style:table-column-properties style:column-width="6.1034in" style:use-optimal-column-width="false"/>
    </style:style>
    <style:style style:name="TableColumn756" style:family="table-column">
      <style:table-column-properties style:column-width="0.5909in" style:use-optimal-column-width="false"/>
    </style:style>
    <style:style style:name="Table753" style:family="table">
      <style:table-properties style:width="7.1868in" fo:margin-left="-0.5944in" table:align="left"/>
    </style:style>
    <style:style style:name="TableRow757" style:family="table-row">
      <style:table-row-properties style:min-row-height="0.618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Абзацсписка" style:family="paragraph">
      <style:paragraph-properties fo:text-align="center"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Абзацсписка" style:family="paragraph">
      <style:paragraph-properties fo:text-align="center"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Абзацсписка" style:family="paragraph">
      <style:paragraph-properties fo:text-align="center"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4" style:parent-style-name="Абзацсписка" style:family="paragraph">
      <style:paragraph-properties fo:text-align="center"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65" style:family="table-row">
      <style:table-row-properties style:min-row-height="0.8027in"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</style:style>
    <style:style style:name="T77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7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76" style:family="table-row">
      <style:table-row-properties style:min-row-height="0.1861in"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Текст" style:family="paragraph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781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84" style:family="table-row">
      <style:table-row-properties style:min-row-height="0.1861in"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789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790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93" style:family="table-row">
      <style:table-row-properties style:min-row-height="0.1861in"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98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01" style:family="table-row">
      <style:table-row-properties style:min-row-height="0.1861in"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Абзацсписка" style:list-style-name="LFO32" style:family="paragraph">
      <style:paragraph-properties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08" style:family="table-row">
      <style:table-row-properties style:min-row-height="0.1861in"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</style:style>
    <style:style style:name="T81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1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7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8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21" style:family="table-row">
      <style:table-row-properties style:min-row-height="0.1861in"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26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29" style:family="table-row">
      <style:table-row-properties style:min-row-height="0.1861in" style:use-optimal-row-height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834" style:parent-style-name="Обычный" style:family="paragraph">
      <style:paragraph-properties fo:line-height="100%"/>
    </style:style>
    <style:style style:name="T8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40" style:family="table-row">
      <style:table-row-properties style:min-row-height="0.1861in"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47" style:family="table-row">
      <style:table-row-properties style:min-row-height="0.1861in"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54" style:family="table-row">
      <style:table-row-properties style:min-row-height="0.1861in"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59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62" style:family="table-row">
      <style:table-row-properties style:min-row-height="0.1861in"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69" style:family="table-row">
      <style:table-row-properties style:min-row-height="0.1861in"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74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75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78" style:family="table-row">
      <style:table-row-properties style:min-row-height="0.1861in" style:use-optimal-row-height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83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86" style:family="table-row">
      <style:table-row-properties style:min-row-height="0.1861in" style:use-optimal-row-height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93" style:family="table-row">
      <style:table-row-properties style:min-row-height="0.1861in"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898" style:parent-style-name="Обычный" style:family="paragraph">
      <style:paragraph-properties fo:line-height="100%"/>
    </style:style>
    <style:style style:name="T8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04" style:family="table-row">
      <style:table-row-properties style:min-row-height="0.1861in" style:use-optimal-row-height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11" style:family="table-row">
      <style:table-row-properties style:min-row-height="0.1861in" style:use-optimal-row-height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18" style:family="table-row">
      <style:table-row-properties style:min-row-height="0.1861in"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923" style:parent-style-name="Обычный" style:family="paragraph">
      <style:paragraph-properties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24" style:parent-style-name="Обычный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27" style:family="table-row">
      <style:table-row-properties style:min-row-height="0.1861in"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932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35" style:family="table-row">
      <style:table-row-properties style:min-row-height="0.1861in"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42" style:family="table-row">
      <style:table-row-properties style:min-row-height="0.1861in" style:use-optimal-row-height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49" style:family="table-row">
      <style:table-row-properties style:min-row-height="0.1861in"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954" style:parent-style-name="Обычный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57" style:family="table-row">
      <style:table-row-properties style:min-row-height="0.1861in" style:use-optimal-row-height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64" style:family="table-row">
      <style:table-row-properties style:min-row-height="0.1861in"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Абзацсписка" style:list-style-name="LFO32" style:family="paragraph">
      <style:paragraph-properties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71" style:family="table-row">
      <style:table-row-properties style:min-row-height="0.1861in" style:use-optimal-row-height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Абзацсписка" style:list-style-name="LFO32" style:family="paragraph">
      <style:paragraph-properties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line-height="100%"/>
    </style:style>
    <style:style style:name="T9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80" style:family="table-row">
      <style:table-row-properties style:min-row-height="0.1861in" style:use-optimal-row-height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87" style:family="table-row">
      <style:table-row-properties style:min-row-height="0.1861in"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94" style:family="table-row">
      <style:table-row-properties style:min-row-height="0.1861in" style:use-optimal-row-height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01" style:family="table-row">
      <style:table-row-properties style:min-row-height="0.1861in"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08" style:family="table-row">
      <style:table-row-properties style:min-row-height="0.1861in" style:use-optimal-row-height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Безинтервала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15" style:family="table-row">
      <style:table-row-properties style:min-row-height="0.1861in" style:use-optimal-row-height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22" style:family="table-row">
      <style:table-row-properties style:min-row-height="0.1861in" style:use-optimal-row-height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027" style:parent-style-name="Обычный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30" style:family="table-row">
      <style:table-row-properties style:min-row-height="0.1861in"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37" style:family="table-row">
      <style:table-row-properties style:min-row-height="0.1861in" style:use-optimal-row-height="fals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44" style:family="table-row">
      <style:table-row-properties style:min-row-height="0.1861in" style:use-optimal-row-height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Абзацсписка" style:list-style-name="LFO32" style:family="paragraph">
      <style:paragraph-properties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51" style:family="table-row">
      <style:table-row-properties style:min-row-height="0.1861in" style:use-optimal-row-height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Абзацсписка" style:list-style-name="LFO32" style:family="paragraph">
      <style:paragraph-properties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58" style:family="table-row">
      <style:table-row-properties style:min-row-height="0.2805in" style:use-optimal-row-height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65" style:family="table-row">
      <style:table-row-properties style:min-row-height="0.1861in" style:use-optimal-row-height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72" style:family="table-row">
      <style:table-row-properties style:min-row-height="0.1861in" style:use-optimal-row-height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79" style:family="table-row">
      <style:table-row-properties style:min-row-height="0.1861in" style:use-optimal-row-height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86" style:family="table-row">
      <style:table-row-properties style:min-row-height="0.1861in"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93" style:family="table-row">
      <style:table-row-properties style:min-row-height="0.1861in" style:use-optimal-row-height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00" style:family="table-row">
      <style:table-row-properties style:min-row-height="0.1861in" style:use-optimal-row-height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07" style:family="table-row">
      <style:table-row-properties style:min-row-height="0.1861in" style:use-optimal-row-height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112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15" style:family="table-row">
      <style:table-row-properties style:min-row-height="0.1861in" style:use-optimal-row-height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120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23" style:family="table-row">
      <style:table-row-properties style:min-row-height="0.1861in" style:use-optimal-row-height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line-height="100%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30" style:family="table-row">
      <style:table-row-properties style:min-row-height="0.1861in" style:use-optimal-row-height="fals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line-height="100%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37" style:family="table-row">
      <style:table-row-properties style:min-row-height="0.1861in"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44" style:family="table-row">
      <style:table-row-properties style:min-row-height="0.1861in" style:use-optimal-row-height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51" style:family="table-row">
      <style:table-row-properties style:min-row-height="0.1861in" style:use-optimal-row-height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58" style:family="table-row">
      <style:table-row-properties style:min-row-height="0.1861in" style:use-optimal-row-height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65" style:family="table-row">
      <style:table-row-properties style:min-row-height="0.1861in" style:use-optimal-row-height="fals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Абзацсписка" style:list-style-name="LFO32" style:family="paragraph">
      <style:paragraph-properties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72" style:family="table-row">
      <style:table-row-properties style:min-row-height="0.1861in" style:use-optimal-row-height="fals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Абзацсписка" style:list-style-name="LFO32" style:family="paragraph">
      <style:paragraph-properties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79" style:family="table-row">
      <style:table-row-properties style:min-row-height="0.1861in" style:use-optimal-row-height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fo:line-height="100%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86" style:family="table-row">
      <style:table-row-properties style:min-row-height="0.1861in" style:use-optimal-row-height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93" style:family="table-row">
      <style:table-row-properties style:min-row-height="0.1861in"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00" style:family="table-row">
      <style:table-row-properties style:min-row-height="0.1861in" style:use-optimal-row-height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07" style:family="table-row">
      <style:table-row-properties style:min-row-height="0.1861in" style:use-optimal-row-height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14" style:family="table-row">
      <style:table-row-properties style:min-row-height="0.1861in" style:use-optimal-row-height="fals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21" style:family="table-row">
      <style:table-row-properties style:min-row-height="0.1861in" style:use-optimal-row-height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226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29" style:family="table-row">
      <style:table-row-properties style:min-row-height="0.1861in" style:use-optimal-row-height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36" style:family="table-row">
      <style:table-row-properties style:min-row-height="0.1861in" style:use-optimal-row-height="fals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43" style:family="table-row">
      <style:table-row-properties style:min-row-height="0.1861in" style:use-optimal-row-height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248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249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52" style:family="table-row">
      <style:table-row-properties style:min-row-height="0.1861in"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Текст" style:family="paragraph">
      <style:text-properties style:font-name="Times New Roman" style:font-name-complex="Times New Roman" fo:font-size="12pt" style:font-size-asian="12pt" style:font-size-complex="12pt"/>
    </style:style>
    <style:style style:name="P1257" style:parent-style-name="Обычный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60" style:family="table-row">
      <style:table-row-properties style:min-row-height="0.1861in" style:use-optimal-row-height="false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67" style:family="table-row">
      <style:table-row-properties style:min-row-height="0.1861in" style:use-optimal-row-height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line-height="100%"/>
    </style:style>
    <style:style style:name="T12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77" style:family="table-row">
      <style:table-row-properties style:min-row-height="0.1861in"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fo:line-height="100%"/>
    </style:style>
    <style:style style:name="T12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87" style:family="table-row">
      <style:table-row-properties style:min-row-height="0.1861in" style:use-optimal-row-height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line-height="100%"/>
    </style:style>
    <style:style style:name="T12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96" style:family="table-row">
      <style:table-row-properties style:min-row-height="0.1861in" style:use-optimal-row-height="fals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Абзацсписка" style:list-style-name="LFO32" style:family="paragraph">
      <style:paragraph-properties fo:text-align="justify" style:vertical-align="auto" fo:margin-bottom="0in" fo:line-height="100%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301" style:parent-style-name="Текст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Абзацсписка" style:family="paragraph">
      <style:paragraph-properties fo:line-height="100%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04" style:parent-style-name="Обычный" style:family="paragraph">
      <style:paragraph-properties fo:text-align="justify" fo:line-height="100%"/>
      <style:text-properties fo:font-weight="bold" style:font-weight-asian="bold"/>
    </style:style>
    <style:style style:name="P1305" style:parent-style-name="Обычный" style:family="paragraph">
      <style:paragraph-properties fo:line-height="100%"/>
    </style:style>
    <style:style style:name="P1306" style:parent-style-name="Standard" style:family="paragraph">
      <style:paragraph-properties fo:text-align="center"/>
      <style:text-properties fo:font-size="12pt" style:font-size-asian="12pt" style:font-size-complex="12pt"/>
    </style:style>
  </office:automatic-styles>
  <office:body>
    <office:text text:use-soft-page-breaks="true">
      <text:p text:style-name="P1">Муниципальное <text:s/>общеобразовательное <text:s/>учреждение <text:s/></text:p>
      <text:p text:style-name="P2"><text:s text:c="4"/>Большенагаткинская <text:s/>средняя школа</text:p>
      <text:p text:style-name="P3">муниципального <text:s/>образования <text:s/>«Цильнинский район» Ульяновской области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РАССМОТРЕНО</text:p>
            <text:p text:style-name="P15">на <text:s/>заседании <text:s text:c="2"/>ШМО</text:p>
            <text:p text:style-name="P16">протокол № 1</text:p>
            <text:p text:style-name="P17">от «31» августа <text:s/>2018г.</text:p>
            <text:p text:style-name="P18">_____________________</text:p>
            <text:p text:style-name="P19">руководитель <text:s text:c="2"/>ШМО</text:p>
          </table:table-cell>
          <table:table-cell table:style-name="TableCell20">
            <text:p text:style-name="P21">СОГЛАСОВАНО</text:p>
            <text:p text:style-name="P22">заместитель директора по <text:s text:c="2"/>УВР</text:p>
            <text:p text:style-name="P23">___________Н.К.Шевердина</text:p>
            <text:p text:style-name="P24">«31» августа <text:s/>2018г.</text:p>
          </table:table-cell>
          <table:table-cell table:style-name="TableCell25">
            <text:p text:style-name="P26">УТВЕРЖДАЮ</text:p>
            <text:p text:style-name="P27">Директор МОУ Большенагаткинской сш</text:p>
            <text:p text:style-name="P28">___________С.В.Ратаев</text:p>
            <text:p text:style-name="P29">приказ<text:s text:c="2"/>№317 от <text:s/>31.08.2018г.</text:p>
          </table:table-cell>
        </table:table-row>
      </table:table>
      <text:p text:style-name="P30"/>
      <text:p text:style-name="P31"/>
      <text:p text:style-name="P32"/>
      <text:p text:style-name="P33"/>
      <text:p text:style-name="P34"/>
      <text:p text:style-name="P35"/>
      <text:p text:style-name="P36">Рабочая <text:s/>программа</text:p>
      <text:p text:style-name="P37"/>
      <text:p text:style-name="P38"><text:span text:style-name="T39"><text:s text:c="4"/></text:span><text:span text:style-name="T40">Наименование <text:s/>учебного предмета:<text:s/></text:span><text:span text:style-name="T41">литература</text:span></text:p>
      <text:p text:style-name="P42"/>
      <text:p text:style-name="P43"><text:span text:style-name="T44"><text:s text:c="5"/>Класс:<text:s/></text:span><text:span text:style-name="T45">7</text:span></text:p>
      <text:p text:style-name="P46"/>
      <text:p text:style-name="P47"><text:span text:style-name="T48"><text:s text:c="5"/>Уровень общего образования:<text:s/></text:span><text:span text:style-name="T49">основная школа</text:span></text:p>
      <text:p text:style-name="P50"/>
      <text:p text:style-name="P51"><text:span text:style-name="T52"><text:s text:c="5"/>Учитель:<text:s/></text:span><text:span text:style-name="T53">Ердякова Юлия Александровна</text:span></text:p>
      <text:p text:style-name="P54"/>
      <text:p text:style-name="P55"><text:span text:style-name="T56"><text:s text:c="5"/>Срок реализации <text:s/>программы -<text:s/></text:span><text:span text:style-name="T57">1</text:span><text:span text:style-name="T58"><text:s/>год, <text:s/>учебный</text:span><text:span text:style-name="T59"><text:s text:c="2"/>год -<text:s/></text:span><text:span text:style-name="T60">2018-2019</text:span></text:p>
      <text:p text:style-name="P61"/>
      <text:p text:style-name="P62"><text:span text:style-name="T63"><text:s text:c="5"/>Количество <text:s/>часов <text:s/>по учебному <text:s/>плану: всего<text:s/></text:span><text:span text:style-name="T64">70</text:span><text:span text:style-name="T65"><text:s/>часов <text:s/>в год; <text:s/>в неделю<text:s/></text:span><text:span text:style-name="T66">2</text:span><text:span text:style-name="T67"><text:s/>часа</text:span></text:p>
      <text:p text:style-name="P68"/>
      <text:p text:style-name="P69"><text:s text:c="5"/>Учебник: Литература: учебник для 7 класса общеобразовательных организаций. В 2 ч. /авт.-сост. Г.С. Меркин. - 3-е изд.-М.: ООО «Русское слово-учебник», 2015</text:p>
      <text:p text:style-name="P70"/>
      <text:p text:style-name="P71"/>
      <text:p text:style-name="P72"/>
      <text:p text:style-name="P73"/>
      <text:p text:style-name="P74"/>
      <text:p text:style-name="P75"/>
      <text:p text:style-name="P76"><text:s text:c="6"/>Рабочую <text:s/>программу <text:s/>составил(а)_____________/_________________/ <text:s text:c="19"/></text:p>
      <text:p text:style-name="P77"><text:s text:c="65"/>подпись <text:s text:c="22"/>расшифровка <text:s/>подписи</text:p>
      <text:p text:style-name="P78"/>
      <text:p text:style-name="P79"/>
      <text:soft-page-break/>
      <text:p text:style-name="P80"><text:span text:style-name="T81">I.</text:span><text:span text:style-name="T82"><text:tab/>ПЛАНИРУЕМЫЕ РЕЗУЛЬТАТЫ<text:s/></text:span><text:span text:style-name="T83">ИЗУЧЕНИЯ УЧЕБНОГО ПРЕДМЕТА</text:span></text:p>
      <text:p text:style-name="P84"/>
      <text:p text:style-name="P85"><text:span text:style-name="T86">Личностными <text:s/>результатами</text:span><text:span text:style-name="T87"><text:s text:c="3"/></text:span><text:span text:style-name="T88">изучения предмета «Литература» <text:s/>являются:</text:span></text:p>
      <text:p text:style-name="P89"/>
      <text:list text:style-name="LFO16" text:continue-numbering="true">
        <text:list-item>
          <text:p text:style-name="P90">воспитание <text:s/>российской гражданской идентичности: <text:s/>патриотизма, уважения к Отечеству, к прошлому и настоящему многонационального народа России; <text:s/>осознание своей этнической принадлежности, знание истории, языка, культуры своего народа, своего края, основ культурного наследия народов России и человечества ; усвоение гуманистических, демократических и традиционных ценностей многонационального российского общества<text:s/>; воспитание чувства ответственности и долга перед Родиной;</text:p>
        </text:list-item>
      </text:list>
      <text:list text:style-name="LFO17" text:continue-numbering="true">
        <text:list-item>
          <text:p text:style-name="P91">формирование ответственного отношения к <text:s/>учению, <text:s/>готовности и способности обучающихся к саморазвитию и самообразованию на основе мотивации к обучению и познанию; <text:s/>осознанному выбору и построению<text:s/>дальнейшей индивидуальной траектории образования на базе ориентировки в мире профессий и профессиональных предпочтений, с учетом устойчивых познавательных интересов, а также <text:s/>на основе формирования уважительного отношения к труду , развития <text:s/>опыта участия<text:s/>в социально значимом труде;</text:p>
        </text:list-item>
      </text:list>
      <text:list text:style-name="LFO18" text:continue-numbering="true">
        <text:list-item>
          <text:p text:style-name="P92">формирование целостного мировоззрения , соответствующего современному уровню развития науки и общественной практики , учитывающего социальное , культурное , языковое , духовное многообразие <text:s/>современного мира;</text:p>
        </text:list-item>
        <text:list-item>
          <text:p text:style-name="P93">формирование осознанного, уважительного и доброжелательного отношения к другому человеку , его мнению , мировоззрению , культуре , языку, вере , гражданской позиции , к истории , культуре, религии , традициям , языкам , ценностям народов России и народов мира; готовности<text:s/>и способности вести диалог с другими людьми и достигать в нем взаимопонимания;</text:p>
        </text:list-item>
        <text:list-item>
          <text:p text:style-name="P94">развитие морального сознания <text:s/>и компетентности <text:s/>в решении моральных проблем на основе личностного выбора , формирование нравственных чувств и нравственного поведения , осознанного и ответственного отношения к собственным поступкам;</text:p>
        </text:list-item>
        <text:list-item>
          <text:p text:style-name="P95">формирование коммуникативной компетентности в общении и <text:s/>сотрудничестве со сверстниками, детьми старшего и младшего возраста, взрослыми в процессе образовательной , общественно полезной , учебно –<text:s/>исследовательской <text:s/>, творческой <text:s/>и других видов деятельности;</text:p>
        </text:list-item>
        <text:list-item>
          <text:p text:style-name="P96">осознание значения семьи в жизни человека и общества , принятие ценности семейной жизни, уважительное и заботливое отношение к членам своей семьи;</text:p>
        </text:list-item>
        <text:list-item>
          <text:p text:style-name="P97">развитие эстетического сознания через освоение художественного наследия народов России и мира, творческой деятельности эстетического <text:s/>характера.</text:p>
        </text:list-item>
      </text:list>
      <text:p text:style-name="P98"/>
      <text:p text:style-name="P99"><text:span text:style-name="T100">Метапредметными результатами</text:span><text:span text:style-name="T101"><text:s text:c="4"/>изучения <text:s/>предмета <text:s/>являются:</text:span></text:p>
      <text:p text:style-name="P102"/>
      <text:list text:style-name="LFO19" text:continue-numbering="true">
        <text:list-item>
          <text:p text:style-name="P103">умение систематизировать, сопоставлять, анализировать, обобщать и интерпретировать<text:s/>информацию, содержащуюся в готовых информационных объектах;</text:p>
        </text:list-item>
      </text:list>
      <text:list text:style-name="LFO20" text:continue-numbering="true">
        <text:list-item>
          <text:p text:style-name="P104">умение выделять главную и избыточную информацию, выполнять смысловое свёртывание выделенных фактов, мыслей; представлять информацию в сжатой словесной форме (в виде плана или тезисов) и в наглядно-символической форме (в виде таблиц, графических схем и диаграмм, карт понятий — концептуальных диаграмм, опорных конспектов);</text:p>
        </text:list-item>
      </text:list>
      <text:list text:style-name="LFO21" text:continue-numbering="true">
        <text:list-item>
          <text:p text:style-name="P105">умение заполнять и дополнять таблицы, схемы, диаграммы, тексты.</text:p>
        </text:list-item>
      </text:list>
      <text:p text:style-name="P106"/>
      <text:p text:style-name="P107">В ходе изучения всех учебных предметов обучающиеся приобретут<text:s/>опыт проектной деятельности как особой формы учебной работы, способствующей воспитанию<text:s/><text:soft-page-break/>самостоятельности, инициативности, ответственности, повышению мотивации и эффективности учебной деятельности; в ходе реализации исходного замысла на практическом уровне<text:s/>овладеют умением выбирать адекватные стоящей задаче средства, принимать решения, в том числе и в ситуациях неопределённости. Они получат возможность развить способность к разработке нескольких вариантов решений, к поиску нестандартных решений, поиску и осуществлению наиболее приемлемого решения.</text:p>
      <text:p text:style-name="P108"/>
      <text:p text:style-name="P109">Регулятивные УУД</text:p>
      <text:list text:style-name="LFO22">
        <text:list-item text:start-value="1">
          <text:p text:style-name="P110">Умение определять цели обучения, ставить и формулировать новые задачи в<text:s/>учебе и познавательной деятельности, развивать мотивы и интересы своей познавательной деятельности. Обучающийся сможет:</text:p>
        </text:list-item>
      </text:list>
      <text:list text:style-name="LFO24" text:continue-numbering="true">
        <text:list-item>
          <text:p text:style-name="P111">анализировать существующие и планировать будущие образовательные результаты;</text:p>
        </text:list-item>
        <text:list-item>
          <text:p text:style-name="P112">формулировать учебные задачи как шаги достижения поставленной цели деятельности.</text:p>
        </text:list-item>
      </text:list>
      <text:list text:style-name="LFO22" text:continue-numbering="true">
        <text:list-item>
          <text:p text:style-name="P113"><text:span text:style-name="T114">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. Обучающийся сможет:</text:span></text:p>
        </text:list-item>
      </text:list>
      <text:list text:style-name="LFO24" text:continue-numbering="true">
        <text:list-item>
          <text:p text:style-name="P115">определять необходимые действие(я) в соответствии с учебной и познавательной задачей и составлять алгоритм их выполнения;</text:p>
        </text:list-item>
        <text:list-item>
          <text:p text:style-name="P116">обосновывать и осуществлять выбор наиболее эффективных способов решения учебных и познавательных задач;</text:p>
        </text:list-item>
        <text:list-item>
          <text:p text:style-name="P117">определять/находить, в том числе из предложенных вариантов, условия для выполнения учебной и познавательной задачи;</text:p>
        </text:list-item>
        <text:list-item>
          <text:p text:style-name="P118">выбирать из предложенных вариантов и искать средства/ресурсы для решения задачи/достижения цели;</text:p>
        </text:list-item>
        <text:list-item>
          <text:p text:style-name="P119">составлять совместно с педагогом план решения проблемы (выполнения проекта, проведения исследования);</text:p>
        </text:list-item>
      </text:list>
      <text:list text:style-name="LFO22" text:continue-numbering="true">
        <text:list-item>
          <text:p text:style-name="P120">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<text:s/>ситуацией. Обучающийся сможет:</text:p>
        </text:list-item>
      </text:list>
      <text:list text:style-name="LFO25" text:continue-numbering="true">
        <text:list-item>
          <text:p text:style-name="P121">определять совместно с педагогом и сверстниками критерии планируемых результатов и критерии оценки своей учебной деятельности;</text:p>
        </text:list-item>
        <text:list-item>
          <text:p text:style-name="P122">систематизировать (в том числе выбирать приоритетные) критерии планируемых результатов и оценки<text:s/>своей деятельности;</text:p>
        </text:list-item>
        <text:list-item>
          <text:p text:style-name="P123">отбирать инструменты для оценивания своей деятельности, осуществлять самоконтроль своей деятельности в рамках предложенных условий и требований;</text:p>
        </text:list-item>
        <text:list-item>
          <text:p text:style-name="P124">оценивать свою деятельность, аргументируя причины достижения или отсутствия планируемого результата;</text:p>
        </text:list-item>
        <text:list-item>
          <text:p text:style-name="P125">находить достаточные средства для выполнения учебных действий в изменяющейся ситуации и/или при отсутствии планируемого результата;</text:p>
        </text:list-item>
        <text:list-item>
          <text:p text:style-name="P126">работая по своему плану, вносить коррективы в текущую деятельность на основе анализа изменений ситуации для получения запланированных характеристик продукта/результата;</text:p>
        </text:list-item>
        <text:list-item>
          <text:p text:style-name="P127">сверять свои действия с целью и, при необходимости, исправлять ошибки.</text:p>
        </text:list-item>
      </text:list>
      <text:list text:style-name="LFO22" text:continue-numbering="true">
        <text:list-item>
          <text:p text:style-name="P128">Умение оценивать правильность выполнения учебной задачи, собственные возможности ее решения. Обучающийся сможет:</text:p>
        </text:list-item>
      </text:list>
      <text:list text:style-name="LFO25" text:continue-numbering="true">
        <text:list-item>
          <text:p text:style-name="P129">определять критерии правильности (корректности) выполнения учебной задачи;</text:p>
        </text:list-item>
        <text:list-item>
          <text:p text:style-name="P130">анализировать и обосновывать применение соответствующего инструментария для выполнения учебной задачи;</text:p>
        </text:list-item>
        <text:list-item>
          <text:p text:style-name="P131">пользоваться выработанными критериями оценки и самооценки, исходя из цели и имеющихся средств;</text:p>
        </text:list-item>
        <text:list-item>
          <text:p text:style-name="P132">оценивать продукт своей деятельности по заданным критериям в соответствии с целью деятельности;</text:p>
        </text:list-item>
        <text:list-item>
          <text:p text:style-name="P133">обосновывать достижимость цели выбранным способом на основе оценки своих внутренних ресурсов и доступных внешних ресурсов;</text:p>
        </text:list-item>
        <text:list-item>
          <text:p text:style-name="P134">фиксировать и анализировать динамику<text:s/>собственных образовательных результатов.</text:p>
        </text:list-item>
      </text:list>
      <text:list text:style-name="LFO22" text:continue-numbering="true">
        <text:list-item>
          <text:p text:style-name="P135"><text:span text:style-name="T136">Владение основами самоконтроля, самооценки, принятия решений и осуществления осознанного выбора в учебной и познавательной. Обучающийся сможет:</text:span></text:p>
        </text:list-item>
      </text:list>
      <text:list text:style-name="LFO25" text:continue-numbering="true">
        <text:list-item>
          <text:p text:style-name="P137">наблюдать и анализировать собственную учебную и познавательную деятельность и деятельность других обучающихся в процессе взаимопроверки;</text:p>
        </text:list-item>
        <text:list-item>
          <text:p text:style-name="P138">соотносить реальные и планируемые результаты индивидуальной образовательной деятельности и делать выводы;</text:p>
        </text:list-item>
        <text:list-item>
          <text:p text:style-name="P139">принимать решение в учебной ситуации и нести за него ответственность;</text:p>
        </text:list-item>
        <text:list-item>
          <text:p text:style-name="P140">самостоятельно<text:s/>определять причины своего успеха или неуспеха и находить способы выхода из ситуации неуспеха;</text:p>
        </text:list-item>
        <text:list-item>
          <text:p text:style-name="P141">ретроспективно определять, какие действия по решению учебной задачи или параметры этих действий привели к получению имеющегося продукта учебной деятельности;</text:p>
        </text:list-item>
        <text:list-item>
          <text:p text:style-name="P142">демонстрировать приемы регуляции психофизиологических/ эмоциональных состояний для достижения эффекта успокоения (устранения эмоциональной напряженности), эффекта восстановления (ослабления проявлений утомления), эффекта активизации (повышения психофизиологической реактивности).</text:p>
        </text:list-item>
      </text:list>
      <text:p text:style-name="P143"/>
      <text:p text:style-name="P144">Познавательные УУД</text:p>
      <text:list text:style-name="LFO22" text:continue-numbering="true">
        <text:list-item>
          <text:p text:style-name="P145">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 строить логическое<text:s/>рассуждение, умозаключение (индуктивное, дедуктивное, по аналогии) и делать выводы. Обучающийся сможет:</text:p>
        </text:list-item>
      </text:list>
      <text:list text:style-name="LFO25" text:continue-numbering="true">
        <text:list-item>
          <text:p text:style-name="P146">подбирать слова, соподчиненные ключевому слову, определяющие его признаки и свойства;</text:p>
        </text:list-item>
        <text:list-item>
          <text:p text:style-name="P147">выстраивать логическую цепочку, состоящую из ключевого слова и соподчиненных ему слов;</text:p>
        </text:list-item>
        <text:list-item>
          <text:p text:style-name="P148">выделять общий признак двух или нескольких предметов или явлений и объяснять их сходство;</text:p>
        </text:list-item>
        <text:list-item>
          <text:p text:style-name="P149">объединять предметы и явления в группы по определенным признакам, сравнивать, классифицировать и обобщать факты и явления;</text:p>
        </text:list-item>
        <text:list-item>
          <text:p text:style-name="P150">строить рассуждение на основе сравнения предметов и явлений, выделяя при этом общие признаки;</text:p>
        </text:list-item>
        <text:list-item>
          <text:p text:style-name="P151">излагать полученную информацию, интерпретируя ее в контексте решаемой задачи;</text:p>
        </text:list-item>
        <text:list-item>
          <text:p text:style-name="P152">самостоятельно указывать на информацию, нуждающуюся в проверке, предлагать и применять способ проверки достоверности информации;</text:p>
        </text:list-item>
        <text:list-item>
          <text:p text:style-name="P153">объяснять явления, процессы, связи и отношения, выявляемые в ходе познавательной и исследовательской деятельности (приводить объяснение с изменением формы представления; объяснять, детализируя или обобщая; объяснять с заданной точки<text:s/>зрения);</text:p>
        </text:list-item>
        <text:list-item>
          <text:p text:style-name="P154">выявлять и называть причины события, явления, в том числе возможные / наиболее вероятные причины, возможные последствия заданной причины, самостоятельно осуществляя причинно-следственный анализ;</text:p>
        </text:list-item>
        <text:list-item>
          <text:p text:style-name="P155">делать вывод на основе критического анализа разных<text:s/>точек зрения.</text:p>
        </text:list-item>
      </text:list>
      <text:list text:style-name="LFO22" text:continue-numbering="true">
        <text:list-item>
          <text:p text:style-name="P156">Умение создавать, применять и преобразовывать знаки и символы, модели и<text:s/><text:soft-page-break/>схемы для решения учебных и познавательных задач. Обучающийся сможет:</text:p>
        </text:list-item>
      </text:list>
      <text:list text:style-name="LFO25" text:continue-numbering="true">
        <text:list-item>
          <text:p text:style-name="P157">определять логические связи между предметами и/или явлениями, обозначать данные логические связи с помощью знаков в схеме;</text:p>
        </text:list-item>
        <text:list-item>
          <text:p text:style-name="P158">создавать абстрактный или реальный образ предмета и/или явления;</text:p>
        </text:list-item>
        <text:list-item>
          <text:p text:style-name="P159">переводить информацию из графического или формализованного (символьного) представления в текстовое, и наоборот;</text:p>
        </text:list-item>
        <text:list-item>
          <text:p text:style-name="P160">строить доказательство: прямое, косвенное;</text:p>
        </text:list-item>
        <text:list-item>
          <text:p text:style-name="P161">анализировать/рефлексировать опыт разработки и реализации учебного проекта, исследования (теоретического, эмпирического) на основе предложенной проблемной ситуации, поставленной цели и/или заданных критериев оценки продукта/результата.</text:p>
        </text:list-item>
      </text:list>
      <text:list text:style-name="LFO22" text:continue-numbering="true">
        <text:list-item>
          <text:p text:style-name="P162">Смысловое чтение. Обучающийся<text:s/>сможет:</text:p>
        </text:list-item>
      </text:list>
      <text:list text:style-name="LFO25" text:continue-numbering="true">
        <text:list-item>
          <text:p text:style-name="P163">находить в тексте требуемую информацию (в соответствии с целями своей деятельности);</text:p>
        </text:list-item>
        <text:list-item>
          <text:p text:style-name="P164">ориентироваться в содержании текста, понимать целостный смысл текста, структурировать текст;</text:p>
        </text:list-item>
        <text:list-item>
          <text:p text:style-name="P165">устанавливать взаимосвязь описанных в тексте событий, явлений, процессов;</text:p>
        </text:list-item>
        <text:list-item>
          <text:p text:style-name="P166">резюмировать главную идею текста;</text:p>
        </text:list-item>
        <text:list-item>
          <text:p text:style-name="P167">преобразовывать текст, «переводя» его в другую модальность, интерпретировать текст (художественный и нехудожественный – учебный, научно-популярный, информационный);</text:p>
        </text:list-item>
        <text:list-item>
          <text:p text:style-name="P168">критически оценивать содержание и форму текста.</text:p>
        </text:list-item>
      </text:list>
      <text:list text:style-name="LFO22" text:continue-numbering="true">
        <text:list-item>
          <text:p text:style-name="P169">Формирование и развитие экологического мышления, умение применять его в познавательной, коммуникативной, социальной практике и профессиональной ориентации. Обучающийся сможет:</text:p>
        </text:list-item>
      </text:list>
      <text:list text:style-name="LFO25" text:continue-numbering="true">
        <text:list-item>
          <text:p text:style-name="P170">выражать свое отношение к природе через рисунки, сочинения, модели, проектные работы.</text:p>
        </text:list-item>
      </text:list>
      <text:p text:style-name="P171">10. Развитие мотивации к овладению культурой активного использования словарей и других поисковых систем. Обучающийся сможет:</text:p>
      <text:list text:style-name="LFO25" text:continue-numbering="true">
        <text:list-item>
          <text:p text:style-name="P172">определять необходимые ключевые поисковые слова и запросы;</text:p>
        </text:list-item>
        <text:list-item>
          <text:p text:style-name="P173">осуществлять взаимодействие с электронными поисковыми системами, словарями;</text:p>
        </text:list-item>
      </text:list>
      <text:p text:style-name="P174"/>
      <text:p text:style-name="P175">Коммуникативные УУД</text:p>
      <text:list text:style-name="LFO26">
        <text:list-item text:start-value="11">
          <text:p text:style-name="P176">Умение организовывать учебное сотрудничество и совместную деятельность с учителем и сверстниками; работать индивидуально и в группе: находить общее решение и разрешать конфликты на основе согласования позиций и учета интересов;<text:s/>формулировать, аргументировать и отстаивать свое мнение. Обучающийся сможет:</text:p>
        </text:list-item>
      </text:list>
      <text:list text:style-name="LFO28" text:continue-numbering="true">
        <text:list-item>
          <text:p text:style-name="P177">определять возможные роли в совместной деятельности;</text:p>
        </text:list-item>
        <text:list-item>
          <text:p text:style-name="P178">принимать позицию собеседника, понимая позицию другого, различать в его речи: мнение (точку зрения), доказательство (аргументы);</text:p>
        </text:list-item>
        <text:list-item>
          <text:p text:style-name="P179">строить позитивные отношения в процессе учебной и познавательной деятельности;</text:p>
        </text:list-item>
        <text:list-item>
          <text:p text:style-name="P180">корректно и аргументированно отстаивать свою точку зрения;</text:p>
        </text:list-item>
        <text:list-item>
          <text:p text:style-name="P181">критически относиться к собственному мнению, с достоинством признавать ошибочность своего мнения (если оно таково)<text:s/>и корректировать его;</text:p>
        </text:list-item>
        <text:list-item>
          <text:p text:style-name="P182">организовывать учебное взаимодействие в группе (определять общие цели, распределять роли, договариваться друг с другом и т. д.);</text:p>
        </text:list-item>
        <text:list-item>
          <text:p text:style-name="P183">устранять в рамках диалога разрывы в коммуникации, обусловленные непониманием/неприятием со стороны собеседника задачи, формы или содержания диалога.</text:p>
        </text:list-item>
      </text:list>
      <text:list text:style-name="LFO26" text:continue-numbering="true">
        <text:list-item>
          <text:p text:style-name="P184">Умение осознанно использовать речевые средства в соответствии с задачей ком<text:soft-page-break/>муникации для выражения своих чувств, мыслей и потребностей для планирования и регуляции своей деятельности; владение устной и письменной речью, монологической контекстной речью. Обучающийся сможет:</text:p>
        </text:list-item>
      </text:list>
      <text:list text:style-name="LFO25" text:continue-numbering="true">
        <text:list-item>
          <text:p text:style-name="P185">определять задачу коммуникации и в соответствии с ней отбирать речевые средства;</text:p>
        </text:list-item>
        <text:list-item>
          <text:p text:style-name="P186">отбирать и использовать речевые средства в процессе коммуникации с другими людьми (диалог в паре, в малой группе<text:s/>и т. д.);</text:p>
        </text:list-item>
        <text:list-item>
          <text:p text:style-name="P187">представлять в устной или письменной форме развернутый план собственной деятельности;</text:p>
        </text:list-item>
        <text:list-item>
          <text:p text:style-name="P188">соблюдать нормы публичной речи;</text:p>
        </text:list-item>
        <text:list-item>
          <text:p text:style-name="P189">высказывать и обосновывать мнение (суждение) и запрашивать мнение партнера в рамках диалога;</text:p>
        </text:list-item>
        <text:list-item>
          <text:p text:style-name="P190">принимать решение в ходе диалога и<text:s/>согласовывать его с собеседником;</text:p>
        </text:list-item>
        <text:list-item>
          <text:p text:style-name="P191">создавать письменные «клишированные» и оригинальные тексты с использованием необходимых речевых средств;</text:p>
        </text:list-item>
        <text:list-item>
          <text:p text:style-name="P192">использовать вербальные средства (средства логической связи) для выделения смысловых блоков своего выступления;</text:p>
        </text:list-item>
        <text:list-item>
          <text:p text:style-name="P193">использовать невербальные средства или наглядные материалы, подготовленные/отобранные под руководством учителя;</text:p>
        </text:list-item>
        <text:list-item>
          <text:p text:style-name="P194">делать оценочный вывод о достижении цели коммуникации непосредственно после завершения коммуникативного контакта и обосновывать его.</text:p>
        </text:list-item>
      </text:list>
      <text:list text:style-name="LFO26" text:continue-numbering="true">
        <text:list-item>
          <text:p text:style-name="P195">Формирование и<text:s/>развитие компетентности в области использования информационно-коммуникационных технологий (далее – ИКТ). Обучающийся сможет:</text:p>
        </text:list-item>
      </text:list>
      <text:list text:style-name="LFO25" text:continue-numbering="true">
        <text:list-item>
          <text:p text:style-name="P196">целенаправленно искать и использовать информационные ресурсы, необходимые для решения учебных и практических задач с помощью средств ИКТ;</text:p>
        </text:list-item>
        <text:list-item>
          <text:p text:style-name="P197">выбирать, строить и использовать адекватную информационную модель для передачи своих мыслей средствами естественных и формальных языков в соответствии с условиями коммуникации;</text:p>
        </text:list-item>
        <text:list-item>
          <text:p text:style-name="P198">использовать информацию с учетом этических и правовых норм;</text:p>
        </text:list-item>
        <text:list-item>
          <text:p text:style-name="P199">создавать информационные ресурсы разного типа и для разных аудиторий, соблюдать информационную гигиену и правила информационной безопасности.</text:p>
        </text:list-item>
      </text:list>
      <text:p text:style-name="P200"/>
      <text:p text:style-name="P201"><text:span text:style-name="T202">Предметными <text:s/>результатами</text:span><text:span text:style-name="T203"><text:s text:c="2"/></text:span><text:span text:style-name="T204"><text:s text:c="2"/>изучения <text:s/>предмета литература являются:</text:span></text:p>
      <text:list text:style-name="LFO29" text:continue-numbering="true">
        <text:list-item>
          <text:p text:style-name="P205">осознание значимости чтения и изучения литературы для своего дальнейшего развития<text:s/></text:p>
        </text:list-item>
        <text:list-item>
          <text:p text:style-name="P206">восприятие литературы как одной из основных культурных ценностей <text:s/></text:p>
        </text:list-item>
      </text:list>
      <text:list text:style-name="LFO30" text:continue-numbering="true">
        <text:list-item>
          <text:p text:style-name="P207"><text:span text:style-name="T208">обеспечение культурной самоидентификации, осознание коммуникативно-эстетических возможностей родного языка на основе изучения выдающихся произведений российской<text:s/></text:span><text:span text:style-name="T209">культуры, культуры своего народа, мировой культуры;</text:span></text:p>
        </text:list-item>
        <text:list-item>
          <text:p text:style-name="P210">воспитание квалифицированного читателя со сформированным эстетическим вкусом, способного аргументировать свое мнение и оформлять его словесно в устных и письменных высказываниях разных жанров; <text:s text:c="2"/>участвовать в обсуждении прочитанного, сознательно планировать свое досуговое чтение;</text:p>
        </text:list-item>
      </text:list>
      <text:list text:style-name="LFO31" text:continue-numbering="true">
        <text:list-item>
          <text:p text:style-name="P211">определять тему и основную мысль произведения; <text:s/></text:p>
        </text:list-item>
        <text:list-item>
          <text:p text:style-name="P212">владеть различными видами пересказа; <text:s text:c="3"/></text:p>
        </text:list-item>
        <text:list-item>
          <text:p text:style-name="P213">характеризовать героев-персонажей, давать их сравнительные характеристики; <text:s text:c="3"/></text:p>
        </text:list-item>
        <text:list-item>
          <text:p text:style-name="P214">находить<text:s/>основные изобразительно-выразительные средства, характерные для творческой манеры писателя, определять их художественные функции; <text:s/></text:p>
        </text:list-item>
        <text:list-item>
          <text:p text:style-name="P215">определять родо-жанровую специфику художественного произведения;<text:s/></text:p>
        </text:list-item>
        <text:list-item>
          <text:p text:style-name="P216">выделять в произведениях элементы художественной формы и обнаруживать связи между ними; <text:s text:c="2"/></text:p>
        </text:list-item>
        <text:list-item>
          <text:p text:style-name="P217"><text:span text:style-name="T218">выявлять и осмыслять формы авторской оценки героев, событий, характер авторских взаимоотношений с «читателем» как адресатом произведения</text:span><text:span text:style-name="T219">;<text:s/></text:span></text:p>
        </text:list-item>
        <text:list-item>
          <text:p text:style-name="P220">пользоваться основными теоретико-литературными терминами и понятиями <text:s text:c="2"/>как инструментом анализа и интерпретации художественного текста;</text:p>
        </text:list-item>
        <text:list-item>
          <text:p text:style-name="P221">представлять развернутый устный или письменный ответ на поставленные вопросы;</text:p>
        </text:list-item>
        <text:list-item>
          <text:p text:style-name="P222">собирать материал и обрабатывать информацию, необходимую для составления плана, сочинения, создания проекта на заранее объявленную или самостоятельно/под руководством учителя выбранную литературную или публицистическую тему; <text:s text:c="2"/></text:p>
        </text:list-item>
        <text:list-item>
          <text:p text:style-name="P223">выражать личное отношение к художественному произведению, аргументировать свою точку зрения;</text:p>
        </text:list-item>
        <text:list-item>
          <text:p text:style-name="P224">выразительно читать с листа и наизусть произведения/фрагменты</text:p>
        </text:list-item>
      </text:list>
      <text:p text:style-name="P225">произведений художественной литературы, передавая личное отношение к произведению;<text:s/></text:p>
      <text:list text:style-name="LFO31" text:continue-numbering="true">
        <text:list-item>
          <text:p text:style-name="P226">ориентироваться в информационном образовательном пространстве: работать с энциклопедиями, словарями, справочниками, специальной литературой; пользоваться каталогами библиотек, библиографическими указателями, системой поиска в Интернете. <text:s/></text:p>
        </text:list-item>
      </text:list>
      <text:p text:style-name="P227"/>
      <text:p text:style-name="P228">При изучении <text:s/>материала по <text:s/>предмету литература <text:s/>для использования <text:s/>на учебных занятиях, при выполнении <text:s/>домашних заданий <text:s text:c="2"/>используются <text:s/>следующие виды <text:s/>учебно-познавательной<text:s/>деятельности <text:s/>обучающихся:</text:p>
      <text:p text:style-name="P229"><text:span text:style-name="T230">слушание объяснений <text:s/>учителя, слушание и анализ выступления своих товарищей, самостоятельная работа с учебником, работа с научно-популярной <text:s/>литературой, отбор и сравнение материала по нескольким источникам, написание докладов, в</text:span><text:span text:style-name="T231">ыполнение заданий по разграничению понятий, систематизация учебного материала, осознание значимости чтения и изучения литературы для своего дальнейшего развития; формирование потребности в систематическом чтении как средстве познания мира и себя в этом мир</text:span><text:span text:style-name="T232">е, как в способе своего эстетического и интеллектуального удовлетворения, воспитание квалифицированного читателя с эстетическим вкусом, способного аргументировать свое мнение и оформлять его словесно в устных и письменных высказываниях разных жанров, умени</text:span><text:span text:style-name="T233">е создавать развернутые высказывания аналитического и интерпретирующего характера, участвовать в обсуждении прочитанного, сознательно планировать свое досуговое чтение,<text:s/></text:span><text:span text:style-name="T234">представлять развернутый устный или письменный ответ на поставленные вопросы, собирать<text:s/></text:span><text:span text:style-name="T235">материал и обрабатывать информацию, необходимую для составления плана, тезисного плана, конспекта, доклада, сочинения, эссе, литературно-творческой работы, создания проекта на заранее объявленную или самостоятельно/под руководством учителя выбранную литера</text:span><text:span text:style-name="T236">турную или публицистическую тему, для<text:s/></text:span><text:span text:style-name="T237">организации дискуссии,</text:span><text:span text:style-name="T238"><text:s/>выражать личное отношение к художественному произведению, аргументировать свою точку зрения (на своем уровне), выразительно читать с листа и наизусть произведения/фрагменты произведений художеств</text:span><text:span text:style-name="T239">енной литературы, передавая личное отношение к произведению,<text:s/></text:span><text:span text:style-name="T240">наблюдение <text:s/>за демонстрациями учителя, просмотр учебных фильмов, анализ таблиц, схем, объяснение наблюдаемых явлений, анализ проблемных ситуаций,<text:s/></text:span><text:span text:style-name="T241">восприятие литературы как одной из основных культ</text:span><text:span text:style-name="T242">урных ценностей народа (отражающей его менталитет, историю, мировосприятие) и человечества (содержащей смыслы, важные для человечества в целом), обеспечение культурной самоидентификации, осознание коммуникативно-эстетических возможностей родного языка на о</text:span><text:span text:style-name="T243">снове изучения выдающихся произведений российской культуры, культуры своего народа, мировой культуры, развитие способности понимать литературные художественные произведения, воплощающие разные этнокультурные традиции, овладение процедурами эстетического и<text:s/></text:span><text:span text:style-name="T244">смыслового анализа текста на основе понимания принципиальных отличий литературного художественного текста от научного, делового, публицистического и<text:s/></text:span><text:soft-page-break/><text:span text:style-name="T245">т. п., формирование умений воспринимать, анализировать, критически оценивать и интерпретировать прочитанное</text:span><text:span text:style-name="T246">, осознавать художественную картину жизни, отраженную в литературном произведении, на уровне не только эмоционального восприятия, но и интеллектуального осмысления,<text:s/></text:span><text:span text:style-name="T247">работа со схемами, работа с раздаточным материалом, сбор и классификация материала, проведе</text:span><text:span text:style-name="T248">ние исследовательского эксперимента, умение<text:s/></text:span><text:span text:style-name="T249">находить основные изобразительно-выразительные средства, характерные для творческой манеры писателя, определять их художественные функции, выявлять особенности языка и стиля писателя, определять родо-жанровую спе</text:span><text:span text:style-name="T250">цифику художественного произведения, объяснение своего понимания проблематики произведений, выделение в произведениях элементов художественной формы и обнаружение связи между ними, постепенно переходя к анализу текста,<text:s/></text:span><text:span text:style-name="T251">выявление и осмысление формы авторско</text:span><text:span text:style-name="T252">й оценки героев, событий, характер авторских взаимоотношений с «читателем» как адресатом произведения, умение<text:s/></text:span><text:span text:style-name="T253">пользоваться основными теоретико-литературными терминами и понятиями как инструментом анализа и интерпретации художественного текста, ориентироват</text:span><text:span text:style-name="T254">ься в информационном образовательном пространстве: работать с энциклопедиями, словарями, справочниками, специальной литературой; пользоваться каталогами библиотек, библиографическими указателями, системой поиска в Интернете.</text:span></text:p>
      <text:p text:style-name="P255"><text:span text:style-name="T256">В ходе реализации <text:s/>программы <text:s/>п</text:span><text:span text:style-name="T257">редусмотрена <text:s/>организация проектной и учебно — исследовательской деятельности <text:s/>обучающихся.</text:span></text:p>
      <text:p text:style-name="P258"/>
      <text:soft-page-break/>
      <text:p text:style-name="P259"><text:span text:style-name="T260">II</text:span><text:span text:style-name="T261">. СОДЕРЖАНИЕ УЧЕБНОГО ПРЕДМЕТА</text:span></text:p>
      <text:p text:style-name="P262"><text:span text:style-name="T263"><text:s/></text:span></text:p>
      <text:p text:style-name="P264"><text:span text:style-name="T265">Введение</text:span></text:p>
      <text:p text:style-name="P266"><text:span text:style-name="T267">Знакомство со структурой и особенностями учебника. Своеобразие курса. Литературные роды (лирика, эпос, драма). Жанр и<text:s/></text:span><text:span text:style-name="T268">жанровое образование. Движение жанров. Личность автора, позиция писателя, труд и творчество.</text:span></text:p>
      <text:p text:style-name="P269"><text:span text:style-name="T270">Теория литературы: литературные роды.</text:span></text:p>
      <text:p text:style-name="P271"><text:span text:style-name="T272">Из устного народного творчества</text:span></text:p>
      <text:p text:style-name="P273"><text:span text:style-name="T274">Былины</text:span></text:p>
      <text:p text:style-name="P275"><text:span text:style-name="T276">«Святогор и Минула Селянинович», «Илья Муромец и Соловей-разбойник».<text:s/></text:span><text:span text:style-name="T277">Л.К. Толстой.<text:s/></text:span><text:span text:style-name="T278">«Ил</text:span><text:span text:style-name="T279">ья Муромец*.<text:s/></text:span><text:span text:style-name="T280">Событие в былине, поэтическая речь былины, своеобразие характера и речи персонажа, конфликт, поучительная речь былины, отражение в былине народных представлений о нравственности (сила и доброта, ум и мудрость).</text:span></text:p>
      <text:p text:style-name="P281"><text:span text:style-name="T282">Теория литературы: эпические жан</text:span><text:span text:style-name="T283">ры в фольклоре. Былина (эпическая песня). Тематика былин. Своеобразие центральных персонажей и конфликта в былине (по сравнению с волшебной сказкой, легендой и преданием).</text:span></text:p>
      <text:p text:style-name="P284"><text:span text:style-name="T285">Русские народные песни</text:span></text:p>
      <text:p text:style-name="P286"><text:span text:style-name="T287">Обрядовая поэзия<text:s/></text:span><text:span text:style-name="T288">{«Девочки, колядки!..», «Нашамасленица<text:s/></text:span><text:span text:style-name="T289">дорогая...», «Говорили<text:s/></text:span><text:span text:style-name="T290">—<text:s/></text:span><text:span text:style-name="T291">сваты на конях будут»);<text:s/></text:span><text:span text:style-name="T292">лирические песни (<text:s/></text:span><text:span text:style-name="T293">«Подушечка моя пуховая... »);<text:s/></text:span><text:span text:style-name="T294">лироэпические песни (</text:span><text:span text:style-name="T295">«Солдатская»).<text:s/></text:span><text:span text:style-name="T296">Лирическое и эпическое начало в песне; своеобразие поэтического языка народных песен. Многозначность поэтического образа в</text:span><text:span text:style-name="T297"><text:s/>народной песне. Быт, нравственные представления и судьба народа в народной песне.</text:span></text:p>
      <text:p text:style-name="P298"><text:span text:style-name="T299">Теория литературы: песенные жанры в фольклоре, многообразие жанра обрядовой поэзии, лироэпическая песня.</text:span></text:p>
      <text:p text:style-name="P300"><text:span text:style-name="T301">Из древнерусской литературы</text:span></text:p>
      <text:p text:style-name="P302"><text:span text:style-name="T303">Из<text:s/></text:span><text:span text:style-name="T304">«Повести временных лет» («И вспомнил<text:s/></text:span><text:span text:style-name="T305">Олег коня своего »), «Повесть о Петре и Февронии Муромских».<text:s/></text:span><text:span text:style-name="T306">Поучительный характер древнерусской литературы; мудрость, преемственность поколений, любовь к родине, образованность, твердость духа, религиозность, верность, жертвенность, семейные ценности.</text:span></text:p>
      <text:p text:style-name="P307"><text:span text:style-name="T308">Тео</text:span><text:span text:style-name="T309">рия литературы: эпические жанры и жанровые образования в древнерусской литературе (наставление, поучение, житие, путешествие, повесть).</text:span></text:p>
      <text:p text:style-name="P310"><text:span text:style-name="T311">Из литературы<text:s/></text:span><text:span text:style-name="T312">XVIII</text:span><text:span text:style-name="T313"><text:s/>века</text:span></text:p>
      <text:p text:style-name="P314"><text:span text:style-name="T315">М.В. Ломоносов</text:span></text:p>
      <text:p text:style-name="P316"><text:span text:style-name="T317">Жизнь и судьба поэта, просветителя, ученого. «О<text:s/></text:span><text:span text:style-name="T318">вы, которых ожидает...»<text:s/></text:span><text:span text:style-name="T319">(из<text:s/></text:span><text:span text:style-name="T320">«Оды</text:span><text:span text:style-name="T321"><text:s/>на день восшествия на всероссийский престол ее величества государыни императрицы Елисаветы Петровны, 1747 года , «Предисловие о пользе книг церковных в российском языке» (отрывок).<text:s/></text:span><text:span text:style-name="T322">Мысли о просвещении, вера в творческие способности народа, рассуждения о з</text:span><text:span text:style-name="T323">начении поэтического труда. Теория о «трех штилях» (отрывки). Тематика поэтических произведений; особенность поэтического языка оды и лирического стихотворения; поэтические образы. Основные положения и значение теории о стилях художественной литературы.</text:span></text:p>
      <text:p text:style-name="P324"><text:span text:style-name="T325">Те</text:span><text:span text:style-name="T326">ория литературы: ода; тема и мотив.</text:span></text:p>
      <text:p text:style-name="P327"><text:span text:style-name="T328">Г.Р. Державин</text:span></text:p>
      <text:p text:style-name="P329"><text:span text:style-name="T330">Биография Державина (по страницам книги В. Ходасевича «Державин»).<text:s/></text:span><text:span text:style-name="T331">«Властителям и судиям»:<text:s/></text:span><text:span text:style-name="T332">отражение в названии тематики и проблематики стихотворения; своеобразие стихотворений Г.Р. Державина в сравнении со</text:span><text:span text:style-name="T333"><text:s/>стихотворениями М.В. Ломоносова. Тема поэта и власти в стихотворении.</text:span></text:p>
      <text:p text:style-name="P334"><text:span text:style-name="T335">Теория литературы: лирическое стихотворение, отличие лирического стихотворения от оды, тематическое разнообразие лирики.</text:span></text:p>
      <text:p text:style-name="P336"><text:span text:style-name="T337">Д.И. Фонвизин</text:span></text:p>
      <text:p text:style-name="P338"><text:span text:style-name="T339">Краткие сведения о писателе.<text:s/></text:span><text:span text:style-name="T340">«Недоросль»,<text:s/></text:span><text:span text:style-name="T341">Своеобра</text:span><text:span text:style-name="T342">зие драматургического произведения, основной конфликт пьесы и ее проблематика, образы комедии (портрет и характер;<text:s/></text:span><text:soft-page-break/><text:span text:style-name="T343">поступки, мысли, язык); образование и образованность; воспитание и семья; отцы и дети; социальные вопросы в комедии; позиция писателя.</text:span></text:p>
      <text:p text:style-name="P344"><text:span text:style-name="T345">Теория</text:span><text:span text:style-name="T346"><text:s/>литературы: юмор, сатира, сарказм; драма как литературный род; жанр комедии; «говорящие» фамилии; литературное направление (создание первичных представлений); классицизм.</text:span></text:p>
      <text:p text:style-name="P347"><text:span text:style-name="T348">Из литературы<text:s/></text:span><text:span text:style-name="T349">XIX</text:span><text:span text:style-name="T350"><text:s/>века</text:span></text:p>
      <text:p text:style-name="P351"><text:span text:style-name="T352">А.С. Пушкин</text:span></text:p>
      <text:p text:style-name="P353"><text:span text:style-name="T354">Свободолюбивые мотивы в стихотворениях поэта:<text:s/></text:span><text:span text:style-name="T355">«К<text:s/></text:span><text:span text:style-name="T356">Чаадаеву» («Любви, надежды, тихой славы...»), «Во глубине сибирских руд...».<text:s/></text:span><text:span text:style-name="T357">Человек и природа<text:s/></text:span><text:span text:style-name="T358">(«Туна»).<text:s/></text:span><text:span text:style-name="T359">Дружба и тема долга.<text:s/></text:span><text:span text:style-name="T360">«Песнь о вещем Олеге»:<text:s/></text:span><text:span text:style-name="T361">судьба Олега в летописном тексте и в балладе Пушкина; мотивы судьбы — предсказание, предзнаменование, предв</text:span><text:span text:style-name="T362">идение; вера и суеверие.<text:s/></text:span><text:span text:style-name="T363">«Полтава»<text:s/></text:span><text:span text:style-name="T364">(в сокращении): образ Петра и тема России в поэме. Гражданский пафос поэмы. Изображение «массы» и персоналий в поэме. Своеобразие поэтического языка (через элементы сопоставительного анализа). Творческая история создания<text:s/></text:span><text:span text:style-name="T365">произведений.</text:span></text:p>
      <text:p text:style-name="P366"><text:span text:style-name="T367">Теория литературы: поэма, отличие поэмы от баллады, образный мир поэмы, группировка образов, художественный образ и прототип, тропы и фигуры (риторическое обращение, эпитет, метафора), жанровое образование — дружеское послание.</text:span></text:p>
      <text:p text:style-name="P368"><text:span text:style-name="T369">М.Ю. Лермонтов</text:span></text:p>
      <text:p text:style-name="P370"><text:span text:style-name="T371">«Три пальмы»,«Родина», «Песня про царя Ивана Васильевича...».<text:s/></text:span><text:span text:style-name="T372">Родина в лирическом и эпическом произведении; проблематика и основные мотивы «Песни...» (родина, честь, достоинство, верность, любовь, мужество и отвага, независимость; личность и власть); цент</text:span><text:span text:style-name="T373">ральные персонажи повести и художественные приемы их создания; речевые элементы в создании характеристики героя. Фольклорные элементы в произведении. Художественное богатство «Песни...».</text:span></text:p>
      <text:p text:style-name="P374"><text:span text:style-name="T375">Теория литературы: жанры лирики; углубление и расширение понятий о ли</text:span><text:span text:style-name="T376">рическом сюжете и композиции лирического стихотворения; фольклорные элементы в авторском произведении; стилизация как литературно-художественный прием; прием контраста; вымысел и верность исторической правде; градация.</text:span></text:p>
      <text:p text:style-name="P377"><text:span text:style-name="T378">Н.В.Гоголь</text:span></text:p>
      <text:p text:style-name="P379"><text:span text:style-name="T380">Н.В. Гоголь в Петербурге.<text:s/></text:span><text:span text:style-name="T381">Новая тема — изображение чиновничества и жизни «маленького человека». Разоблачение угодничества, глупости, бездуховности.<text:s/></text:span><text:span text:style-name="T382">«Шинель»:<text:s/></text:span><text:span text:style-name="T383">основной конфликт; трагическое и комическое. Образ Акакия Акакиевича. Авторское отношение к героям и событиям.История замысл</text:span><text:span text:style-name="T384">а.</text:span></text:p>
      <text:p text:style-name="P385"><text:span text:style-name="T386">Теория литературы: сатирическая повесть, юмористические ситуации, «говорящие» фамилии.</text:span></text:p>
      <text:p text:style-name="P387"><text:span text:style-name="T388">И.С. Тургенев</text:span></text:p>
      <text:p text:style-name="P389"><text:span text:style-name="T390">Общая характеристика книги<text:s/></text:span><text:span text:style-name="T391">«Записки охотника».<text:s/></text:span><text:span text:style-name="T392">Многообразие и сложность характеров крестьян в изображении И.С. Тургенева. Рассказ<text:s/></text:span><text:span text:style-name="T393">«Хорь и Калиныч»<text:s/></text:span><text:span text:style-name="T394">(природный ум, трудолюбие, смекалка, талант; сложные социальные отношения в деревне в изображении Тургенева);<text:s/></text:span><text:span text:style-name="T395">«Певцы»<text:s/></text:span><text:span text:style-name="T396">(основная тема рассказа, талант и чувство достоинства крестьян, отношение автора к героям). Стихотворение в прозе<text:s/></text:span><text:span text:style-name="T397">«Нищий»:<text:s/></text:span><text:span text:style-name="T398">тематика; худож</text:span><text:span text:style-name="T399">ественное богатство стихотворения.</text:span></text:p>
      <text:p text:style-name="P400"><text:span text:style-name="T401">Теория литературы: портрет и характер, стихотворение в прозе (углубление представлений).</text:span></text:p>
      <text:p text:style-name="P402"><text:span text:style-name="T403">Н.А. Некрасов</text:span></text:p>
      <text:p text:style-name="P404"><text:span text:style-name="T405">Краткие сведения о поэте. Стихотворения: «Вчерашний день в часу шестом…», «Железная дорога», «Размышления у парадного<text:s/></text:span><text:span text:style-name="T406">подъезда», «Русские женщины» («Княгиня Трубецкая»).<text:s/></text:span><text:span text:style-name="T407">Доля народная — основная тема произведений поэта; своеобразие поэтической музы Н.А. Некрасова. Писатель и власть; новые типы героев и персонажей. Основная проблематика произведений: судьба русской женщины</text:span><text:span text:style-name="T408">, любовь и чувство долга; верность, преданность, независимость, стойкость, чванство, равнодушие, беззащитность, бесправие, покорность судьбе.</text:span></text:p>
      <text:p text:style-name="P409"><text:span text:style-name="T410">Теория литературы: диалоговая речь, развитие представлений о жанре поэмы.</text:span></text:p>
      <text:soft-page-break/>
      <text:p text:style-name="P411"><text:span text:style-name="T412">М.Е. Салтыков-Щедрин</text:span></text:p>
      <text:p text:style-name="P413"><text:span text:style-name="T414">Краткие сведения о<text:s/></text:span><text:span text:style-name="T415">писателе. «Повесть о том, как один мужик двух генералов прокормил», «Дикий помещик»<text:s/></text:span><text:span text:style-name="T416">и одно произведение по выбору. Своеобразие сюжета; проблематика сказки: труд, власть, справедливость; приемы создания образа помещика. Позиция писателя.</text:span></text:p>
      <text:p text:style-name="P417"><text:span text:style-name="T418">Теория литературы:<text:s/></text:span><text:span text:style-name="T419">сатира, сатирический образ, сатирический персонаж, сатирический тип; притчевый характер сатирических сказок; мораль; своеобразие художественно-выразительных средств в сатирическом произведении; тропы и фигуры в сказке (гипербола, аллегория).</text:span></text:p>
      <text:p text:style-name="P420"><text:span text:style-name="T421">Л.Н. Толстой</text:span></text:p>
      <text:p text:style-name="P422"><text:span text:style-name="T423">Л</text:span><text:span text:style-name="T424">.Н. Толстой — участник обороны Севастополя. Творческая история «Севастопольских рассказов». Литература и история.<text:s/></text:span><text:span text:style-name="T425">«Севастополь в декабре месяце»:<text:s/></text:span><text:span text:style-name="T426">человек и война, жизнь и смерть, героизм, подвиг, защита Отечества — основные темы рассказа. Образы защитников</text:span><text:span text:style-name="T427"><text:s/>Севастополя. Авторское отношение к героям.</text:span></text:p>
      <text:p text:style-name="P428"><text:span text:style-name="T429">Теория литературы: рассказ, книга рассказов (развитие представлений).</text:span></text:p>
      <text:p text:style-name="P430"><text:span text:style-name="T431">Н.С. Лесков</text:span></text:p>
      <text:p text:style-name="P432"><text:span text:style-name="T433">Краткие сведения о биографии писателя. «Лесков — писатель будущего».<text:s/></text:span><text:span text:style-name="T434">Сказ «Левша» <text:s/></text:span><text:span text:style-name="T435">Особенность проблематики и центральная идея пов</text:span><text:span text:style-name="T436">ести. Образный мир произведения.</text:span></text:p>
      <text:p text:style-name="P437"><text:span text:style-name="T438">Теория литературы: сказ, рассказчик. своеобразие стиля.</text:span></text:p>
      <text:p text:style-name="P439"><text:span text:style-name="T440">А.А. Фет</text:span></text:p>
      <text:p text:style-name="P441"><text:span text:style-name="T442">Русская природа в стихотворениях: « Я пришёл к тебе с приветом»,<text:s/></text:span><text:span text:style-name="T443">«Вечер» .<text:s/></text:span><text:span text:style-name="T444">Общечеловеческое в лирике; наблюдательность, чувства добрые; красота земли; стихотв</text:span><text:span text:style-name="T445">орение-медитация.</text:span></text:p>
      <text:p text:style-name="P446"><text:span text:style-name="T447">Теория литературы: лирика природы, тропы и фигуры и их роль в лирическом тексте (эпитет, сравнение, метафора, бессоюзие).</text:span></text:p>
      <text:p text:style-name="P448"><text:span text:style-name="T449">А.П. Чехов</text:span></text:p>
      <text:p text:style-name="P450"><text:span text:style-name="T451">«Хамелеон», «Смерть чиновника»:<text:s/></text:span><text:span text:style-name="T452">разоблачение беспринципности, корыстолюбия, чинопочитания,<text:s/></text:span><text:span text:style-name="T453">самоуничижения. Своеобразие сюжета, способы создания образов, социальная направленность рассказов; позиция писателя.</text:span></text:p>
      <text:p text:style-name="P454"><text:span text:style-name="T455">Теория литературы: психологический портрет, сюжет (развитие представлений).</text:span></text:p>
      <text:p text:style-name="P456"><text:span text:style-name="T457">Произведения русских поэтов<text:s/></text:span><text:span text:style-name="T458">XIX</text:span><text:span text:style-name="T459"><text:s text:c="2"/>о России</text:span></text:p>
      <text:p text:style-name="P460"><text:span text:style-name="T461">Н.М. Языков «Песня»,<text:s/></text:span><text:span text:style-name="T462">И.С. Никитин «Русь», А.Н. Майков «Нива», А.К. Толстой «Край ты мой, родимый край!»…</text:span></text:p>
      <text:p text:style-name="P463"><text:span text:style-name="T464">Из литературы<text:s/></text:span><text:span text:style-name="T465">XX</text:span><text:span text:style-name="T466"><text:s/>века</text:span></text:p>
      <text:p text:style-name="P467"><text:span text:style-name="T468">М. Горький</text:span></text:p>
      <text:p text:style-name="P469"><text:span text:style-name="T470">«Детство»<text:s/></text:span><text:span text:style-name="T471">(главы из повести по выбору). «Легенда о Дан-ко» (из рассказа<text:s/></text:span><text:span text:style-name="T472">«Старуха Изергиль»),<text:s/></text:span><text:span text:style-name="T473">Основные сюжетные линии в автобиографической<text:s/></text:span><text:span text:style-name="T474">прозе и рассказе; становление характера мальчика; проблематика рассказа (личность и обстоятельства, близкий человек, жизнь для людей, героизм, зависть, равнодушие, покорность, непокорность, гордость, жалость) и авторская позиция; контраст как основной прие</text:span><text:span text:style-name="T475">м раскрытия <text:s/>идеи.</text:span></text:p>
      <text:p text:style-name="P476"><text:span text:style-name="T477">Теория литературы: развитие представлений об автобиографической прозе, трилогия, герой-романтик, прием контраста.</text:span></text:p>
      <text:p text:style-name="P478"><text:span text:style-name="T479">И.А. Бунин</text:span></text:p>
      <text:p text:style-name="P480"><text:span text:style-name="T481">«Догорел апрельский светлый вечер...». Человек и природа в стихах И.А. Бунина. Размышление о своеобразии поэзии:</text:span><text:span text:style-name="T482"><text:s/>«Как я пишу». Рассказ «Кукушка».<text:s/></text:span><text:span text:style-name="T483">Смысл названия; доброта, милосердие, справедливость, покорность, смирение — основные проблемы рассказа; образы-персонажи; образ природы; образы животных и зверей и их значение для понимания художественной идеи рассказа.</text:span></text:p>
      <text:p text:style-name="P484"><text:span text:style-name="T485">Те</text:span><text:span text:style-name="T486">ория литературы: темы и мотивы в лирическом стихотворении, поэтический образ, художественно-выразительная роль бессоюзия в поэтическом тексте.</text:span></text:p>
      <text:p text:style-name="P487"><text:span text:style-name="T488">А.И. Куприн</text:span></text:p>
      <text:soft-page-break/>
      <text:p text:style-name="P489"><text:span text:style-name="T490">Рассказы «Чудесный доктор», «</text:span><text:span text:style-name="T491">Allez</text:span><text:span text:style-name="T492">!». <text:s text:c="2"/></text:span><text:span text:style-name="T493">Взаимопонимание, взаимовыручка, чувство локтя в понимании авт</text:span><text:span text:style-name="T494">ора и его героя. Основная сюжетная линия рассказа и подтекст; художественная идея.</text:span></text:p>
      <text:p text:style-name="P495"><text:span text:style-name="T496">Теория литературы: рассказ (развитие представлений), диалог в рассказе.</text:span></text:p>
      <text:p text:style-name="P497"><text:span text:style-name="T498">А.С. ГРИН</text:span></text:p>
      <text:p text:style-name="P499"><text:span text:style-name="T500">Краткие сведения о писателе. Повесть<text:s/></text:span><text:span text:style-name="T501">«Алые паруса»<text:s/></text:span><text:span text:style-name="T502">(фрагмент). Творческая история произведе</text:span><text:span text:style-name="T503">ния. Романтические традиции. Экранизации повести.</text:span></text:p>
      <text:p text:style-name="P504"><text:span text:style-name="T505">Теория литературы:<text:s/></text:span><text:span text:style-name="T506">развитие представлений о романтизме.</text:span></text:p>
      <text:p text:style-name="P507"><text:span text:style-name="T508">В.В. Маяковский</text:span></text:p>
      <text:p text:style-name="P509"><text:span text:style-name="T510">«Необычайное приключение</text:span><text:span text:style-name="T511">,<text:s/></text:span><text:span text:style-name="T512">бывшее с Владимиром Маяковским летом на даче».<text:s/></text:span><text:span text:style-name="T513">Проблематика стихотворения: поэт и общество, поэт и поэзия. П</text:span><text:span text:style-name="T514">риемы создания образов. Художественное своеобразие стихотворения.</text:span></text:p>
      <text:p text:style-name="P515"><text:span text:style-name="T516">Теория литературы: автобиографические мотивы в лирических произведениях; мотив, тема, идея, рифма; тропы и фигуры (гипербола, метафора; синтаксические фигуры и интонация конца предложения).</text:span></text:p>
      <text:p text:style-name="P517"><text:span text:style-name="T518">С.А. Есенин</text:span></text:p>
      <text:p text:style-name="P519"><text:span text:style-name="T520">Стихотворения:<text:s/></text:span><text:span text:style-name="T521">«Гой ты, Русь, моя родная…», «Каждый труд благослови, удача…», «Отговорила роща золотая...», «Я покинул родимый дом...»</text:span><text:span text:style-name="T522">. Тематика лирических стихотворений; лирическое «я» и образ автора. Человек и природа, чувство родины, эмоцион</text:span><text:span text:style-name="T523">альное богатство лирического героя в стихотворениях поэта.</text:span></text:p>
      <text:p text:style-name="P524"><text:span text:style-name="T525">Теория литературы:<text:s/></text:span><text:span text:style-name="T526">образ-пейзаж, тропы и фигуры (эпитет, оксюморон, поэтический синтаксис).</text:span></text:p>
      <text:p text:style-name="P527"><text:span text:style-name="T528">И.С. Шмелев</text:span></text:p>
      <text:p text:style-name="P529"><text:span text:style-name="T530">«Русская песня».<text:s/></text:span><text:span text:style-name="T531">Основные сюжетные линии рассказа. Проблематика и художественная идея.<text:s/></text:span><text:span text:style-name="T532">Национальный характер в изображении писателя. Роман<text:s/></text:span><text:span text:style-name="T533">«Лето Господне»<text:s/></text:span><text:span text:style-name="T534">(глава<text:s/></text:span><text:span text:style-name="T535">«Яблочный Спас»</text:span><text:span text:style-name="T536">). Автобиографические мотивы. Роль эпиграфа. Сказовая манера. Сопоставление с «Левшой» Н.С. Лескова.</text:span></text:p>
      <text:p text:style-name="P537"><text:span text:style-name="T538">Теория литературы: рассказчик и его роль в повествовании, рассказ</text:span><text:span text:style-name="T539"><text:s/>с элементами очерка, антитеза.</text:span></text:p>
      <text:p text:style-name="P540"><text:span text:style-name="T541">М.М. Пришвин</text:span></text:p>
      <text:p text:style-name="P542"><text:span text:style-name="T543">«Москва-река».<text:s/></text:span><text:span text:style-name="T544">Тема и внутренний смысл. Родина, человек и природа в рассказе. Образ рассказчика.</text:span></text:p>
      <text:p text:style-name="P545"><text:span text:style-name="T546">Теория литературы: подтекст, выразительные средства художественной речи, градация.</text:span></text:p>
      <text:p text:style-name="P547"><text:span text:style-name="T548">М.М. ПРИШВИН</text:span></text:p>
      <text:p text:style-name="P549"><text:span text:style-name="T550">Рассказ<text:s/></text:span><text:span text:style-name="T551">«Москва</text:span><text:span text:style-name="T552">-</text:span><text:span text:style-name="T553">ре</text:span><text:span text:style-name="T554">ка».<text:s/></text:span><text:span text:style-name="T555">Тема и основная мысль. Родина, человек и природа в рассказе. Образ рассказчика.</text:span></text:p>
      <text:p text:style-name="P556"><text:span text:style-name="T557">Теория литературы:<text:s/></text:span><text:span text:style-name="T558">подтекст, выразительные средства художественной речи, градация.</text:span></text:p>
      <text:p text:style-name="P559"><text:span text:style-name="T560">К.Г. Паустовский</text:span></text:p>
      <text:p text:style-name="P561"><text:span text:style-name="T562">«Мещерская сторона»<text:s/></text:span><text:span text:style-name="T563">(главы<text:s/></text:span><text:span text:style-name="T564">«Обыкновенная земля », «Первое знакомство»,<text:s/></text:span><text:span text:style-name="T565">«Леса», «Луга», «Бескорыстие»<text:s/></text:span><text:span text:style-name="T566">— по выбору). Чтение и обсуждение фрагментов, воссоздающих мир природы; человек и природа; малая родина; образ рассказчика в произведении.</text:span></text:p>
      <text:p text:style-name="P567"><text:span text:style-name="T568">Теория литературы: лирическая проза; выразительные средства художественной речи: эпитет</text:span><text:span text:style-name="T569">, сравнение, метафора, олицетворение; пейзаж как сюжетообразующий фактор.</text:span></text:p>
      <text:p text:style-name="P570"><text:span text:style-name="T571">Н.А.Заболоцкий</text:span></text:p>
      <text:p text:style-name="P572"><text:span text:style-name="T573">«Не позволяй душе лениться...»<text:s/></text:span><text:span text:style-name="T574">Тема стихотворения и его художественная идея. Духовность, духовный труд — основное нравственное достоинство человека.</text:span></text:p>
      <text:p text:style-name="P575"><text:span text:style-name="T576">Теория литературы:</text:span><text:span text:style-name="T577"><text:s/>выразительно-художественные средства речи (риторическое восклицание, метафора), морфологические средства (роль глаголов и местоимений),эссе.</text:span></text:p>
      <text:p text:style-name="P578"><text:span text:style-name="T579">А.Т. Твардовский</text:span></text:p>
      <text:p text:style-name="P580"><text:span text:style-name="T581">«Прощаемся мы с матерями...»<text:s/></text:span><text:span text:style-name="T582">(из цикла<text:s/></text:span><text:span text:style-name="T583">«Памяти матери»), «На дне моей жизни...», «Василий Теркин»</text:span><text:span text:style-name="T584">.<text:s/></text:span><text:span text:style-name="T585">Война, жизнь и смерть, героизм, чувство долга, дом, сыновняя память — основные мотивы военной лирики и эпоса А.Т. Твардовского.</text:span></text:p>
      <text:soft-page-break/>
      <text:p text:style-name="P586"><text:span text:style-name="T587">Теория литературы: композиция лирического стихотворения и поэмы, поэтический синтаксис (риторические фигуры).</text:span></text:p>
      <text:p text:style-name="P588"><text:span text:style-name="T589">Лирика поэтов —<text:s/></text:span><text:span text:style-name="T590">участников Великой Отечественной войны</text:span></text:p>
      <text:p text:style-name="P591"><text:span text:style-name="T592">Н.П. Майоров.<text:s/></text:span><text:span text:style-name="T593">«Творчество»</text:span><text:span text:style-name="T594">;</text:span></text:p>
      <text:p text:style-name="P595"><text:span text:style-name="T596">Б.А. Богатков.<text:s/></text:span><text:span text:style-name="T597">«Повестка»</text:span><text:span text:style-name="T598">;</text:span></text:p>
      <text:p text:style-name="P599"><text:span text:style-name="T600">М. Джалиль.<text:s/></text:span><text:span text:style-name="T601">«Последняя песня»</text:span><text:span text:style-name="T602">;</text:span></text:p>
      <text:p text:style-name="P603"><text:span text:style-name="T604">В.Н. Лобода.<text:s/></text:span><text:span text:style-name="T605">«Начало»</text:span><text:span text:style-name="T606">. Особенности восприятия жизни в творчестве поэтов предвоенного поколения. Военные «будни» в стихотворениях<text:s/></text:span><text:span text:style-name="T607">поэтов — участников войны.</text:span></text:p>
      <text:p text:style-name="P608"><text:span text:style-name="T609">Б.А. Васильев</text:span></text:p>
      <text:p text:style-name="P610"><text:span text:style-name="T611">«Летят мои кони»<text:s/></text:span><text:span text:style-name="T612">(фрагмент). Рассказ<text:s/></text:span><text:span text:style-name="T613">«Экспонат №...»</text:span><text:span text:style-name="T614">.</text:span></text:p>
      <text:p text:style-name="P615"><text:span text:style-name="T616">Название рассказа и его роль для понимания художественной произведения, проблема истинного и ложного. Разоблачение равнодушия, нравственной убогости, лицемерия.</text:span></text:p>
      <text:p text:style-name="P617"><text:span text:style-name="T618">Теория литературы: рассказчик и его роль в повествовании.</text:span></text:p>
      <text:p text:style-name="P619"><text:span text:style-name="T620">В.М. Шукшин</text:span></text:p>
      <text:p text:style-name="P621"><text:span text:style-name="T622">Краткие сведения о писателе. <text:s/>«Чудаки» и «чудики» в рассказах В.М. Шукшина.<text:s/></text:span><text:span text:style-name="T623">«Слово о малой родине».<text:s/></text:span><text:span text:style-name="T624">Раздумья об отчем крае и его месте в жизни человека. Рассказ<text:s/></text:span><text:span text:style-name="T625">«Чудик»</text:span><text:span text:style-name="T626">. Простота и нравс</text:span><text:span text:style-name="T627">твенная высота героя.</text:span></text:p>
      <text:p text:style-name="P628"><text:span text:style-name="T629">Теория литературы:<text:s/></text:span><text:span text:style-name="T630">способы создания характера; художественная идея рассказа.</text:span></text:p>
      <text:p text:style-name="P631"><text:span text:style-name="T632">Поэты<text:s/></text:span><text:span text:style-name="T633">XX</text:span><text:span text:style-name="T634"><text:s/>века о России <text:s/></text:span></text:p>
      <text:p text:style-name="P635"><text:span text:style-name="T636">Г. Тукай.<text:s/></text:span><text:span text:style-name="T637">«Родная деревня»</text:span><text:span text:style-name="T638">.</text:span></text:p>
      <text:p text:style-name="P639"><text:span text:style-name="T640">А.А. Ахматова.<text:s/></text:span><text:span text:style-name="T641">«Мне голос был. Он звал утешно...»</text:span></text:p>
      <text:p text:style-name="P642"><text:span text:style-name="T643">М.И. Цветаева.<text:s/></text:span><text:span text:style-name="T644">«Рябину рубили зорькою...»</text:span></text:p>
      <text:p text:style-name="P645"><text:span text:style-name="T646">И.<text:s/></text:span><text:span text:style-name="T647">Северянин.<text:s/></text:span><text:span text:style-name="T648">«Запевка».</text:span></text:p>
      <text:p text:style-name="P649"><text:span text:style-name="T650">Н.М. Рубцов<text:s/></text:span><text:span text:style-name="T651">«В горнице».</text:span></text:p>
      <text:p text:style-name="P652"><text:span text:style-name="T653">Я.В. Смеляков.<text:s/></text:span><text:span text:style-name="T654">«История».</text:span></text:p>
      <text:p text:style-name="P655"><text:span text:style-name="T656">А.И. Фатьянов.<text:s/></text:span><text:span text:style-name="T657">«Давно мы дома не были».</text:span></text:p>
      <text:p text:style-name="P658"><text:span text:style-name="T659">А.Я. Яшин.<text:s/></text:span><text:span text:style-name="T660">«Не разучился ль...»</text:span></text:p>
      <text:p text:style-name="P661"><text:span text:style-name="T662">К.Ш. Кулиев.<text:s/></text:span><text:span text:style-name="T663">«Когда на меня навалилась беда…», «Каким бы</text:span></text:p>
      <text:p text:style-name="P664"><text:span text:style-name="T665">малым ни был мой народ…»</text:span></text:p>
      <text:p text:style-name="P666"><text:span text:style-name="T667">Р.Г. Гамзатов.<text:s/></text:span><text:span text:style-name="T668">«В горах джиги</text:span><text:span text:style-name="T669">ты ссорились, бывало…», «Мой</text:span></text:p>
      <text:p text:style-name="P670"><text:span text:style-name="T671">Дагестан».</text:span></text:p>
      <text:p text:style-name="P672"><text:span text:style-name="T673">А.А. Вознесенский.<text:s/></text:span><text:span text:style-name="T674">«Муромский сруб»</text:span><text:span text:style-name="T675">.</text:span></text:p>
      <text:p text:style-name="P676"><text:span text:style-name="T677">А.Д. Дементьев.<text:s/></text:span><text:span text:style-name="T678">«Волга».</text:span></text:p>
      <text:p text:style-name="P679"><text:span text:style-name="T680">Своеобразие раскрытия темы России в стихах поэтов XX</text:span></text:p>
      <text:p text:style-name="P681"><text:span text:style-name="T682">века.</text:span></text:p>
      <text:p text:style-name="P683"><text:span text:style-name="T684">Из зарубежной литературы</text:span></text:p>
      <text:p text:style-name="P685"><text:span text:style-name="T686">У. Шекспир</text:span></text:p>
      <text:p text:style-name="P687"><text:span text:style-name="T688">Краткие сведения об авторе. Темы и мотивы сонетов.<text:s/></text:span><text:span text:style-name="T689">«Когда<text:s/></text:span><text:span text:style-name="T690">на суд безмолвных, тайных дум...», «Прекрасное прекрасней во сто крат...», «Уж если ты разлюбишь,<text:s/></text:span><text:span text:style-name="T691">—<text:s/></text:span><text:span text:style-name="T692">так теперь...», «Люблю,<text:s/></text:span><text:span text:style-name="T693">—<text:s/></text:span><text:span text:style-name="T694">но реже говорю об этом...».<text:s/></text:span><text:span text:style-name="T695">Вечные темы (любовь, жизнь, смерть, красота) в сонетах У. Шекспира.</text:span></text:p>
      <text:p text:style-name="P696"><text:span text:style-name="T697">Теория литературы: твердая форма (</text:span><text:span text:style-name="T698">сонет), строфа (углубление и расширение представлений).</text:span></text:p>
      <text:p text:style-name="P699"><text:span text:style-name="T700">МАЦУО БАСЁ</text:span></text:p>
      <text:p text:style-name="P701"><text:span text:style-name="T702">Образ поэта. Основные биографические сведения. Знакомство со стихотворениями, их тематикой и особенностями поэтических образов.</text:span></text:p>
      <text:p text:style-name="P703"><text:span text:style-name="T704">Теория литературы:<text:s/></text:span><text:span text:style-name="T705">хокку (хайку).</text:span></text:p>
      <text:p text:style-name="P706"><text:span text:style-name="T707">Р. Бернс</text:span></text:p>
      <text:p text:style-name="P708"><text:span text:style-name="T709">Краткие сведения о</text:span><text:span text:style-name="T710">б авторе.<text:s/></text:span><text:span text:style-name="T711">«Возвращение солдата», «Джон Ячменное Зерно»<text:s/></text:span><text:span text:style-name="T712">— по выбору. Основные мотивы стихотворений: чувство долга, воинская честь, народное представление о добре и силе.</text:span></text:p>
      <text:p text:style-name="P713"><text:span text:style-name="T714">Теория литературы: лироэпическая песня, баллада, аллегория.</text:span></text:p>
      <text:soft-page-break/>
      <text:p text:style-name="P715"><text:span text:style-name="T716">Р.Л. Стивенсон</text:span></text:p>
      <text:p text:style-name="P717"><text:span text:style-name="T718">Краткие<text:s/></text:span><text:span text:style-name="T719">сведения об авторе.<text:s/></text:span><text:span text:style-name="T720">«Остров сокровищ»<text:s/></text:span><text:span text:style-name="T721">(часть третья,<text:s/></text:span><text:span text:style-name="T722">«Мои приключения на суше»).<text:s/></text:span><text:span text:style-name="T723">Приемы создания образов. Находчивость, любознательность — наиболее привлекательные качества героя.</text:span></text:p>
      <text:p text:style-name="P724"><text:span text:style-name="T725">Теория литературы: приключенческая литература.</text:span></text:p>
      <text:p text:style-name="P726"><text:span text:style-name="T727">А. Сент-Экзюпери</text:span></text:p>
      <text:p text:style-name="P728"><text:span text:style-name="T729">Краткие свед</text:span><text:span text:style-name="T730">ения о писателе. Повесть<text:s/></text:span><text:span text:style-name="T731">«Планета людей»<text:s/></text:span><text:span text:style-name="T732">(в сокращении)</text:span><text:span text:style-name="T733">,<text:s/></text:span><text:span text:style-name="T734">сказка<text:s/></text:span><text:span text:style-name="T735">«Маленький принц»</text:span><text:span text:style-name="T736">. Добро, справедливость, мужество, порядочность, честь, ответственность в понимании писателя и его героев. Основные события и позиция автора.</text:span></text:p>
      <text:p text:style-name="P737"><text:span text:style-name="T738">Теория литературы:<text:s/></text:span><text:span text:style-name="T739">лирическая про</text:span><text:span text:style-name="T740">за (развитие представлений), правда и вымысел; образы-символы; афоризмы.</text:span></text:p>
      <text:p text:style-name="P741"><text:span text:style-name="T742">Р. БРЭДБЕРИ</text:span></text:p>
      <text:p text:style-name="P743"><text:span text:style-name="T744">Рассказ<text:s/></text:span><text:span text:style-name="T745">«Все лето в один день»</text:span><text:span text:style-name="T746">. Роль фантастического сюжета в постановке нравственных проблем. Образы детей. Смысл противопоставления Венеры и Земли.</text:span></text:p>
      <text:p text:style-name="P747"/>
      <text:p text:style-name="P748"><text:span text:style-name="T749">III.</text:span><text:span text:style-name="T750"><text:tab/>ТЕМАТИЧЕСКОЕ<text:s/></text:span><text:span text:style-name="T751">ПЛАНИРОВАНИЕ С УКАЗАНИЕМ КОЛИЧЕСТВА ЧАСОВ НА ОСВОЕНИЕ КАЖДОЙ ТЕМЫ</text:span></text:p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№ урока</text:p>
          </table:table-cell>
          <table:table-cell table:style-name="TableCell760">
            <text:p text:style-name="P761">Тема урока</text:p>
          </table:table-cell>
          <table:table-cell table:style-name="TableCell762">
            <text:p text:style-name="P763">Кол-во</text:p>
            <text:p text:style-name="P764">часов</text:p>
          </table:table-cell>
        </table:table-row>
        <table:table-row table:style-name="TableRow765">
          <table:table-cell table:style-name="TableCell766">
            <text:list text:style-name="LFO32" text:continue-numbering="true">
              <text:list-item>
                <text:p text:style-name="P767"/>
              </text:list-item>
            </text:list>
          </table:table-cell>
          <table:table-cell table:style-name="TableCell768">
            <text:p text:style-name="P769"><text:span text:style-name="T770">Введение (1)</text:span><text:span text:style-name="T771"><text:line-break/></text:span><text:span text:style-name="T772">1. Знакомство с литературой и особенностями учебника. Литературные роды (эпос, лирика, драма). Жанр и жанровое своеобразие. Личность автора,<text:s/></text:span><text:span text:style-name="T773">позиция писателя, труд и творчество.</text:span></text:p>
          </table:table-cell>
          <table:table-cell table:style-name="TableCell774">
            <text:p text:style-name="P775">1 <text:s text:c="2"/></text:p>
          </table:table-cell>
        </table:table-row>
        <table:table-row table:style-name="TableRow776">
          <table:table-cell table:style-name="TableCell777">
            <text:list text:style-name="LFO32" text:continue-numbering="true">
              <text:list-item>
                <text:p text:style-name="P778"/>
              </text:list-item>
            </text:list>
          </table:table-cell>
          <table:table-cell table:style-name="TableCell779">
            <text:p text:style-name="P780">Из устного народного творчества (4)</text:p>
            <text:p text:style-name="P781">1. Былины. «Святогор и Микула Селянинович». Событие в былине, поэтическая речь былины, своеобразие характера и речи персонажа.</text:p>
          </table:table-cell>
          <table:table-cell table:style-name="TableCell782">
            <text:p text:style-name="P783">1</text:p>
          </table:table-cell>
        </table:table-row>
        <table:table-row table:style-name="TableRow784">
          <table:table-cell table:style-name="TableCell785">
            <text:list text:style-name="LFO32" text:continue-numbering="true">
              <text:list-item>
                <text:p text:style-name="P786"/>
              </text:list-item>
            </text:list>
          </table:table-cell>
          <table:table-cell table:style-name="TableCell787">
            <text:p text:style-name="P788">2. «Илья Муромец и Соловей-Разбойник».<text:s/></text:p>
            <text:p text:style-name="P789">А.К.<text:s/>Толстой «Илья Муромец».</text:p>
            <text:p text:style-name="P790">Конфликт былины, поучительная речь, отражение народных представлений о нравственности (сила и доброта, ум и мудрость).</text:p>
          </table:table-cell>
          <table:table-cell table:style-name="TableCell791">
            <text:p text:style-name="P792">1</text:p>
          </table:table-cell>
        </table:table-row>
        <table:table-row table:style-name="TableRow793">
          <table:table-cell table:style-name="TableCell794">
            <text:list text:style-name="LFO32" text:continue-numbering="true">
              <text:list-item>
                <text:p text:style-name="P795"/>
              </text:list-item>
            </text:list>
          </table:table-cell>
          <table:table-cell table:style-name="TableCell796">
            <text:p text:style-name="P797">3. Русские народные песни. Обрядовая поэзия («Девочки, колядки!.., «Наша Масленица дорогая…»); лироэпические<text:s/>песни («Солдатская»). Лирическое и эпическое начало в песне; своеобразие поэтического языка.<text:s/></text:p>
            <text:p text:style-name="P798">Быт, нравственные представления народа в песне.</text:p>
          </table:table-cell>
          <table:table-cell table:style-name="TableCell799">
            <text:p text:style-name="P800">1</text:p>
          </table:table-cell>
        </table:table-row>
        <table:table-row table:style-name="TableRow801">
          <table:table-cell table:style-name="TableCell802">
            <text:list text:style-name="LFO32" text:continue-numbering="true">
              <text:list-item>
                <text:p text:style-name="P803"/>
              </text:list-item>
            </text:list>
          </table:table-cell>
          <table:table-cell table:style-name="TableCell804">
            <text:p text:style-name="P805">4. <text:s/>Легенды и предания донского <text:s/>края. (Защита проектов)</text:p>
          </table:table-cell>
          <table:table-cell table:style-name="TableCell806">
            <text:p text:style-name="P807">1</text:p>
          </table:table-cell>
        </table:table-row>
        <table:table-row table:style-name="TableRow808">
          <table:table-cell table:style-name="TableCell809">
            <text:list text:style-name="LFO32" text:continue-numbering="true">
              <text:list-item>
                <text:p text:style-name="P810"/>
              </text:list-item>
            </text:list>
          </table:table-cell>
          <table:table-cell table:style-name="TableCell811">
            <text:p text:style-name="P812"><text:span text:style-name="T813">Из древнерусской литературы (2)</text:span><text:span text:style-name="T814"><text:line-break/></text:span><text:span text:style-name="T815">1. <text:s/>Из «Повести<text:s/></text:span><text:span text:style-name="T816">временных лет» (</text:span><text:span text:style-name="T817">«И вспомнил Олег <text:s/>коня своего»</text:span><text:span text:style-name="T818">), <text:s/>Поучительный смысл древнерусской литературы, мудрость, преемственность поколений, Любовь к родине, <text:s/>образованность, твердость духа, религиозность, верность, жертвенность; семейные ценности.</text:span></text:p>
          </table:table-cell>
          <table:table-cell table:style-name="TableCell819">
            <text:p text:style-name="P820">1</text:p>
          </table:table-cell>
        </table:table-row>
        <table:table-row table:style-name="TableRow821">
          <table:table-cell table:style-name="TableCell822">
            <text:list text:style-name="LFO32" text:continue-numbering="true">
              <text:list-item>
                <text:p text:style-name="P823"/>
              </text:list-item>
            </text:list>
          </table:table-cell>
          <table:table-cell table:style-name="TableCell824">
            <text:p text:style-name="P825">2. «Повесть<text:s/>о Петре и Февронии Муромских». Мудрость, твёрдость духа, религиозность как народные идеалы древнерусской литературы.</text:p>
            <text:p text:style-name="P826">Р/р письменный ответ на вопрос</text:p>
          </table:table-cell>
          <table:table-cell table:style-name="TableCell827">
            <text:p text:style-name="P828">1</text:p>
          </table:table-cell>
        </table:table-row>
        <table:table-row table:style-name="TableRow829">
          <table:table-cell table:style-name="TableCell830">
            <text:list text:style-name="LFO32" text:continue-numbering="true">
              <text:list-item>
                <text:p text:style-name="P831"/>
              </text:list-item>
            </text:list>
          </table:table-cell>
          <table:table-cell table:style-name="TableCell832">
            <text:p text:style-name="P833">Из литературы 18 века (8)</text:p>
            <text:p text:style-name="P834"><text:span text:style-name="T835">1.<text:s/></text:span><text:span text:style-name="T836">М.В.Ломоносов. Жизнь и судьба поэта, просветителя, учёного. «О вы, которых<text:s/></text:span><text:span text:style-name="T837">ожидает…» (из «Оды на день восшествия…). Мысли о просвещении, вера в творческие способности народа. Особенности поэтического языка оды и лирического стихотворения, поэтические образы.</text:span></text:p>
          </table:table-cell>
          <table:table-cell table:style-name="TableCell838">
            <text:p text:style-name="P839">1</text:p>
          </table:table-cell>
        </table:table-row>
        <table:table-row table:style-name="TableRow840">
          <table:table-cell table:style-name="TableCell841">
            <text:list text:style-name="LFO32" text:continue-numbering="true">
              <text:list-item>
                <text:p text:style-name="P842"/>
              </text:list-item>
            </text:list>
          </table:table-cell>
          <table:table-cell table:style-name="TableCell843">
            <text:p text:style-name="P844">2. <text:s/>Теория о «трёх штилях» (отрывки). Основные положения и значение<text:s/>теории о стилях художественной литературы.</text:p>
          </table:table-cell>
          <table:table-cell table:style-name="TableCell845">
            <text:p text:style-name="P846">1</text:p>
          </table:table-cell>
        </table:table-row>
        <table:table-row table:style-name="TableRow847">
          <table:table-cell table:style-name="TableCell848">
            <text:list text:style-name="LFO32" text:continue-numbering="true">
              <text:list-item>
                <text:p text:style-name="P849"/>
              </text:list-item>
            </text:list>
          </table:table-cell>
          <table:table-cell table:style-name="TableCell850">
            <text:p text:style-name="P851">3. <text:s/>Г.Р.Державин. Биография Державина (по страницам книги В.Ходасевича «Державин»).<text:s/></text:p>
          </table:table-cell>
          <table:table-cell table:style-name="TableCell852">
            <text:p text:style-name="P853">1</text:p>
          </table:table-cell>
        </table:table-row>
        <table:table-row table:style-name="TableRow854">
          <table:table-cell table:style-name="TableCell855">
            <text:list text:style-name="LFO32" text:continue-numbering="true">
              <text:list-item>
                <text:p text:style-name="P856"/>
              </text:list-item>
            </text:list>
          </table:table-cell>
          <table:table-cell table:style-name="TableCell857">
            <text:p text:style-name="P858">4.«Властителям<text:s/></text:p>
            <text:p text:style-name="P859">и судиям». Отражение в названии тематики и проблематики стихотворения; своеобразие стихотворений<text:s/>Державина в сравнении со стихотворениями Ломоносова. Тема поэта и власти в стихотворении.</text:p>
          </table:table-cell>
          <table:table-cell table:style-name="TableCell860">
            <text:p text:style-name="P861">1</text:p>
          </table:table-cell>
        </table:table-row>
        <table:table-row table:style-name="TableRow862">
          <table:table-cell table:style-name="TableCell863">
            <text:list text:style-name="LFO32" text:continue-numbering="true">
              <text:list-item>
                <text:p text:style-name="P864"/>
              </text:list-item>
            </text:list>
          </table:table-cell>
          <table:table-cell table:style-name="TableCell865">
            <text:p text:style-name="P866">5. Д.И.Фонвизин. Краткие сведения о писателе. Комедия «Недоросль». Своеобразие драматургического произведения.</text:p>
          </table:table-cell>
          <table:table-cell table:style-name="TableCell867">
            <text:p text:style-name="P868">1</text:p>
          </table:table-cell>
        </table:table-row>
        <table:table-row table:style-name="TableRow869">
          <table:table-cell table:style-name="TableCell870">
            <text:list text:style-name="LFO32" text:continue-numbering="true">
              <text:list-item>
                <text:p text:style-name="P871"/>
              </text:list-item>
            </text:list>
          </table:table-cell>
          <table:table-cell table:style-name="TableCell872">
            <text:p text:style-name="P873">6. Основной конфликт пьесы «Недоросль» <text:s/>и её<text:s/>проблематика.</text:p>
            <text:p text:style-name="P874">Проблема образования и образованности, воспитания и семьи.<text:s/></text:p>
            <text:p text:style-name="P875">Социальные вопросы в комедии. <text:s/>Проблема крепостного права и государственной власти в комедии. Позиция писателя.</text:p>
          </table:table-cell>
          <table:table-cell table:style-name="TableCell876">
            <text:p text:style-name="P877">1</text:p>
          </table:table-cell>
        </table:table-row>
        <table:table-row table:style-name="TableRow878">
          <table:table-cell table:style-name="TableCell879">
            <text:list text:style-name="LFO32" text:continue-numbering="true">
              <text:list-item>
                <text:p text:style-name="P880"/>
              </text:list-item>
            </text:list>
          </table:table-cell>
          <table:table-cell table:style-name="TableCell881">
            <text:p text:style-name="P882">7. «Недоросль».</text:p>
            <text:p text:style-name="P883"><text:s/>Образы комедии (портрет и характер, поступки, мысли и язык героев).</text:p>
          </table:table-cell>
          <table:table-cell table:style-name="TableCell884">
            <text:p text:style-name="P885">1</text:p>
          </table:table-cell>
        </table:table-row>
        <table:table-row table:style-name="TableRow886">
          <table:table-cell table:style-name="TableCell887">
            <text:list text:style-name="LFO32" text:continue-numbering="true">
              <text:list-item>
                <text:p text:style-name="P888"/>
              </text:list-item>
            </text:list>
          </table:table-cell>
          <table:table-cell table:style-name="TableCell889">
            <text:p text:style-name="P890">Контрольная работа по литературе 18 века<text:s/></text:p>
          </table:table-cell>
          <table:table-cell table:style-name="TableCell891">
            <text:p text:style-name="P892">1</text:p>
          </table:table-cell>
        </table:table-row>
        <table:table-row table:style-name="TableRow893">
          <table:table-cell table:style-name="TableCell894">
            <text:list text:style-name="LFO32" text:continue-numbering="true">
              <text:list-item>
                <text:p text:style-name="P895"/>
              </text:list-item>
            </text:list>
          </table:table-cell>
          <table:table-cell table:style-name="TableCell896">
            <text:p text:style-name="P897">Из литературы 19 века (29)</text:p>
            <text:p text:style-name="P898"><text:span text:style-name="T899">1.</text:span><text:span text:style-name="T900">А.С.Пушкин.</text:span><text:span text:style-name="T901"><text:s/>Свободолюбивые мотивы в стихотворениях поэта: «К Чаадаеву», «Во глубине сибирских руд»</text:span></text:p>
          </table:table-cell>
          <table:table-cell table:style-name="TableCell902">
            <text:p text:style-name="P903">1</text:p>
          </table:table-cell>
        </table:table-row>
        <table:table-row table:style-name="TableRow904">
          <table:table-cell table:style-name="TableCell905">
            <text:list text:style-name="LFO32" text:continue-numbering="true">
              <text:list-item>
                <text:p text:style-name="P906"/>
              </text:list-item>
            </text:list>
          </table:table-cell>
          <table:table-cell table:style-name="TableCell907">
            <text:p text:style-name="P908">2. Человек и природа в поэзии Пушкина. «Туча».</text:p>
          </table:table-cell>
          <table:table-cell table:style-name="TableCell909">
            <text:p text:style-name="P910">1</text:p>
          </table:table-cell>
        </table:table-row>
        <table:table-row table:style-name="TableRow911">
          <table:table-cell table:style-name="TableCell912">
            <text:list text:style-name="LFO32" text:continue-numbering="true">
              <text:list-item>
                <text:p text:style-name="P913"/>
              </text:list-item>
            </text:list>
          </table:table-cell>
          <table:table-cell table:style-name="TableCell914">
            <text:p text:style-name="P915">3.<text:s/>«Песнь о вещем Олеге»: судьба Олега в летописи и балладе Пушкина. Мотивы судьбы, предсказания, предзнаменования. Вера и суеверие.</text:p>
          </table:table-cell>
          <table:table-cell table:style-name="TableCell916">
            <text:p text:style-name="P917">1</text:p>
          </table:table-cell>
        </table:table-row>
        <table:table-row table:style-name="TableRow918">
          <table:table-cell table:style-name="TableCell919">
            <text:list text:style-name="LFO32" text:continue-numbering="true">
              <text:list-item>
                <text:p text:style-name="P920"/>
              </text:list-item>
            </text:list>
          </table:table-cell>
          <table:table-cell table:style-name="TableCell921">
            <text:p text:style-name="P922">4. Поэма «Полтава» (в сокращении). Образ Петра и тема России в поэме. Своеобразие поэтического языка.</text:p>
            <text:p text:style-name="P923">Гражданский пафос<text:s/>поэмы.</text:p>
            <text:p text:style-name="P924">Тест</text:p>
          </table:table-cell>
          <table:table-cell table:style-name="TableCell925">
            <text:p text:style-name="P926">1</text:p>
          </table:table-cell>
        </table:table-row>
        <table:table-row table:style-name="TableRow927">
          <table:table-cell table:style-name="TableCell928">
            <text:list text:style-name="LFO32" text:continue-numbering="true">
              <text:list-item>
                <text:p text:style-name="P929"/>
              </text:list-item>
            </text:list>
          </table:table-cell>
          <table:table-cell table:style-name="TableCell930">
            <text:p text:style-name="P931">5.М.Ю.Лермонтов. Стихотворение «Родина».<text:s/></text:p>
            <text:p text:style-name="P932">Родина в лирическом и эпическом произведении.</text:p>
          </table:table-cell>
          <table:table-cell table:style-name="TableCell933">
            <text:p text:style-name="P934">1</text:p>
          </table:table-cell>
        </table:table-row>
        <table:table-row table:style-name="TableRow935">
          <table:table-cell table:style-name="TableCell936">
            <text:list text:style-name="LFO32" text:continue-numbering="true">
              <text:list-item>
                <text:p text:style-name="P937"/>
              </text:list-item>
            </text:list>
          </table:table-cell>
          <table:table-cell table:style-name="TableCell938">
            <text:p text:style-name="P939">6. «Песня про купца Калашникова». Проблематика и основные мотивы произведения (родина, честь, достоинство, верность, любовь, мужество и отвага,<text:s/>независимость, личность и власть)</text:p>
          </table:table-cell>
          <table:table-cell table:style-name="TableCell940">
            <text:p text:style-name="P941">1</text:p>
          </table:table-cell>
        </table:table-row>
        <table:table-row table:style-name="TableRow942">
          <table:table-cell table:style-name="TableCell943">
            <text:list text:style-name="LFO32" text:continue-numbering="true">
              <text:list-item>
                <text:p text:style-name="P944"/>
              </text:list-item>
            </text:list>
          </table:table-cell>
          <table:table-cell table:style-name="TableCell945">
            <text:p text:style-name="P946">7. «Песня про купца Калашникова». Центральные персонажи «Песни…» и художественные приёмы их создания; речевые элементы в создании характера героя.</text:p>
          </table:table-cell>
          <table:table-cell table:style-name="TableCell947">
            <text:p text:style-name="P948">1</text:p>
          </table:table-cell>
        </table:table-row>
        <table:table-row table:style-name="TableRow949">
          <table:table-cell table:style-name="TableCell950">
            <text:list text:style-name="LFO32" text:continue-numbering="true">
              <text:list-item>
                <text:p text:style-name="P951"/>
              </text:list-item>
            </text:list>
          </table:table-cell>
          <table:table-cell table:style-name="TableCell952">
            <text:p text:style-name="P953">8. «Песня про купца Калашникова». Фольклорные элементы.<text:s/>Художественное богатство произведения.</text:p>
            <text:p text:style-name="P954">Тест</text:p>
          </table:table-cell>
          <table:table-cell table:style-name="TableCell955">
            <text:p text:style-name="P956">1</text:p>
          </table:table-cell>
        </table:table-row>
        <table:table-row table:style-name="TableRow957">
          <table:table-cell table:style-name="TableCell958">
            <text:list text:style-name="LFO32" text:continue-numbering="true">
              <text:list-item>
                <text:p text:style-name="P959"/>
              </text:list-item>
            </text:list>
          </table:table-cell>
          <table:table-cell table:style-name="TableCell960">
            <text:p text:style-name="P961">9. Н.В.Гоголь. Гоголь в Петербурге. Новая тема – изображение чиновничества и «маленького человека». Разоблачение угодничества, глупости, бездуховности.</text:p>
          </table:table-cell>
          <table:table-cell table:style-name="TableCell962">
            <text:p text:style-name="P963">1</text:p>
          </table:table-cell>
        </table:table-row>
        <table:table-row table:style-name="TableRow964">
          <table:table-cell table:style-name="TableCell965">
            <text:list text:style-name="LFO32" text:continue-numbering="true">
              <text:list-item>
                <text:p text:style-name="P966"/>
              </text:list-item>
            </text:list>
          </table:table-cell>
          <table:table-cell table:style-name="TableCell967">
            <text:p text:style-name="P968">10. Повесть «Шинель»: основной конфликт, трагическое<text:s/>и комическое. Образ Акакия Акакиевича. Авторское отношение к героям и событиям.</text:p>
          </table:table-cell>
          <table:table-cell table:style-name="TableCell969">
            <text:p text:style-name="P970">1</text:p>
          </table:table-cell>
        </table:table-row>
        <table:table-row table:style-name="TableRow971">
          <table:table-cell table:style-name="TableCell972">
            <text:list text:style-name="LFO32" text:continue-numbering="true">
              <text:list-item>
                <text:p text:style-name="P973"/>
              </text:list-item>
            </text:list>
          </table:table-cell>
          <table:table-cell table:style-name="TableCell974">
            <text:p text:style-name="P975"><text:span text:style-name="T976">Р/р Сочинение - рассуждение</text:span><text:span text:style-name="T977"><text:s/>по произведению Н.В.Гоголя "Что такое милосердие"/ "Что такое несправедливость"</text:span></text:p>
          </table:table-cell>
          <table:table-cell table:style-name="TableCell978">
            <text:p text:style-name="P979">1</text:p>
          </table:table-cell>
        </table:table-row>
        <table:table-row table:style-name="TableRow980">
          <table:table-cell table:style-name="TableCell981">
            <text:list text:style-name="LFO32" text:continue-numbering="true">
              <text:list-item>
                <text:p text:style-name="P982"/>
              </text:list-item>
            </text:list>
          </table:table-cell>
          <table:table-cell table:style-name="TableCell983">
            <text:p text:style-name="P984">11. И.С.Тургенев. Рассказ о жизни писателя в 60-е годы.<text:s/>Общая характеристика книги «Записки охотника». Многообразие и сложность характеров крестьян.</text:p>
          </table:table-cell>
          <table:table-cell table:style-name="TableCell985">
            <text:p text:style-name="P986">1</text:p>
          </table:table-cell>
        </table:table-row>
        <table:table-row table:style-name="TableRow987">
          <table:table-cell table:style-name="TableCell988">
            <text:list text:style-name="LFO32" text:continue-numbering="true">
              <text:list-item>
                <text:p text:style-name="P989"/>
              </text:list-item>
            </text:list>
          </table:table-cell>
          <table:table-cell table:style-name="TableCell990">
            <text:p text:style-name="P991">12. Рассказ «Хорь и Калиныч». Природный ум, трудолюбие, талант, смекалка, сложные социальные отношения в деревне.</text:p>
          </table:table-cell>
          <table:table-cell table:style-name="TableCell992">
            <text:p text:style-name="P993">1</text:p>
          </table:table-cell>
        </table:table-row>
        <table:table-row table:style-name="TableRow994">
          <table:table-cell table:style-name="TableCell995">
            <text:list text:style-name="LFO32" text:continue-numbering="true">
              <text:list-item>
                <text:p text:style-name="P996"/>
              </text:list-item>
            </text:list>
          </table:table-cell>
          <table:table-cell table:style-name="TableCell997">
            <text:p text:style-name="P998">13. «Певцы»: талант и чувство достоинства<text:s/>крестьян, отношение автора к героям. Стихотворение в прозе «Нищий»: тематика, художественное богатство.</text:p>
          </table:table-cell>
          <table:table-cell table:style-name="TableCell999">
            <text:p text:style-name="P1000">1</text:p>
          </table:table-cell>
        </table:table-row>
        <table:table-row table:style-name="TableRow1001">
          <table:table-cell table:style-name="TableCell1002">
            <text:list text:style-name="LFO32" text:continue-numbering="true">
              <text:list-item>
                <text:p text:style-name="P1003"/>
              </text:list-item>
            </text:list>
          </table:table-cell>
          <table:table-cell table:style-name="TableCell1004">
            <text:p text:style-name="P1005">14. Н.А.Некрасов. Краткие сведения о поэте. «Вчерашний день часу в шестом…», «Железная дорога», «Размышления у парадного подъезда». Доля народа – основная тема произведений, <text:s/>чванство, равнодушие, покорность судьбе. Своеобразие поэтической музы поэта. Писатель и власть.</text:p>
          </table:table-cell>
          <table:table-cell table:style-name="TableCell1006">
            <text:p text:style-name="P1007">1</text:p>
          </table:table-cell>
        </table:table-row>
        <table:table-row table:style-name="TableRow1008">
          <table:table-cell table:style-name="TableCell1009">
            <text:list text:style-name="LFO32" text:continue-numbering="true">
              <text:list-item>
                <text:p text:style-name="P1010"/>
              </text:list-item>
            </text:list>
          </table:table-cell>
          <table:table-cell table:style-name="TableCell1011">
            <text:p text:style-name="P1012">15. Поэма «Русские женщины» («Княгиня Трубецкая»). Судьба русской женщины, любовь и чувство долга, верность, преданность, независимость, стойкость.</text:p>
          </table:table-cell>
          <table:table-cell table:style-name="TableCell1013">
            <text:p text:style-name="P1014">1</text:p>
          </table:table-cell>
        </table:table-row>
        <table:table-row table:style-name="TableRow1015">
          <table:table-cell table:style-name="TableCell1016">
            <text:list text:style-name="LFO32" text:continue-numbering="true">
              <text:list-item>
                <text:p text:style-name="P1017"/>
              </text:list-item>
            </text:list>
          </table:table-cell>
          <table:table-cell table:style-name="TableCell1018">
            <text:p text:style-name="P1019">16. М.Е.Салтыков-Щедрин. Краткие сведения о писателе. «Повесть о том, как один мужик двух генералов прокормил». Своеобразие сюжета. Проблематика сказки: труд, власть, справедливость.</text:p>
          </table:table-cell>
          <table:table-cell table:style-name="TableCell1020">
            <text:p text:style-name="P1021">1</text:p>
          </table:table-cell>
        </table:table-row>
        <table:table-row table:style-name="TableRow1022">
          <table:table-cell table:style-name="TableCell1023">
            <text:list text:style-name="LFO32" text:continue-numbering="true">
              <text:list-item>
                <text:p text:style-name="P1024"/>
              </text:list-item>
            </text:list>
          </table:table-cell>
          <table:table-cell table:style-name="TableCell1025">
            <text:p text:style-name="P1026">17.«Дикий помещик». Приёмы создания образа<text:s/>помещика. Позиция писателя.</text:p>
            <text:p text:style-name="P1027">Тест</text:p>
          </table:table-cell>
          <table:table-cell table:style-name="TableCell1028">
            <text:p text:style-name="P1029">1</text:p>
          </table:table-cell>
        </table:table-row>
        <table:table-row table:style-name="TableRow1030">
          <table:table-cell table:style-name="TableCell1031">
            <text:list text:style-name="LFO32" text:continue-numbering="true">
              <text:list-item>
                <text:p text:style-name="P1032"/>
              </text:list-item>
            </text:list>
          </table:table-cell>
          <table:table-cell table:style-name="TableCell1033">
            <text:p text:style-name="P1034">18. Л.Н.Толстой – участник обороны Севастополя. Творческая история «Севастопольских рассказов». Литература и история.</text:p>
          </table:table-cell>
          <table:table-cell table:style-name="TableCell1035">
            <text:p text:style-name="P1036">1</text:p>
          </table:table-cell>
        </table:table-row>
        <table:table-row table:style-name="TableRow1037">
          <table:table-cell table:style-name="TableCell1038">
            <text:list text:style-name="LFO32" text:continue-numbering="true">
              <text:list-item>
                <text:p text:style-name="P1039"/>
              </text:list-item>
            </text:list>
          </table:table-cell>
          <table:table-cell table:style-name="TableCell1040">
            <text:p text:style-name="P1041">19. Рассказ «Севастополь в декабре месяце»: человек и война, жизнь и смерть, героизм, подвиг,<text:s/>защита Отечества – основные темы рассказа. Образы защитников<text:s/><text:soft-page-break/>Севастополя. Авторское отношение к героям.</text:p>
          </table:table-cell>
          <table:table-cell table:style-name="TableCell1042">
            <text:p text:style-name="P1043">1</text:p>
          </table:table-cell>
        </table:table-row>
        <table:table-row table:style-name="TableRow1044">
          <table:table-cell table:style-name="TableCell1045">
            <text:list text:style-name="LFO32" text:continue-numbering="true">
              <text:list-item>
                <text:p text:style-name="P1046"/>
              </text:list-item>
            </text:list>
          </table:table-cell>
          <table:table-cell table:style-name="TableCell1047">
            <text:p text:style-name="P1048">20. Н.С.Лесков. Биография писателя. «Лесков – писатель будущего». Повесть «Левша».</text:p>
          </table:table-cell>
          <table:table-cell table:style-name="TableCell1049">
            <text:p text:style-name="P1050">1</text:p>
          </table:table-cell>
        </table:table-row>
        <table:table-row table:style-name="TableRow1051">
          <table:table-cell table:style-name="TableCell1052">
            <text:list text:style-name="LFO32" text:continue-numbering="true">
              <text:list-item>
                <text:p text:style-name="P1053"/>
              </text:list-item>
            </text:list>
          </table:table-cell>
          <table:table-cell table:style-name="TableCell1054">
            <text:p text:style-name="P1055">21. «Левша»: особенность проблематики и центральная идея<text:s/>повести.</text:p>
          </table:table-cell>
          <table:table-cell table:style-name="TableCell1056">
            <text:p text:style-name="P1057">1</text:p>
          </table:table-cell>
        </table:table-row>
        <table:table-row table:style-name="TableRow1058">
          <table:table-cell table:style-name="TableCell1059">
            <text:list text:style-name="LFO32" text:continue-numbering="true">
              <text:list-item>
                <text:p text:style-name="P1060"/>
              </text:list-item>
            </text:list>
          </table:table-cell>
          <table:table-cell table:style-name="TableCell1061">
            <text:p text:style-name="P1062">22. Левша»: образный мир произведения.</text:p>
          </table:table-cell>
          <table:table-cell table:style-name="TableCell1063">
            <text:p text:style-name="P1064">1</text:p>
          </table:table-cell>
        </table:table-row>
        <table:table-row table:style-name="TableRow1065">
          <table:table-cell table:style-name="TableCell1066">
            <text:list text:style-name="LFO32" text:continue-numbering="true">
              <text:list-item>
                <text:p text:style-name="P1067"/>
              </text:list-item>
            </text:list>
          </table:table-cell>
          <table:table-cell table:style-name="TableCell1068">
            <text:p text:style-name="P1069">23. А.А.Фет. Русская природа в стихотворениях «Вечер», «Зреет рожь над жаркой нивой…»</text:p>
          </table:table-cell>
          <table:table-cell table:style-name="TableCell1070">
            <text:p text:style-name="P1071">1</text:p>
          </table:table-cell>
        </table:table-row>
        <table:table-row table:style-name="TableRow1072">
          <table:table-cell table:style-name="TableCell1073">
            <text:list text:style-name="LFO32" text:continue-numbering="true">
              <text:list-item>
                <text:p text:style-name="P1074"/>
              </text:list-item>
            </text:list>
          </table:table-cell>
          <table:table-cell table:style-name="TableCell1075">
            <text:p text:style-name="P1076">24. Общечеловеческое в лирике Фета; наблюдательность, чувства добрые, красота земли; стихотворение-медитация.</text:p>
          </table:table-cell>
          <table:table-cell table:style-name="TableCell1077">
            <text:p text:style-name="P1078">1</text:p>
          </table:table-cell>
        </table:table-row>
        <table:table-row table:style-name="TableRow1079">
          <table:table-cell table:style-name="TableCell1080">
            <text:list text:style-name="LFO32" text:continue-numbering="true">
              <text:list-item>
                <text:p text:style-name="P1081"/>
              </text:list-item>
            </text:list>
          </table:table-cell>
          <table:table-cell table:style-name="TableCell1082">
            <text:p text:style-name="P1083">25. А.П.Чехов «Хамелеон»: разоблачение беспринципности, корыстолюбия. Своеобразие сюжета</text:p>
          </table:table-cell>
          <table:table-cell table:style-name="TableCell1084">
            <text:p text:style-name="P1085">1</text:p>
          </table:table-cell>
        </table:table-row>
        <table:table-row table:style-name="TableRow1086">
          <table:table-cell table:style-name="TableCell1087">
            <text:list text:style-name="LFO32" text:continue-numbering="true">
              <text:list-item>
                <text:p text:style-name="P1088"/>
              </text:list-item>
            </text:list>
          </table:table-cell>
          <table:table-cell table:style-name="TableCell1089">
            <text:p text:style-name="P1090">26. «Смерть чиновника»: разоблачение чинопочитания, самоуничижения. Способы создания образов. Социальная направленность рассказов. Позиция писателя</text:p>
          </table:table-cell>
          <table:table-cell table:style-name="TableCell1091">
            <text:p text:style-name="P1092">1</text:p>
          </table:table-cell>
        </table:table-row>
        <table:table-row table:style-name="TableRow1093">
          <table:table-cell table:style-name="TableCell1094">
            <text:list text:style-name="LFO32" text:continue-numbering="true">
              <text:list-item>
                <text:p text:style-name="P1095"/>
              </text:list-item>
            </text:list>
          </table:table-cell>
          <table:table-cell table:style-name="TableCell1096">
            <text:p text:style-name="P1097">27.<text:s/>Произведения русских поэтов 19 века о России (Пушкин, Языков, Никитин)</text:p>
          </table:table-cell>
          <table:table-cell table:style-name="TableCell1098">
            <text:p text:style-name="P1099">1</text:p>
          </table:table-cell>
        </table:table-row>
        <table:table-row table:style-name="TableRow1100">
          <table:table-cell table:style-name="TableCell1101">
            <text:list text:style-name="LFO32" text:continue-numbering="true">
              <text:list-item>
                <text:p text:style-name="P1102"/>
              </text:list-item>
            </text:list>
          </table:table-cell>
          <table:table-cell table:style-name="TableCell1103">
            <text:p text:style-name="P1104">Контрольная работа по литературе 19 века</text:p>
          </table:table-cell>
          <table:table-cell table:style-name="TableCell1105">
            <text:p text:style-name="P1106">1</text:p>
          </table:table-cell>
        </table:table-row>
        <table:table-row table:style-name="TableRow1107">
          <table:table-cell table:style-name="TableCell1108">
            <text:list text:style-name="LFO32" text:continue-numbering="true">
              <text:list-item>
                <text:p text:style-name="P1109"/>
              </text:list-item>
            </text:list>
          </table:table-cell>
          <table:table-cell table:style-name="TableCell1110">
            <text:p text:style-name="P1111">Из литературы 20 века (19)</text:p>
            <text:p text:style-name="P1112">1. М. Горький. Повесть «Детство» (выборочные главы). Основные сюжетные линии в автобиографической прозе и<text:s/>рассказе. Становление характера мальчика</text:p>
          </table:table-cell>
          <table:table-cell table:style-name="TableCell1113">
            <text:p text:style-name="P1114">1</text:p>
          </table:table-cell>
        </table:table-row>
        <table:table-row table:style-name="TableRow1115">
          <table:table-cell table:style-name="TableCell1116">
            <text:list text:style-name="LFO32" text:continue-numbering="true">
              <text:list-item>
                <text:p text:style-name="P1117"/>
              </text:list-item>
            </text:list>
          </table:table-cell>
          <table:table-cell table:style-name="TableCell1118">
            <text:p text:style-name="P1119">2. «Легенда о Данко» (из рассказа «Старуха Изергиль»)</text:p>
            <text:p text:style-name="P1120">Проблематика рассказа (личность и обстоятельства, близкий человек, жизнь для людей, героизм, зависть, непокорность, гордость, жалость). Авторская позиция. Контраст как основной приём раскрытия замысла.</text:p>
          </table:table-cell>
          <table:table-cell table:style-name="TableCell1121">
            <text:p text:style-name="P1122">1</text:p>
          </table:table-cell>
        </table:table-row>
        <table:table-row table:style-name="TableRow1123">
          <table:table-cell table:style-name="TableCell1124">
            <text:list text:style-name="LFO32" text:continue-numbering="true">
              <text:list-item>
                <text:p text:style-name="P1125"/>
              </text:list-item>
            </text:list>
          </table:table-cell>
          <table:table-cell table:style-name="TableCell1126">
            <text:p text:style-name="P1127">3. И.А.Бунин. Стихотворение «Догорел апрельский светлый вечер…» Образ природы.</text:p>
          </table:table-cell>
          <table:table-cell table:style-name="TableCell1128">
            <text:p text:style-name="P1129">1</text:p>
          </table:table-cell>
        </table:table-row>
        <table:table-row table:style-name="TableRow1130">
          <table:table-cell table:style-name="TableCell1131">
            <text:list text:style-name="LFO32" text:continue-numbering="true">
              <text:list-item>
                <text:p text:style-name="P1132"/>
              </text:list-item>
            </text:list>
          </table:table-cell>
          <table:table-cell table:style-name="TableCell1133">
            <text:p text:style-name="P1134">4. Рассказ «Кукушка». Смысл названия, доброта, милосердие, справедливость, покорность, смирение. Образы животных и зверей и<text:s/>их значение для понимания художественной идеи рассказа.</text:p>
          </table:table-cell>
          <table:table-cell table:style-name="TableCell1135">
            <text:p text:style-name="P1136">1</text:p>
          </table:table-cell>
        </table:table-row>
        <table:table-row table:style-name="TableRow1137">
          <table:table-cell table:style-name="TableCell1138">
            <text:list text:style-name="LFO32" text:continue-numbering="true">
              <text:list-item>
                <text:p text:style-name="P1139"/>
              </text:list-item>
            </text:list>
          </table:table-cell>
          <table:table-cell table:style-name="TableCell1140">
            <text:p text:style-name="P1141">5. А.И.Куприн «Куст сирени». Взаимопонимание, взаимовыручка, чувство локтя в понимании автора и его героя. Основная сюжетная линия рассказа и подтекст, художественная идея.</text:p>
          </table:table-cell>
          <table:table-cell table:style-name="TableCell1142">
            <text:p text:style-name="P1143">1</text:p>
          </table:table-cell>
        </table:table-row>
        <table:table-row table:style-name="TableRow1144">
          <table:table-cell table:style-name="TableCell1145">
            <text:list text:style-name="LFO32" text:continue-numbering="true">
              <text:list-item>
                <text:p text:style-name="P1146"/>
              </text:list-item>
            </text:list>
          </table:table-cell>
          <table:table-cell table:style-name="TableCell1147">
            <text:p text:style-name="P1148">6. В.В.Маяковский<text:s/>«Необычайное приключение, бывшее с Владимиром Маяковским летом на даче». Проблематика стихотворения: поэт и общество, поэт и поэзия. Приёмы создания образов. Художественное своеобразие стихотворения.</text:p>
          </table:table-cell>
          <table:table-cell table:style-name="TableCell1149">
            <text:p text:style-name="P1150">1</text:p>
          </table:table-cell>
        </table:table-row>
        <table:table-row table:style-name="TableRow1151">
          <table:table-cell table:style-name="TableCell1152">
            <text:list text:style-name="LFO32" text:continue-numbering="true">
              <text:list-item>
                <text:p text:style-name="P1153"/>
              </text:list-item>
            </text:list>
          </table:table-cell>
          <table:table-cell table:style-name="TableCell1154">
            <text:p text:style-name="P1155">7. С.А.Есенин «Отговорила роща золотая…», «Я покинул<text:s/>родимый дом…» Тема лирических стихотворений; лирическое «я» и образ автора.</text:p>
          </table:table-cell>
          <table:table-cell table:style-name="TableCell1156">
            <text:p text:style-name="P1157">1</text:p>
          </table:table-cell>
        </table:table-row>
        <table:table-row table:style-name="TableRow1158">
          <table:table-cell table:style-name="TableCell1159">
            <text:list text:style-name="LFO32" text:continue-numbering="true">
              <text:list-item>
                <text:p text:style-name="P1160"/>
              </text:list-item>
            </text:list>
          </table:table-cell>
          <table:table-cell table:style-name="TableCell1161">
            <text:p text:style-name="P1162">8. Человек и природа в поэзии Есенина, чувство родины, эмоциональное богатство лирического героя в стихотворениях поэта.</text:p>
          </table:table-cell>
          <table:table-cell table:style-name="TableCell1163">
            <text:p text:style-name="P1164">1</text:p>
          </table:table-cell>
        </table:table-row>
        <table:table-row table:style-name="TableRow1165">
          <table:table-cell table:style-name="TableCell1166">
            <text:list text:style-name="LFO32" text:continue-numbering="true">
              <text:list-item>
                <text:p text:style-name="P1167"/>
              </text:list-item>
            </text:list>
          </table:table-cell>
          <table:table-cell table:style-name="TableCell1168">
            <text:p text:style-name="P1169">9. И.С.Шмелёв «Русская песня». Основные сюжетные<text:s/>линии рассказа. Проблематика и художественная идея. Национальный характер в изображении писателя.</text:p>
          </table:table-cell>
          <table:table-cell table:style-name="TableCell1170">
            <text:p text:style-name="P1171">1</text:p>
          </table:table-cell>
        </table:table-row>
        <table:table-row table:style-name="TableRow1172">
          <table:table-cell table:style-name="TableCell1173">
            <text:list text:style-name="LFO32" text:continue-numbering="true">
              <text:list-item>
                <text:p text:style-name="P1174"/>
              </text:list-item>
            </text:list>
          </table:table-cell>
          <table:table-cell table:style-name="TableCell1175">
            <text:p text:style-name="P1176">10. М.М.Пришвин «Москва-река». Тема и основная мысль рассказа. Родина, человек и природа. Образ рассказчика.</text:p>
          </table:table-cell>
          <table:table-cell table:style-name="TableCell1177">
            <text:p text:style-name="P1178">1</text:p>
          </table:table-cell>
        </table:table-row>
        <table:table-row table:style-name="TableRow1179">
          <table:table-cell table:style-name="TableCell1180">
            <text:list text:style-name="LFO32" text:continue-numbering="true">
              <text:list-item>
                <text:p text:style-name="P1181"/>
              </text:list-item>
            </text:list>
          </table:table-cell>
          <table:table-cell table:style-name="TableCell1182">
            <text:p text:style-name="P1183">11. К.Г.Паустовский. Повесть «Мещерская<text:s/>сторона» (гл. «Обыкновенная земля», «Первое знакомство», «Леса», «Луга», «Бескорыстие» - по выбору). Чтение и обсуждение фрагментов.</text:p>
          </table:table-cell>
          <table:table-cell table:style-name="TableCell1184">
            <text:p text:style-name="P1185">1</text:p>
          </table:table-cell>
        </table:table-row>
        <table:table-row table:style-name="TableRow1186">
          <table:table-cell table:style-name="TableCell1187">
            <text:list text:style-name="LFO32" text:continue-numbering="true">
              <text:list-item>
                <text:p text:style-name="P1188"/>
              </text:list-item>
            </text:list>
          </table:table-cell>
          <table:table-cell table:style-name="TableCell1189">
            <text:p text:style-name="P1190">12. Человек и природа, малая родина в творчестве Паустовского. Образ рассказчика в произведении.</text:p>
          </table:table-cell>
          <table:table-cell table:style-name="TableCell1191">
            <text:p text:style-name="P1192">1</text:p>
          </table:table-cell>
        </table:table-row>
        <table:table-row table:style-name="TableRow1193">
          <table:table-cell table:style-name="TableCell1194">
            <text:list text:style-name="LFO32" text:continue-numbering="true">
              <text:list-item>
                <text:p text:style-name="P1195"/>
              </text:list-item>
            </text:list>
          </table:table-cell>
          <table:table-cell table:style-name="TableCell1196">
            <text:p text:style-name="P1197">13. Н.А.Заболоцкий<text:s/>«Не позволяй душе лениться…» Тема стихотворения и его художественная идея. Духовность, духовный труд – основное нравственное достоинство человека</text:p>
          </table:table-cell>
          <table:table-cell table:style-name="TableCell1198">
            <text:p text:style-name="P1199">1</text:p>
          </table:table-cell>
        </table:table-row>
        <table:table-row table:style-name="TableRow1200">
          <table:table-cell table:style-name="TableCell1201">
            <text:list text:style-name="LFO32" text:continue-numbering="true">
              <text:list-item>
                <text:p text:style-name="P1202"/>
              </text:list-item>
            </text:list>
          </table:table-cell>
          <table:table-cell table:style-name="TableCell1203">
            <text:p text:style-name="P1204">14. А.Т.Твардовский «Прощаемся мы с матерями…», «На дне моей жизни…». Сыновняя память – основные мотивы военной лирики поэта.</text:p>
          </table:table-cell>
          <table:table-cell table:style-name="TableCell1205">
            <text:p text:style-name="P1206">1</text:p>
          </table:table-cell>
        </table:table-row>
        <table:table-row table:style-name="TableRow1207">
          <table:table-cell table:style-name="TableCell1208">
            <text:list text:style-name="LFO32" text:continue-numbering="true">
              <text:list-item>
                <text:p text:style-name="P1209"/>
              </text:list-item>
            </text:list>
          </table:table-cell>
          <table:table-cell table:style-name="TableCell1210">
            <text:p text:style-name="P1211">15. «Василий Тёркин». Война, жизнь и смерть, героизм, чувство долга.</text:p>
          </table:table-cell>
          <table:table-cell table:style-name="TableCell1212">
            <text:p text:style-name="P1213">1</text:p>
          </table:table-cell>
        </table:table-row>
        <table:table-row table:style-name="TableRow1214">
          <table:table-cell table:style-name="TableCell1215">
            <text:list text:style-name="LFO32" text:continue-numbering="true">
              <text:list-item>
                <text:p text:style-name="P1216"/>
              </text:list-item>
            </text:list>
          </table:table-cell>
          <table:table-cell table:style-name="TableCell1217">
            <text:p text:style-name="P1218">16. Б.Л. Васильев «Экспонат №…». Название рассказа и его роль для понимания художественной идеи произведения; проблема истинного и ложного. Разоблачение<text:s/>равнодушия, нравственной убогости, лицемерия.</text:p>
          </table:table-cell>
          <table:table-cell table:style-name="TableCell1219">
            <text:p text:style-name="P1220">1</text:p>
          </table:table-cell>
        </table:table-row>
        <table:table-row table:style-name="TableRow1221">
          <table:table-cell table:style-name="TableCell1222">
            <text:list text:style-name="LFO32" text:continue-numbering="true">
              <text:list-item>
                <text:p text:style-name="P1223"/>
              </text:list-item>
            </text:list>
          </table:table-cell>
          <table:table-cell table:style-name="TableCell1224">
            <text:p text:style-name="P1225">17. В.М.Шукшин. Краткие сведения о писателе. «Чудаки» и «чудики» в рассказах Шукшина. «Микроскоп». Внутренняя простота и нравственная высота героя.</text:p>
            <text:p text:style-name="P1226"/>
          </table:table-cell>
          <table:table-cell table:style-name="TableCell1227">
            <text:p text:style-name="P1228">1</text:p>
          </table:table-cell>
        </table:table-row>
        <table:table-row table:style-name="TableRow1229">
          <table:table-cell table:style-name="TableCell1230">
            <text:list text:style-name="LFO32" text:continue-numbering="true">
              <text:list-item>
                <text:p text:style-name="P1231"/>
              </text:list-item>
            </text:list>
          </table:table-cell>
          <table:table-cell table:style-name="TableCell1232">
            <text:p text:style-name="P1233">18. Русские поэты ХХ века о России. (Ахматова,<text:s/>Цветаева, Смеляков и др.) Своеобразие раскрытия темы России</text:p>
          </table:table-cell>
          <table:table-cell table:style-name="TableCell1234">
            <text:p text:style-name="P1235">1</text:p>
          </table:table-cell>
        </table:table-row>
        <table:table-row table:style-name="TableRow1236">
          <table:table-cell table:style-name="TableCell1237">
            <text:list text:style-name="LFO32" text:continue-numbering="true">
              <text:list-item>
                <text:p text:style-name="P1238"/>
              </text:list-item>
            </text:list>
          </table:table-cell>
          <table:table-cell table:style-name="TableCell1239">
            <text:p text:style-name="P1240">Р/р Сочинение - отзыв об одном из изученных произведений 20 века</text:p>
          </table:table-cell>
          <table:table-cell table:style-name="TableCell1241">
            <text:p text:style-name="P1242">1</text:p>
          </table:table-cell>
        </table:table-row>
        <table:table-row table:style-name="TableRow1243">
          <table:table-cell table:style-name="TableCell1244">
            <text:list text:style-name="LFO32" text:continue-numbering="true">
              <text:list-item>
                <text:p text:style-name="P1245"/>
              </text:list-item>
            </text:list>
          </table:table-cell>
          <table:table-cell table:style-name="TableCell1246">
            <text:p text:style-name="P1247">Из зарубежной литературы (6)</text:p>
            <text:p text:style-name="P1248">1. У.Шекспир. Краткие сведения об авторе. Сонеты: «Когда на суд безмолвных, тайных дум…», «Прекрасное прекрасней во сто крат…»</text:p>
            <text:p text:style-name="P1249">« Уж если ты разлюбишь…», «Люблю, - но реже говорю об этом…»</text:p>
          </table:table-cell>
          <table:table-cell table:style-name="TableCell1250">
            <text:p text:style-name="P1251">1</text:p>
          </table:table-cell>
        </table:table-row>
        <table:table-row table:style-name="TableRow1252">
          <table:table-cell table:style-name="TableCell1253">
            <text:list text:style-name="LFO32" text:continue-numbering="true">
              <text:list-item>
                <text:p text:style-name="P1254"/>
              </text:list-item>
            </text:list>
          </table:table-cell>
          <table:table-cell table:style-name="TableCell1255">
            <text:p text:style-name="P1256">2. М. Басё. Образ поэта. Основные биографические сведения. Знакомство со стихотворениями, их тематикой и особенностями поэтических образов.</text:p>
            <text:p text:style-name="P1257"/>
          </table:table-cell>
          <table:table-cell table:style-name="TableCell1258">
            <text:p text:style-name="P1259">1</text:p>
          </table:table-cell>
        </table:table-row>
        <table:table-row table:style-name="TableRow1260">
          <table:table-cell table:style-name="TableCell1261">
            <text:list text:style-name="LFO32" text:continue-numbering="true">
              <text:list-item>
                <text:p text:style-name="P1262"/>
              </text:list-item>
            </text:list>
          </table:table-cell>
          <table:table-cell table:style-name="TableCell1263">
            <text:p text:style-name="P1264">3. Р.Бёрнс.<text:s/>Краткие сведения об авторе. Стихотворения «Возвращение солдата» (или «Джон ячменное зерно») Основные мотивы стихотворений: чувство долга, воинская честь, народное представление о добре и силе.</text:p>
          </table:table-cell>
          <table:table-cell table:style-name="TableCell1265">
            <text:p text:style-name="P1266">1</text:p>
          </table:table-cell>
        </table:table-row>
        <table:table-row table:style-name="TableRow1267">
          <table:table-cell table:style-name="TableCell1268">
            <text:list text:style-name="LFO32" text:continue-numbering="true">
              <text:list-item>
                <text:p text:style-name="P1269"/>
              </text:list-item>
            </text:list>
          </table:table-cell>
          <table:table-cell table:style-name="TableCell1270">
            <text:p text:style-name="P1271"><text:span text:style-name="T1272">4. <text:s/>Р.Л.Стивенсон.</text:span><text:span text:style-name="T1273"><text:s/>Краткие сведения об авторе. Роман<text:s/></text:span><text:span text:style-name="T1274">«Остров сокровищ» (часть третья «Мои приключения на суше») Приёмы создания <text:s text:c="2"/>образов. Находчивость, любознательность <text:s/>- наиболее привлекательные качества героев.</text:span></text:p>
          </table:table-cell>
          <table:table-cell table:style-name="TableCell1275">
            <text:p text:style-name="P1276">1</text:p>
          </table:table-cell>
        </table:table-row>
        <table:table-row table:style-name="TableRow1277">
          <table:table-cell table:style-name="TableCell1278">
            <text:list text:style-name="LFO32" text:continue-numbering="true">
              <text:list-item>
                <text:p text:style-name="P1279"/>
              </text:list-item>
            </text:list>
          </table:table-cell>
          <table:table-cell table:style-name="TableCell1280">
            <text:p text:style-name="P1281"><text:span text:style-name="T1282">5. А. де Сент-Экзюпери</text:span><text:span text:style-name="T1283">. Краткие сведения о писателе. «Планета людей» (или «Маленький принц</text:span><text:span text:style-name="T1284">»).<text:s/></text:span></text:p>
          </table:table-cell>
          <table:table-cell table:style-name="TableCell1285">
            <text:p text:style-name="P1286">1</text:p>
          </table:table-cell>
        </table:table-row>
        <table:table-row table:style-name="TableRow1287">
          <table:table-cell table:style-name="TableCell1288">
            <text:list text:style-name="LFO32" text:continue-numbering="true">
              <text:list-item>
                <text:p text:style-name="P1289"/>
              </text:list-item>
            </text:list>
          </table:table-cell>
          <table:table-cell table:style-name="TableCell1290">
            <text:p text:style-name="P1291"><text:span text:style-name="T1292">6. А. де Сент-Экзюпери</text:span><text:span text:style-name="T1293">. «Планета людей» (или «Маленький принц»). Добро, справедливость, мужество, порядочность, честь в понимании писателя и его героев.</text:span></text:p>
          </table:table-cell>
          <table:table-cell table:style-name="TableCell1294">
            <text:p text:style-name="P1295">1</text:p>
          </table:table-cell>
        </table:table-row>
        <table:table-row table:style-name="TableRow1296">
          <table:table-cell table:style-name="TableCell1297">
            <text:list text:style-name="LFO32" text:continue-numbering="true">
              <text:list-item>
                <text:p text:style-name="P1298"/>
              </text:list-item>
            </text:list>
          </table:table-cell>
          <table:table-cell table:style-name="TableCell1299">
            <text:p text:style-name="P1300">Итоги года. Резерв (1)</text:p>
            <text:p text:style-name="P1301"/>
          </table:table-cell>
          <table:table-cell table:style-name="TableCell1302">
            <text:p text:style-name="P1303">1</text:p>
          </table:table-cell>
        </table:table-row>
      </table:table>
      <text:p text:style-name="P1304"/>
      <text:p text:style-name="P1305"/>
      <text:p text:style-name="P1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enQuanYi Micro Hei" svg:font-family="WenQuanYi Micro He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-asian="Droid Sans Fallback"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Абзацсписка1" style:display-name="Абзац списка1" style:family="paragraph" style:parent-style-name="Standard">
      <style:paragraph-properties fo:margin-left="0.5in">
        <style:tab-stops>
          <style:tab-stop style:type="left" style:position="-0.0083in"/>
        </style:tab-stops>
      </style:paragraph-properties>
      <style:text-properties style:font-name-asian="Calibri" style:font-name-complex="Times New Roman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Arial Narrow"/>
    </style:style>
    <style:style style:name="ListLabel3" style:display-name="ListLabel 3" style:family="text">
      <style:text-properties style:font-name-complex="F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weight="bold" style:font-weight-asian="bold"/>
    </style:style>
    <style:style style:name="Standarduser" style:display-name="Standard (user)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-asian="WenQuanYi Micro Hei" style:font-name-complex="Calibri" style:language-asian="zh" style:country-asian="CN" fo:hyphenate="false"/>
    </style:style>
    <style:style style:name="БезинтервалаЗнак" style:display-name="Без интервала Знак" style:family="text"/>
    <style:style style:name="Текст" style:display-name="Текст" style:family="paragraph" style:parent-style-name="Обычный">
      <style:paragraph-properties fo:widows="2" fo:orphans="2" style:vertical-align="auto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ru" style:country-asian="RU" fo:hyphenate="tru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Courier New" style:letter-kerning="false" fo:font-size="10pt" style:font-size-asian="10pt" style:font-size-complex="10pt" style:language-asian="ru" style:country-asian="RU"/>
    </style:style>
    <style:style style:name="FontStyle12" style:display-name="Font Style12" style:family="text">
      <style:text-properties style:font-name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-asian="Droid Sans Fallback" style:font-name-complex="Calibri"/>
    </style:style>
    <style:style style:name="TableContents" style:display-name="Table Contents" style:family="paragraph" style:parent-style-name="Standard">
      <style:paragraph-properties fo:widows="0" fo:orphans="0" text:number-lines="false" style:vertical-align="auto" fo:margin-bottom="0in" fo:line-height="100%">
        <style:tab-stops/>
      </style:paragraph-properties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  <text:list-level-style-bullet text:level="2" text:style-name="WW_CharLFO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bullet>
      <text:list-level-style-bullet text:level="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bullet>
      <text:list-level-style-bullet text:level="5" text:style-name="WW_CharLFO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bullet>
      <text:list-level-style-bullet text:level="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bullet>
      <text:list-level-style-bullet text:level="8" text:style-name="WW_CharLFO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5LVL5" style:family="text">
      <style:text-properties style:font-name="Times New Roman" style:font-name-complex="Arial Narrow"/>
    </style:style>
    <style:style style:name="WW_CharLFO5LVL8" style:family="text">
      <style:text-properties style:font-name="Times New Roman" style:font-name-complex="Arial Narrow"/>
    </style:style>
    <text:list-style style:name="WWNum5" style:display-name="WWNum5">
      <text:list-level-style-bullet text:level="1" text:bullet-char="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bullet>
      <text:list-level-style-number text:level="2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2" text:style-name="WW_CharLFO7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5" text:style-name="WW_CharLFO7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bullet>
      <text:list-level-style-bullet text:level="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bullet>
      <text:list-level-style-bullet text:level="8" text:style-name="WW_CharLFO7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Times New Roman" style:font-name-complex="F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•">
        <style:list-level-properties text:space-before="0.2361in" text:min-label-width="0.3437in" text:list-level-position-and-space-mode="label-alignment">
          <style:list-level-label-alignment text:label-followed-by="listtab" fo:margin-left="0.5798in" fo:text-indent="-0.3437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4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bullet>
      <text:list-level-style-bullet text:level="5" text:style-name="WW_CharLFO9LVL5" text:bullet-char="o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bullet>
      <text:list-level-style-bullet text:level="7" text:bullet-char="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bullet>
      <text:list-level-style-bullet text:level="8" text:style-name="WW_CharLFO9LVL8" text:bullet-char="o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bullet>
    </text:list-style>
    <style:style style:name="WW_CharLFO10LVL1" style:family="text">
      <style:text-properties style:font-name="Times New Roman" style:font-name-complex="F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0LVL1" text:bullet-char="•">
        <style:list-level-properties text:space-before="0.2361in" text:min-label-width="0.3437in" text:list-level-position-and-space-mode="label-alignment">
          <style:list-level-label-alignment text:label-followed-by="listtab" fo:margin-left="0.5798in" fo:text-indent="-0.3437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Times New Roman" style:font-name-complex="F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style-name="WW_CharLFO11LVL1" text:bullet-char="•">
        <style:list-level-properties text:space-before="0.2361in" text:min-label-width="0.3437in" text:list-level-position-and-space-mode="label-alignment">
          <style:list-level-label-alignment text:label-followed-by="listtab" fo:margin-left="0.5798in" fo:text-indent="-0.3437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font-name="Times New Roman" style:font-name-complex="F"/>
    </style: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2LVL1" text:bullet-char="•">
        <style:list-level-properties text:space-before="0.2361in" text:min-label-width="0.3437in" text:list-level-position-and-space-mode="label-alignment">
          <style:list-level-label-alignment text:label-followed-by="listtab" fo:margin-left="0.5798in" fo:text-indent="-0.3437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fo:font-weight="bold" style:font-weight-asian="bold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Symbol" style:font-name-complex="Symbol" style:use-window-font-color="true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complex="Symbo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font-name-complex="Symbol" style:use-window-font-color="true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font-name-complex="Symbol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complex="Symbol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font-name-complex="Symbol" style:use-window-font-color="true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 fo:font-weight="normal" style:font-weight-asian="normal"/>
    </style:style>
    <style:style style:name="WW_CharLFO22LVL2" style:family="text">
      <style:text-properties style:font-name-complex="Times New Roman" fo:font-weight="bold" style:font-weight-asian="bold"/>
    </style:style>
    <style:style style:name="WW_CharLFO22LVL3" style:family="text">
      <style:text-properties style:font-name-complex="Times New Roman" fo:font-weight="bold" style:font-weight-asian="bold"/>
    </style:style>
    <style:style style:name="WW_CharLFO22LVL4" style:family="text">
      <style:text-properties style:font-name-complex="Times New Roman" fo:font-weight="bold" style:font-weight-asian="bold"/>
    </style:style>
    <style:style style:name="WW_CharLFO22LVL5" style:family="text">
      <style:text-properties style:font-name-complex="Times New Roman" fo:font-weight="bold" style:font-weight-asian="bold"/>
    </style:style>
    <style:style style:name="WW_CharLFO22LVL6" style:family="text">
      <style:text-properties style:font-name-complex="Times New Roman" fo:font-weight="bold" style:font-weight-asian="bold"/>
    </style:style>
    <style:style style:name="WW_CharLFO22LVL7" style:family="text">
      <style:text-properties style:font-name-complex="Times New Roman" fo:font-weight="bold" style:font-weight-asian="bold"/>
    </style:style>
    <style:style style:name="WW_CharLFO22LVL8" style:family="text">
      <style:text-properties style:font-name-complex="Times New Roman" fo:font-weight="bold" style:font-weight-asian="bold"/>
    </style:style>
    <style:style style:name="WW_CharLFO22LVL9" style:family="text">
      <style:text-properties style:font-name-complex="Times New Roman" fo:font-weight="bold" style:font-weight-asian="bold"/>
    </style:style>
    <style:style style:name="WW_CharLFO24LVL1" style:family="text">
      <style:text-properties style:font-name="Symbol" style:font-name-complex="Symbol" style:use-window-font-color="true"/>
    </style:style>
    <style:style style:name="WW_CharLFO25LVL1" style:family="text">
      <style:text-properties style:font-name="Symbol" style:font-name-complex="Symbol" style:use-window-font-color="true"/>
    </style:style>
    <style:style style:name="WW_CharLFO28LVL1" style:family="text">
      <style:text-properties style:font-name="Symbol" style:font-name-complex="Symbol" style:use-window-font-color="true"/>
    </style:style>
    <style:style style:name="WW_CharLFO29LVL1" style:family="text">
      <style:text-properties style:font-name="Symbol" style:font-name-complex="Symbol" style:use-window-font-color="true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style:font-name-complex="Symbol" style:use-window-font-color="true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font-name-complex="Symbo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22LVL3" style:num-format="1" text:display-levels="3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4" text:style-name="WW_CharLFO22LVL4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text:style-name="WW_CharLFO22LVL5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text:style-name="WW_CharLFO22LVL7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text:style-name="WW_CharLFO22LVL9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text:list-style style:name="LFO24">
      <text:list-level-style-bullet text:level="1" text:style-name="WW_CharLFO24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1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">
        <style:list-level-properties text:space-before="0.7111in" text:min-label-width="0.25in" text:list-level-position-and-space-mode="label-alignment">
          <style:list-level-label-alignment text:label-followed-by="listtab" fo:margin-left="0.961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Юля</dc:creator>
    <meta:creation-date>2015-02-08T07:29:00Z</meta:creation-date>
    <dc:date>2018-10-08T12:58:00Z</dc:date>
    <meta:print-date>2015-03-05T11:59:00Z</meta:print-date>
    <meta:template xlink:href="Normal" xlink:type="simple"/>
    <meta:editing-cycles>26</meta:editing-cycles>
    <meta:editing-duration>PT2640S</meta:editing-duration>
    <meta:user-defined meta:name="AppVersion">15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9" meta:paragraph-count="94" meta:word-count="7042" meta:character-count="47092" meta:row-count="334" meta:non-whitespace-character-count="40144"/>
  </office:meta>
</office:document-meta>
</file>