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079cm" fo:margin-left="0.811cm" fo:margin-top="0cm" fo:margin-bottom="0cm" table:align="left" style:writing-mode="lr-tb"/>
    </style:style>
    <style:style style:name="Таблица1.A" style:family="table-column">
      <style:table-column-properties style:column-width="2.436cm"/>
    </style:style>
    <style:style style:name="Таблица1.B" style:family="table-column">
      <style:table-column-properties style:column-width="14.279cm"/>
    </style:style>
    <style:style style:name="Таблица1.C" style:family="table-column">
      <style:table-column-properties style:column-width="8.3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A6" style:family="table-cell">
      <style:table-cell-properties fo:padding-left="0.191cm" fo:padding-right="0.191cm" fo:padding-top="0cm" fo:padding-bottom="0cm" fo:border="0.018cm solid #00000a"/>
    </style:style>
    <style:style style:name="Таблица1.B6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8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  <style:tab-stop style:position="1.693cm"/>
        </style:tab-stops>
      </style:paragraph-properties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cm" fo:margin-right="0cm" fo:line-height="100%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353cm" fo:line-height="115%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P13" style:family="paragraph" style:parent-style-name="Standard">
      <style:paragraph-properties fo:margin-left="0cm" fo:margin-right="0cm" fo:line-height="100%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76cm" fo:margin-bottom="0.176cm" fo:line-height="100%" fo:text-indent="1.249cm" style:auto-text-indent="false"/>
    </style:style>
    <style:style style:name="P15" style:family="paragraph" style:parent-style-name="Standard">
      <style:paragraph-properties fo:margin-top="0.423cm" fo:margin-bottom="0cm" fo:line-height="100%"/>
    </style:style>
    <style:style style:name="P16" style:family="paragraph" style:parent-style-name="Standard">
      <style:paragraph-properties fo:margin-top="0.176cm" fo:margin-bottom="0.176cm" fo:line-height="100%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00%" fo:text-indent="0.034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.034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indent="0.423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indent="0.423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indent="0.425cm" style:auto-text-indent="false"/>
    </style:style>
    <style:style style:name="P25" style:family="paragraph" style:parent-style-name="Text_20_body">
      <style:paragraph-properties fo:margin-top="0.397cm" fo:margin-bottom="0.397cm" style:line-height-at-least="0.529cm"/>
    </style:style>
    <style:style style:name="P26" style:family="paragraph" style:parent-style-name="Text_20_body">
      <style:paragraph-properties fo:margin-top="0.397cm" fo:margin-bottom="0.397cm" style:line-height-at-least="0.529cm" fo:text-align="justify" style:justify-single-word="false"/>
    </style:style>
    <style:style style:name="P27" style:family="paragraph" style:parent-style-name="Text_20_body">
      <style:paragraph-properties fo:orphans="0" fo:widows="0" fo:background-color="#ffffff">
        <style:background-image/>
      </style:paragraph-properties>
    </style:style>
    <style:style style:name="P28" style:family="paragraph" style:parent-style-name="Text_20_body">
      <style:paragraph-properties fo:margin-left="1.002cm" fo:margin-right="0cm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 style:font-style-complex="italic" style:font-weight-complex="bold"/>
    </style:style>
    <style:style style:name="P29" style:family="paragraph" style:parent-style-name="Text_20_body">
      <style:paragraph-properties fo:margin-left="1.002cm" fo:margin-right="0cm" fo:orphans="0" fo:widows="0" fo:text-indent="0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top="0cm" fo:margin-bottom="0cm" fo:line-height="100%" fo:orphans="0" fo:widows="0"/>
    </style:style>
    <style:style style:name="P31" style:family="paragraph" style:parent-style-name="Text_20_body">
      <style:paragraph-properties fo:margin-top="0cm" fo:margin-bottom="0cm" fo:line-height="100%" fo:orphans="0" fo:widows="0"/>
      <style:text-properties fo:font-weight="normal" style:font-weight-asian="normal" style:font-size-complex="12pt" style:font-style-complex="italic" style:font-weight-complex="bold"/>
    </style:style>
    <style:style style:name="P32" style:family="paragraph" style:parent-style-name="Text_20_body">
      <style:paragraph-properties fo:margin-top="0cm" fo:margin-bottom="0cm" fo:orphans="0" fo:widows="0"/>
      <style:text-properties fo:font-weight="normal" style:font-weight-asian="normal" style:font-size-complex="12pt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orphans="0" fo:widows="0" fo:text-indent="0.034cm" style:auto-text-indent="false"/>
    </style:style>
    <style:style style:name="P34" style:family="paragraph" style:parent-style-name="Style13">
      <style:paragraph-properties fo:text-align="justify" style:justify-single-word="false" fo:orphans="2" fo:widows="2"/>
    </style:style>
    <style:style style:name="P35" style:family="paragraph" style:parent-style-name="Heading_20_3">
      <style:paragraph-properties fo:text-align="justify" style:justify-single-word="false"/>
      <style:text-properties style:font-name="Times New Roman" style:font-size-complex="14pt"/>
    </style:style>
    <style:style style:name="P36" style:family="paragraph" style:parent-style-name="Heading_20_3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2pt" fo:font-weight="bold" style:letter-kerning="true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0.004cm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letter-spacing="-0.007cm" style:font-size-asian="12pt" style:font-size-complex="12pt"/>
    </style:style>
    <style:style style:name="T10" style:family="text">
      <style:text-properties fo:font-size="12pt" fo:font-style="normal" style:font-size-asian="12pt" style:font-style-asian="normal" style:font-size-complex="12pt"/>
    </style:style>
    <style:style style:name="T11" style:family="text">
      <style:text-properties fo:font-size="12pt" fo:letter-spacing="0.007cm" style:font-size-asian="12pt" style:font-size-complex="12pt"/>
    </style:style>
    <style:style style:name="T12" style:family="text">
      <style:text-properties fo:font-size="12pt" fo:letter-spacing="-0.004cm" style:font-size-asian="12pt" style:font-size-complex="12pt"/>
    </style:style>
    <style:style style:name="T13" style:family="text">
      <style:text-properties fo:font-size="12pt" fo:letter-spacing="-0.011cm" style:font-size-asian="12pt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font-size-complex="14pt"/>
    </style:style>
    <style:style style:name="T19" style:family="text">
      <style:text-properties fo:font-style="italic" style:font-style-asian="italic" style:font-size-complex="12pt"/>
    </style:style>
    <style:style style:name="T20" style:family="text">
      <style:text-properties fo:letter-spacing="-0.007cm"/>
    </style:style>
    <style:style style:name="T21" style:family="text">
      <style:text-properties fo:letter-spacing="-0.007cm" fo:font-style="normal" style:font-style-asian="normal"/>
    </style:style>
    <style:style style:name="T22" style:family="text">
      <style:text-properties fo:color="#000000"/>
    </style:style>
    <style:style style:name="T23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24" style:family="text">
      <style:text-properties fo:color="#000000" fo:font-size="12pt" fo:font-weight="bold" style:font-size-asian="12pt" style:font-weight-asian="bold" style:font-size-complex="12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2pt"/>
    </style:style>
    <style:style style:name="T27" style:family="text">
      <style:text-properties fo:font-weight="normal" style:font-weight-asian="normal" style:font-size-complex="12pt" style:font-style-complex="italic" style:font-weight-complex="bold"/>
    </style:style>
    <style:style style:name="T28" style:family="text">
      <style:text-properties fo:font-size="16pt" style:font-size-asian="16pt" style:font-size-complex="16pt" style:font-style-complex="italic" style:font-weight-complex="bold"/>
    </style:style>
    <style:style style:name="T29" style:family="text">
      <style:text-properties fo:font-size="14pt" fo:language="en" fo:country="US" style:font-size-asian="14pt" style:font-size-complex="14pt" style:font-style-complex="italic" style:font-weight-complex="bold"/>
    </style:style>
    <style:style style:name="T30" style:family="text">
      <style:text-properties fo:font-size="14pt" style:font-size-asian="14pt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. ПЛАНИРУЕМЫЕ </text:span><text:span text:style-name="T2">РЕЗУЛЬТАТЫ ОСВОЕНИЯ <text:s/>УЧЕБНОГО ПРЕДМЕТА</text:span></text:p>
      <text:list xml:id="list5648570122976154148" text:style-name="Outline">
        <text:list-item>
          <text:list>
            <text:list-item>
              <text:list>
                <text:list-item>
                  <text:h text:style-name="P36" text:outline-level="3"><text:span text:style-name="T17">Личностные, <text:s/>метапредметные<text:tab/>и предметные результаты освоения предмета.</text:span></text:h>
                </text:list-item>
              </text:list>
            </text:list-item>
          </text:list>
        </text:list-item>
      </text:list>
      <text:p text:style-name="P13"/>
      <text:p text:style-name="P4"><text:span text:style-name="T16">Личностными <text:s/>результатами <text:s text:c="2"/></text:span>изучения предмета «математика» <text:s/>являются:</text:p>
      <text:p text:style-name="P8"/>
      <text:p text:style-name="P6"><text:span text:style-name="T4">1) формирование ответственного отношения к <text:s/>учению, <text:s/>готовности и способности обучающихся к саморазвитию и самообразованию на основе мотивации к обучению и познанию; <text:s/>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<text:s/>на основе формирования уважительного отношения к труду , развития <text:s/>опыта участия в социально значимом труде.</text:span></text:p>
      <text:p text:style-name="P10"><text:span text:style-name="T4">2) готовность и способность обучающихся к саморазвитию и самообразованию на основе мотивации к </text:span><text:span text:style-name="Font_20_Style26"><text:span text:style-name="T4">обучению и познанию;</text:span></text:span></text:p>
      <text:p text:style-name="P10"><text:span text:style-name="T4">3) 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 примеры;</text:span></text:p>
      <text:p text:style-name="P10"><text:span text:style-name="T4">4) начальные навыки адаптации в динамично изменяющемся мире;</text:span></text:p>
      <text:p text:style-name="P10"><text:span text:style-name="T5">5) экологическая культура: ценностное отношение к природному миру, готовность следовать нормам природоохранного, здоровье сберегающего поведения;</text:span></text:p>
      <text:p text:style-name="P10"><text:span text:style-name="T4">6) формирование способности к эмоциональному восприятию математических объектов, задач, решений, рассуждени</text:span><text:span text:style-name="Font_20_Style26"><text:span text:style-name="T4">й;</text:span></text:span></text:p>
      <text:p text:style-name="P10"><text:span text:style-name="T4">7) умение контролировать процесс и результат учебной <text:s text:c="2"/>деятельности;</text:span></text:p>
      <text:p text:style-name="P6"><text:span text:style-name="T4">8) формирование коммуникативной компетентности в общении и <text:s/>сотрудничестве со сверстниками , детьми старшего и младшего возраста , взрослыми в процессе образовательной , общественно полезной , учебно – исследовательской <text:s/>, творческой <text:s/>и других видов деятельности. </text:span></text:p>
      <text:p text:style-name="P1"/>
      <text:p text:style-name="P5"><text:span text:style-name="T6">у учащихся могут быть сформированы:</text:span></text:p>
      <text:p text:style-name="P10"><text:span text:style-name="T9">1) первоначальные представления о математической науке как сфере человеческой деятельности, об этапах её развития, о её значимости для</text:span><text:span text:style-name="Font_20_Style26"><text:span text:style-name="T9"> разв</text:span></text:span><text:span text:style-name="T9">ития цивилизации;</text:span></text:p>
      <text:p text:style-name="P10"><text:span text:style-name="T4">2) коммуникативная компетентность в общении и сотрудничестве со сверстниками в образовательной, учебно-исследовательской, творческой и других видах деятельности;</text:span></text:p>
      <text:p text:style-name="P10"><text:span text:style-name="T4">3) критичность мышления, умение распознавать логически некорректные в</text:span><text:span text:style-name="Font_20_Style26"><text:span text:style-name="T4">ысказывания, отличать гипотезу от факта;</text:span></text:span></text:p>
      <text:p text:style-name="P10"><text:span text:style-name="T4">4) креативность мышления, инициативы, находчивости, активности при решении арифметических задач.</text:span></text:p>
      <text:p text:style-name="P3"/>
      <text:p text:style-name="P3"/>
      <text:p text:style-name="P4"><text:span text:style-name="T16">Метапредметными результатами</text:span> <text:s text:c="3"/>изучения <text:s/>предмета <text:s/>«математика» являются:</text:p>
      <text:p text:style-name="P10"><text:span text:style-name="T2">Регулятивные</text:span></text:p>
      <text:p text:style-name="P7"/>
      <text:p text:style-name="P5"><text:span text:style-name="T6">обучающиеся научатся:</text:span></text:p>
      <text:p text:style-name="P10"><text:soft-page-break/><text:span text:style-name="T4">1) формулировать и удерживать учебную задачу;</text:span></text:p>
      <text:p text:style-name="P10"><text:span text:style-name="T4">2) выбирать действия в </text:span><text:span text:style-name="Font_20_Style38"><text:span text:style-name="T10">соответствии с поставленной задачей и услови</text:span></text:span><text:span text:style-name="T6">я</text:span><text:span text:style-name="T4">ми её реализации;</text:span></text:p>
      <text:p text:style-name="P10"><text:span text:style-name="T4">3) планировать пути достижения целей, осознанно выбирать наиболее эффективные способы решения учебных и познавательных задач;</text:span></text:p>
      <text:p text:style-name="P10"><text:span text:style-name="T4">4) предвидеть уровень усвоения знаний, его временных характеристик;</text:span></text:p>
      <text:p text:style-name="P10"><text:span text:style-name="Font_20_Style26"><text:span text:style-name="T4">5) составлять план и последовательность действий;</text:span></text:span></text:p>
      <text:p text:style-name="P10"><text:span text:style-name="T9">6) осуществлять контроль по образцу и вносить необходимые коррективы;</text:span></text:p>
      <text:p text:style-name="P10"><text:span text:style-name="T4">7) адекватно оценивать правильность или ошибочность выполнения учебной задачи, её объективную трудность и собственные возможности её решения;</text:span></text:p>
      <text:p text:style-name="P10"><text:span text:style-name="T4">8) сличать способ действия и его результат с заданным эталоном с целью обнаружения отклонений и отличий от эталона;</text:span></text:p>
      <text:p text:style-name="P6"><text:span text:style-name="T4">9) систематизировать, сопоставлять, анализировать, обобщать и интерпретировать информацию, содержащуюся в готовых информационных объектах;</text:span></text:p>
      <text:p text:style-name="P2"/>
      <text:p text:style-name="P5"><text:span text:style-name="T6">обучающиеся получат возможность научиться:</text:span></text:p>
      <text:p text:style-name="P6"><text:span text:style-name="T4">1) ставить цель деятельности на основе определенной проблемы и существующих возможностей;</text:span></text:p>
      <text:p text:style-name="P6"><text:span text:style-name="T4">2) формулировать учебные задачи как шаги достижения поставленной цели деятельности;</text:span></text:p>
      <text:p text:style-name="P10"><text:span text:style-name="T11">3) предвидеть возможности получения <text:s text:c="2"/>результата при решении задач;</text:span></text:p>
      <text:p text:style-name="P10"><text:span text:style-name="T4">4) осуществлять констатирующий и прогнозирующий контроль по результату и по способу действия;</text:span></text:p>
      <text:p text:style-name="P10"><text:span text:style-name="T4">5) выделять и формулировать то, что усвоено и что нужно усвои</text:span><text:span text:style-name="Font_20_Style26"><text:span text:style-name="T4">ть, о</text:span></text:span><text:span text:style-name="T4">пределять качество и уровень усвоения;</text:span></text:p>
      <text:p text:style-name="P10"><text:span text:style-name="T4">6) концентрировать волю для преодоления интеллектуальных затруднений и физических препятствий;</text:span></text:p>
      <text:p text:style-name="P6"><text:span text:style-name="T4">7) обосновывать и осуществлять выбор наиболее эффективных способов решения учебных и познавательных задач</text:span></text:p>
      <text:p text:style-name="P6"><text:span text:style-name="T4">8) выбирать из предложенных вариантов и самостоятельно искать средства/ресурсы для решения задачи/достижения цели</text:span></text:p>
      <text:p text:style-name="P6"><text:span text:style-name="T4">9) определять совместно с педагогом и сверстниками критерии планируемых результатов и критерии оценки своей учебной деятельности</text:span></text:p>
      <text:p text:style-name="P6"><text:span text:style-name="T4">10) оценивать свою деятельность, аргументируя причины достижения или отсутствия планируемого результата</text:span></text:p>
      <text:p text:style-name="P6"><text:span text:style-name="T4">11) определять критерии правильности (корректности) выполнения учебной задач</text:span> и <text:span text:style-name="T4">анализировать и обосновывать применение соответствующего инструментария для выполнения учебной задачи</text:span></text:p>
      <text:p text:style-name="P6"><text:span text:style-name="T4">12)принимать решение в учебной ситуации и нести за него ответственность;</text:span></text:p>
      <text:p text:style-name="P6"><text:span text:style-name="T4">13) самостоятельно определять причины своего успеха или неуспеха и находить способы выхода из ситуации неуспеха</text:span></text:p>
      <text:p text:style-name="P8"/>
      <text:p text:style-name="P10"><text:span text:style-name="T2">познавательные</text:span></text:p>
      <text:p text:style-name="P5"><text:span text:style-name="T6">обучающиеся научатся:</text:span></text:p>
      <text:p text:style-name="P10"><text:span text:style-name="T4">1) самостоятельно выделять и формулировать познавательную цель;</text:span></text:p>
      <text:p text:style-name="P10"><text:span text:style-name="T4">2) использовать общ</text:span><text:span text:style-name="Font_20_Style38"><text:span text:style-name="T10">ие</text:span></text:span><text:span text:style-name="Font_20_Style38"><text:span text:style-name="T4"> </text:span></text:span><text:span text:style-name="Font_20_Style38"><text:span text:style-name="T10">приёмы решения задач;</text:span></text:span></text:p>
      <text:p text:style-name="P10"><text:span text:style-name="T4">3) применять правила и пользоваться инструкциями и освоенными закономерностями;</text:span></text:p>
      <text:p text:style-name="P10"><text:soft-page-break/><text:span text:style-name="T4">4) осуществлять смысловое чтение;</text:span></text:p>
      <text:p text:style-name="P10"><text:span text:style-name="T4">5) создавать, применять и преобразовывать знаково-символические средства, модели и схемы для решения задач;</text:span></text:p>
      <text:p text:style-name="P10"><text:span text:style-name="T4">6) самост</text:span><text:span text:style-name="Font_20_Style26"><text:span text:style-name="T4">оятельно ставить цели, выбирать и создавать алгоритмы для решения учебных математических проблем;</text:span></text:span></text:p>
      <text:p text:style-name="P10"><text:span text:style-name="T4">7) понимать сущность алгоритмических предписаний и уметь действовать в соответствии с предложенным алгоритмом;</text:span></text:p>
      <text:p text:style-name="P10"><text:span text:style-name="T12">8) понимать и использовать математические ср</text:span><text:span text:style-name="Font_20_Style26"><text:span text:style-name="T12">едства наглядности (р</text:span></text:span><text:span text:style-name="T12">исунки, чертежи, схемы и др.) для иллюстрации, интерпретации, аргументации;</text:span></text:p>
      <text:p text:style-name="P10"><text:span text:style-name="T4">9) 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</text:span><text:span text:style-name="Font_20_Style26"><text:span text:style-name="T4">иях неполной и избыточной, точной и вероятностной и</text:span></text:span><text:span text:style-name="T4">нформации;</text:span></text:p>
      <text:p text:style-name="P6"><text:span text:style-name="T4">10) в ходе изучения математики обучающиеся приобретут опыт проектной деятельности как особой формы учебной работы, способствующей воспитанию самостоятельности, инициативности, ответственности, повышению мотивации и эффективности учебной деятельности; в ходе реализации исходного замысла на практическом уровне овладеют умением выбирать адекватные стоящей задаче средства, принимать решения, в том числе и в ситуациях неопределённости. Они получат возможность развить способность к разработке нескольких вариантов решений, к поиску нестандартных решений, поиску и осуществлению наиболее приемлемого решения..</text:span></text:p>
      <text:p text:style-name="P6"><text:span text:style-name="T4">11) строить рассуждение от общих закономерностей к частным явлениям и от частных явлений к общим закономерностям;</text:span></text:p>
      <text:p text:style-name="P6"><text:span text:style-name="T4">12) строить рассуждение на основе сравнения предметов и явлений, выделяя при этом общие признаки;</text:span></text:p>
      <text:p text:style-name="P6"><text:span text:style-name="T4">13) самостоятельно указывать на информацию, нуждающуюся в проверке, предлагать и применять способ проверки достоверности информации</text:span></text:p>
      <text:p text:style-name="P6"><text:span text:style-name="T4">14) строить схему, алгоритм действия, исправлять или восстанавливать неизвестный ранее алгоритм на основе имеющегося знания об объекте, к которому применяется алгоритм;</text:span></text:p>
      <text:p text:style-name="P6"><text:span text:style-name="T4">15) строить доказательство: прямое, косвенное, от противного;</text:span></text:p>
      <text:p text:style-name="P6"><text:span text:style-name="T4">16) находить в тексте требуемую информацию (в соответствии с целями своей деятельности);</text:span></text:p>
      <text:p text:style-name="P8"/>
      <text:p text:style-name="P9"/>
      <text:p text:style-name="P9"/>
      <text:p text:style-name="P5"><text:span text:style-name="T6">обучающиеся получат возможность научиться:</text:span></text:p>
      <text:p text:style-name="P10"><text:span text:style-name="T13">1) устанавливать причинно-следственные связи; строить логические рассуждения, умозаключения (индуктивные, дедуктивные и по аналогии) и выводы;</text:span></text:p>
      <text:p text:style-name="P10"><text:span text:style-name="T13">2) формиро</text:span><text:span text:style-name="Font_20_Style26"><text:span text:style-name="T13">вать учебную и обще пользовательскую компетентности в области использования информационно-коммуникационных технологий (ИКТ-компетентности);</text:span></text:span></text:p>
      <text:p text:style-name="P10"><text:span text:style-name="T12">3) видеть математическую задачу в других дисциплинах, в окружающей жизни;</text:span></text:p>
      <text:p text:style-name="P10"><text:span text:style-name="T4">4) выдвигать гипотезы при решении <text:s/></text:span><text:span text:style-name="Font_20_Style26"><text:span text:style-name="T4">задач и понимать необх</text:span></text:span><text:span text:style-name="T4">одимость их проверки;</text:span></text:p>
      <text:p text:style-name="P10"><text:span text:style-name="T4">5) планировать и осуществлять деятельность, направленную на решение задач исследовательского характера;</text:span></text:p>
      <text:p text:style-name="P10"><text:span text:style-name="T4">6) выбирать наиболее рациональные и эффективные способы решения задач;</text:span></text:p>
      <text:p text:style-name="P10"><text:soft-page-break/><text:span text:style-name="T9">7) интерпретировать информации (стру</text:span><text:span text:style-name="Font_20_Style26"><text:span text:style-name="T9">ктурировать, переводить спло</text:span></text:span><text:span text:style-name="T9">шной текст в таблицу, презентовать полученную информацию, в том числе с помощью ИКТ);</text:span></text:p>
      <text:p text:style-name="P10"><text:span text:style-name="T4">8) оценивать информацию (критическая оценка, оценка достоверности);</text:span></text:p>
      <text:p text:style-name="P10"><text:span text:style-name="T4">9) устанавливать причинно-следственные связи, выстраивать рассуждения, <text:s/></text:span></text:p>
      <text:p text:style-name="P10"><text:span text:style-name="T2">коммуникативные</text:span></text:p>
      <text:p text:style-name="P5"><text:span text:style-name="T6">обучающиеся научатся:</text:span></text:p>
      <text:p text:style-name="P10"><text:span text:style-name="T4">1) организовывать учебное сотрудничество и совместную деятельность с учителем и сверстниками: определять цели, распределять функции и роли участников;</text:span></text:p>
      <text:p text:style-name="P10"><text:span text:style-name="T4">2) взаимодействовать и находить общие способы работы; работа</text:span><text:span text:style-name="Font_20_Style26"><text:span text:style-name="T4">ть в группе: находить общее решение и разрешать конфликты на основе соглас</text:span></text:span><text:span text:style-name="T4">ования позиций и учёта интересов; слушать партнёра; формулировать, аргументировать и отстаивать своё мнение;</text:span></text:p>
      <text:p text:style-name="P34"><text:span text:style-name="T20">3) прогнозировать возникновение конфликтов при наличии разных точек зре</text:span><text:span text:style-name="Font_20_Style38"><text:span text:style-name="T21">ния</text:span></text:span><text:span text:style-name="Font_20_Style38"><text:span text:style-name="T20">;</text:span></text:span></text:p>
      <text:p text:style-name="P10"><text:span text:style-name="T9">4) разрешать конфликты на основе учёта интересов и позиций всех участников;</text:span></text:p>
      <text:p text:style-name="P10"><text:span text:style-name="T4">5) координировать и принимать различные позиции во взаимодействии;</text:span></text:p>
      <text:p text:style-name="P10"><text:span text:style-name="T4">6) аргументировать свою позицию и координировать её с позициями партнёров в сотрудничестве при выработке общ</text:span><text:span text:style-name="Font_20_Style38"><text:span text:style-name="T4">его </text:span></text:span><text:span text:style-name="Font_20_Style38"><text:span text:style-name="T10">решения в совместной деятел</text:span></text:span><text:span text:style-name="T6">ь</text:span><text:span text:style-name="T4">ности.</text:span></text:p>
      <text:p text:style-name="P6"><text:span text:style-name="T4">7) играть определенную роль в совместной деятельности;</text:span></text:p>
      <text:p text:style-name="P6"><text:span text:style-name="T4">8) принимать позицию собеседника, понимая позицию другого, различать в его речи: мнение (точку зрения), доказательство (аргументы), факты; гипотезы, аксиомы, теории</text:span></text:p>
      <text:p text:style-name="P6"><text:span text:style-name="T4">9) корректно и аргументированно отстаивать свою точку зрения, в дискуссии уметь выдвигать контраргументы, перефразировать свою мысль (владение механизмом эквивалентных замен);</text:span></text:p>
      <text:p text:style-name="P6"><text:span text:style-name="T4">10) критически относиться к собственному мнению, с достоинством признавать ошибочность своего мнения (если оно таково) и корректировать его</text:span></text:p>
      <text:p text:style-name="P6"><text:span text:style-name="T4">11) целенаправленно искать и использовать информационные ресурсы, необходимые для решения учебных и практических задач с помощью средств ИКТ</text:span></text:p>
      <text:p text:style-name="P6"><text:span text:style-name="T4">12) выделять информационный аспект задачи, оперировать данными, использовать модель решения задачи</text:span></text:p>
      <text:p text:style-name="P6"><text:span text:style-name="T4">13) распространять экологические знания и участвовать в практических делах по защите окружающей среды;</text:span></text:p>
      <text:p text:style-name="P6"><text:span text:style-name="T4">14) выражать свое отношение к природе через рисунки, сочинения, модели, проектные работы. </text:span></text:p>
      <text:p text:style-name="P8"/>
      <text:p text:style-name="P4"><text:span text:style-name="T16">Предметными <text:s/>результатами</text:span> <text:s text:c="3"/>изучения <text:s/>предмета <text:s text:c="2"/>являются:</text:p>
      <text:p text:style-name="P10"><text:span text:style-name="T4">1) работать с математическим текстом (структурирование, извлечение необходимой информации), точно и грамотно выражать свои мысли в устной и письменной речи, применяя математическую тер</text:span><text:span text:style-name="Font_20_Style26"><text:span text:style-name="T4">минологию и символику, использовать различные языки математики (словесный, символический, гр</text:span></text:span><text:span text:style-name="T4">афический), обосновывать суждения, проводить классификацию;</text:span></text:p>
      <text:p text:style-name="P10"><text:span text:style-name="T4">2) владеть базовым понятийным аппаратом: иметь представление о числе, дроби, об основных геометрическ</text:span><text:span text:style-name="Font_20_Style26"><text:span text:style-name="T4">их объектах (точка, прямая, </text:span></text:span><text:soft-page-break/><text:span text:style-name="Font_20_Style26"><text:span text:style-name="T4">ломаная, угол, многоугольник, многогранник, круг, окружность);</text:span></text:span></text:p>
      <text:p text:style-name="P10"><text:span text:style-name="T4">3) выполнять арифметические преобразования, применять их для решения учебных математических задач;</text:span></text:p>
      <text:p text:style-name="P10"><text:span text:style-name="T4">4) пользоваться изученными математическими формулами;</text:span></text:p>
      <text:p text:style-name="P10"><text:span text:style-name="T12">5) самостоятельно приобретать и применять знания в различных ситуациях для решения несложных практических задач, в том числе с использованием при необходимости справочных материалов, калькулятора и компьютера;</text:span></text:p>
      <text:p text:style-name="P10"><text:span text:style-name="T4">6) пользоваться предметным указателем энциклопед</text:span><text:span text:style-name="Font_20_Style56"><text:span text:style-name="T4">ий и справочников для н</text:span></text:span><text:span text:style-name="T4">ахождения информации;</text:span></text:p>
      <text:p text:style-name="P10"><text:span text:style-name="T4">7) знать основные способы представления и анализа статистических данных; уметь решать задачи с помощью перебора возможных вариантов;</text:span></text:p>
      <text:p text:style-name="P15"><text:span text:style-name="T6">обучающиеся получат возможность научиться:</text:span></text:p>
      <text:p text:style-name="P10"><text:span text:style-name="T4">1) выполнять арифметические преобр</text:span><text:span text:style-name="Font_20_Style26"><text:span text:style-name="T4">азования выражений, применять их для решения учебных математических задач и задач, возникающих в сме</text:span></text:span><text:span text:style-name="T4">жных учебных предметах;</text:span></text:p>
      <text:p text:style-name="P10"><text:span text:style-name="T4">2) применять изученные понятия, результаты и методы при решении задач из различных разделов курса, в том числе задач, не сводящихс</text:span><text:span text:style-name="Font_20_Style26"><text:span text:style-name="T4">я к неп</text:span></text:span><text:span text:style-name="T4">осредственному применению известных алгоритмов;</text:span></text:p>
      <text:p text:style-name="P10"><text:span text:style-name="T4">3) самостоятельно действовать в ситуации неопределённости при решении актуальных для них проблем, а также самостоятельно интерпретировать результаты решения задач с учетом ограничений, связанных с реальными свойствами рассматриваемых процессов и явлений.</text:span></text:p>
      <text:p text:style-name="P8"/>
      <text:p text:style-name="P4"><text:span text:style-name="T22">При изучении <text:s/>материала по <text:s/>предмету «математика» <text:s/>для использования <text:s/>на учебных занятиях, при выполнении <text:s/>домашних заданий <text:s text:c="2"/>используются <text:s/>следующие виды <text:s/>учебно-познавательной деятельности <text:s/>обучающихся:</text:span></text:p>
      <text:p text:style-name="P26">- слушание объяснений <text:s/>учителя, слушание и анализ выступления своих товарищей, самостоятельная работа с учебником, решение текстовых количественных и качественных задач, выполнение заданий по разграничению понятий, систематизация учебного материала;</text:p>
      <text:p text:style-name="P25"><text:span text:style-name="Strong_20_Emphasis"><text:span text:style-name="T25">- наблюдение <text:s/>за демонстрациями учителя, просмотр учебных фильмов, анализ графиков, таблиц, схем, анализ проблемных ситуаций.</text:span></text:span></text:p>
      <text:list xml:id="list36227321" text:continue-numbering="true" text:style-name="Outline">
        <text:list-item>
          <text:list>
            <text:list-item>
              <text:list>
                <text:list-item>
                  <text:h text:style-name="P35" text:outline-level="3"/>
                </text:list-item>
                <text:list-item>
                  <text:h text:style-name="Heading_20_3" text:outline-level="3"><text:span text:style-name="T18">2.СОДЕРЖАНИЕ <text:s/>УЧЕБНОГО ПРЕДМЕТА</text:span></text:h>
                </text:list-item>
              </text:list>
            </text:list-item>
          </text:list>
        </text:list-item>
      </text:list>
      <text:p text:style-name="P14"><text:span text:style-name="T2">Повторение (4ч.</text:span><text:span text:style-name="T7">)</text:span></text:p>
      <text:p text:style-name="P14"><text:span text:style-name="T7">Глава 1.</text:span><text:span text:style-name="T3"> Отношения, пропорции, проценты(25ч.)</text:span><text:bookmark text:name="_GoBack"/></text:p>
      <text:p text:style-name="P14"><text:span text:style-name="T4">Отношение чисел и величин. Масштаб. Деление числа в заданном отношении. Пропорции. Прямая и обратная пропорциональность. </text:span><text:soft-page-break/><text:span text:style-name="T4">Понятие о проценте. Задачи на проценты. Круговые диаграммы. Задачи на перебор всех возможных вариантов. Вероятность события.<text:tab/></text:span></text:p>
      <text:p text:style-name="No_20_Spacing"><text:span text:style-name="T7">Основная цель</text:span><text:span text:style-name="T4"> – восстановить навыки работы с натуральными и рациональными числами, усвоить понятия, связанные с пропорциями и процентами, научить решать задачи на деление числа в данном отношении, на прямую и обратную пропорциональность.</text:span></text:p>
      <text:p text:style-name="P16"><text:span text:style-name="T7">Глава2.</text:span><text:span text:style-name="T2"> Целые числа(35 часов)</text:span></text:p>
      <text:p text:style-name="P16"><text:span text:style-name="T4">Отрицательные целые числа. Противоположное число. Модуль числа. Сравнение целых чисел. Сложение целых чисел. Законы сложения целых чисел. Разность целых чисел. Произведение целых чисел. Частное целых чисел. Распределительный закон. Раскрытие скобок и заключение в скобки. Действия с суммами нескольких слагаемых. Представление целых чисел на координатной оси.</text:span></text:p>
      <text:p text:style-name="P16"><text:span text:style-name="T7">Основная цель</text:span><text:span text:style-name="T4"> – сформировать у учащихся представление об отрицательных числах; научить их арифметическим действиям с целыми числами.</text:span></text:p>
      <text:p text:style-name="P16"><text:span text:style-name="T7">Глава3.</text:span><text:span text:style-name="T2">Рациональные числа (36 часов)</text:span></text:p>
      <text:p text:style-name="P16"><text:span text:style-name="T4">Отрицательные дроби. Рациональные числа. Сравнение рациональных чисел. Сложение и вычитание дробей. Умножение и деление дробей. Законы сложения и умножения. Смешанные дроби произвольного знака. Изображение рациональных чисел на координатной оси. Уравнения. Решение задач с помощью уравнений.</text:span></text:p>
      <text:p text:style-name="P16"><text:span text:style-name="T7">Основная цель</text:span><text:span text:style-name="T4"> – добиться осознанного владения школьниками арифметических действий над рациональными числами, научиться решению уравнений и применению уравнений для решения задач.</text:span></text:p>
      <text:p text:style-name="P16"><text:span text:style-name="T7">Глава 4.</text:span><text:span text:style-name="T2"> Десятичные дроби(39 часов)</text:span></text:p>
      <text:p text:style-name="P16"><text:span text:style-name="T4">Понятие положительной десятичной дроби. Сравнение положительных десятичных дробей. Сложение и вычитание десятичных дробей. Перенос запятой в положительной десятичной дроби. Умножение положительных десятичных дробей. Деление положительных десятичных дробей. Десятичные дроби и проценты. Десятичные дроби любого знака. Приближение десятичных дробей. Приближение суммы, разности, произведения и частного двух чисел.</text:span></text:p>
      <text:p text:style-name="P16"><text:span text:style-name="T7">Основная цель</text:span><text:span text:style-name="T4"> – научить учащихся действиям с десятичными дробями и приближёнными вычислениями.</text:span></text:p>
      <text:p text:style-name="P16"><text:span text:style-name="T23">Глава5.</text:span><text:span text:style-name="T24">Обыкновенные и десятичные дроби (32 часа)</text:span></text:p>
      <text:p text:style-name="P16"><text:span text:style-name="T4">Разложение положительной обыкновенной дроби в конечную десятичную дробь. Бесконечные периодические десятичные дроби. Непериодические бесконечные периодические десятичные дроби. Длина отрезка. Длина окружности. Площадь круга. Координатная ось. Декартова система координат на плоскости. Столбчатые диаграммы и графики.</text:span></text:p>
      <text:p text:style-name="P27"><text:span text:style-name="T19">Основная цель</text:span><text:span text:style-name="T14"> – <text:s/></text:span><text:span text:style-name="T26">познакомить учащихся с периодическими и непериодическими десятичными дробями (действительными числами); научить приближенным вычислениям с ними.</text:span></text:p>
      <text:p text:style-name="P27"><text:span text:style-name="T27"><text:s/></text:span><text:span text:style-name="T15">Повторение(4часа)</text:span><text:span text:style-name="T28"> </text:span></text:p>
      <text:p text:style-name="P29"><text:soft-page-break/><text:span text:style-name="T29">III</text:span><text:span text:style-name="T30">. Тематическое планирование с указанием количества часов, отводимых на освоение каждой темы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<text:span text:style-name="T15">№ п/п</text:span></text:p>
          </table:table-cell>
          <table:table-cell table:style-name="Таблица1.A1" office:value-type="string">
            <text:p text:style-name="P30"><text:span text:style-name="T15">Наименование раздела, темы</text:span></text:p>
          </table:table-cell>
          <table:table-cell table:style-name="Таблица1.A1" office:value-type="string">
            <text:p text:style-name="P30"><text:span text:style-name="T15">Количество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0"><text:span text:style-name="T27">Повторение</text:span></text:p>
          </table:table-cell>
          <table:table-cell table:style-name="Таблица1.A1" office:value-type="string">
            <text:p text:style-name="P30"><text:span text:style-name="T27">4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0"><text:span text:style-name="T26">Дроби. Арифметические действия с дробями <text:s/></text:span></text:p>
          </table:table-cell>
          <table:table-cell table:style-name="Таблица1.A1" office:value-type="string">
            <text:p text:style-name="P30"><text:span text:style-name="T27">2</text:span></text:p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0"><text:span text:style-name="T26">Решение задач</text:span></text:p>
          </table:table-cell>
          <table:table-cell table:style-name="Таблица1.A1" office:value-type="string">
            <text:p text:style-name="P30"><text:span text:style-name="T27">2</text:span></text:p>
          </table:table-cell>
        </table:table-row>
        <table:table-row table:style-name="Таблица1.1">
          <table:table-cell table:style-name="Таблица1.A1" office:value-type="string">
            <text:p text:style-name="P30"><text:span text:style-name="T27">1</text:span></text:p>
          </table:table-cell>
          <table:table-cell table:style-name="Таблица1.A1" office:value-type="string">
            <text:p text:style-name="P30"><text:span text:style-name="T15">Отношение пропорции, проценты</text:span></text:p>
          </table:table-cell>
          <table:table-cell table:style-name="Таблица1.A1" office:value-type="string">
            <text:p text:style-name="P30"><text:span text:style-name="T27">27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1.</text:span></text:p>
          </table:table-cell>
          <table:table-cell table:style-name="Таблица1.B6" office:value-type="string">
            <text:p text:style-name="P17"><text:span text:style-name="T4">Отношения чисел и величин </text:span></text:p>
          </table:table-cell>
          <table:table-cell table:style-name="Таблица1.A6" office:value-type="string">
            <text:p text:style-name="P20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2</text:span></text:p>
          </table:table-cell>
          <table:table-cell table:style-name="Таблица1.B6" office:value-type="string">
            <text:p text:style-name="P17"><text:span text:style-name="T4">Масштаб </text:span></text:p>
          </table:table-cell>
          <table:table-cell table:style-name="Таблица1.A6" office:value-type="string">
            <text:p text:style-name="P20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3</text:span></text:p>
          </table:table-cell>
          <table:table-cell table:style-name="Таблица1.B8" office:value-type="string">
            <text:p text:style-name="P22"><text:span text:style-name="T4">Деление числа в данном отношении <text:s/></text:span></text:p>
          </table:table-cell>
          <table:table-cell table:style-name="Таблица1.A6" office:value-type="string">
            <text:p text:style-name="P20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4</text:span></text:p>
          </table:table-cell>
          <table:table-cell table:style-name="Таблица1.B8" office:value-type="string">
            <text:p text:style-name="P22"><text:span text:style-name="T4">Пропорции</text:span></text:p>
          </table:table-cell>
          <table:table-cell table:style-name="Таблица1.A6" office:value-type="string">
            <text:p text:style-name="P20"><text:span text:style-name="T4">4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5</text:span></text:p>
          </table:table-cell>
          <table:table-cell table:style-name="Таблица1.B6" office:value-type="string">
            <text:p text:style-name="P17"><text:span text:style-name="T4">Прямая и обратная пропорциональность </text:span></text:p>
          </table:table-cell>
          <table:table-cell table:style-name="Таблица1.A6" office:value-type="string">
            <text:p text:style-name="P20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6</text:span></text:p>
          </table:table-cell>
          <table:table-cell table:style-name="Таблица1.B8" office:value-type="string">
            <text:p text:style-name="P24"><text:span text:style-name="T8">Контрольная работа №1</text:span></text:p>
          </table:table-cell>
          <table:table-cell table:style-name="Таблица1.A6" office:value-type="string">
            <text:p text:style-name="P20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7</text:span></text:p>
          </table:table-cell>
          <table:table-cell table:style-name="Таблица1.B6" office:value-type="string">
            <text:p text:style-name="P17"><text:span text:style-name="T4">Понятие о проценте </text:span></text:p>
          </table:table-cell>
          <table:table-cell table:style-name="Таблица1.A6" office:value-type="string">
            <text:p text:style-name="P20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8</text:span></text:p>
          </table:table-cell>
          <table:table-cell table:style-name="Таблица1.B6" office:value-type="string">
            <text:p text:style-name="P17"><text:span text:style-name="T4">Задачи на проценты </text:span></text:p>
          </table:table-cell>
          <table:table-cell table:style-name="Таблица1.A6" office:value-type="string">
            <text:p text:style-name="P20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9</text:span></text:p>
          </table:table-cell>
          <table:table-cell table:style-name="Таблица1.B8" office:value-type="string">
            <text:p text:style-name="P22"><text:span text:style-name="T4">Круговые диаграммы </text:span></text:p>
          </table:table-cell>
          <table:table-cell table:style-name="Таблица1.A6" office:value-type="string">
            <text:p text:style-name="P20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10</text:span></text:p>
          </table:table-cell>
          <table:table-cell table:style-name="Таблица1.B6" office:value-type="string">
            <text:p text:style-name="P17"><text:span text:style-name="T4">Логические задачи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11</text:span></text:p>
          </table:table-cell>
          <table:table-cell table:style-name="Таблица1.B6" office:value-type="string">
            <text:p text:style-name="P17"><text:span text:style-name="T4">Входная контрольная работа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1.12</text:span></text:p>
          </table:table-cell>
          <table:table-cell table:style-name="Таблица1.B6" office:value-type="string">
            <text:p text:style-name="P17"><text:span text:style-name="T4">Комплексная работа №1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</text:span></text:p>
          </table:table-cell>
          <table:table-cell table:style-name="Таблица1.A1" office:value-type="string">
            <text:p text:style-name="P19"><text:span text:style-name="T3">Целые числа.</text:span></text:p>
            <text:p text:style-name="P32"/>
          </table:table-cell>
          <table:table-cell table:style-name="Таблица1.A1" office:value-type="string">
            <text:p text:style-name="P33"><text:span text:style-name="T27">34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1</text:span></text:p>
          </table:table-cell>
          <table:table-cell table:style-name="Таблица1.B6" office:value-type="string">
            <text:p text:style-name="P17"><text:span text:style-name="T4">Отрицательны целые числа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2</text:span></text:p>
          </table:table-cell>
          <table:table-cell table:style-name="Таблица1.B8" office:value-type="string">
            <text:p text:style-name="P22"><text:span text:style-name="T4">Противоположные числа.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3</text:span></text:p>
          </table:table-cell>
          <table:table-cell table:style-name="Таблица1.B8" office:value-type="string">
            <text:p text:style-name="P22"><text:span text:style-name="T4">Модуль числа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4</text:span></text:p>
          </table:table-cell>
          <table:table-cell table:style-name="Таблица1.B8" office:value-type="string">
            <text:p text:style-name="P22"><text:span text:style-name="T4">Сравнение целых чисел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5</text:span></text:p>
          </table:table-cell>
          <table:table-cell table:style-name="Таблица1.B8" office:value-type="string">
            <text:p text:style-name="P22"><text:span text:style-name="T4">Сложение целых чисел</text:span></text:p>
          </table:table-cell>
          <table:table-cell table:style-name="Таблица1.A6" office:value-type="string">
            <text:p text:style-name="P21"><text:span text:style-name="T4">4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5</text:span></text:p>
          </table:table-cell>
          <table:table-cell table:style-name="Таблица1.B8" office:value-type="string">
            <text:p text:style-name="P22"><text:span text:style-name="T4">Законы сложения целых чисел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6</text:span></text:p>
          </table:table-cell>
          <table:table-cell table:style-name="Таблица1.B6" office:value-type="string">
            <text:p text:style-name="P17"><text:span text:style-name="T8">Контрольная работа №2 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7</text:span></text:p>
          </table:table-cell>
          <table:table-cell table:style-name="Таблица1.B8" office:value-type="string">
            <text:p text:style-name="P22"><text:span text:style-name="T4">Разность целых чисел</text:span></text:p>
          </table:table-cell>
          <table:table-cell table:style-name="Таблица1.A6" office:value-type="string">
            <text:p text:style-name="P21"><text:span text:style-name="T4">4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8</text:span></text:p>
          </table:table-cell>
          <table:table-cell table:style-name="Таблица1.B8" office:value-type="string">
            <text:p text:style-name="P22"><text:span text:style-name="T4">Произведение целых чисел</text:span></text:p>
          </table:table-cell>
          <table:table-cell table:style-name="Таблица1.A6" office:value-type="string">
            <text:p text:style-name="P21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9</text:span></text:p>
          </table:table-cell>
          <table:table-cell table:style-name="Таблица1.B8" office:value-type="string">
            <text:p text:style-name="P22"><text:span text:style-name="T4">Частное целых чисел</text:span></text:p>
          </table:table-cell>
          <table:table-cell table:style-name="Таблица1.A6" office:value-type="string">
            <text:p text:style-name="P21"><text:span text:style-name="T4">3</text:span>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18"><text:span text:style-name="T4">2.10</text:span></text:p>
          </table:table-cell>
          <table:table-cell table:style-name="Таблица1.B8" office:value-type="string">
            <text:p text:style-name="P22"><text:span text:style-name="T4">Распределительный закон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11</text:span></text:p>
          </table:table-cell>
          <table:table-cell table:style-name="Таблица1.B8" office:value-type="string">
            <text:p text:style-name="P22"><text:span text:style-name="T4">Раскрытие скобок <text:s/>и заключение в скобки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12</text:span></text:p>
          </table:table-cell>
          <table:table-cell table:style-name="Таблица1.B8" office:value-type="string">
            <text:p text:style-name="P22"><text:span text:style-name="T4">Действия с суммами нескольких слагаемых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13.</text:span></text:p>
          </table:table-cell>
          <table:table-cell table:style-name="Таблица1.B8" office:value-type="string">
            <text:p text:style-name="P22"><text:span text:style-name="T4">Представление целых чисел на координатной оси</text:span></text:p>
          </table:table-cell>
          <table:table-cell table:style-name="Таблица1.A6" office:value-type="string">
            <text:p text:style-name="P21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14</text:span></text:p>
          </table:table-cell>
          <table:table-cell table:style-name="Таблица1.B8" office:value-type="string">
            <text:p text:style-name="P24"><text:span text:style-name="T8">Контрольная работа №3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2.15</text:span></text:p>
          </table:table-cell>
          <table:table-cell table:style-name="Таблица1.B6" office:value-type="string">
            <text:p text:style-name="P17"><text:span text:style-name="T4">Логические задачи 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</text:span></text:p>
          </table:table-cell>
          <table:table-cell table:style-name="Таблица1.B6" office:value-type="string">
            <text:p text:style-name="P17"><text:span text:style-name="T2">Рациональные числа</text:span></text:p>
          </table:table-cell>
          <table:table-cell table:style-name="Таблица1.A6" office:value-type="string">
            <text:p text:style-name="P21"><text:span text:style-name="T2">36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1.</text:span></text:p>
          </table:table-cell>
          <table:table-cell table:style-name="Таблица1.B6" office:value-type="string">
            <text:p text:style-name="P17"><text:span text:style-name="T4">Отрицательные дроби 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2</text:span></text:p>
          </table:table-cell>
          <table:table-cell table:style-name="Таблица1.B6" office:value-type="string">
            <text:p text:style-name="P17"><text:span text:style-name="T4">Рациональные числа 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3</text:span></text:p>
          </table:table-cell>
          <table:table-cell table:style-name="Таблица1.B6" office:value-type="string">
            <text:p text:style-name="P17"><text:span text:style-name="T4">Сравнение рациональных чисел </text:span></text:p>
          </table:table-cell>
          <table:table-cell table:style-name="Таблица1.A6" office:value-type="string">
            <text:p text:style-name="P21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4</text:span></text:p>
          </table:table-cell>
          <table:table-cell table:style-name="Таблица1.B6" office:value-type="string">
            <text:p text:style-name="P17"><text:span text:style-name="T4">Сложение и вычитание дробей <text:s/></text:span></text:p>
          </table:table-cell>
          <table:table-cell table:style-name="Таблица1.A6" office:value-type="string">
            <text:p text:style-name="P21"><text:span text:style-name="T4">4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5</text:span></text:p>
          </table:table-cell>
          <table:table-cell table:style-name="Таблица1.B8" office:value-type="string">
            <text:p text:style-name="P22"><text:span text:style-name="T4">Умножение и деление дробей</text:span></text:p>
          </table:table-cell>
          <table:table-cell table:style-name="Таблица1.A6" office:value-type="string">
            <text:p text:style-name="P21"><text:span text:style-name="T4">4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6</text:span></text:p>
          </table:table-cell>
          <table:table-cell table:style-name="Таблица1.B8" office:value-type="string">
            <text:p text:style-name="P22"><text:span text:style-name="T4">Законы сложения и умножения</text:span></text:p>
          </table:table-cell>
          <table:table-cell table:style-name="Таблица1.A6" office:value-type="string">
            <text:p text:style-name="P21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7</text:span></text:p>
          </table:table-cell>
          <table:table-cell table:style-name="Таблица1.B8" office:value-type="string">
            <text:p text:style-name="P24"><text:span text:style-name="T8">Контрольная работа №4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8</text:span></text:p>
          </table:table-cell>
          <table:table-cell table:style-name="Таблица1.B8" office:value-type="string">
            <text:p text:style-name="P22"><text:span text:style-name="T4">Смешанные дроби произвольного знака</text:span></text:p>
          </table:table-cell>
          <table:table-cell table:style-name="Таблица1.A6" office:value-type="string">
            <text:p text:style-name="P21"><text:span text:style-name="T4">5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9</text:span></text:p>
          </table:table-cell>
          <table:table-cell table:style-name="Таблица1.B8" office:value-type="string">
            <text:p text:style-name="P22"><text:span text:style-name="T4">Изображение рациональных чисел на координатной оси</text:span></text:p>
          </table:table-cell>
          <table:table-cell table:style-name="Таблица1.A6" office:value-type="string">
            <text:p text:style-name="P21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10</text:span></text:p>
          </table:table-cell>
          <table:table-cell table:style-name="Таблица1.B8" office:value-type="string">
            <text:p text:style-name="P22"><text:span text:style-name="T4">Уравнения</text:span></text:p>
          </table:table-cell>
          <table:table-cell table:style-name="Таблица1.A6" office:value-type="string">
            <text:p text:style-name="P21"><text:span text:style-name="T4">4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11</text:span></text:p>
          </table:table-cell>
          <table:table-cell table:style-name="Таблица1.B8" office:value-type="string">
            <text:p text:style-name="P22"><text:span text:style-name="T4">Решение задач с помощью уравнений</text:span></text:p>
          </table:table-cell>
          <table:table-cell table:style-name="Таблица1.A6" office:value-type="string">
            <text:p text:style-name="P21"><text:span text:style-name="T4">5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3.12</text:span></text:p>
          </table:table-cell>
          <table:table-cell table:style-name="Таблица1.B8" office:value-type="string">
            <text:p text:style-name="P24"><text:span text:style-name="T8">Контрольная работа № 5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</text:span></text:p>
          </table:table-cell>
          <table:table-cell table:style-name="Таблица1.B8" office:value-type="string">
            <text:p text:style-name="P24"><text:span text:style-name="T8">Десятичные дроби</text:span></text:p>
          </table:table-cell>
          <table:table-cell table:style-name="Таблица1.A6" office:value-type="string">
            <text:p text:style-name="P21"><text:span text:style-name="T4">39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1</text:span></text:p>
          </table:table-cell>
          <table:table-cell table:style-name="Таблица1.B8" office:value-type="string">
            <text:p text:style-name="P22"><text:span text:style-name="T4">Понятие положительной десятичной дроби <text:s/>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2</text:span></text:p>
          </table:table-cell>
          <table:table-cell table:style-name="Таблица1.B8" office:value-type="string">
            <text:p text:style-name="P22"><text:span text:style-name="T4">Сравнение положительных десятичных дробей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3</text:span></text:p>
          </table:table-cell>
          <table:table-cell table:style-name="Таблица1.B8" office:value-type="string">
            <text:p text:style-name="P22"><text:span text:style-name="T4">Сложение и вычитание десятичных дробей</text:span></text:p>
          </table:table-cell>
          <table:table-cell table:style-name="Таблица1.A6" office:value-type="string">
            <text:p text:style-name="P21"><text:span text:style-name="T4">4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4</text:span></text:p>
          </table:table-cell>
          <table:table-cell table:style-name="Таблица1.B8" office:value-type="string">
            <text:p text:style-name="P22"><text:span text:style-name="T4">Перенос запятой в положительной десятичной дроби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5</text:span></text:p>
          </table:table-cell>
          <table:table-cell table:style-name="Таблица1.B8" office:value-type="string">
            <text:p text:style-name="P22"><text:span text:style-name="T4">Умножение положительных десятичных дробей</text:span></text:p>
          </table:table-cell>
          <table:table-cell table:style-name="Таблица1.A6" office:value-type="string">
            <text:p text:style-name="P21"><text:span text:style-name="T4">4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6</text:span></text:p>
          </table:table-cell>
          <table:table-cell table:style-name="Таблица1.B8" office:value-type="string">
            <text:p text:style-name="P22"><text:span text:style-name="T4">Деление положительных десятичных дробей</text:span></text:p>
          </table:table-cell>
          <table:table-cell table:style-name="Таблица1.A6" office:value-type="string">
            <text:p text:style-name="P21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7</text:span></text:p>
          </table:table-cell>
          <table:table-cell table:style-name="Таблица1.B8" office:value-type="string">
            <text:p text:style-name="P24"><text:span text:style-name="T8">Контрольная работа №6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8</text:span></text:p>
          </table:table-cell>
          <table:table-cell table:style-name="Таблица1.B8" office:value-type="string">
            <text:p text:style-name="P22"><text:span text:style-name="T4">Десятичные дроби и проценты</text:span></text:p>
          </table:table-cell>
          <table:table-cell table:style-name="Таблица1.A6" office:value-type="string">
            <text:p text:style-name="P21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9</text:span></text:p>
          </table:table-cell>
          <table:table-cell table:style-name="Таблица1.B6" office:value-type="string">
            <text:p text:style-name="P17"><text:span text:style-name="T4">Сложные задачи на проценты 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10</text:span></text:p>
          </table:table-cell>
          <table:table-cell table:style-name="Таблица1.B8" office:value-type="string">
            <text:p text:style-name="P22"><text:span text:style-name="T4">Десятичные дроби произвольного знака <text:s/>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11</text:span></text:p>
          </table:table-cell>
          <table:table-cell table:style-name="Таблица1.B8" office:value-type="string">
            <text:p text:style-name="P22"><text:span text:style-name="T4">Приближение десятичных дробей</text:span></text:p>
          </table:table-cell>
          <table:table-cell table:style-name="Таблица1.A6" office:value-type="string">
            <text:p text:style-name="P21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12</text:span></text:p>
          </table:table-cell>
          <table:table-cell table:style-name="Таблица1.B8" office:value-type="string">
            <text:p text:style-name="P22"><text:span text:style-name="T4">Приближение суммы, разности, произведения и частного двух чисел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18"><text:span text:style-name="T4">4.13</text:span></text:p>
          </table:table-cell>
          <table:table-cell table:style-name="Таблица1.B8" office:value-type="string">
            <text:p text:style-name="P22"><text:span text:style-name="T4">Понятие положительной десятичной дроби <text:s/>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14</text:span></text:p>
          </table:table-cell>
          <table:table-cell table:style-name="Таблица1.B8" office:value-type="string">
            <text:p text:style-name="P22"><text:span text:style-name="T4">Сравнение положительных десятичных дробей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15</text:span></text:p>
          </table:table-cell>
          <table:table-cell table:style-name="Таблица1.B8" office:value-type="string">
            <text:p text:style-name="P22"><text:span text:style-name="T4">Сложение и вычитание десятичных дробей</text:span></text:p>
          </table:table-cell>
          <table:table-cell table:style-name="Таблица1.A6" office:value-type="string">
            <text:p text:style-name="P21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16</text:span></text:p>
          </table:table-cell>
          <table:table-cell table:style-name="Таблица1.B8" office:value-type="string">
            <text:p text:style-name="P22"><text:span text:style-name="T4">Приближение суммы, разности, произведения и частного двух чисел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17</text:span></text:p>
          </table:table-cell>
          <table:table-cell table:style-name="Таблица1.B8" office:value-type="string">
            <text:p text:style-name="P24"><text:span text:style-name="T8">Контрольная работа №7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4.18</text:span></text:p>
          </table:table-cell>
          <table:table-cell table:style-name="Таблица1.B8" office:value-type="string">
            <text:p text:style-name="P22"><text:span text:style-name="T4">Логические задачи</text:span></text:p>
          </table:table-cell>
          <table:table-cell table:style-name="Таблица1.A6" office:value-type="string">
            <text:p text:style-name="P21"><text:span text:style-name="T4">1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</text:span></text:p>
          </table:table-cell>
          <table:table-cell table:style-name="Таблица1.B8" office:value-type="string">
            <text:p text:style-name="P18"><text:span text:style-name="T3">Обыкновенные и десятичные дроби</text:span></text:p>
            <text:p text:style-name="P23"/>
          </table:table-cell>
          <table:table-cell table:style-name="Таблица1.A6" office:value-type="string">
            <text:p text:style-name="P21"><text:span text:style-name="T4">2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1</text:span></text:p>
          </table:table-cell>
          <table:table-cell table:style-name="Таблица1.B8" office:value-type="string">
            <text:p text:style-name="P22"><text:span text:style-name="T4">Разложение положительной обыкновенной дроби в конечную десятичную дробь</text:span></text:p>
          </table:table-cell>
          <table:table-cell table:style-name="Таблица1.A6" office:value-type="string">
            <text:p text:style-name="P20"><text:span text:style-name="T4">2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2</text:span></text:p>
          </table:table-cell>
          <table:table-cell table:style-name="Таблица1.B8" office:value-type="string">
            <text:p text:style-name="P22"><text:span text:style-name="T4">Бесконечные периодические десятичные дроби</text:span></text:p>
          </table:table-cell>
          <table:table-cell table:style-name="Таблица1.A6" office:value-type="string">
            <text:p text:style-name="P20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3</text:span></text:p>
          </table:table-cell>
          <table:table-cell table:style-name="Таблица1.B8" office:value-type="string">
            <text:p text:style-name="P22"><text:span text:style-name="T4">Непериодические бесконечные десятичные дроби</text:span></text:p>
          </table:table-cell>
          <table:table-cell table:style-name="Таблица1.A6" office:value-type="string">
            <text:p text:style-name="P20"><text:span text:style-name="T4">2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4</text:span></text:p>
          </table:table-cell>
          <table:table-cell table:style-name="Таблица1.B6" office:value-type="string">
            <text:p text:style-name="P17"><text:span text:style-name="T4">Длина отрезка</text:span></text:p>
          </table:table-cell>
          <table:table-cell table:style-name="Таблица1.A6" office:value-type="string">
            <text:p text:style-name="P20"><text:span text:style-name="T4">3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5</text:span></text:p>
          </table:table-cell>
          <table:table-cell table:style-name="Таблица1.B8" office:value-type="string">
            <text:p text:style-name="P22"><text:span text:style-name="T4">Длина окружности. Площадь круга</text:span></text:p>
          </table:table-cell>
          <table:table-cell table:style-name="Таблица1.A6" office:value-type="string">
            <text:p text:style-name="P20"><text:span text:style-name="T4">2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6</text:span></text:p>
          </table:table-cell>
          <table:table-cell table:style-name="Таблица1.B8" office:value-type="string">
            <text:p text:style-name="P22"><text:span text:style-name="T4">Координатная ось</text:span></text:p>
          </table:table-cell>
          <table:table-cell table:style-name="Таблица1.A6" office:value-type="string">
            <text:p text:style-name="P20"><text:span text:style-name="T4">2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7</text:span></text:p>
          </table:table-cell>
          <table:table-cell table:style-name="Таблица1.B6" office:value-type="string">
            <text:p text:style-name="P17"><text:span text:style-name="T4">Декартова система координат на плоскости</text:span></text:p>
          </table:table-cell>
          <table:table-cell table:style-name="Таблица1.A6" office:value-type="string">
            <text:p text:style-name="P20"><text:span text:style-name="T4">3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8</text:span></text:p>
          </table:table-cell>
          <table:table-cell table:style-name="Таблица1.B8" office:value-type="string">
            <text:p text:style-name="P22"><text:span text:style-name="T4">Столбчатые диаграммы и графики</text:span></text:p>
          </table:table-cell>
          <table:table-cell table:style-name="Таблица1.A6" office:value-type="string">
            <text:p text:style-name="P20"><text:span text:style-name="T4">3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9</text:span></text:p>
          </table:table-cell>
          <table:table-cell table:style-name="Таблица1.B6" office:value-type="string">
            <text:p text:style-name="P17"><text:span text:style-name="T8">Контрольная работа работа №8 <text:s/></text:span></text:p>
          </table:table-cell>
          <table:table-cell table:style-name="Таблица1.A6" office:value-type="string">
            <text:p text:style-name="P20"><text:span text:style-name="T4">1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10</text:span></text:p>
          </table:table-cell>
          <table:table-cell table:style-name="Таблица1.B8" office:value-type="string">
            <text:p text:style-name="P22"><text:span text:style-name="T4">Логические задачи</text:span></text:p>
          </table:table-cell>
          <table:table-cell table:style-name="Таблица1.A6" office:value-type="string">
            <text:p text:style-name="P20"><text:span text:style-name="T4">2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11</text:span></text:p>
          </table:table-cell>
          <table:table-cell table:style-name="Таблица1.B8" office:value-type="string">
            <text:p text:style-name="P22"><text:span text:style-name="T4">Повторение</text:span></text:p>
          </table:table-cell>
          <table:table-cell table:style-name="Таблица1.A6" office:value-type="string">
            <text:p text:style-name="P20"><text:span text:style-name="T4">8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12</text:span></text:p>
          </table:table-cell>
          <table:table-cell table:style-name="Таблица1.B8" office:value-type="string">
            <text:p text:style-name="P22"><text:span text:style-name="T4">Действия с рациональными числами</text:span></text:p>
          </table:table-cell>
          <table:table-cell table:style-name="Таблица1.A6" office:value-type="string">
            <text:p text:style-name="P20"><text:span text:style-name="T4">2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13</text:span></text:p>
          </table:table-cell>
          <table:table-cell table:style-name="Таблица1.B8" office:value-type="string">
            <text:p text:style-name="P22"><text:span text:style-name="T4">Отношения. Пропорции</text:span></text:p>
          </table:table-cell>
          <table:table-cell table:style-name="Таблица1.A6" office:value-type="string">
            <text:p text:style-name="P20"><text:span text:style-name="T4">1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14</text:span></text:p>
          </table:table-cell>
          <table:table-cell table:style-name="Таблица1.B8" office:value-type="string">
            <text:p text:style-name="P22"><text:span text:style-name="T4">Прямая и обратная пропорциональные зависимости</text:span></text:p>
          </table:table-cell>
          <table:table-cell table:style-name="Таблица1.A6" office:value-type="string">
            <text:p text:style-name="P20"><text:span text:style-name="T4">2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15</text:span></text:p>
          </table:table-cell>
          <table:table-cell table:style-name="Таблица1.B8" office:value-type="string">
            <text:p text:style-name="P22"><text:span text:style-name="T4">Уравнения</text:span></text:p>
          </table:table-cell>
          <table:table-cell table:style-name="Таблица1.A6" office:value-type="string">
            <text:p text:style-name="P20"><text:span text:style-name="T4">2 </text:span></text:p>
          </table:table-cell>
        </table:table-row>
        <table:table-row table:style-name="Таблица1.1">
          <table:table-cell table:style-name="Таблица1.A6" office:value-type="string">
            <text:p text:style-name="P18"><text:span text:style-name="T4">5.16</text:span></text:p>
          </table:table-cell>
          <table:table-cell table:style-name="Таблица1.B8" office:value-type="string">
            <text:p text:style-name="P24"><text:span text:style-name="T8">Итоговая контрольная работа</text:span></text:p>
          </table:table-cell>
          <table:table-cell table:style-name="Таблица1.A6" office:value-type="string">
            <text:p text:style-name="P20"><text:span text:style-name="T4">1 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fo:line-height="100%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line-height="100%" fo:text-align="center" style:justify-single-word="false" fo:hyphenation-ladder-count="no-limit" fo:text-indent="0cm" style:auto-text-indent="false" fo:keep-with-next="always"/>
      <style:text-properties style:font-name="Tahoma" fo:font-size="14pt" fo:font-weight="bold" style:font-size-asian="14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Style13" style:family="paragraph" style:parent-style-name="Standard" style:default-outline-level="" style:list-style-name="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Style7" style:family="paragraph" style:parent-style-name="Standard" style:default-outline-level="" style:list-style-name="">
      <style:paragraph-properties fo:margin-left="0cm" fo:margin-right="0cm" fo:line-height="0.519cm" fo:text-align="start" style:justify-single-word="false" fo:orphans="0" fo:widows="0" fo:text-indent="3.771cm" style:auto-text-indent="false"/>
      <style:text-properties style:font-name="Segoe UI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cm" style:auto-text-indent="false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3pt" style:font-name-asian="Times New Roman1" style:font-size-asian="13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ahoma" fo:font-size="14pt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f5b757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6" style:display-name="Font Style26" style:family="text">
      <style:text-properties style:font-name="Times New Roman" fo:font-size="11pt" style:font-size-asian="11pt" style:font-name-complex="Times New Roman1" style:font-size-complex="11pt"/>
    </style:style>
    <style:style style:name="Font_20_Style56" style:display-name="Font Style56" style:family="text">
      <style:text-properties style:font-name="Times New Roman" fo:font-size="11pt" style:font-size-asian="11pt" style:font-name-complex="Times New Roman1" style:font-size-complex="11pt"/>
    </style:style>
    <style:style style:name="Font_20_Style38" style:display-name="Font Style38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ize="13pt" fo:font-style="italic" style:font-size-asian="13pt" style:language-asian="ru" style:country-asian="RU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ize="12.5pt" style:font-name-asian="Times New Roman1" style:font-size-asian="12.5pt" style:font-size-complex="12.5pt" style:text-scale="99%"/>
    </style:style>
    <style:style style:name="ListLabel_20_7" style:display-name="ListLabel 7" style:family="text">
      <style:text-properties fo:font-size="12pt" style:font-name-asian="Times New Roman1" style:font-size-asian="12pt" style:font-size-complex="12pt"/>
    </style:style>
    <style:style style:name="ListLabel_20_8" style:display-name="ListLabel 8" style:family="text">
      <style:text-properties fo:font-size="12.5pt" fo:font-style="italic" fo:font-weight="bold" style:font-name-asian="Times New Roman1" style:font-size-asian="12.5pt" style:font-style-asian="italic" style:font-weight-asian="bold" style:font-size-complex="12.5pt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3cm" fo:text-indent="-0.318cm" fo:margin-left="3.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4cm" fo:text-indent="-0.318cm" fo:margin-left="7.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5cm" fo:text-indent="-0.318cm" fo:margin-left="11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41cm" fo:margin-left="0.1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1.0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1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2.8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3.7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4.6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5.5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6.4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7.3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41cm" fo:margin-left="0.1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1cm" fo:margin-left="1.0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1cm" fo:margin-left="1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1cm" fo:margin-left="2.8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1cm" fo:margin-left="3.7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1cm" fo:margin-left="4.6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1cm" fo:margin-left="5.5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1cm" fo:margin-left="6.4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1cm" fo:margin-left="7.3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843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0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4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—" text:bullet-char="—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3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5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6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1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7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2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IN</meta:initial-creator>
    <meta:editing-cycles>1</meta:editing-cycles>
    <meta:print-date>2016-09-26T18:11:00</meta:print-date>
    <meta:creation-date>2018-10-06T14:52:00</meta:creation-date>
    <dc:date>2018-11-07T16:03:01.48</dc:date>
    <meta:editing-duration>PT11S</meta:editing-duration>
    <meta:generator>OpenOffice/4.1.3$Win32 OpenOffice.org_project/413m1$Build-9783</meta:generator>
    <meta:document-statistic meta:table-count="1" meta:image-count="0" meta:object-count="0" meta:page-count="9" meta:paragraph-count="366" meta:word-count="2256" meta:character-count="17282"/>
    <meta:user-defined meta:name="AppVersion">15.0000</meta:user-defined>
    <meta:user-defined meta:name="Company">MARK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