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2cm" fo:margin-left="0cm" table:align="left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1.988cm"/>
    </style:style>
    <style:style style:name="Таблица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Колонтитул1">
      <style:paragraph-properties fo:line-height="100%"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  <style:text-properties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  <style:text-properties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693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693cm"/>
        </style:tab-stops>
      </style:paragraph-properties>
      <style:text-properties fo:color="#000000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693cm"/>
        </style:tab-stops>
      </style:paragraph-properties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82cm"/>
          <style:tab-stop style:position="1.27cm"/>
          <style:tab-stop style:position="1.589cm"/>
          <style:tab-stop style:position="2.013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7cm"/>
          <style:tab-stop style:position="1.693cm"/>
        </style:tab-stops>
      </style:paragraph-properties>
      <style:text-properties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27cm"/>
          <style:tab-stop style:position="1.693cm"/>
        </style:tab-stops>
      </style:paragraph-properties>
    </style:style>
    <style:style style:name="P14" style:family="paragraph" style:parent-style-name="c0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5" style:family="paragraph" style:parent-style-name="c0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17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18" style:family="paragraph" style:parent-style-name="Standard">
      <style:paragraph-properties fo:margin-left="2.27cm" fo:margin-right="0cm" fo:text-align="center" style:justify-single-word="false" fo:text-indent="0cm" style:auto-text-indent="false">
        <style:tab-stops>
          <style:tab-stop style:position="-4.81cm"/>
          <style:tab-stop style:position="-4.387cm"/>
          <style:tab-stop style:position="-1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.25cm"/>
          <style:tab-stop style:position="1.27cm"/>
        </style:tab-stops>
      </style:paragraph-properties>
      <style:text-properties style:font-name-complex="Times New Roman"/>
    </style:style>
    <style:style style:name="P20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1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2" style:family="paragraph" style:parent-style-name="c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3" style:family="paragraph" style:parent-style-name="Standard" style:master-page-name="MP0">
      <style:paragraph-properties fo:margin-left="0.635cm" fo:margin-right="0cm" fo:text-align="center" style:justify-single-word="false" fo:text-indent="0cm" style:auto-text-indent="false" style:page-number="auto" fo:break-before="page">
        <style:tab-stops>
          <style:tab-stop style:position="-1.482cm"/>
          <style:tab-stop style:position="0.635cm"/>
        </style:tab-stops>
      </style:paragraph-properties>
    </style:style>
    <style:style style:name="P24" style:family="paragraph" style:parent-style-name="Standard">
      <style:paragraph-properties fo:text-align="center" style:justify-single-word="false">
        <style:tab-stops>
          <style:tab-stop style:position="-2.54cm"/>
          <style:tab-stop style:position="-2.117cm"/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0.82cm"/>
          <style:tab-stop style:position="1.27cm"/>
          <style:tab-stop style:position="1.589cm"/>
          <style:tab-stop style:position="2.013cm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Обычный" style:list-style-name="L1"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 style:vertical-align="auto">
        <style:tab-stops>
          <style:tab-stop style:position="1.27cm"/>
        </style:tab-stops>
        <style:background-image/>
      </style:paragraph-properties>
      <style:text-properties fo:color="#000000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1" style:family="text">
      <style:text-properties fo:font-size="1pt" style:font-size-asian="1pt" style:language-asian="ru" style:country-asian="RU" style:font-size-complex="1pt" style:language-complex="ar" style:country-complex="SA"/>
    </style:style>
    <style:style style:name="T2" style:family="text">
      <style:text-properties fo:language="en" fo:country="US" fo:font-weight="bold" style:font-weight-asian="bold" style:font-name-complex="Times New Roman"/>
    </style:style>
    <style:style style:name="T3" style:family="text">
      <style:text-properties fo:language="en" fo:country="US"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style:font-weight-asian="bold" style:font-name-complex="Times New Roman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style:font-name-complex="Times New Roman" style:font-weight-complex="bold"/>
    </style:style>
    <style:style style:name="T16" style:family="text">
      <style:text-properties fo:color="#000000" fo:language="en" fo:country="US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Основной_20_шрифт_20_абзаца"><text:span text:style-name="T2">I</text:span></text:span><text:span text:style-name="Основной_20_шрифт_20_абзаца"><text:span text:style-name="T5">. Планируемые <text:s/>результаты <text:s/>освоения <text:s/>учебного предмета</text:span></text:span></text:p>
      <text:p text:style-name="P7"><text:span text:style-name="Основной_20_шрифт_20_абзаца"><text:span text:style-name="T6"><text:s/>Личностными <text:s/>результатами <text:s text:c="2"/></text:span></text:span><text:span text:style-name="Основной_20_шрифт_20_абзаца"><text:span text:style-name="T7">изучения предмета «Обществознание» <text:s/>являются:</text:span></text:span></text:p>
      <text:p text:style-name="P16">• мотивированность на посильное и созидательное участие в жизни общества;</text:p>
      <text:p text:style-name="P16">• заинтересованность не только в личном успехе, но и в благополучии и процветании своей страны;</text:p>
      <text:p text:style-name="P16">• ценностные ориентиры, основанные на идеях патриотизма, любви и уважения к Отечеству; необходимости поддержания гражданского мира и согласия; отношении к человеку, его правам и свободам как высшей ценности; стремлении к укреплению исторически сложившегося государственного единства; признании равноправия народов, единства разнообразных культур; убеждённости в важности для общества семьи и семейных традиций; осознании своей ответственности за страну перед нынешними и грядущими поколениями;</text:p>
      <text:p text:style-name="P16">•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16">• формирование осознанного, уважительного и доброжелательного отношения к другому человеку, его мнению, мировоззрению, культуре, язык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.</text:p>
      <text:p text:style-name="P16">• освоенность социальных норм, правил поведения, ролей и форм социальной жизни в группах и сообществах. </text:p>
      <text:p text:style-name="P7"><text:span text:style-name="Основной_20_шрифт_20_абзаца"><text:span text:style-name="T6">Метапредметными результатами</text:span></text:span><text:span text:style-name="Основной_20_шрифт_20_абзаца"><text:span text:style-name="T7"> <text:s text:c="3"/>изучения <text:s/>предмета <text:s text:c="2"/>являются:</text:span></text:span></text:p>
      <text:p text:style-name="P16">• умение сознательно организовывать свою познавательную деятельность (от постановки цели до получения и оценки результата);</text:p>
      <text:p text:style-name="P16">• умение объяснять явления и процессы социальной действительности с научных позиций; рассматривать их комплексно в контексте сложившихся реалий и возможных перспектив;</text:p>
      <text:p text:style-name="P16">• способность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, свойственных подросткам;</text:p>
      <text:p text:style-name="P16">• овладение различными видами публичных выступлений (высказывания, монолог, дискуссия) и следовании этическим нормам и правилам ведения диалога;</text:p>
      <text:p text:style-name="P16">• умение выполнять познавательные и практические задания, в том числе с использованием проектной деятельности на уроках и в доступной социальной практике, на:</text:p>
      <text:p text:style-name="P16">1) использование элементов причинно-следственного анализа;</text:p>
      <text:p text:style-name="P16">2) исследование несложных реальных связей и зависимостей;</text:p>
      <text:p text:style-name="P16">3)определение сущностных характеристик изучаемого объекта; выбор верных критериев для сравнения, сопоставления, оценки объектов;</text:p>
      <text:p text:style-name="P16">4)поиск и извлечение нужной информации по заданной теме в адаптированных источниках различного типа;</text:p>
      <text:p text:style-name="P16">5) перевод информации из одной знаковой системы в другую (из текста в таблицу, из аудиовизуального ряда в текст и др.); выбор знаковых систем адекватно познавательной и коммуникативной ситуации;</text:p>
      <text:p text:style-name="P16">6) подкрепление изученных положений конкретными примерами;</text:p>
      <text:p text:style-name="P16">7) оценку своих учебных достижений, поведения, черт своей личности с учё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/text:p>
      <text:p text:style-name="P16">8) определение собственного отношения к явлениям современной жизни, формулирование своей точки зрения.</text:p>
      <text:p text:style-name="P17"><text:span text:style-name="Основной_20_шрифт_20_абзаца"><text:span text:style-name="T6">Предметными <text:s/>результатами</text:span></text:span><text:span text:style-name="Основной_20_шрифт_20_абзаца"><text:span text:style-name="T7"> <text:s text:c="3"/>изучения <text:s/>предмета <text:s text:c="2"/>являются:</text:span></text:span></text:p>
      <text:p text:style-name="P16">• относительно целостное представление об обществе и человеке, о сферах и областях общественной жизни, механизмах и регуляторах деятельности людей;</text:p>
      <text:p text:style-name="P16"><text:soft-page-break/>• знание ряда ключевых понятий об основных социальных объектах; умение объяснять с опорой на эти понятия явления социальной действительности;</text:p>
      <text:p text:style-name="P16">• 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/text:p>
      <text:p text:style-name="P16">• умения находить нужную социальную информацию в педагогически отобранных источниках; адекватно её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общественным явлениям с позиций одобряемых в современном российском обществе социальных ценностей;</text:p>
      <text:p text:style-name="P16">• 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/text:p>
      <text:p text:style-name="P16">• знание основных нравственных и правовых понятий, норм и правил, понимание их роли как решающих регуляторов общественной жизни; умение применять эти нормы и правила к анализу и оценке реальных социальных ситуаций; установка на необходимость руководствоваться этими нормами и правилами в собственной повседневной жизни;</text:p>
      <text:list xml:id="list768405725281660049" text:style-name="L1">
        <text:list-item>
          <text:p text:style-name="P26">приверженность гуманистическим и демократическим ценностям, патриотизм и гражданственность;</text:p>
        </text:list-item>
      </text:list>
      <text:p text:style-name="P16">• знание особенностей труда как одного из основных видов деятельности человека, основных требований трудовой этики в современном обществе, правовых норм, регулирующих трудовую деятельность несовершеннолетних;</text:p>
      <text:p text:style-name="P16">• понимание значения трудовой деятельности для личности и для общества;</text:p>
      <text:p text:style-name="P16">• понимание специфики познания мира средствами искусства в соотнесении с другими способами познания;</text:p>
      <text:p text:style-name="P16">• понимание роли искусства в становлении личности и в жизни общества;</text:p>
      <text:p text:style-name="P16">• знание определяющих признаков коммуникативной деятельности в сравнении с другими видами деятельности;</text:p>
      <text:p text:style-name="P16">• знание новых возможностей для коммуникации в современном обществе; умение использовать современные средства связи и коммуникации для поиска и обработки необходимой социальной информации;</text:p>
      <text:p text:style-name="P16">• 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/text:p>
      <text:p text:style-name="P16">• понимание значения коммуникации в межличностном общении;</text:p>
      <text:p text:style-name="P16">• умение взаимодействовать в ходе выполнения групповой работы, вести диалог, участвовать в дискуссии, аргументировать собственную точку зрения;</text:p>
      <text:p text:style-name="P16">• знакомство с отдельными приёмами и техниками преодоления конфликтов.</text:p>
      <text:p text:style-name="P8">При изучении <text:s/>материала по <text:s/>предмету «Обществознание» для использования <text:s/>на учебных занятиях, при выполнении <text:s/>домашних заданий <text:s text:c="2"/>используются <text:s/>следующие виды <text:s/>учебно-познавательной деятельности <text:s/>обучающихся:</text:p>
      <text:p text:style-name="P12"><text:span text:style-name="Strong_20_Emphasis"><text:span text:style-name="T7">I – виды деятельности со словесной (знаковой) основой</text:span></text:span><text:span text:style-name="Основной_20_шрифт_20_абзаца"><text:span text:style-name="T7">: слушание объяснений <text:s/>учителя, слушание и анализ выступления своих товарищей, самостоятельная работа с учебником, работа с научно-популярной <text:s/>литературой, отбор и сравнение материала по нескольким источникам, написание докладов, систематизация учебного материала.</text:span></text:span></text:p>
      <text:p text:style-name="P12"><text:span text:style-name="Strong_20_Emphasis"><text:span text:style-name="T7">II – виды деятельности на основе восприятия элементов действительности:</text:span></text:span><text:span text:style-name="Основной_20_шрифт_20_абзаца"><text:span text:style-name="T7"> н</text:span></text:span><text:span text:style-name="Strong_20_Emphasis"><text:span text:style-name="T8">аблюдение за демонстрациями учителя, просмотр учебных фильмов, анализ графиков, таблиц, схем, анализ проблемных ситуаций</text:span></text:span></text:p>
      <text:p text:style-name="P12"><text:span text:style-name="Strong_20_Emphasis"><text:span text:style-name="T7">III – виды деятельности с практической (опытной) основой:</text:span></text:span><text:span text:style-name="Основной_20_шрифт_20_абзаца"><text:span text:style-name="T7"> </text:span></text:span><text:span text:style-name="Strong_20_Emphasis"><text:span text:style-name="T8">работа с раздаточным материалом, выполнение работ практикума.</text:span></text:span></text:p>
      <text:p text:style-name="P12"><text:span text:style-name="Strong_20_Emphasis"><text:span text:style-name="T10">В ходе реализации <text:s/>программы <text:s/>предусмотрена <text:s/>организация проектной и учебно — исследовательской деятельности <text:s/>обучающихся.</text:span></text:span></text:p>
      <text:p text:style-name="P18"/>
      <text:p text:style-name="P18"/>
      <text:p text:style-name="P2"><text:soft-page-break/><text:span text:style-name="Основной_20_шрифт_20_абзаца"><text:span text:style-name="T3">II</text:span></text:span><text:span text:style-name="Основной_20_шрифт_20_абзаца"><text:span text:style-name="T6">. Содержание учебного предмета</text:span></text:span></text:p>
      <text:p text:style-name="P14"><text:span text:style-name="Основной_20_шрифт_20_абзаца"><text:span text:style-name="T11"><text:line-break/> <text:s text:c="8"/></text:span></text:span><text:span text:style-name="c18"><text:span text:style-name="T11">Введение</text:span></text:span></text:p>
      <text:p text:style-name="P14"><text:span text:style-name="c18"><text:span text:style-name="T11">I. Личность и общество</text:span></text:span></text:p>
      <text:p text:style-name="P14"><text:span text:style-name="c18"><text:span text:style-name="T13">Что делает человека человеком? Человек, общество, природа. Общество как форма жизнедеятельности людей. Развитие общества. Как стать личностью. </text:span></text:span></text:p>
      <text:p text:style-name="P14"><text:span text:style-name="c18"><text:span text:style-name="T11">II. Сфера духовной культуры</text:span></text:span></text:p>
      <text:p text:style-name="P14"><text:span text:style-name="c52"><text:span text:style-name="T9">Сфера духовной жизни. Мораль. Долг и совесть. Моральный выбор – это ответственность. Образование. Наука в современном обществе. Религия как одна из форм культуры.</text:span></text:span></text:p>
      <text:p text:style-name="P14"><text:span text:style-name="c18"><text:span text:style-name="T11">III.</text:span></text:span><text:span text:style-name="c17"><text:span text:style-name="T11"> Социальная сфера</text:span></text:span></text:p>
      <text:p text:style-name="P14"><text:span text:style-name="c4"><text:span text:style-name="T9">Социальная структура общества. Социальные статусы и роли. Нации и межнациональные отношения. Отклоняющееся поведение. </text:span></text:span></text:p>
      <text:p text:style-name="P14"><text:span text:style-name="c17"><text:span text:style-name="T11">IV. </text:span></text:span><text:span text:style-name="c18"><text:span text:style-name="T11">Экономика</text:span></text:span></text:p>
      <text:p text:style-name="P14"><text:span text:style-name="c52">Экономика и ее роль в жизни общества. Главные вопросы экономики. Собственность. Рыночная экономика. Производство – основа экономики. Предпринимательская деятельность. Роль государства в эко</text:span><text:span text:style-name="c52">номике. Распределение доходов. Потребление. Инфляция и семейная экономика. Безработица, ее причины и последствия. Мировое хозяйство и международная торговля. </text:span></text:p>
      <text:p text:style-name="P13"><text:span text:style-name="Основной_20_шрифт_20_абзаца"><text:span text:style-name="T12"><text:tab/></text:span></text:span><text:span text:style-name="Основной_20_шрифт_20_абзаца"><text:span text:style-name="T14">Предмет «Обществознание» в соответствии <text:s/>с федеральным государственным образовательным стандартом создает условия </text:span></text:span><text:span text:style-name="Основной_20_шрифт_20_абзаца"><text:span text:style-name="T15">для формирования познавательных умений, <text:s/>логического и абстрактного мышления как основы <text:s/>дальнейшего эффективного обучения, для повышения уровня воспитанности.</text:span></text:span></text:p>
      <text:p text:style-name="P13"><text:span text:style-name="Основной_20_шрифт_20_абзаца"><text:span text:style-name="T15">Межпредметные связи учебного предмета повышают доступность <text:s/>усвоения материала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Основной_20_шрифт_20_абзаца"><text:span text:style-name="T3">III</text:span></text:span><text:span text:style-name="Основной_20_шрифт_20_абзаца"><text:span text:style-name="T6">. Тематическое <text:s/>планирование <text:s/>с указанием <text:s text:c="2"/>количества часов, отводимых <text:s text:c="2"/>на <text:s/></text:span></text:span><text:span text:style-name="Основной_20_шрифт_20_абзаца"><text:span text:style-name="T6">освоение <text:s text:c="2"/>каждой темы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Темы разделов и уроков</text:p>
          </table:table-cell>
          <table:table-cell table:style-name="Таблица1.A1" office:value-type="string">
            <text:p text:style-name="P3">Кол-во часов</text:p>
          </table:table-cell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Введение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table:number-columns-spanned="3" office:value-type="string">
            <text:p text:style-name="P15"><text:span text:style-name="c18"><text:span text:style-name="T11">Глава </text:span></text:span><text:span text:style-name="c18"><text:span text:style-name="T16">I</text:span></text:span><text:span text:style-name="c18"><text:span text:style-name="T11">. Личность и общество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22"><text:span text:style-name="c18"><text:span text:style-name="T13">Что делает человека человеком? 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6"><text:span text:style-name="c18"><text:span text:style-name="T13">Человек, общество, природа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6"><text:span text:style-name="c18"><text:span text:style-name="T13">Общество как форма жизнедеятельности людей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6"><text:span text:style-name="c18"><text:span text:style-name="T13">Развитие общества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6"><text:span text:style-name="c18"><text:span text:style-name="T13">Как стать личностью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6"><text:span text:style-name="c18"><text:span text:style-name="T13">Практикум по теме «Личность и общество»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table:number-columns-spanned="3" office:value-type="string">
            <text:p text:style-name="P2"><text:span text:style-name="c18"><text:span text:style-name="T11">Глава II. Сфера духовной культуры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22"><text:span text:style-name="c52"><text:span text:style-name="T9">Сфера духовной жизни. 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6"><text:span text:style-name="c52"><text:span text:style-name="T9">Мораль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6"><text:span text:style-name="c52"><text:span text:style-name="T9">Долг и совесть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6"><text:span text:style-name="c52"><text:span text:style-name="T9">Моральный выбор – это ответственность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6"><text:span text:style-name="c52"><text:span text:style-name="T9">Образование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6"><text:span text:style-name="c52"><text:span text:style-name="T9">Наука в современном обществе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6"><text:span text:style-name="c52"><text:span text:style-name="T9">Религия как одна из форм культуры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6"><text:span text:style-name="c52"><text:span text:style-name="T9">Практикум по теме «Сфера духовной культуры»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table:number-columns-spanned="3" office:value-type="string">
            <text:p text:style-name="P15"><text:span text:style-name="c18"><text:span text:style-name="T11">Глава III.</text:span></text:span><text:span text:style-name="c17"><text:span text:style-name="T11"> Социальная сфера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22"><text:span text:style-name="c4"><text:span text:style-name="T9">Социальная структура общества. 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6"><text:span text:style-name="c4"><text:span text:style-name="T9">Социальные статусы и роли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6"><text:span text:style-name="c4"><text:span text:style-name="T9">Нации и межнациональные отношения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6"><text:span text:style-name="c4"><text:span text:style-name="T9">Отклоняющееся поведение.</text:span>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6"><text:span text:style-name="c4"><text:span text:style-name="T9">Практикум по теме «Социальная сфера».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table:number-columns-spanned="3" office:value-type="string">
            <text:p text:style-name="P15"><text:span text:style-name="c17"><text:span text:style-name="T11">Глава IV. </text:span></text:span><text:span text:style-name="c18"><text:span text:style-name="T11">Экономика</text:span>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6"><text:span text:style-name="c52">Экономика и ее роль в жизни общества. 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6"><text:span text:style-name="c52">Главные </text:span><text:span text:style-name="c52">вопросы экономики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6"><text:span text:style-name="c52">Собственность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6"><text:span text:style-name="c52">Рыночная экономика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6"><text:span text:style-name="c52">Производство – основа экономики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6"><text:span text:style-name="c52">Предпринимательская деятельность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6"><text:span text:style-name="c52">Роль государства в экономике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6"><text:span text:style-name="c52">Распределение доходов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6"><text:span text:style-name="c52">Потребление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6"><text:span text:style-name="c52">Инфляция и семейная </text:span><text:span text:style-name="c52">экономика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6"><text:span text:style-name="c52">Безработица, ее причины и последствия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6"><text:span text:style-name="c52">Мировое хозяйство и международная торговля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6"><text:span text:style-name="c52">Практикум по теме «Экономика»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6"><text:span text:style-name="c52">Повторительно-обобщающий урок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6"><text:span text:style-name="c52">Повторительно-обобщающий урок.</text:span></text:p>
          </table:table-cell>
          <table:table-cell table:style-name="Таблица1.A1" office:value-type="string">
            <text:p text:style-name="P4">1</text:p>
          </table:table-cell>
        </table:table-row>
        <table:table-row>
          <table:table-cell table:style-name="Таблица1.A1" table:number-columns-spanned="2" office:value-type="string">
            <text:p text:style-name="P6"><text:span text:style-name="c52"><text:span text:style-name="T4">Итого</text:span></text:span></text:p>
          </table:table-cell>
          <table:covered-table-cell/>
          <table:table-cell table:style-name="Таблица1.A1" office:value-type="string">
            <text:p text:style-name="P3">35</text:p>
          </table:table-cell>
        </table:table-row>
      </table:table>
      <text:p text:style-name="P3"/>
      <text:p text:style-name="P9"/>
      <text:p text:style-name="P9"/>
      <text:p text:style-name="P11"/>
      <text:p text:style-name="P11"/>
      <text:p text:style-name="P11"/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2" style:display-name="Основной текст2" style:family="paragraph" style:parent-style-name="Standard">
      <style:paragraph-properties fo:margin-left="0cm" fo:margin-right="0cm" fo:line-height="0.381cm" fo:text-align="justify" style:justify-single-word="false" fo:hyphenation-ladder-count="no-limit" fo:text-indent="-0.353cm" style:auto-text-indent="false" fo:background-color="#ffffff">
        <style:background-image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Колонтитул1" style:family="paragraph" style:parent-style-name="Standard">
      <style:paragraph-properties style:line-height-at-least="0cm" fo:hyphenation-ladder-count="no-limit" fo:background-color="#ffffff">
        <style:background-image/>
      </style:paragraph-properties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0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c18" style:family="text" style:parent-style-name="Основной_20_шрифт_20_абзаца"/>
    <style:style style:name="c52" style:family="text" style:parent-style-name="Основной_20_шрифт_20_абзаца"/>
    <style:style style:name="c17" style:family="text" style:parent-style-name="Основной_20_шрифт_20_абзаца"/>
    <style:style style:name="c4" style:family="text" style:parent-style-name="Основной_20_шрифт_20_абзаца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Колонтитул1">
      <style:paragraph-properties fo:line-height="100%" fo:background-color="transparent">
        <style:background-image/>
      </style:paragraph-properties>
    </style:style>
    <style:style style:name="MT1" style:family="text">
      <style:text-properties fo:font-size="1pt" style:font-size-asian="1pt" style:language-asian="ru" style:country-asian="RU" style:font-size-complex="1pt" style:language-complex="ar" style:country-complex="S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11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draw:frame draw:style-name="Mfr1" draw:name="Врезка3" text:anchor-type="paragraph" svg:x="18.796cm" svg:y="25.058cm" svg:width="0.041cm" style:rel-width="scale" svg:height="0.041cm" style:rel-height="scale" draw:z-index="0"><draw:text-box><text:p text:style-name="MP1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3T15:40:41.41</meta:creation-date>
    <dc:date>2018-11-24T10:12:19.89</dc:date>
    <meta:editing-duration>PT1M3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4" meta:paragraph-count="171" meta:word-count="1205" meta:character-count="9490"/>
  </office:meta>
</office:document-meta>
</file>