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-0.018cm" fo:margin-top="0cm" fo:margin-bottom="0cm" table:align="left" style:writing-mode="lr-tb"/>
    </style:style>
    <style:style style:name="Таблица1.A" style:family="table-column">
      <style:table-column-properties style:column-width="5.6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Таблица1.C1" style:family="table-cell">
      <style:table-cell-properties fo:padding-left="0.018cm" fo:padding-right="0.018cm" fo:padding-top="0cm" fo:padding-bottom="0cm" fo:border="0.009cm solid #000001"/>
    </style:style>
    <style:style style:name="Таблица2" style:family="table">
      <style:table-properties style:width="16.484cm" fo:margin-left="-0.191cm" fo:margin-top="0cm" fo:margin-bottom="0cm" table:align="left" style:writing-mode="lr-tb"/>
    </style:style>
    <style:style style:name="Таблица2.A" style:family="table-column">
      <style:table-column-properties style:column-width="1.625cm"/>
    </style:style>
    <style:style style:name="Таблица2.B" style:family="table-column">
      <style:table-column-properties style:column-width="13.129cm"/>
    </style:style>
    <style:style style:name="Таблица2.C" style:family="table-column">
      <style:table-column-properties style:column-width="1.73cm"/>
    </style:style>
    <style:style style:name="Таблица2.1" style:family="table-row">
      <style:table-row-properties style:min-row-height="0.6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>
      <style:paragraph-properties fo:text-align="center" style:justify-single-word="false">
        <style:tab-stops>
          <style:tab-stop style:position="1.27cm"/>
          <style:tab-stop style:position="1.693cm"/>
        </style:tab-stops>
      </style:paragraph-properties>
    </style:style>
    <style:style style:name="P3" style:family="paragraph" style:parent-style-name="Standard" style:list-style-name="WWNum1">
      <style:paragraph-properties fo:text-align="center" style:justify-single-word="false">
        <style:tab-stops>
          <style:tab-stop style:position="1.27cm"/>
          <style:tab-stop style:position="1.693cm"/>
        </style:tab-stops>
      </style:paragraph-properties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7cm"/>
          <style:tab-stop style:position="1.693cm"/>
        </style:tab-stops>
      </style:paragraph-properties>
      <style:text-properties style:font-name="Times New Roman" fo:font-size="14pt" fo:font-weight="bold" style:font-size-asian="14pt" style:font-weight-asian="bold" style:font-name-complex="Times New Roman1"/>
    </style:style>
    <style:style style:name="P9" style:family="paragraph" style:parent-style-name="Standard">
      <style:paragraph-properties fo:line-height="100%"/>
      <style:text-properties style:font-name="Times New Roman" fo:font-size="12pt" style:font-size-asian="12pt" style:font-name-complex="Times New Roman1"/>
    </style:style>
    <style:style style:name="P10" style:family="paragraph" style:parent-style-name="Standard" style:list-style-name="WWNum1">
      <style:paragraph-properties fo:text-align="justify" style:justify-single-word="false">
        <style:tab-stops>
          <style:tab-stop style:position="1.27cm"/>
          <style:tab-stop style:position="1.693cm"/>
        </style:tab-stops>
      </style:paragraph-properties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paragraph-properties fo:line-height="150%"/>
      <style:text-properties fo:text-transform="uppercase" style:font-name="Times New Roman" fo:font-size="12pt" fo:font-weight="bold" style:font-size-asian="12pt" style:font-weight-asian="bold" style:font-size-complex="14pt"/>
    </style:style>
    <style:style style:name="P14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text-transform="uppercase" style:font-name="Times New Roman" fo:font-size="12pt" fo:font-weight="bold" style:font-size-asian="12pt" style:font-weight-asian="bold" style:font-size-complex="14pt"/>
    </style:style>
    <style:style style:name="P16" style:family="paragraph" style:parent-style-name="Standard" style:list-style-name="WWNum16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list-style-name="WWNum15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WWNum3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5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6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7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8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16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.27cm"/>
          <style:tab-stop style:position="1.693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7" style:family="paragraph" style:parent-style-name="Standard" style:list-style-name="WWNum16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.27cm"/>
          <style:tab-stop style:position="1.693cm"/>
        </style:tab-stops>
      </style:paragraph-properties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.27cm"/>
          <style:tab-stop style:position="1.693cm"/>
        </style:tab-stops>
      </style:paragraph-properties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.27cm"/>
          <style:tab-stop style:position="1.693cm"/>
        </style:tab-stops>
      </style:paragraph-properties>
      <style:text-properties style:font-name="Times New Roman" fo:font-size="12pt" fo:language="en" fo:country="US" style:letter-kerning="true" style:font-name-asian="SimSun" style:font-size-asian="12pt" style:language-asian="zh" style:country-asian="C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style:font-name-complex="Times New Roman1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style:font-name-asian="Times New Roman1" style:language-asian="ru" style:country-asian="RU" style:font-name-complex="Times New Roman1"/>
    </style:style>
    <style:style style:name="P33" style:family="paragraph" style:parent-style-name="Standard">
      <style:paragraph-properties fo:margin-top="0cm" fo:margin-bottom="0cm" fo:line-height="100%" fo:orphans="0" fo:widows="0"/>
      <style:text-properties style:font-name="Times New Roman" style:font-name-asian="Times New Roman1" style:language-asian="ru" style:country-asian="RU" style:font-name-complex="Times New Roman1"/>
    </style:style>
    <style:style style:name="P34" style:family="paragraph" style:parent-style-name="Standard">
      <style:paragraph-properties fo:margin-left="0cm" fo:margin-right="-0.004cm" fo:margin-top="0cm" fo:margin-bottom="0cm" fo:line-height="100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004cm" fo:margin-top="0cm" fo:margin-bottom="0cm" fo:line-height="100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004cm" fo:margin-top="0cm" fo:margin-bottom="0cm" fo:line-height="100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list-style-name="WWNum9">
      <style:paragraph-properties fo:margin-left="0cm" fo:margin-right="-0.004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752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 style:list-style-name="WWNum10">
      <style:paragraph-properties fo:margin-left="0cm" fo:margin-right="-0.004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11">
      <style:paragraph-properties fo:margin-left="0cm" fo:margin-right="-0.004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 style:list-style-name="WWNum13">
      <style:paragraph-properties fo:margin-left="0cm" fo:margin-right="-0.004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 style:list-style-name="WWNum12">
      <style:paragraph-properties fo:margin-left="0cm" fo:margin-right="-0.004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 style:list-style-name="WWNum12">
      <style:paragraph-properties fo:margin-left="0cm" fo:margin-right="-0.004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0.751cm"/>
          <style:tab-stop style:position="1.752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 style:list-style-name="WWNum12">
      <style:paragraph-properties fo:margin-left="0cm" fo:margin-right="-0.004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0.25cm"/>
          <style:tab-stop style:position="1.752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 style:list-style-name="WWNum11">
      <style:paragraph-properties fo:margin-left="0cm" fo:margin-right="-0.004cm" fo:margin-top="0cm" fo:margin-bottom="0cm" fo:line-height="100%" fo:text-align="justify" style:justify-single-word="false" fo:hyphenation-ladder-count="no-limit" fo:text-indent="1.251cm" style:auto-text-indent="false">
        <style:tab-stops>
          <style:tab-stop style:position="0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0.004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0.004cm" fo:margin-top="0cm" fo:margin-bottom="0cm" fo:line-height="100%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</style:style>
    <style:style style:name="P47" style:family="paragraph" style:parent-style-name="Standard" style:list-style-name="WWNum14">
      <style:paragraph-properties fo:margin-left="0cm" fo:margin-right="0cm" fo:margin-top="0cm" fo:margin-bottom="0cm" fo:line-height="100%" fo:text-align="justify" style:justify-single-word="false" fo:hyphenation-ladder-count="no-limit" fo:text-indent="1.117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top="0.397cm" fo:margin-bottom="0.397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  <style:tab-stop style:position="1.693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P51" style:family="paragraph" style:parent-style-name="Table_20_Contents">
      <style:paragraph-properties fo:line-height="106%"/>
    </style:style>
    <style:style style:name="P52" style:family="paragraph" style:parent-style-name="Table_20_Contents">
      <style:paragraph-properties fo:line-height="106%" fo:text-align="justify" style:justify-single-word="false"/>
    </style:style>
    <style:style style:name="P53" style:family="paragraph" style:parent-style-name="Table_20_Contents">
      <style:paragraph-properties fo:line-height="106%" fo:text-align="center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size="12pt" style:font-size-asian="12pt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7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style:font-weight-complex="bold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0" style:family="text">
      <style:text-properties style:font-name="Times New Roman" fo:font-size="12pt" style:letter-kerning="true" style:font-name-asian="MS Mincho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12" style:family="tex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3" style:family="text"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16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17" style:family="text">
      <style:text-properties style:font-name="Times New Roman" fo:font-size="12pt" fo:language="en" fo:country="US" style:font-name-asian="MS Mincho" style:font-size-asian="12pt" style:language-asian="en" style:country-asian="US" style:font-name-complex="Times New Roman1" style:font-size-complex="12pt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T20" style:family="text">
      <style:text-properties style:font-name-complex="Times New Roman1"/>
    </style:style>
    <style:style style:name="T21" style:family="text">
      <style:text-properties fo:font-size="12pt" fo:font-weight="bold" style:letter-kerning="true" style:font-name-asian="SimSun" style:font-size-asian="12pt" style:language-asian="zh" style:country-asian="CN" style:font-weight-asian="bold" style:font-size-complex="12pt" style:language-complex="hi" style:country-complex="IN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Муниципальное <text:s/>общеобразовательное <text:s/>учреждение <text:s/></text:span></text:p>
      <text:p text:style-name="P1"><text:span text:style-name="T1"><text:s text:c="4"/>Большенагаткинская <text:s/>средняя школа</text:span></text:p>
      <text:p text:style-name="P1"><text:span text:style-name="T1">муниципального <text:s/>образования <text:s/>«Цильнинский район» Ульяновской области</text:span></text:p>
      <text:p text:style-name="P5"/>
      <text:p text:style-name="P5"/>
      <text:p text:style-name="P5"/>
      <text:p text:style-name="P5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52"><text:span text:style-name="T20">РАССМОТРЕНО</text:span></text:p>
            <text:p text:style-name="P52"><text:span text:style-name="T20">на <text:s/>заседании <text:s text:c="2"/>ШМО</text:span></text:p>
            <text:p text:style-name="P52"><text:span text:style-name="T20">протокол № 1</text:span></text:p>
            <text:p text:style-name="P52"><text:span text:style-name="T20">от «31» августа <text:s/>2018г.</text:span></text:p>
            <text:p text:style-name="P52"><text:span text:style-name="T20">_____________________</text:span></text:p>
            <text:p text:style-name="P52"><text:span text:style-name="T20">руководитель <text:s text:c="2"/>ШМО</text:span></text:p>
          </table:table-cell>
          <table:table-cell table:style-name="Таблица1.A1" office:value-type="string">
            <text:p text:style-name="P53"><text:span text:style-name="T20">СОГЛАСОВАНО</text:span></text:p>
            <text:p text:style-name="P51"><text:span text:style-name="T20">заместитель директора по <text:s text:c="2"/>УВР</text:span></text:p>
            <text:p text:style-name="P52"><text:span text:style-name="T20">___________Н.К.Шевердина</text:span></text:p>
            <text:p text:style-name="P52"><text:span text:style-name="T20">«31» августа <text:s/>2018г.</text:span></text:p>
          </table:table-cell>
          <table:table-cell table:style-name="Таблица1.C1" office:value-type="string">
            <text:p text:style-name="P53"><text:span text:style-name="T20">УТВЕРЖДАЮ</text:span></text:p>
            <text:p text:style-name="P53"><text:span text:style-name="T20">Директор МОУ Большенагаткинской сш</text:span></text:p>
            <text:p text:style-name="P53"><text:span text:style-name="T20">___________С.В.Ратаев</text:span></text:p>
            <text:p text:style-name="P53"><text:span text:style-name="T20">приказ <text:s/>№317 от <text:s/>31.08.2018г.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3">Рабочая <text:s/>программа</text:span></text:p>
      <text:p text:style-name="P7"/>
      <text:p text:style-name="Standard"><text:span text:style-name="T3"><text:s text:c="4"/></text:span><text:span text:style-name="T1">Наименование <text:s/>учебного предмета: </text:span><text:span text:style-name="T2">родная литература</text:span></text:p>
      <text:p text:style-name="P4"/>
      <text:p text:style-name="Standard"><text:span text:style-name="T1"><text:s text:c="5"/>Класс: </text:span><text:span text:style-name="T2">7</text:span></text:p>
      <text:p text:style-name="P4"/>
      <text:p text:style-name="Standard"><text:span text:style-name="T1"><text:s text:c="5"/>Уровень общего образования: </text:span><text:span text:style-name="T2">основная школа</text:span></text:p>
      <text:p text:style-name="P6"/>
      <text:p text:style-name="Standard"><text:span text:style-name="T1"><text:s text:c="5"/>Учитель: </text:span><text:span text:style-name="T2">Ердякова Юлия Александровна</text:span></text:p>
      <text:p text:style-name="P4"/>
      <text:p text:style-name="Standard"><text:span text:style-name="T1"><text:s text:c="5"/>Срок реализации <text:s/>программы - </text:span><text:span text:style-name="T2">1</text:span><text:span text:style-name="T1"> год, <text:s/>учебный <text:s/>год - </text:span><text:span text:style-name="T2">2018-2019</text:span></text:p>
      <text:p text:style-name="P4"/>
      <text:p text:style-name="Standard"><text:span text:style-name="T1"><text:s text:c="5"/>Количество <text:s/>часов <text:s/>по учебному <text:s/>плану: всего </text:span><text:span text:style-name="T2">35</text:span><text:span text:style-name="T1"> часов <text:s/>в год; <text:s/>в неделю </text:span><text:span text:style-name="T2">1</text:span><text:span text:style-name="T1"> час</text:span></text:p>
      <text:p text:style-name="P4"/>
      <text:p text:style-name="P14"><text:span text:style-name="T5"><text:s text:c="5"/>Учебник: Литература: учебник для 7 класса общеобразовательных организаций. В 2 ч. /авт.-сост. Г.С. Меркин. - 3-е изд.-М.: ООО «Русское слово-учебник», 2015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"><text:s text:c="6"/>Рабочую <text:s/>программу <text:s/>составил(а)_____________/_________________/ <text:s text:c="19"/></text:span></text:p>
      <text:p text:style-name="Standard"><text:span text:style-name="T1"><text:s text:c="65"/>подпись <text:s text:c="22"/>расшифровка <text:s/>подписи</text:span></text:p>
      <text:p text:style-name="P12"/>
      <text:p text:style-name="P15"/>
      <text:p text:style-name="P13"/>
      <text:p text:style-name="P13"/>
      <text:list xml:id="list7018370551851953908" text:style-name="WWNum2">
        <text:list-item>
          <text:p text:style-name="P2"><text:soft-page-break/><text:span text:style-name="T18">Планируемые <text:s/>результаты <text:s/>освоения <text:s/>учебного предмета</text:span></text:p>
        </text:list-item>
      </text:list>
      <text:p text:style-name="P8"/>
      <text:p text:style-name="P25"><text:span text:style-name="T12">Личностными <text:s/>результатами</text:span><text:span text:style-name="T7"> <text:s text:c="2"/></text:span><text:span text:style-name="T6">изучения предмета «Родная (русская) литература» <text:s/>являются:</text:span></text:p>
      <text:p text:style-name="P28"/>
      <text:list xml:id="list6702297299639788431" text:style-name="WWNum3">
        <text:list-item>
          <text:p text:style-name="P18"><text:span text:style-name="T16">воспитание <text:s/>российской гражданской идентичности: <text:s/>патриотизма, уважения к Отечеству, к прошлому и настоящему многонационального народа России; <text:s/>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 ; усвоение гуманистических, демократических и традиционных ценностей многонационального российского общества ; воспитание чувства ответственности и долга перед Родиной;</text:span></text:p>
        </text:list-item>
      </text:list>
      <text:list xml:id="list2115290822937864496" text:style-name="WWNum4">
        <text:list-item>
          <text:p text:style-name="P19"><text:span text:style-name="T16">формирование ответственного отношения к <text:s/>учению, <text:s/>готовности и способности обучающихся к саморазвитию и самообразованию на основе мотивации к обучению и познанию; <text:s/>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етом устойчивых познавательных интересов, а также <text:s/>на основе формирования уважительного отношения к труду , развития <text:s/>опыта участия в социально значимом труде;</text:span></text:p>
        </text:list-item>
      </text:list>
      <text:list xml:id="list3312843412209599539" text:style-name="WWNum5">
        <text:list-item>
          <text:p text:style-name="P20"><text:span text:style-name="T16">формирование целостного мировоззрения , соответствующего современному уровню развития науки и общественной практики , учитывающего социальное , культурное , языковое , духовное многообразие <text:s/>современного мира;</text:span></text:p>
        </text:list-item>
        <text:list-item>
          <text:p text:style-name="P20"><text:span text:style-name="T16">формирование осознанного, уважительного и доброжелательного отношения к другому человеку , его мнению , мировоззрению , культуре , языку, вере , гражданской позиции , к истории , культуре, религии , традициям , языкам , ценностям народов России и народов мира; готовности и способности вести диалог с другими людьми и достигать в нем взаимопонимания;</text:span></text:p>
        </text:list-item>
        <text:list-item>
          <text:p text:style-name="P20"><text:span text:style-name="T16">развитие морального сознания <text:s/>и компетентности <text:s/>в решении моральных проблем на основе личностного выбора , формирование нравственных чувств и нравственного поведения , осознанного и ответственного отношения к собственным поступкам;</text:span></text:p>
        </text:list-item>
        <text:list-item>
          <text:p text:style-name="P20"><text:span text:style-name="T16">формирование коммуникативной компетентности в общении и <text:s/>сотрудничестве со сверстниками, детьми старшего и младшего возраста, взрослыми в процессе образовательной , общественно полезной , учебно – исследовательской <text:s/>, творческой <text:s/>и других видов деятельности;</text:span></text:p>
        </text:list-item>
        <text:list-item>
          <text:p text:style-name="P20"><text:span text:style-name="T16">осознание значения семьи в жизни человека и общества , принятие ценности семейной жизни, уважительное и заботливое отношение к членам своей семьи;</text:span></text:p>
        </text:list-item>
        <text:list-item>
          <text:p text:style-name="P20"><text:span text:style-name="T16">развитие эстетического сознания через освоение художественного наследия народов России и мира, творческой деятельности эстетического <text:s/>характера.</text:span></text:p>
        </text:list-item>
      </text:list>
      <text:p text:style-name="P30"/>
      <text:p text:style-name="P25"><text:span text:style-name="T12">Метапредметными результатами</text:span><text:span text:style-name="T6"> <text:s text:c="3"/>изучения <text:s/>предмета <text:s/>являются:</text:span></text:p>
      <text:p text:style-name="P34"/>
      <text:list xml:id="list5939454140594924311" text:style-name="WWNum6">
        <text:list-item>
          <text:p text:style-name="P21"><text:span text:style-name="T16">умение систематизировать, сопоставлять, анализировать, обобщать и интерпретировать информацию, содержащуюся в готовых информационных объектах;</text:span></text:p>
        </text:list-item>
      </text:list>
      <text:list xml:id="list3435540275758946944" text:style-name="WWNum7">
        <text:list-item>
          <text:p text:style-name="P22"><text:span text:style-name="T16">умение выделять главную и избыточную информацию, выполнять смысловое свёртывание выделенных фактов, мыслей; представлять информацию в сжатой словесной форме (в виде плана или тезисов) и в наглядно-символической форме (в виде таблиц, графических схем и диаграмм, карт понятий — концептуальных диаграмм, опорных конспектов);</text:span></text:p>
        </text:list-item>
      </text:list>
      <text:list xml:id="list2701627287152682115" text:style-name="WWNum8">
        <text:list-item>
          <text:p text:style-name="P23"><text:span text:style-name="T16">умение заполнять и дополнять таблицы, схемы, диаграммы, тексты.</text:span></text:p>
        </text:list-item>
      </text:list>
      <text:p text:style-name="P34"><text:soft-page-break/></text:p>
      <text:p text:style-name="P36"><text:span text:style-name="T8">В ходе изучения всех учебных предметов обучающиеся приобретут опыт проектной деятельности как особой формы учебной работы, способствующей воспитанию самостоятельности, инициативности, ответственности, повышению мотивации и эффективности учебной деятельности; в ходе реализации исходного замысла на практическом уровне овладеют умением выбирать адекватные стоящей задаче средства, принимать решения, в том числе и в ситуациях неопределённости. Они получат возможность развить способность к разработке нескольких вариантов решений, к поиску нестандартных решений, поиску и осуществлению наиболее приемлемого решения.</text:span></text:p>
      <text:p text:style-name="P45"/>
      <text:p text:style-name="P36"><text:span text:style-name="T13">Регулятивные УУД</text:span></text:p>
      <text:list xml:id="list3334977093176470385" text:style-name="WWNum9">
        <text:list-item>
          <text:p text:style-name="P37"><text:span text:style-name="T8">Умение определять цели обучения, ставить и формулировать новые задачи в учебе и познавательной деятельности, развивать мотивы и интересы своей познавательной деятельности. Обучающийся сможет:</text:span></text:p>
        </text:list-item>
      </text:list>
      <text:list xml:id="list3191270568927017585" text:style-name="WWNum10">
        <text:list-item>
          <text:p text:style-name="P38"><text:span text:style-name="T8">анализировать существующие и планировать будущие образовательные результаты;</text:span></text:p>
        </text:list-item>
        <text:list-item>
          <text:p text:style-name="P38"><text:span text:style-name="T8">формулировать учебные задачи как шаги достижения поставленной цели деятельности.</text:span></text:p>
        </text:list-item>
      </text:list>
      <text:list xml:id="list36756990" text:continue-list="list3334977093176470385" text:style-name="WWNum9">
        <text:list-item>
          <text:p text:style-name="P37"><text:span text:style-name="T8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. Обучающийся сможет:</text:span></text:p>
        </text:list-item>
      </text:list>
      <text:list xml:id="list36733240" text:continue-list="list3191270568927017585" text:style-name="WWNum10">
        <text:list-item>
          <text:p text:style-name="P38"><text:span text:style-name="T8">определять необходимые действие(я) в соответствии с учебной и познавательной задачей и составлять алгоритм их выполнения;</text:span></text:p>
        </text:list-item>
        <text:list-item>
          <text:p text:style-name="P38"><text:span text:style-name="T8">обосновывать и осуществлять выбор наиболее эффективных способов решения учебных и познавательных задач;</text:span></text:p>
        </text:list-item>
        <text:list-item>
          <text:p text:style-name="P38"><text:span text:style-name="T8">определять/находить, в том числе из предложенных вариантов, условия для выполнения учебной и познавательной задачи;</text:span></text:p>
        </text:list-item>
        <text:list-item>
          <text:p text:style-name="P38"><text:span text:style-name="T8">выбирать из предложенных вариантов и искать средства/ресурсы для решения задачи/достижения цели;</text:span></text:p>
        </text:list-item>
        <text:list-item>
          <text:p text:style-name="P38"><text:span text:style-name="T8">составлять совместно с педагогом план решения проблемы (выполнения проекта, проведения исследования);</text:span></text:p>
        </text:list-item>
      </text:list>
      <text:list xml:id="list36735434" text:continue-list="list36756990" text:style-name="WWNum9">
        <text:list-item>
          <text:p text:style-name="P37"><text:span text:style-name="T8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. Обучающийся сможет:</text:span></text:p>
        </text:list-item>
      </text:list>
      <text:list xml:id="list2363014190809815639" text:style-name="WWNum11">
        <text:list-item>
          <text:p text:style-name="P39"><text:span text:style-name="T8">определять совместно с педагогом и сверстниками критерии планируемых результатов и критерии оценки своей учебной деятельности;</text:span></text:p>
        </text:list-item>
        <text:list-item>
          <text:p text:style-name="P39"><text:span text:style-name="T8">систематизировать (в том числе выбирать приоритетные) критерии планируемых результатов и оценки своей деятельности;</text:span></text:p>
        </text:list-item>
        <text:list-item>
          <text:p text:style-name="P39"><text:span text:style-name="T8">отбирать инструменты для оценивания своей деятельности, осуществлять самоконтроль своей деятельности в рамках предложенных условий и требований;</text:span></text:p>
        </text:list-item>
        <text:list-item>
          <text:p text:style-name="P39"><text:span text:style-name="T8">оценивать свою деятельность, аргументируя причины достижения или отсутствия планируемого результата;</text:span></text:p>
        </text:list-item>
        <text:list-item>
          <text:p text:style-name="P39"><text:span text:style-name="T8">находить достаточные средства для выполнения учебных действий в изменяющейся ситуации и/или при отсутствии планируемого результата;</text:span></text:p>
        </text:list-item>
        <text:list-item>
          <text:p text:style-name="P39"><text:span text:style-name="T8">работая по своему плану, вносить коррективы в текущую деятельность на основе анализа изменений ситуации для получения запланированных характеристик продукта/результата;</text:span></text:p>
        </text:list-item>
        <text:list-item>
          <text:p text:style-name="P39"><text:span text:style-name="T8">сверять свои действия с целью и, при необходимости, исправлять ошибки.</text:span></text:p>
        </text:list-item>
      </text:list>
      <text:list xml:id="list36748100" text:continue-list="list36735434" text:style-name="WWNum9">
        <text:list-item>
          <text:p text:style-name="P37"><text:span text:style-name="T8">Умение оценивать правильность выполнения учебной задачи, собственные возможности ее решения. Обучающийся сможет:</text:span></text:p>
        </text:list-item>
      </text:list>
      <text:list xml:id="list36740983" text:continue-list="list2363014190809815639" text:style-name="WWNum11">
        <text:list-item>
          <text:p text:style-name="P39"><text:soft-page-break/><text:span text:style-name="T8">определять критерии правильности (корректности) выполнения учебной задачи;</text:span></text:p>
        </text:list-item>
        <text:list-item>
          <text:p text:style-name="P39"><text:span text:style-name="T8">анализировать и обосновывать применение соответствующего инструментария для выполнения учебной задачи;</text:span></text:p>
        </text:list-item>
        <text:list-item>
          <text:p text:style-name="P39"><text:span text:style-name="T8">пользоваться выработанными критериями оценки и самооценки, исходя из цели и имеющихся средств;</text:span></text:p>
        </text:list-item>
        <text:list-item>
          <text:p text:style-name="P39"><text:span text:style-name="T8">оценивать продукт своей деятельности по заданным критериям в соответствии с целью деятельности;</text:span></text:p>
        </text:list-item>
        <text:list-item>
          <text:p text:style-name="P39"><text:span text:style-name="T8">обосновывать достижимость цели выбранным способом на основе оценки своих внутренних ресурсов и доступных внешних ресурсов;</text:span></text:p>
        </text:list-item>
        <text:list-item>
          <text:p text:style-name="P39"><text:span text:style-name="T8">фиксировать и анализировать динамику собственных образовательных результатов.</text:span></text:p>
        </text:list-item>
      </text:list>
      <text:list xml:id="list36747895" text:continue-list="list36748100" text:style-name="WWNum9">
        <text:list-item>
          <text:p text:style-name="P37"><text:span text:style-name="T8">Владение основами самоконтроля, самооценки, принятия решений и осуществления осознанного выбора в учебной и познавательной. Обучающийся сможет:</text:span></text:p>
        </text:list-item>
      </text:list>
      <text:list xml:id="list36748901" text:continue-list="list36740983" text:style-name="WWNum11">
        <text:list-item>
          <text:p text:style-name="P39"><text:span text:style-name="T8">наблюдать и анализировать собственную учебную и познавательную деятельность и деятельность других обучающихся в процессе взаимопроверки;</text:span></text:p>
        </text:list-item>
        <text:list-item>
          <text:p text:style-name="P39"><text:span text:style-name="T8">соотносить реальные и планируемые результаты индивидуальной образовательной деятельности и делать выводы;</text:span></text:p>
        </text:list-item>
        <text:list-item>
          <text:p text:style-name="P39"><text:span text:style-name="T8">принимать решение в учебной ситуации и нести за него ответственность;</text:span></text:p>
        </text:list-item>
        <text:list-item>
          <text:p text:style-name="P39"><text:span text:style-name="T8">самостоятельно определять причины своего успеха или неуспеха и находить способы выхода из ситуации неуспеха;</text:span></text:p>
        </text:list-item>
        <text:list-item>
          <text:p text:style-name="P39"><text:span text:style-name="T8">ретроспективно определять, какие действия по решению учебной задачи или параметры этих действий привели к получению имеющегося продукта учебной деятельности;</text:span></text:p>
        </text:list-item>
        <text:list-item>
          <text:p text:style-name="P39"><text:span text:style-name="T8">демонстрировать приемы регуляции психофизиологических/ эмоциональных состояний для достижения эффекта успокоения (устранения эмоциональной напряженности), эффекта восстановления (ослабления проявлений утомления), эффекта активизации (повышения психофизиологической реактивности).</text:span></text:p>
        </text:list-item>
      </text:list>
      <text:p text:style-name="P35"/>
      <text:p text:style-name="P36"><text:span text:style-name="T13">Познавательные УУД</text:span></text:p>
      <text:list xml:id="list36729037" text:continue-list="list36747895" text:style-name="WWNum9">
        <text:list-item>
          <text:p text:style-name="P37"><text:span text:style-name="T8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, по аналогии) и делать выводы. Обучающийся сможет:</text:span></text:p>
        </text:list-item>
      </text:list>
      <text:list xml:id="list36743222" text:continue-list="list36748901" text:style-name="WWNum11">
        <text:list-item>
          <text:p text:style-name="P39"><text:span text:style-name="T8">подбирать слова, соподчиненные ключевому слову, определяющие его признаки и свойства;</text:span></text:p>
        </text:list-item>
        <text:list-item>
          <text:p text:style-name="P39"><text:span text:style-name="T8">выстраивать логическую цепочку, состоящую из ключевого слова и соподчиненных ему слов;</text:span></text:p>
        </text:list-item>
        <text:list-item>
          <text:p text:style-name="P39"><text:span text:style-name="T8">выделять общий признак двух или нескольких предметов или явлений и объяснять их сходство;</text:span></text:p>
        </text:list-item>
        <text:list-item>
          <text:p text:style-name="P39"><text:span text:style-name="T8">объединять предметы и явления в группы по определенным признакам, сравнивать, классифицировать и обобщать факты и явления;</text:span></text:p>
        </text:list-item>
        <text:list-item>
          <text:p text:style-name="P39"><text:span text:style-name="T8">строить рассуждение на основе сравнения предметов и явлений, выделяя при этом общие признаки;</text:span></text:p>
        </text:list-item>
        <text:list-item>
          <text:p text:style-name="P39"><text:span text:style-name="T8">излагать полученную информацию, интерпретируя ее в контексте решаемой задачи;</text:span></text:p>
        </text:list-item>
        <text:list-item>
          <text:p text:style-name="P39"><text:span text:style-name="T8">самостоятельно указывать на информацию, нуждающуюся в проверке, предлагать и применять способ проверки достоверности информации;</text:span></text:p>
        </text:list-item>
        <text:list-item>
          <text:p text:style-name="P39"><text:span text:style-name="T8">объяснять явления, процессы, связи и отношения, выявляемые в ходе познавательной и исследовательской деятельности (приводить объяснение с изменением формы представления; объяснять, детализируя или обобщая; объяснять с заданной точки </text:span><text:soft-page-break/><text:span text:style-name="T8">зрения);</text:span></text:p>
        </text:list-item>
        <text:list-item>
          <text:p text:style-name="P39"><text:span text:style-name="T8">выявлять и называть причины события, явления, в том числе возможные / наиболее вероятные причины, возможные последствия заданной причины, самостоятельно осуществляя причинно-следственный анализ;</text:span></text:p>
        </text:list-item>
        <text:list-item>
          <text:p text:style-name="P39"><text:span text:style-name="T8">делать вывод на основе критического анализа разных точек зрения.</text:span></text:p>
        </text:list-item>
      </text:list>
      <text:list xml:id="list36747920" text:continue-list="list36729037" text:style-name="WWNum9">
        <text:list-item>
          <text:p text:style-name="P37"><text:span text:style-name="T8">Умение создавать, применять и преобразовывать знаки и символы, модели и схемы для решения учебных и познавательных задач. Обучающийся сможет:</text:span></text:p>
        </text:list-item>
      </text:list>
      <text:list xml:id="list36744311" text:continue-list="list36743222" text:style-name="WWNum11">
        <text:list-item>
          <text:p text:style-name="P39"><text:span text:style-name="T8">определять логические связи между предметами и/или явлениями, обозначать данные логические связи с помощью знаков в схеме;</text:span></text:p>
        </text:list-item>
        <text:list-item>
          <text:p text:style-name="P39"><text:span text:style-name="T8">создавать абстрактный или реальный образ предмета и/или явления;</text:span></text:p>
        </text:list-item>
        <text:list-item>
          <text:p text:style-name="P39"><text:span text:style-name="T8">переводить информацию из графического или формализованного (символьного) представления в текстовое, и наоборот;</text:span></text:p>
        </text:list-item>
        <text:list-item>
          <text:p text:style-name="P39"><text:span text:style-name="T8">строить доказательство: прямое, косвенное;</text:span></text:p>
        </text:list-item>
        <text:list-item>
          <text:p text:style-name="P39"><text:span text:style-name="T8">анализировать/рефлексировать опыт разработки и реализации учебного проекта, исследования (теоретического, эмпирического) на основе предложенной проблемной ситуации, поставленной цели и/или заданных критериев оценки продукта/результата.</text:span></text:p>
        </text:list-item>
      </text:list>
      <text:list xml:id="list36742110" text:continue-list="list36747920" text:style-name="WWNum9">
        <text:list-item>
          <text:p text:style-name="P37"><text:span text:style-name="T8">Смысловое чтение. Обучающийся сможет:</text:span></text:p>
        </text:list-item>
      </text:list>
      <text:list xml:id="list36748932" text:continue-list="list36744311" text:style-name="WWNum11">
        <text:list-item>
          <text:p text:style-name="P39"><text:span text:style-name="T8">находить в тексте требуемую информацию (в соответствии с целями своей деятельности);</text:span></text:p>
        </text:list-item>
        <text:list-item>
          <text:p text:style-name="P39"><text:span text:style-name="T8">ориентироваться в содержании текста, понимать целостный смысл текста, структурировать текст;</text:span></text:p>
        </text:list-item>
        <text:list-item>
          <text:p text:style-name="P39"><text:span text:style-name="T8">устанавливать взаимосвязь описанных в тексте событий, явлений, процессов;</text:span></text:p>
        </text:list-item>
        <text:list-item>
          <text:p text:style-name="P39"><text:span text:style-name="T8">резюмировать главную идею текста;</text:span></text:p>
        </text:list-item>
        <text:list-item>
          <text:p text:style-name="P39"><text:span text:style-name="T8">преобразовывать текст, «переводя» его в другую модальность, интерпретировать текст (художественный и нехудожественный – учебный, научно-популярный, информационный);</text:span></text:p>
        </text:list-item>
        <text:list-item>
          <text:p text:style-name="P39"><text:span text:style-name="T8">критически оценивать содержание и форму текста.</text:span></text:p>
        </text:list-item>
      </text:list>
      <text:list xml:id="list36729713" text:continue-list="list36742110" text:style-name="WWNum9">
        <text:list-item>
          <text:p text:style-name="P37"><text:span text:style-name="T8">Формирование и развитие экологического мышления, умение применять его в познавательной, коммуникативной, социальной практике и профессиональной ориентации. Обучающийся сможет:</text:span></text:p>
        </text:list-item>
      </text:list>
      <text:list xml:id="list36728771" text:continue-list="list36748932" text:style-name="WWNum11">
        <text:list-item>
          <text:p text:style-name="P39"><text:span text:style-name="T8">выражать свое отношение к природе через рисунки, сочинения, модели, проектные работы.</text:span></text:p>
        </text:list-item>
      </text:list>
      <text:p text:style-name="P36"><text:span text:style-name="T8">10. Развитие мотивации к овладению культурой активного использования словарей и других поисковых систем. Обучающийся сможет:</text:span></text:p>
      <text:list xml:id="list36727937" text:continue-numbering="true" text:style-name="WWNum11">
        <text:list-item>
          <text:p text:style-name="P44"><text:span text:style-name="T16">определять необходимые ключевые поисковые слова и запросы;</text:span></text:p>
        </text:list-item>
        <text:list-item>
          <text:p text:style-name="P44"><text:span text:style-name="T16">осуществлять взаимодействие с электронными поисковыми системами, словарями;</text:span></text:p>
        </text:list-item>
      </text:list>
      <text:p text:style-name="P35"/>
      <text:p text:style-name="P36"><text:span text:style-name="T13">Коммуникативные УУД</text:span></text:p>
      <text:list xml:id="list340951874794873285" text:style-name="WWNum12">
        <text:list-item>
          <text:p text:style-name="P42"><text:span text:style-name="T16"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. Обучающийся сможет:</text:span></text:p>
        </text:list-item>
      </text:list>
      <text:list xml:id="list8976738840454078227" text:style-name="WWNum13">
        <text:list-item>
          <text:p text:style-name="P40"><text:span text:style-name="T8">определять возможные роли в совместной деятельности;</text:span></text:p>
        </text:list-item>
        <text:list-item>
          <text:p text:style-name="P40"><text:span text:style-name="T8">принимать позицию собеседника, понимая позицию другого, различать в его речи: мнение (точку зрения), доказательство (аргументы);</text:span></text:p>
        </text:list-item>
        <text:list-item>
          <text:p text:style-name="P40"><text:span text:style-name="T8">строить позитивные отношения в процессе учебной и познавательной деятельности;</text:span></text:p>
        </text:list-item>
        <text:list-item>
          <text:p text:style-name="P40"><text:span text:style-name="T8">корректно и аргументированно отстаивать свою точку зрения;</text:span></text:p>
        </text:list-item>
        <text:list-item>
          <text:p text:style-name="P40"><text:span text:style-name="T8">критически относиться к собственному мнению, с достоинством признавать ошибочность своего мнения (если оно таково) и корректировать его;</text:span></text:p>
        </text:list-item>
        <text:list-item>
          <text:p text:style-name="P40"><text:soft-page-break/><text:span text:style-name="T8">организовывать учебное взаимодействие в группе (определять общие цели, распределять роли, договариваться друг с другом и т. д.);</text:span></text:p>
        </text:list-item>
        <text:list-item>
          <text:p text:style-name="P40"><text:span text:style-name="T8">устранять в рамках диалога разрывы в коммуникации, обусловленные непониманием/неприятием со стороны собеседника задачи, формы или содержания диалога.</text:span></text:p>
        </text:list-item>
      </text:list>
      <text:list xml:id="list36739163" text:continue-list="list340951874794873285" text:style-name="WWNum12">
        <text:list-item>
          <text:p text:style-name="P43"><text:span text:style-name="T8">Умение осознанно использовать речевые средства в соответствии с задачей коммуникации для выражения своих чувств, мыслей и потребностей для планирования и регуляции своей деятельности; владение устной и письменной речью, монологической контекстной речью. Обучающийся сможет:</text:span></text:p>
        </text:list-item>
      </text:list>
      <text:list xml:id="list36735238" text:continue-list="list36727937" text:style-name="WWNum11">
        <text:list-item>
          <text:p text:style-name="P39"><text:span text:style-name="T8">определять задачу коммуникации и в соответствии с ней отбирать речевые средства;</text:span></text:p>
        </text:list-item>
        <text:list-item>
          <text:p text:style-name="P39"><text:span text:style-name="T8">отбирать и использовать речевые средства в процессе коммуникации с другими людьми (диалог в паре, в малой группе и т. д.);</text:span></text:p>
        </text:list-item>
        <text:list-item>
          <text:p text:style-name="P39"><text:span text:style-name="T8">представлять в устной или письменной форме развернутый план собственной деятельности;</text:span></text:p>
        </text:list-item>
        <text:list-item>
          <text:p text:style-name="P39"><text:span text:style-name="T8">соблюдать нормы публичной речи;</text:span></text:p>
        </text:list-item>
        <text:list-item>
          <text:p text:style-name="P39"><text:span text:style-name="T8">высказывать и обосновывать мнение (суждение) и запрашивать мнение партнера в рамках диалога;</text:span></text:p>
        </text:list-item>
        <text:list-item>
          <text:p text:style-name="P39"><text:span text:style-name="T8">принимать решение в ходе диалога и согласовывать его с собеседником;</text:span></text:p>
        </text:list-item>
        <text:list-item>
          <text:p text:style-name="P39"><text:span text:style-name="T8">создавать письменные «клишированные» и оригинальные тексты с использованием необходимых речевых средств;</text:span></text:p>
        </text:list-item>
        <text:list-item>
          <text:p text:style-name="P39"><text:span text:style-name="T8">использовать вербальные средства (средства логической связи) для выделения смысловых блоков своего выступления;</text:span></text:p>
        </text:list-item>
        <text:list-item>
          <text:p text:style-name="P39"><text:span text:style-name="T8">использовать невербальные средства или наглядные материалы, подготовленные/отобранные под руководством учителя;</text:span></text:p>
        </text:list-item>
        <text:list-item>
          <text:p text:style-name="P39"><text:span text:style-name="T8">делать оценочный вывод о достижении цели коммуникации непосредственно после завершения коммуникативного контакта и обосновывать его.</text:span></text:p>
        </text:list-item>
      </text:list>
      <text:list xml:id="list36735771" text:continue-list="list36739163" text:style-name="WWNum12">
        <text:list-item>
          <text:p text:style-name="P41"><text:span text:style-name="T8">Формирование и развитие компетентности в области использования информационно-коммуникационных технологий (далее – ИКТ). Обучающийся сможет:</text:span></text:p>
        </text:list-item>
      </text:list>
      <text:list xml:id="list36746901" text:continue-list="list36735238" text:style-name="WWNum11">
        <text:list-item>
          <text:p text:style-name="P39"><text:span text:style-name="T8">целенаправленно искать и использовать информационные ресурсы, необходимые для решения учебных и практических задач с помощью средств ИКТ;</text:span></text:p>
        </text:list-item>
        <text:list-item>
          <text:p text:style-name="P39"><text:span text:style-name="T8">выбирать, строить и использовать адекватную информационную модель для передачи своих мыслей средствами естественных и формальных языков в соответствии с условиями коммуникации;</text:span></text:p>
        </text:list-item>
        <text:list-item>
          <text:p text:style-name="P39"><text:span text:style-name="T8">использовать информацию с учетом этических и правовых норм;</text:span></text:p>
        </text:list-item>
        <text:list-item>
          <text:p text:style-name="P39"><text:span text:style-name="T8">создавать информационные ресурсы разного типа и для разных аудиторий, соблюдать информационную гигиену и правила информационной безопасности.</text:span></text:p>
        </text:list-item>
      </text:list>
      <text:p text:style-name="P29"/>
      <text:p text:style-name="P25"><text:span text:style-name="T12">Предметными <text:s/>результатами</text:span><text:span text:style-name="T11"> <text:s/></text:span><text:span text:style-name="T6"><text:s text:c="2"/>изучения <text:s/>предмета родная литература являются:</text:span></text:p>
      <text:p text:style-name="P28"/>
      <text:list xml:id="list8047125442668710332" text:style-name="WWNum14">
        <text:list-item>
          <text:p text:style-name="P47"><text:span text:style-name="T8">осознание значимости чтения и изучения литературы для своего дальнейшего развития </text:span></text:p>
        </text:list-item>
        <text:list-item>
          <text:p text:style-name="P47"><text:span text:style-name="T8">восприятие литературы как одной из основных культурных ценностей <text:s/></text:span></text:p>
        </text:list-item>
      </text:list>
      <text:list xml:id="list5624972272271272600" text:style-name="WWNum15">
        <text:list-item>
          <text:p text:style-name="P17"><text:span text:style-name="T8">обеспечение культурной самоидентификации, осознание коммуникативно-эстетических возможностей родного языка на основе изучения выдающихся произведений российской культуры, культуры своего народа, мировой культуры;</text:span></text:p>
        </text:list-item>
        <text:list-item>
          <text:p text:style-name="P17"><text:span text:style-name="T8">воспитание квалифицированного читателя со сформированным эстетическим вкусом, способного аргументировать свое мнение и оформлять его словесно в устных и письменных высказываниях разных жанров; <text:s text:c="2"/>участвовать в обсуждении прочитанного, сознательно планировать свое досуговое чтение;</text:span></text:p>
        </text:list-item>
      </text:list>
      <text:list xml:id="list3648212711242423911" text:style-name="WWNum16">
        <text:list-item>
          <text:p text:style-name="P16"><text:span text:style-name="T10">определять тему и основную мысль произведения; <text:s/></text:span></text:p>
        </text:list-item>
        <text:list-item>
          <text:p text:style-name="P16"><text:soft-page-break/><text:span text:style-name="T10">владеть различными видами пересказа; <text:s text:c="3"/></text:span></text:p>
        </text:list-item>
        <text:list-item>
          <text:p text:style-name="P16"><text:span text:style-name="T10">характеризовать героев-персонажей, давать их сравнительные характеристики; <text:s text:c="3"/></text:span></text:p>
        </text:list-item>
        <text:list-item>
          <text:p text:style-name="P16"><text:span text:style-name="T10">находить основные изобразительно-выразительные средства, характерные для творческой манеры писателя, определять их художественные функции; <text:s/></text:span></text:p>
        </text:list-item>
        <text:list-item>
          <text:p text:style-name="P16"><text:span text:style-name="T10">определять родо-жанровую специфику художественного произведения; </text:span></text:p>
        </text:list-item>
        <text:list-item>
          <text:p text:style-name="P16"><text:span text:style-name="T10">выделять в произведениях элементы художественной формы и обнаруживать связи между ними; <text:s text:c="2"/></text:span></text:p>
        </text:list-item>
        <text:list-item>
          <text:p text:style-name="P16"><text:span text:style-name="T8">выявлять и осмыслять формы авторской оценки героев, событий, характер авторских взаимоотношений с «читателем» как адресатом произведения</text:span><text:span text:style-name="T10">; </text:span></text:p>
        </text:list-item>
        <text:list-item>
          <text:p text:style-name="P16"><text:span text:style-name="T10">пользоваться основными теоретико-литературными терминами и понятиями <text:s text:c="2"/>как инструментом анализа и интерпретации художественного текста;</text:span></text:p>
        </text:list-item>
        <text:list-item>
          <text:p text:style-name="P16"><text:span text:style-name="T10">представлять развернутый устный или письменный ответ на поставленные вопросы;</text:span></text:p>
        </text:list-item>
        <text:list-item>
          <text:p text:style-name="P24"><text:span text:style-name="T17">собирать материал и обрабатывать информацию, необходимую для составления плана, сочинения, создания проекта на заранее объявленную или самостоятельно/под руководством учителя выбранную литературную или публицистическую тему; <text:s text:c="2"/></text:span></text:p>
        </text:list-item>
        <text:list-item>
          <text:p text:style-name="P16"><text:span text:style-name="T10">выражать личное отношение к художественному произведению, аргументировать свою точку зрения;</text:span></text:p>
        </text:list-item>
        <text:list-item>
          <text:p text:style-name="P27"><text:span text:style-name="T17">выразительно читать с листа и наизусть произведения/фрагменты</text:span></text:p>
        </text:list-item>
      </text:list>
      <text:p text:style-name="P26"><text:span text:style-name="T10">произведений художественной литературы, передавая личное отношение к произведению; </text:span></text:p>
      <text:list xml:id="list36754738" text:continue-numbering="true" text:style-name="WWNum16">
        <text:list-item>
          <text:p text:style-name="P16"><text:span text:style-name="T10">ориентироваться в информационном образовательном пространстве: работать с энциклопедиями, словарями, справочниками, специальной литературой; пользоваться каталогами библиотек, библиографическими указателями, системой поиска в Интернете. <text:s/></text:span></text:p>
        </text:list-item>
      </text:list>
      <text:p text:style-name="P28"/>
      <text:p text:style-name="P25"><text:span text:style-name="T6">При изучении <text:s/>материала по <text:s/>предмету родная литература <text:s/>для использования <text:s/>на учебных занятиях, при выполнении <text:s/>домашних заданий <text:s text:c="2"/>используются <text:s/>следующие виды <text:s/>учебно-познавательной деятельности <text:s/>обучающихся:</text:span></text:p>
      <text:p text:style-name="P46"><text:bookmark text:name="_GoBack"/><text:span text:style-name="T8">слушание объяснений <text:s/>учителя, слушание и анализ выступления своих товарищей, самостоятельная работа с учебником, работа с научно-популярной <text:s/>литературой, отбор и сравнение материала по нескольким источникам, написание докладов, выполнение заданий по разграничению понятий, систематизация учебного материала, осознание значимости чтения и изучения литературы для своего дальнейшего развития; формирование потребности в систематическом чтении как средстве познания мира и себя в этом мире, как в способе своего эстетического и интеллектуального удовлетворения, воспитание квалифицированного читателя с эстетическим вкусом, способного аргументировать свое мнение и оформлять его словесно в устных и письменных высказываниях разных жанров, умение создавать развернутые высказывания аналитического и интерпретирующего характера, участвовать в обсуждении прочитанного, сознательно планировать свое досуговое чтение, </text:span><text:span text:style-name="T10">представлять развернутый устный или письменный ответ на поставленные вопросы, собирать материал и обрабатывать информацию, необходимую для составления плана, тезисного плана, конспекта, доклада, сочинения, эссе, литературно-творческой работы, создания проекта на заранее объявленную или самостоятельно/под руководством учителя выбранную литературную или публицистическую тему, для </text:span><text:span text:style-name="T9">организации дискуссии,</text:span><text:span text:style-name="T10"> выражать личное отношение к художественному произведению, аргументировать свою точку зрения (на своем уровне), выразительно читать с листа и наизусть произведения/фрагменты произведений художественной литературы, передавая личное отношение к произведению, </text:span><text:span text:style-name="T9">наблюдение <text:s/>за демонстрациями учителя, просмотр учебных фильмов, анализ таблиц, схем, объяснение наблюдаемых явлений, анализ проблемных ситуаций, </text:span><text:span text:style-name="T8">восприятие литературы как одной из основных культурных ценностей народа (отражающей его менталитет, историю, мировосприятие) и человечества (содержащей смыслы, важные для человечества в целом), </text:span><text:soft-page-break/><text:span text:style-name="T8">обеспечение культурной самоидентификации, осознание коммуникативно-эстетических возможностей родного языка на основе изучения выдающихся произведений российской культуры, культуры своего народа, мировой культуры, развитие способности понимать литературные художественные произведения, воплощающие разные этнокультурные традиции, овладение процедурами эстетического и смыслового анализа текста на основе понимания принципиальных отличий литературного художественного текста от научного, делового, публицистического и т. п., формирование умений воспринимать, анализировать, критически оценивать и интерпретировать прочитанное, осознавать художественную картину жизни, отраженную в литературном произведении, на уровне не только эмоционального восприятия, но и интеллектуального осмысления, </text:span><text:span text:style-name="T9">работа со схемами, работа с раздаточным материалом, сбор и классификация материала, проведение исследовательского эксперимента, умение </text:span><text:span text:style-name="T10">находить основные изобразительно-выразительные средства, характерные для творческой манеры писателя, определять их художественные функции, выявлять особенности языка и стиля писателя, определять родо-жанровую специфику художественного произведения, объяснение своего понимания проблематики произведений, выделение в произведениях элементов художественной формы и обнаружение связи между ними, постепенно переходя к анализу текста, </text:span><text:span text:style-name="T8">выявление и осмысление формы авторской оценки героев, событий, характер авторских взаимоотношений с «читателем» как адресатом произведения, умение </text:span><text:span text:style-name="T10">пользоваться основными теоретико-литературными терминами и понятиями как инструментом анализа и интерпретации художественного текста, ориентироваться в информационном образовательном пространстве: работать с энциклопедиями, словарями, справочниками, специальной литературой; пользоваться каталогами библиотек, библиографическими указателями, системой поиска в Интернете.</text:span></text:p>
      <text:p text:style-name="P48"><text:span text:style-name="T7">В ходе реализации <text:s/>программы <text:s/>предусмотрена <text:s/>организация проектной и учебно — исследовательской деятельности <text:s/>обучающихся.</text:span></text:p>
      <text:list xml:id="list1055153812719686602" text:style-name="WWNum1">
        <text:list-item>
          <text:p text:style-name="P3"><text:span text:style-name="T19">Содержание <text:s text:c="2"/>учебного <text:s/>предмета</text:span></text:p>
        </text:list-item>
      </text:list>
      <text:p text:style-name="P11"><text:span text:style-name="T15">Введение (2)</text:span><text:span text:style-name="T4"> Своеобразие курса родной русской литературы в 7 классе. Значение художественного произведения в культурном наследии России. Роль родного слова в формировании личности человека. </text:span></text:p>
      <text:p text:style-name="P11"><text:span text:style-name="T15"><text:s/>Из литературы XVIII века (2)</text:span><text:span text:style-name="T4"> И. И.Дмитриев. Поэт и видный государственный чиновник. Русская басня. Отражение пороков человека в баснях «Два веера», «Нищий и собака», «Три льва», «Отец с сыном». Аллегория как основное средство художественной выразительности в баснях. </text:span></text:p>
      <text:p text:style-name="P11"><text:span text:style-name="T15">Из литературы XIX века (8)</text:span><text:span text:style-name="T4"> Ф.Н.Глинка. Краткие сведения о поэте-декабристе, патриоте, высоко оценѐнном А.С.Пушкиным. Основные темы, мотивы. Стихотворения «Москва», «К Пушкину» К.М.Станюкович. Рассказ «Рождественская ночь»: проблематика рассказа. Милосердие и вера в произведении писателя. <text:s/>В.М.Гаршин. Психологизм произведений писателя. Героизм и готовность любой ценой к подвигу в рассказе «Сигнал». Сочинение по творчеству данных писателей ( по выбору учителя). </text:span></text:p>
      <text:p text:style-name="P11"><text:span text:style-name="T15"><text:s/>Из литературы XX – XXI века (21)</text:span><text:span text:style-name="T4"> А. Т.Аверченко. Сатирические и юмористические рассказы писателя. О серьезном — с улыбкой Рассказ «Специалист». Тонкий юмор и грустный смех Аркадия Аверченко. Ю.М.Нагибин. Основные вехи биографии Ю.М.Нагибина. Произведение писателя о великих людях России. «Маленькие рассказы о большой судьбе». Страницы биографии космонавта Юрия Алексеевича Гагарина (глава «Юрина война» и др. по выбору учителя) В.О.Богомолов. Краткие сведения о писателе-фронтовике. Рассказ «Рейс «Ласточки». Будни войны на страницах произведения. Подвиг речников. <text:s/>Ю.Я.Яковлев. Тема памяти и связи поколений. Рассказ – притча «Семья Пешеходовых». Средства выразительности в произведении. В.Н.Крупин. Краткие сведения о писателе. Тема детского сострадания на страницах произведения «Женя </text:span><text:soft-page-break/><text:span text:style-name="T4">Касаткин». <text:s/>Сочинение "Уроки жалости и скорби в русской литературе." С.А.Баруздин. Нравственность и чувство долга, активный и пассивный протест, истинная и ложная красота. Мой ровесник на страницах произведения «Тринадцать лет». А.В. Масс. Фантазийный мир моего сверстника на страницах рассказа «Расскажи про Иван Палыча». <text:s/>Е.В. Габова. Рассказ «Не пускайте Рыжую на озеро». Образ героини произведения: красота внутренняя и внешняя. Е.А.Евтушенко. Краткая биография. Стихотворение «Картинка детства». Взгляд на вопросы нравственности. </text:span></text:p>
      <text:p text:style-name="P11"><text:span text:style-name="T15">Творчество поэтов Ульяновской области (2)</text:span></text:p>
      <text:p text:style-name="P9"/>
      <text:list xml:id="list36746170" text:continue-numbering="true" text:style-name="WWNum1">
        <text:list-item>
          <text:p text:style-name="P10"><text:span text:style-name="T19">Тематическое <text:s/>планирование <text:s/>с указанием <text:s text:c="2"/>количества часов, отводимых <text:s text:c="2"/>на <text:s/>освоение <text:s text:c="2"/>каждой темы</text:span></text:p>
        </text:list-item>
      </text:list>
      <text:p text:style-name="P4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1"><text:span text:style-name="T21">Номер урока</text:span></text:p>
          </table:table-cell>
          <table:table-cell table:style-name="Таблица2.A1" office:value-type="string">
            <text:p text:style-name="P32"><text:span text:style-name="T22">Тема урока</text:span></text:p>
          </table:table-cell>
          <table:table-cell table:style-name="Таблица2.A1" office:value-type="string">
            <text:p text:style-name="P32"><text:span text:style-name="T22">Колич. часов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32"><text:span text:style-name="T22">Введение (2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2"><text:span text:style-name="T23">1,2</text:span></text:p>
          </table:table-cell>
          <table:table-cell table:style-name="Таблица2.A1" office:value-type="string">
            <text:p text:style-name="P33"><text:span text:style-name="T23">Своеобразие курса родной русской литературы в 7 классе. Значение художественного произведения в культурном наследии России. Роль родного слова в формировании личности человека.</text:span></text:p>
          </table:table-cell>
          <table:table-cell table:style-name="Таблица2.A1" office:value-type="string">
            <text:p text:style-name="P32"><text:span text:style-name="T23">2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32"><text:span text:style-name="T22">Из литературы XVIII века (2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2"><text:span text:style-name="T23">3,4</text:span></text:p>
          </table:table-cell>
          <table:table-cell table:style-name="Таблица2.A1" office:value-type="string">
            <text:p text:style-name="P33"><text:span text:style-name="T23">И. И.Дмитриев. Поэт и видный государственный чиновник. Русская басня. Отражение пороков человека в баснях «Два веера», «Нищий и собака», «Три льва», «Отец с сыном». Аллегория как основное средство художественной выразительности в баснях.</text:span></text:p>
          </table:table-cell>
          <table:table-cell table:style-name="Таблица2.A1" office:value-type="string">
            <text:p text:style-name="P32"><text:span text:style-name="T23">2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32"><text:span text:style-name="T22">Из литературы XIX века (8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2"><text:span text:style-name="T23">5,6</text:span></text:p>
          </table:table-cell>
          <table:table-cell table:style-name="Таблица2.A1" office:value-type="string">
            <text:p text:style-name="P33"><text:span text:style-name="T23">Ф.Н.Глинка. Краткие сведения о поэте-декабристе, патриоте, высоко оценѐнном А.С.Пушкиным. Основные темы, мотивы. Стихотворения «Москва», «К Пушкину»</text:span></text:p>
          </table:table-cell>
          <table:table-cell table:style-name="Таблица2.A1" office:value-type="string">
            <text:p text:style-name="P32"><text:span text:style-name="T23">2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23">7,8</text:span></text:p>
          </table:table-cell>
          <table:table-cell table:style-name="Таблица2.A1" office:value-type="string">
            <text:p text:style-name="P33"><text:span text:style-name="T23">К.М.Станюкович. Рассказ «Рождественская ночь»: проблематика рассказа. Милосердие и вера в произведении писателя.</text:span></text:p>
          </table:table-cell>
          <table:table-cell table:style-name="Таблица2.A1" office:value-type="string">
            <text:p text:style-name="P32"><text:span text:style-name="T23">2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23">9,10</text:span></text:p>
          </table:table-cell>
          <table:table-cell table:style-name="Таблица2.A1" office:value-type="string">
            <text:p text:style-name="P33"><text:span text:style-name="T23">В.М.Гаршин. Психологизм произведений писателя. Героизм и готовность любой ценой к подвигу в рассказе «Сигнал».</text:span></text:p>
          </table:table-cell>
          <table:table-cell table:style-name="Таблица2.A1" office:value-type="string">
            <text:p text:style-name="P32"><text:span text:style-name="T23">2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23">11,12</text:span></text:p>
          </table:table-cell>
          <table:table-cell table:style-name="Таблица2.A1" office:value-type="string">
            <text:p text:style-name="P33"><text:span text:style-name="T23">Сочинение по творчеству В.М. Гаршина.</text:span></text:p>
          </table:table-cell>
          <table:table-cell table:style-name="Таблица2.A1" office:value-type="string">
            <text:p text:style-name="P32"><text:span text:style-name="T23">2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32"><text:span text:style-name="T22">Из литературы XX – XXI века (21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2"><text:span text:style-name="T23">13,14</text:span></text:p>
          </table:table-cell>
          <table:table-cell table:style-name="Таблица2.A1" office:value-type="string">
            <text:p text:style-name="P33"><text:span text:style-name="T23">А. Т.Аверченко. Сатирические и юмористические рассказы писателя. О серьезном — с улыбкой Рассказ «Специалист». Тонкий юмор и грустный смех Аркадия Аверченко.</text:span></text:p>
          </table:table-cell>
          <table:table-cell table:style-name="Таблица2.A1" office:value-type="string">
            <text:p text:style-name="P32"><text:span text:style-name="T23">2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23">15,16</text:span></text:p>
          </table:table-cell>
          <table:table-cell table:style-name="Таблица2.A1" office:value-type="string">
            <text:p text:style-name="P33"><text:span text:style-name="T23">Ю.М.Нагибин. Основные вехи биографии Ю.М.Нагибина. Произведение писателя о великих людях России. «Маленькие рассказы о большой судьбе». Страницы биографии космонавта Юрия Алексеевича Гагарина (глава «Юрина война» и др. по выбору ученика)</text:span></text:p>
          </table:table-cell>
          <table:table-cell table:style-name="Таблица2.A1" office:value-type="string">
            <text:p text:style-name="P32"><text:span text:style-name="T23">2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23">17,18</text:span></text:p>
          </table:table-cell>
          <table:table-cell table:style-name="Таблица2.A1" office:value-type="string">
            <text:p text:style-name="P33"><text:span text:style-name="T23">В.О.Богомолов. Краткие сведения о писателе-фронтовике. Рассказ «Рейс «Ласточки». Будни войны на страницах произведения. Подвиг речников.</text:span></text:p>
          </table:table-cell>
          <table:table-cell table:style-name="Таблица2.A1" office:value-type="string">
            <text:p text:style-name="P32"><text:span text:style-name="T23">2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23">19,20</text:span></text:p>
          </table:table-cell>
          <table:table-cell table:style-name="Таблица2.A1" office:value-type="string">
            <text:p text:style-name="P33"><text:span text:style-name="T23">Ю.Я.Яковлев. Тема памяти и связи поколений. Рассказ – притча «Семья Пешеходовых». Средства выразительности в произведении.</text:span></text:p>
          </table:table-cell>
          <table:table-cell table:style-name="Таблица2.A1" office:value-type="string">
            <text:p text:style-name="P32"><text:span text:style-name="T23">2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23">21,22</text:span></text:p>
          </table:table-cell>
          <table:table-cell table:style-name="Таблица2.A1" office:value-type="string">
            <text:p text:style-name="P33"><text:span text:style-name="T23">В.Н.Крупин. Краткие сведения о писателе. Тема детского сострадания на страницах произведения «Женя Касаткин».</text:span></text:p>
          </table:table-cell>
          <table:table-cell table:style-name="Таблица2.A1" office:value-type="string">
            <text:p text:style-name="P32"><text:span text:style-name="T23">2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2"><text:span text:style-name="T23">23-25</text:span></text:p>
          </table:table-cell>
          <table:table-cell table:style-name="Таблица2.A1" office:value-type="string">
            <text:p text:style-name="P33"><text:span text:style-name="T23">Сочинение "Уроки жалости и скорби в русской литературе."</text:span></text:p>
          </table:table-cell>
          <table:table-cell table:style-name="Таблица2.A1" office:value-type="string">
            <text:p text:style-name="P32"><text:span text:style-name="T23">3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23">26,27</text:span></text:p>
          </table:table-cell>
          <table:table-cell table:style-name="Таблица2.A1" office:value-type="string">
            <text:p text:style-name="P33"><text:span text:style-name="T23">С.А.Баруздин. Нравственность и чувство долга, активный и пассивный протест, истинная и ложная красота. Мой ровесник на страницах произведения «Тринадцать лет».</text:span></text:p>
          </table:table-cell>
          <table:table-cell table:style-name="Таблица2.A1" office:value-type="string">
            <text:p text:style-name="P32"><text:span text:style-name="T23">2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23">28,29</text:span></text:p>
          </table:table-cell>
          <table:table-cell table:style-name="Таблица2.A1" office:value-type="string">
            <text:p text:style-name="P33"><text:span text:style-name="T23">А.В. Масс. Фантазийный мир моего сверстника на страницах рассказа «Расскажи про Иван Палыча».</text:span></text:p>
          </table:table-cell>
          <table:table-cell table:style-name="Таблица2.A1" office:value-type="string">
            <text:p text:style-name="P32"><text:span text:style-name="T23">2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23">30,31</text:span></text:p>
          </table:table-cell>
          <table:table-cell table:style-name="Таблица2.A1" office:value-type="string">
            <text:p text:style-name="P33"><text:span text:style-name="T23">Е.В. Габова. Рассказ «Не пускайте Рыжую на озеро». Образ героини произведения: красота внутренняя и внешняя.</text:span></text:p>
          </table:table-cell>
          <table:table-cell table:style-name="Таблица2.A1" office:value-type="string">
            <text:p text:style-name="P32"><text:span text:style-name="T23">2</text:span></text:p>
          </table:table-cell>
        </table:table-row>
        <table:table-row table:style-name="Таблица2.1">
          <table:table-cell table:style-name="Таблица2.A1" office:value-type="string">
            <text:p text:style-name="P32"><text:span text:style-name="T23">32,33</text:span></text:p>
          </table:table-cell>
          <table:table-cell table:style-name="Таблица2.A1" office:value-type="string">
            <text:p text:style-name="P33"><text:span text:style-name="T23">Е.А.Евтушенко. Краткая биография. Стихотворение «Картинка детства». Взгляд на вопросы нравственности.</text:span></text:p>
          </table:table-cell>
          <table:table-cell table:style-name="Таблица2.A1" office:value-type="string">
            <text:p text:style-name="P32"><text:span text:style-name="T23">2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32"><text:span text:style-name="T22">Творчество поэтов Ульяновской области (2)</text:span>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Times New Roman" style:font-name-complex="Mangal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bold" style:font-weight-asian="bold" style:font-name-complex="Times New Roman1"/>
    </style:style>
    <style:style style:name="ListLabel_20_5" style:display-name="ListLabel 5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1.296cm" fo:margin-left="2.547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96cm" fo:margin-left="2.54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44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я</meta:initial-creator>
    <meta:editing-cycles>8</meta:editing-cycles>
    <meta:creation-date>2018-09-24T17:42:00</meta:creation-date>
    <dc:date>2018-11-07T16:54:51.17</dc:date>
    <meta:editing-duration>PT12S</meta:editing-duration>
    <meta:generator>OpenOffice/4.1.3$Win32 OpenOffice.org_project/413m1$Build-9783</meta:generator>
    <meta:document-statistic meta:table-count="2" meta:image-count="0" meta:object-count="0" meta:page-count="10" meta:paragraph-count="214" meta:word-count="3123" meta:character-count="26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