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5.6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C1" style:family="table-cell">
      <style:table-cell-properties fo:padding-left="0.018cm" fo:padding-right="0.018cm" fo:padding-top="0cm" fo:padding-bottom="0cm" fo:border="0.009cm solid #000001"/>
    </style:style>
    <style:style style:name="Таблица2" style:family="table">
      <style:table-properties style:width="18.004cm" fo:margin-left="-1.448cm" fo:margin-top="0cm" fo:margin-bottom="0cm" table:align="left" style:writing-mode="lr-tb"/>
    </style:style>
    <style:style style:name="Таблица2.A" style:family="table-column">
      <style:table-column-properties style:column-width="1.563cm"/>
    </style:style>
    <style:style style:name="Таблица2.B" style:family="table-column">
      <style:table-column-properties style:column-width="14.686cm"/>
    </style:style>
    <style:style style:name="Таблица2.C" style:family="table-column">
      <style:table-column-properties style:column-width="1.7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7" style:family="paragraph" style:parent-style-name="Standard"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  <style:text-properties style:font-name="Times New Roman" fo:language="en" fo:country="US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6">
      <style:paragraph-properties fo:text-align="center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14" style:family="paragraph" style:parent-style-name="Standard" style:list-style-name="WWNum28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-0.002cm" fo:text-indent="0cm" style:auto-text-indent="false"/>
    </style:style>
    <style:style style:name="P18" style:family="paragraph" style:parent-style-name="Standard">
      <style:paragraph-properties fo:margin-left="2.54cm" fo:margin-right="0cm" fo:text-indent="0cm" style:auto-text-indent="false">
        <style:tab-stops>
          <style:tab-stop style:position="1.27cm"/>
          <style:tab-stop style:position="1.693cm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19" style:family="paragraph" style:parent-style-name="Standard">
      <style:paragraph-properties fo:margin-left="0cm" fo:margin-right="0cm" fo:text-indent="1.251cm" style:auto-text-indent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text-transform="uppercase" style:font-name="Times New Roman" fo:font-size="12pt" fo:font-weight="bold" style:font-size-asian="12pt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-0.004cm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-0.004cm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-0.004cm" fo:text-indent="1.251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Standard" style:list-style-name="WWNum19">
      <style:paragraph-properties fo:margin-left="0cm" fo:margin-right="-0.004cm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26" style:family="paragraph" style:parent-style-name="Standard" style:list-style-name="WWNum20">
      <style:paragraph-properties fo:margin-left="0cm" fo:margin-right="-0.004cm" fo:orphans="0" fo:widows="0" fo:text-indent="1.251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Standard" style:list-style-name="WWNum21">
      <style:paragraph-properties fo:margin-left="0cm" fo:margin-right="-0.004cm" fo:orphans="0" fo:widows="0" fo:text-indent="1.25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 style:list-style-name="WWNum23">
      <style:paragraph-properties fo:margin-left="0cm" fo:margin-right="-0.004cm" fo:orphans="0" fo:widows="0" fo:text-indent="1.251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Standard" style:list-style-name="WWNum22">
      <style:paragraph-properties fo:margin-left="0cm" fo:margin-right="-0.004cm" fo:orphans="0" fo:widows="0" fo:text-indent="1.251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Standard" style:list-style-name="WWNum22">
      <style:paragraph-properties fo:margin-left="0cm" fo:margin-right="-0.004cm" fo:orphans="0" fo:widows="0" fo:text-indent="1.251cm" style:auto-text-indent="false">
        <style:tab-stops>
          <style:tab-stop style:position="0.25cm"/>
          <style:tab-stop style:position="1.752cm"/>
          <style:tab-stop style:position="2cm"/>
        </style:tab-stops>
      </style:paragraph-properties>
    </style:style>
    <style:style style:name="P31" style:family="paragraph" style:parent-style-name="Standard" style:list-style-name="WWNum12">
      <style:paragraph-properties fo:margin-left="3.81cm" fo:margin-right="0cm" fo:text-align="center" style:justify-single-word="false" fo:text-indent="0cm" style:auto-text-indent="false">
        <style:tab-stops>
          <style:tab-stop style:position="1.27cm"/>
          <style:tab-stop style:position="1.693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 style:master-page-name="Standard">
      <style:paragraph-properties fo:line-height="150%" style:page-number="auto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Text_20_body">
      <style:paragraph-properties fo:margin-top="0.397cm" fo:margin-bottom="0.397cm" fo:text-align="justify" style:justify-single-word="false"/>
    </style:style>
    <style:style style:name="P3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92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21cm"/>
        </style:tab-stops>
      </style:paragraph-properties>
    </style:style>
    <style:style style:name="P37" style:family="paragraph" style:parent-style-name="Основной_20_текст_20__28_3_29_" style:list-style-name="WWNum24">
      <style:paragraph-properties fo:line-height="100%" fo:background-color="#ffffff">
        <style:background-image/>
      </style:paragraph-properties>
    </style:style>
    <style:style style:name="P38" style:family="paragraph" style:parent-style-name="Основной_20_текст_20__28_2_29_" style:list-style-name="WWNum24">
      <style:paragraph-properties fo:line-height="100%" fo:background-color="#ffffff">
        <style:background-image/>
      </style:paragraph-properties>
    </style:style>
    <style:style style:name="P39" style:family="paragraph" style:parent-style-name="Основной_20_текст_20__28_2_29_" style:list-style-name="WWNum24">
      <style:paragraph-properties fo:line-height="100%" fo:text-align="start" style:justify-single-word="false" fo:background-color="#ffffff">
        <style:background-image/>
      </style:paragraph-properties>
    </style:style>
    <style:style style:name="P40" style:family="paragraph" style:parent-style-name="Основной_20_текст_20__28_2_29_">
      <style:paragraph-properties fo:margin-left="1.429cm" fo:margin-right="0cm" fo:line-height="100%" fo:text-indent="0cm" style:auto-text-indent="false" fo:background-color="#ffffff">
        <style:background-image/>
      </style:paragraph-properties>
    </style:style>
    <style:style style:name="P41" style:family="paragraph" style:parent-style-name="Table_20_Contents">
      <style:paragraph-properties fo:line-height="105%"/>
    </style:style>
    <style:style style:name="P42" style:family="paragraph" style:parent-style-name="Table_20_Contents">
      <style:paragraph-properties fo:line-height="105%" fo:text-align="justify" style:justify-single-word="false"/>
    </style:style>
    <style:style style:name="P43" style:family="paragraph" style:parent-style-name="Table_20_Contents">
      <style:paragraph-properties fo:line-height="105%" fo:text-align="center" style:justify-single-word="false"/>
    </style:style>
    <style:style style:name="P44" style:family="paragraph" style:parent-style-name="List_20_Paragraph" style:list-style-name="WWNum13">
      <style:paragraph-properties fo:text-align="justify" style:justify-single-word="false"/>
    </style:style>
    <style:style style:name="P45" style:family="paragraph" style:parent-style-name="List_20_Paragraph" style:list-style-name="WWNum14">
      <style:paragraph-properties fo:text-align="justify" style:justify-single-word="false"/>
    </style:style>
    <style:style style:name="P46" style:family="paragraph" style:parent-style-name="List_20_Paragraph" style:list-style-name="WWNum16">
      <style:paragraph-properties fo:text-align="justify" style:justify-single-word="false"/>
    </style:style>
    <style:style style:name="P47" style:family="paragraph" style:parent-style-name="List_20_Paragraph" style:list-style-name="WWNum17">
      <style:paragraph-properties fo:text-align="justify" style:justify-single-word="false"/>
    </style:style>
    <style:style style:name="P48" style:family="paragraph" style:parent-style-name="List_20_Paragraph" style:list-style-name="WWNum18">
      <style:paragraph-properties fo:text-align="justify" style:justify-single-word="false"/>
    </style:style>
    <style:style style:name="P49" style:family="paragraph" style:parent-style-name="List_20_Paragraph" style:list-style-name="WWNum14"/>
    <style:style style:name="P50" style:family="paragraph" style:parent-style-name="List_20_Paragraph" style:list-style-name="WWNum21">
      <style:paragraph-properties fo:margin-left="0cm" fo:margin-right="-0.004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51" style:family="paragraph" style:parent-style-name="List_20_Paragraph" style:list-style-name="WWNum22">
      <style:paragraph-properties fo:margin-left="0cm" fo:margin-right="-0.004cm" fo:text-align="justify" style:justify-single-word="false" fo:orphans="0" fo:widows="0" fo:text-indent="1.251cm" style:auto-text-indent="false">
        <style:tab-stops>
          <style:tab-stop style:position="0.751cm"/>
          <style:tab-stop style:position="1.752cm"/>
          <style:tab-stop style:position="2cm"/>
        </style:tab-stops>
      </style:paragraph-properties>
    </style:style>
    <style:style style:name="P52" style:family="paragraph" style:parent-style-name="List_20_Paragraph">
      <style:paragraph-properties fo:margin-left="1.886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normal" style:font-name-asian="@Arial Unicode MS" style:font-size-asian="12pt" style:font-weight-asian="normal" style:font-name-complex="Times New Roman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6pt" style:font-size-asian="16pt" style:font-name-complex="Times New Roman1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-complex="Times New Roman1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style:font-size-complex="14pt"/>
    </style:style>
    <style:style style:name="T24" style:family="text"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T25" style:family="text">
      <style:text-properties fo:color="#000000" fo:font-size="12pt" fo:font-weight="bold" style:font-size-asian="12pt" style:language-asian="ru" style:country-asian="RU" style:font-weight-asian="bold" style:font-size-complex="12pt" style:language-complex="ru" style:country-complex="RU"/>
    </style:style>
    <style:style style:name="T26" style:family="text">
      <style:text-properties fo:color="#000000" fo:font-size="12pt" fo:font-weight="normal" style:font-size-asian="12pt" style:language-asian="ru" style:country-asian="RU" style:font-weight-asian="normal" style:font-size-complex="12pt" style:language-complex="ru" style:country-complex="RU"/>
    </style:style>
    <style:style style:name="T27" style:family="text">
      <style:text-properties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1"><text:span text:style-name="T1">Муниципальное <text:s/>общеобразовательное <text:s/>учреждение <text:s/></text:span></text:p>
      <text:p text:style-name="P11"><text:span text:style-name="T1"><text:s text:c="4"/>Большенагаткинская <text:s/>средняя школа</text:span></text:p>
      <text:p text:style-name="P11"><text:span text:style-name="T1">муниципального <text:s/>образования <text:s/>«Цильнинский район» Ульяновской области</text:span></text:p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2"><text:span text:style-name="T19">РАССМОТРЕНО</text:span></text:p>
            <text:p text:style-name="P42"><text:span text:style-name="T19">на <text:s/>заседании <text:s text:c="2"/>ШМО</text:span></text:p>
            <text:p text:style-name="P42"><text:span text:style-name="T19">протокол № 1</text:span></text:p>
            <text:p text:style-name="P42"><text:span text:style-name="T19">от «31» августа <text:s/>2018г.</text:span></text:p>
            <text:p text:style-name="P42"><text:span text:style-name="T19">_____________________</text:span></text:p>
            <text:p text:style-name="P42"><text:span text:style-name="T19">руководитель <text:s text:c="2"/>ШМО</text:span></text:p>
          </table:table-cell>
          <table:table-cell table:style-name="Таблица1.A1" office:value-type="string">
            <text:p text:style-name="P43"><text:span text:style-name="T19">СОГЛАСОВАНО</text:span></text:p>
            <text:p text:style-name="P41"><text:span text:style-name="T19">заместитель директора по <text:s text:c="2"/>УВР</text:span></text:p>
            <text:p text:style-name="P42"><text:span text:style-name="T19">___________Н.К.Шевердина</text:span></text:p>
            <text:p text:style-name="P42"><text:span text:style-name="T19">«31» августа <text:s/>2018г.</text:span></text:p>
          </table:table-cell>
          <table:table-cell table:style-name="Таблица1.C1" office:value-type="string">
            <text:p text:style-name="P43"><text:span text:style-name="T19">УТВЕРЖДАЮ</text:span></text:p>
            <text:p text:style-name="P43"><text:span text:style-name="T19">Директор МОУ Большенагаткинской сш</text:span></text:p>
            <text:p text:style-name="P43"><text:span text:style-name="T19">___________С.В.Ратаев</text:span></text:p>
            <text:p text:style-name="P43"><text:span text:style-name="T19">приказ <text:s/>№317 от <text:s/>31.08.2018г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3">Рабочая <text:s/>программа</text:span></text:p>
      <text:p text:style-name="P8"/>
      <text:p text:style-name="Standard"><text:span text:style-name="T3"><text:s text:c="4"/></text:span><text:span text:style-name="T1">Наименование <text:s/>учебного предмета: </text:span><text:span text:style-name="T2">русский родной язык</text:span></text:p>
      <text:p text:style-name="P1"/>
      <text:p text:style-name="Standard"><text:span text:style-name="T1"><text:s text:c="5"/>Класс: </text:span><text:span text:style-name="T2">7</text:span></text:p>
      <text:p text:style-name="P1"/>
      <text:p text:style-name="Standard"><text:span text:style-name="T1"><text:s text:c="5"/>Уровень общего образования: </text:span><text:span text:style-name="T2">основная школа</text:span></text:p>
      <text:p text:style-name="P7"/>
      <text:p text:style-name="Standard"><text:span text:style-name="T1"><text:s text:c="5"/>Учитель: </text:span><text:span text:style-name="T2">Ердякова Юлия Александровна</text:span></text:p>
      <text:p text:style-name="P1"/>
      <text:p text:style-name="Standard"><text:span text:style-name="T1"><text:s text:c="5"/>Срок реализации <text:s/>программы - </text:span><text:span text:style-name="T2">1</text:span><text:span text:style-name="T1"> год, <text:s/>учебный <text:s/>год - </text:span><text:span text:style-name="T2">2018-2019</text:span></text:p>
      <text:p text:style-name="P1"/>
      <text:p text:style-name="Standard"><text:span text:style-name="T1"><text:s text:c="5"/>Количество <text:s/>часов <text:s/>по учебному <text:s/>плану: всего </text:span><text:span text:style-name="T2">35</text:span><text:span text:style-name="T1"> часов <text:s/>в год; <text:s/>в неделю </text:span><text:span text:style-name="T2">1</text:span><text:span text:style-name="T1"> час</text:span></text:p>
      <text:p text:style-name="P1"/>
      <text:p text:style-name="P17"><text:span text:style-name="T20"><text:s text:c="5"/></text:span><text:span text:style-name="T5">Учебник</text:span><text:span text:style-name="T20">: </text:span><text:span text:style-name="T4">Русский язык. 7 класс. Учеб. для общеобразоват. учреждений. В 2 ч. (Т.А. Ладыженская, М.Т. Баранов, Л.А. Тростенцова и др.; науч. Ред. Н.М. Шанский). –– М: Просвещение, 2017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6"/>Рабочую <text:s/>программу <text:s/>составил(а)_____________/_________________/ <text:s text:c="19"/></text:span></text:p>
      <text:p text:style-name="P1"/>
      <text:p text:style-name="Standard"><text:span text:style-name="T1"><text:s text:c="65"/>подпись <text:s text:c="22"/></text:span></text:p>
      <text:p text:style-name="P18"/>
      <text:p text:style-name="P20"><text:soft-page-break/></text:p>
      <text:list xml:id="list7910235530523994255" text:style-name="WWNum6">
        <text:list-item>
          <text:p text:style-name="P12"><text:span text:style-name="T16">Планируемые <text:s/>результаты <text:s/>освоения <text:s/>учебного предмета</text:span></text:p>
        </text:list-item>
      </text:list>
      <text:p text:style-name="P4"/>
      <text:p text:style-name="P13"><text:span text:style-name="T3">Личностными <text:s/>результатами <text:s text:c="2"/></text:span><text:span text:style-name="T1">изучения предмета « Родной <text:s/>(русский) язык» <text:s/>являются:</text:span></text:p>
      <text:list xml:id="list7779647033409998183" text:style-name="WWNum13">
        <text:list-item>
          <text:p text:style-name="P44">воспитание <text:s/>российской гражданской идентичности: <text:s/>патриотизма, уважения к Отечеству, к прошлому и настоящему многонационального народа России; <text:s/>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 ; усвоение гуманистических, демократических и традиционных ценностей многонационального российского общества ; воспитание чувства ответственности и долга перед Родиной;</text:p>
        </text:list-item>
      </text:list>
      <text:list xml:id="list4958129666947707595" text:style-name="WWNum14">
        <text:list-item>
          <text:p text:style-name="P45">формирование ответственного отношения к <text:s/>учению, <text:s/>готовности и способности обучающихся к саморазвитию и самообразованию на основе мотивации к обучению и познанию; <text:s/>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<text:s/>на основе формирования уважительного отношения к труду , развития <text:s/>опыта участия в социально значимом труде;</text:p>
        </text:list-item>
        <text:list-item>
          <text:p text:style-name="P49"><text:span text:style-name="T23">воспитание ценностного отношения к родному языку и литературе на родном языке как хранителю культуры, включение в культурно-языковое поле своего народа; </text:span></text:p>
        </text:list-item>
        <text:list-item>
          <text:p text:style-name="P49"><text:span text:style-name="T23">приобщение к литературному наследию своего народа; </text:span></text:p>
        </text:list-item>
        <text:list-item>
          <text:p text:style-name="P49"><text:span text:style-name="T23">формирование причастности к свершениям и традициям своего народа;</text:span></text:p>
        </text:list-item>
        <text:list-item>
          <text:p text:style-name="P49"><text:span text:style-name="T23">осознание исторической преемственности поколений, своей ответственности за сохранение культуры народа; </text:span></text:p>
        </text:list-item>
        <text:list-item>
          <text:p text:style-name="P49"><text:span text:style-name="T23">обогащение активного и потенциального словарного запаса,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, правилами речевого этикета; </text:span></text:p>
        </text:list-item>
        <text:list-item>
          <text:p text:style-name="P49"><text:span text:style-name="T23">получение знаний о родн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ных функционально-смысловых типов и жанров.</text:span></text:p>
        </text:list-item>
      </text:list>
      <text:p text:style-name="P10"/>
      <text:p text:style-name="P13"><text:span text:style-name="T3">Метапредметными результатами</text:span><text:span text:style-name="T1"> <text:s/>изучения <text:s/>предмета русский родной язык являются:</text:span></text:p>
      <text:p text:style-name="P22"/>
      <text:list xml:id="list175040549273130902" text:style-name="WWNum16">
        <text:list-item>
          <text:p text:style-name="P46">умение систематизировать, сопоставлять, анализировать, обобщать и интерпретировать информацию, содержащуюся в готовых информационных объектах;</text:p>
        </text:list-item>
      </text:list>
      <text:p text:style-name="P4"/>
      <text:list xml:id="list3258152699356060210" text:style-name="WWNum17">
        <text:list-item>
          <text:p text:style-name="P47">умение выделять главную и избыточную информацию, выполнять смысловое свёртывание выделенных фактов, мыслей; представлять информацию в сжатой словесной форме (в виде плана или тезисов) и в наглядно-символической форме (в виде таблиц, графических схем и диаграмм, карт понятий — концептуальных диаграмм, опорных конспектов);</text:p>
        </text:list-item>
      </text:list>
      <text:p text:style-name="P4"/>
      <text:list xml:id="list5880864767450349168" text:style-name="WWNum18">
        <text:list-item>
          <text:p text:style-name="P48">умение заполнять и дополнять таблицы, схемы, диаграммы, тексты.</text:p>
        </text:list-item>
      </text:list>
      <text:p text:style-name="P22"/>
      <text:p text:style-name="P24"><text:span text:style-name="T5">В ходе изучения всех учебных предметов обучающиеся приобретут опыт проектной деятельности как особой формы учебной работы, способствующей воспитанию самостоятельности, инициативности, ответственности, повышению мотивации и эффективности учебной деятельности; в ходе реализации исходного замысла на </text:span><text:soft-page-break/><text:span text:style-name="T5">практическом уровне овладеют умением выбирать адекватные стоящей задаче средства, принимать решения, в том числе и в ситуациях неопределённости. Они получат возможность развить способность к разработке нескольких вариантов решений, к поиску нестандартных решений, поиску и осуществлению наиболее приемлемого решения.</text:span></text:p>
      <text:p text:style-name="P22"/>
      <text:p text:style-name="P24"><text:span text:style-name="T5">В соответствии ФГОС ООО выделяются три группы универсальных учебных действий: регулятивные, познавательные, коммуникативные.</text:span></text:p>
      <text:p text:style-name="P23"/>
      <text:p text:style-name="P24"><text:span text:style-name="T7">Регулятивные УУД</text:span></text:p>
      <text:list xml:id="list7568539694506259707" text:style-name="WWNum19">
        <text:list-item>
          <text:p text:style-name="P25"><text:span text:style-name="T5">Умение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 Обучающийся сможет:</text:span></text:p>
        </text:list-item>
      </text:list>
      <text:list xml:id="list8923188094576288816" text:style-name="WWNum20">
        <text:list-item>
          <text:p text:style-name="P26"><text:span text:style-name="T5">анализировать существующие и планировать будущие образовательные результаты;</text:span></text:p>
        </text:list-item>
        <text:list-item>
          <text:p text:style-name="P26"><text:span text:style-name="T5">формулировать учебные задачи как шаги достижения поставленной цели деятельности.</text:span></text:p>
        </text:list-item>
      </text:list>
      <text:list xml:id="list36731612" text:continue-list="list7568539694506259707" text:style-name="WWNum19">
        <text:list-item>
          <text:p text:style-name="P25"><text:span text:style-name="T5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 Обучающийся сможет:</text:span></text:p>
        </text:list-item>
      </text:list>
      <text:list xml:id="list36717359" text:continue-list="list8923188094576288816" text:style-name="WWNum20">
        <text:list-item>
          <text:p text:style-name="P26"><text:span text:style-name="T5">определять необходимые действие(я) в соответствии с учебной и познавательной задачей и составлять алгоритм их выполнения;</text:span></text:p>
        </text:list-item>
        <text:list-item>
          <text:p text:style-name="P26"><text:span text:style-name="T5">обосновывать и осуществлять выбор наиболее эффективных способов решения учебных и познавательных задач;</text:span></text:p>
        </text:list-item>
        <text:list-item>
          <text:p text:style-name="P26"><text:span text:style-name="T5">определять/находить, в том числе из предложенных вариантов, условия для выполнения учебной и познавательной задачи;</text:span></text:p>
        </text:list-item>
        <text:list-item>
          <text:p text:style-name="P26"><text:span text:style-name="T5">выбирать из предложенных вариантов и искать средства/ресурсы для решения задачи/достижения цели;</text:span></text:p>
        </text:list-item>
        <text:list-item>
          <text:p text:style-name="P26"><text:span text:style-name="T5">составлять совместно с педагогом план решения проблемы (выполнения проекта, проведения исследования);</text:span></text:p>
        </text:list-item>
      </text:list>
      <text:list xml:id="list36743491" text:continue-list="list36731612" text:style-name="WWNum19">
        <text:list-item>
          <text:p text:style-name="P25"><text:span text:style-name="T5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 Обучающийся сможет:</text:span></text:p>
        </text:list-item>
      </text:list>
      <text:list xml:id="list1474765693525669110" text:style-name="WWNum21">
        <text:list-item>
          <text:p text:style-name="P27"><text:span text:style-name="T5">определять совместно с педагогом и сверстниками критерии планируемых результатов и критерии оценки своей учебной деятельности;</text:span></text:p>
        </text:list-item>
        <text:list-item>
          <text:p text:style-name="P27"><text:span text:style-name="T5">систематизировать (в том числе выбирать приоритетные) критерии планируемых результатов и оценки своей деятельности;</text:span></text:p>
        </text:list-item>
        <text:list-item>
          <text:p text:style-name="P27"><text:span text:style-name="T5">отбирать инструменты для оценивания своей деятельности, осуществлять самоконтроль своей деятельности в рамках предложенных условий и требований;</text:span></text:p>
        </text:list-item>
        <text:list-item>
          <text:p text:style-name="P27"><text:span text:style-name="T5">оценивать свою деятельность, аргументируя причины достижения или отсутствия планируемого результата;</text:span></text:p>
        </text:list-item>
        <text:list-item>
          <text:p text:style-name="P27"><text:span text:style-name="T5">находить достаточные средства для выполнения учебных действий в изменяющейся ситуации и/или при отсутствии планируемого результата;</text:span></text:p>
        </text:list-item>
        <text:list-item>
          <text:p text:style-name="P27"><text:span text:style-name="T5">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одукта/результата;</text:span></text:p>
        </text:list-item>
        <text:list-item>
          <text:p text:style-name="P27"><text:span text:style-name="T5">сверять свои действия с целью и, при необходимости, исправлять ошибки.</text:span></text:p>
        </text:list-item>
      </text:list>
      <text:list xml:id="list36743316" text:continue-list="list36743491" text:style-name="WWNum19">
        <text:list-item>
          <text:p text:style-name="P25"><text:span text:style-name="T5">Умение оценивать правильность выполнения учебной задачи, собственные возможности ее решения. Обучающийся сможет:</text:span></text:p>
        </text:list-item>
      </text:list>
      <text:list xml:id="list36735471" text:continue-list="list1474765693525669110" text:style-name="WWNum21">
        <text:list-item>
          <text:p text:style-name="P27"><text:span text:style-name="T5">определять критерии правильности (корректности) выполнения учебной задачи;</text:span></text:p>
        </text:list-item>
        <text:list-item>
          <text:p text:style-name="P27"><text:span text:style-name="T5">анализировать и обосновывать применение соответствующего инструментария </text:span><text:soft-page-break/><text:span text:style-name="T5">для выполнения учебной задачи;</text:span></text:p>
        </text:list-item>
        <text:list-item>
          <text:p text:style-name="P27"><text:span text:style-name="T5">пользоваться выработанными критериями оценки и самооценки, исходя из цели и имеющихся средств;</text:span></text:p>
        </text:list-item>
        <text:list-item>
          <text:p text:style-name="P27"><text:span text:style-name="T5">оценивать продукт своей деятельности по заданным критериям в соответствии с целью деятельности;</text:span></text:p>
        </text:list-item>
        <text:list-item>
          <text:p text:style-name="P27"><text:span text:style-name="T5">обосновывать достижимость цели выбранным способом на основе оценки своих внутренних ресурсов и доступных внешних ресурсов;</text:span></text:p>
        </text:list-item>
        <text:list-item>
          <text:p text:style-name="P27"><text:span text:style-name="T5">фиксировать и анализировать динамику собственных образовательных результатов.</text:span></text:p>
        </text:list-item>
      </text:list>
      <text:list xml:id="list36744235" text:continue-list="list36743316" text:style-name="WWNum19">
        <text:list-item>
          <text:p text:style-name="P25"><text:span text:style-name="T5">Владение основами самоконтроля, самооценки, принятия решений и осуществления осознанного выбора в учебной и познавательной. Обучающийся сможет:</text:span></text:p>
        </text:list-item>
      </text:list>
      <text:list xml:id="list36734464" text:continue-list="list36735471" text:style-name="WWNum21">
        <text:list-item>
          <text:p text:style-name="P27"><text:span text:style-name="T5">наблюдать и анализировать собственную учебную и познавательную деятельность и деятельность других обучающихся в процессе взаимопроверки;</text:span></text:p>
        </text:list-item>
        <text:list-item>
          <text:p text:style-name="P27"><text:span text:style-name="T5">соотносить реальные и планируемые результаты индивидуальной образовательной деятельности и делать выводы;</text:span></text:p>
        </text:list-item>
        <text:list-item>
          <text:p text:style-name="P27"><text:span text:style-name="T5">принимать решение в учебной ситуации и нести за него ответственность;</text:span></text:p>
        </text:list-item>
        <text:list-item>
          <text:p text:style-name="P27"><text:span text:style-name="T5">самостоятельно определять причины своего успеха или неуспеха и находить способы выхода из ситуации неуспеха;</text:span></text:p>
        </text:list-item>
        <text:list-item>
          <text:p text:style-name="P27"><text:span text:style-name="T5">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span></text:p>
        </text:list-item>
        <text:list-item>
          <text:p text:style-name="P27"><text:span text:style-name="T5">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ффекта активизации (повышения психофизиологической реактивности).</text:span></text:p>
        </text:list-item>
      </text:list>
      <text:p text:style-name="P23"/>
      <text:p text:style-name="P24"><text:span text:style-name="T7">Познавательные УУД</text:span></text:p>
      <text:list xml:id="list36715682" text:continue-list="list36744235" text:style-name="WWNum19">
        <text:list-item>
          <text:p text:style-name="P25"><text:span text:style-name="T5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. Обучающийся сможет:</text:span></text:p>
        </text:list-item>
      </text:list>
      <text:list xml:id="list36731727" text:continue-list="list36734464" text:style-name="WWNum21">
        <text:list-item>
          <text:p text:style-name="P27"><text:span text:style-name="T5">подбирать слова, соподчиненные ключевому слову, определяющие его признаки и свойства;</text:span></text:p>
        </text:list-item>
        <text:list-item>
          <text:p text:style-name="P27"><text:span text:style-name="T5">выстраивать логическую цепочку, состоящую из ключевого слова и соподчиненных ему слов;</text:span></text:p>
        </text:list-item>
        <text:list-item>
          <text:p text:style-name="P27"><text:span text:style-name="T5">выделять общий признак двух или нескольких предметов или явлений и объяснять их сходство;</text:span></text:p>
        </text:list-item>
        <text:list-item>
          <text:p text:style-name="P27"><text:span text:style-name="T5">объединять предметы и явления в группы по определенным признакам, сравнивать, классифицировать и обобщать факты и явления;</text:span></text:p>
        </text:list-item>
        <text:list-item>
          <text:p text:style-name="P27"><text:span text:style-name="T5">строить рассуждение на основе сравнения предметов и явлений, выделяя при этом общие признаки;</text:span></text:p>
        </text:list-item>
        <text:list-item>
          <text:p text:style-name="P27"><text:span text:style-name="T5">излагать полученную информацию, интерпретируя ее в контексте решаемой задачи;</text:span></text:p>
        </text:list-item>
        <text:list-item>
          <text:p text:style-name="P27"><text:span text:style-name="T5">самостоятельно указывать на информацию, нуждающуюся в проверке, предлагать и применять способ проверки достоверности информации;</text:span></text:p>
        </text:list-item>
        <text:list-item>
          <text:p text:style-name="P27"><text:span text:style-name="T5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зрения);</text:span></text:p>
        </text:list-item>
        <text:list-item>
          <text:p text:style-name="P27"><text:span text:style-name="T5">выявлять и называть причины события, явления, в том числе возможные / </text:span><text:soft-page-break/><text:span text:style-name="T5">наиболее вероятные причины, возможные последствия заданной причины, самостоятельно осуществляя причинно-следственный анализ;</text:span></text:p>
        </text:list-item>
        <text:list-item>
          <text:p text:style-name="P27"><text:span text:style-name="T5">делать вывод на основе критического анализа разных точек зрения.</text:span></text:p>
        </text:list-item>
      </text:list>
      <text:list xml:id="list36719299" text:continue-list="list36715682" text:style-name="WWNum19">
        <text:list-item>
          <text:p text:style-name="P25"><text:span text:style-name="T5">Умение создавать, применять и преобразовывать знаки и символы, модели и схемы для решения учебных и познавательных задач. Обучающийся сможет:</text:span></text:p>
        </text:list-item>
      </text:list>
      <text:list xml:id="list36724848" text:continue-list="list36731727" text:style-name="WWNum21">
        <text:list-item>
          <text:p text:style-name="P27"><text:span text:style-name="T5">определять логические связи между предметами и/или явлениями, обозначать данные логические связи с помощью знаков в схеме;</text:span></text:p>
        </text:list-item>
        <text:list-item>
          <text:p text:style-name="P27"><text:span text:style-name="T5">создавать абстрактный или реальный образ предмета и/или явления;</text:span></text:p>
        </text:list-item>
        <text:list-item>
          <text:p text:style-name="P27"><text:span text:style-name="T5">переводить информацию из графического или формализованного (символьного) представления в текстовое, и наоборот;</text:span></text:p>
        </text:list-item>
        <text:list-item>
          <text:p text:style-name="P27"><text:span text:style-name="T5">строить доказательство: прямое, косвенное;</text:span></text:p>
        </text:list-item>
        <text:list-item>
          <text:p text:style-name="P27"><text:span text:style-name="T5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span></text:p>
        </text:list-item>
      </text:list>
      <text:list xml:id="list36724728" text:continue-list="list36719299" text:style-name="WWNum19">
        <text:list-item>
          <text:p text:style-name="P25"><text:span text:style-name="T5">Смысловое чтение. Обучающийся сможет:</text:span></text:p>
        </text:list-item>
      </text:list>
      <text:list xml:id="list36731306" text:continue-list="list36724848" text:style-name="WWNum21">
        <text:list-item>
          <text:p text:style-name="P27"><text:span text:style-name="T5">находить в тексте требуемую информацию (в соответствии с целями своей деятельности);</text:span></text:p>
        </text:list-item>
        <text:list-item>
          <text:p text:style-name="P27"><text:span text:style-name="T5">ориентироваться в содержании текста, понимать целостный смысл текста, структурировать текст;</text:span></text:p>
        </text:list-item>
        <text:list-item>
          <text:p text:style-name="P27"><text:span text:style-name="T5">устанавливать взаимосвязь описанных в тексте событий, явлений, процессов;</text:span></text:p>
        </text:list-item>
        <text:list-item>
          <text:p text:style-name="P27"><text:span text:style-name="T5">резюмировать главную идею текста;</text:span></text:p>
        </text:list-item>
        <text:list-item>
          <text:p text:style-name="P27"><text:span text:style-name="T5">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);</text:span></text:p>
        </text:list-item>
        <text:list-item>
          <text:p text:style-name="P27"><text:span text:style-name="T5">критически оценивать содержание и форму текста.</text:span></text:p>
        </text:list-item>
      </text:list>
      <text:list xml:id="list36738544" text:continue-list="list36724728" text:style-name="WWNum19">
        <text:list-item>
          <text:p text:style-name="P25"><text:span text:style-name="T5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 Обучающийся сможет:</text:span></text:p>
        </text:list-item>
      </text:list>
      <text:list xml:id="list36744828" text:continue-list="list36731306" text:style-name="WWNum21">
        <text:list-item>
          <text:p text:style-name="P27"><text:span text:style-name="T5">выражать свое отношение к природе через рисунки, сочинения, модели, проектные работы.</text:span></text:p>
        </text:list-item>
      </text:list>
      <text:p text:style-name="P24"><text:span text:style-name="T5">10. Развитие мотивации к овладению культурой активного использования словарей и других поисковых систем. Обучающийся сможет:</text:span></text:p>
      <text:list xml:id="list367248481" text:continue-numbering="true" text:style-name="WWNum21">
        <text:list-item>
          <text:p text:style-name="P50">определять необходимые ключевые поисковые слова и запросы;</text:p>
        </text:list-item>
        <text:list-item>
          <text:p text:style-name="P50">осуществлять взаимодействие с электронными поисковыми системами, словарями;</text:p>
        </text:list-item>
      </text:list>
      <text:p text:style-name="P23"/>
      <text:p text:style-name="P24"><text:span text:style-name="T7">Коммуникативные УУД</text:span></text:p>
      <text:list xml:id="list3515435459435165853" text:style-name="WWNum22">
        <text:list-item>
          <text:p text:style-name="P51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 Обучающийся сможет:</text:p>
        </text:list-item>
      </text:list>
      <text:list xml:id="list4584340896925248541" text:style-name="WWNum23">
        <text:list-item>
          <text:p text:style-name="P28"><text:span text:style-name="T5">определять возможные роли в совместной деятельности;</text:span></text:p>
        </text:list-item>
        <text:list-item>
          <text:p text:style-name="P28"><text:span text:style-name="T5">принимать позицию собеседника, понимая позицию другого, различать в его речи: мнение (точку зрения), доказательство (аргументы);</text:span></text:p>
        </text:list-item>
        <text:list-item>
          <text:p text:style-name="P28"><text:span text:style-name="T5">строить позитивные отношения в процессе учебной и познавательной деятельности;</text:span></text:p>
        </text:list-item>
        <text:list-item>
          <text:p text:style-name="P28"><text:span text:style-name="T5">корректно и аргументированно отстаивать свою точку зрения;</text:span></text:p>
        </text:list-item>
        <text:list-item>
          <text:p text:style-name="P28"><text:span text:style-name="T5">критически относиться к собственному мнению, с достоинством признавать ошибочность своего мнения (если оно таково) и корректировать его;</text:span></text:p>
        </text:list-item>
        <text:list-item>
          <text:p text:style-name="P28"><text:span text:style-name="T5">организовывать учебное взаимодействие в группе (определять общие цели, распределять роли, договариваться друг с другом и т. д.);</text:span></text:p>
        </text:list-item>
        <text:list-item>
          <text:p text:style-name="P28"><text:soft-page-break/><text:span text:style-name="T5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span></text:p>
        </text:list-item>
      </text:list>
      <text:list xml:id="list36719808" text:continue-list="list3515435459435165853" text:style-name="WWNum22">
        <text:list-item>
          <text:p text:style-name="P30"><text:span text:style-name="T5"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 Обучающийся сможет:</text:span></text:p>
        </text:list-item>
      </text:list>
      <text:list xml:id="list36725390" text:continue-list="list367248481" text:style-name="WWNum21">
        <text:list-item>
          <text:p text:style-name="P27"><text:span text:style-name="T5">определять задачу коммуникации и в соответствии с ней отбирать речевые средства;</text:span></text:p>
        </text:list-item>
        <text:list-item>
          <text:p text:style-name="P27"><text:span text:style-name="T5">отбирать и использовать речевые средства в процессе коммуникации с другими людьми (диалог в паре, в малой группе и т. д.);</text:span></text:p>
        </text:list-item>
        <text:list-item>
          <text:p text:style-name="P27"><text:span text:style-name="T5">представлять в устной или письменной форме развернутый план собственной деятельности;</text:span></text:p>
        </text:list-item>
        <text:list-item>
          <text:p text:style-name="P27"><text:span text:style-name="T5">соблюдать нормы публичной речи;</text:span></text:p>
        </text:list-item>
        <text:list-item>
          <text:p text:style-name="P27"><text:span text:style-name="T5">высказывать и обосновывать мнение (суждение) и запрашивать мнение партнера в рамках диалога;</text:span></text:p>
        </text:list-item>
        <text:list-item>
          <text:p text:style-name="P27"><text:span text:style-name="T5">принимать решение в ходе диалога и согласовывать его с собеседником;</text:span></text:p>
        </text:list-item>
        <text:list-item>
          <text:p text:style-name="P27"><text:span text:style-name="T5">создавать письменные «клишированные» и оригинальные тексты с использованием необходимых речевых средств;</text:span></text:p>
        </text:list-item>
        <text:list-item>
          <text:p text:style-name="P27"><text:span text:style-name="T5">использовать вербальные средства (средства логической связи) для выделения смысловых блоков своего выступления;</text:span></text:p>
        </text:list-item>
        <text:list-item>
          <text:p text:style-name="P27"><text:span text:style-name="T5">использовать невербальные средства или наглядные материалы, подготовленные/отобранные под руководством учителя;</text:span></text:p>
        </text:list-item>
        <text:list-item>
          <text:p text:style-name="P27"><text:span text:style-name="T5">делать оценочный вывод о достижении цели коммуникации непосредственно после завершения коммуникативного контакта и обосновывать его.</text:span></text:p>
        </text:list-item>
      </text:list>
      <text:list xml:id="list36744543" text:continue-list="list36719808" text:style-name="WWNum22">
        <text:list-item>
          <text:p text:style-name="P29"><text:span text:style-name="T5">Формирование и развитие компетентности в области использования информационно-коммуникационных технологий (далее – ИКТ). Обучающийся сможет:</text:span></text:p>
        </text:list-item>
      </text:list>
      <text:list xml:id="list36737773" text:continue-list="list36725390" text:style-name="WWNum21">
        <text:list-item>
          <text:p text:style-name="P27"><text:span text:style-name="T5">целенаправленно искать и использовать информационные ресурсы, необходимые для решения учебных и практических задач с помощью средств ИКТ;</text:span></text:p>
        </text:list-item>
        <text:list-item>
          <text:p text:style-name="P27"><text:span text:style-name="T5">выбирать,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;</text:span></text:p>
        </text:list-item>
        <text:list-item>
          <text:p text:style-name="P27"><text:span text:style-name="T5">использовать информацию с учетом этических и правовых норм;</text:span></text:p>
        </text:list-item>
        <text:list-item>
          <text:p text:style-name="P27"><text:span text:style-name="T5">создавать информационные ресурсы разного типа и для разных аудиторий, соблюдать информационную гигиену и правила информационной безопасности.</text:span></text:p>
        </text:list-item>
      </text:list>
      <text:p text:style-name="P9"/>
      <text:p text:style-name="P3"/>
      <text:p text:style-name="P13"><text:span text:style-name="T3">Предметными <text:s/>результатами</text:span><text:span text:style-name="T1"> <text:s text:c="3"/>изучения <text:s/>предмета <text:s text:c="2"/>являются:</text:span></text:p>
      <text:p text:style-name="P3"/>
      <text:list xml:id="list4126952255399842363" text:style-name="WWNum24">
        <text:list-item>
          <text:p text:style-name="P38"><text:span text:style-name="T24">овладение основными нормами русского литературного языка (орфоэпическими, лексическими, грамматическими, стилистическими), нормами речевого этикета; приобретение опыта использования языковых норм в речевой практике при создании устных и письменных высказываний; стремление к речевому самосовершенствованию, овладение основными стилистическими ресурсами лексики и фразеологии языка:</text:span></text:p>
        </text:list-item>
        <text:list-item>
          <text:p text:style-name="P38"><text:span text:style-name="T24">осознание важности соблюдения норм современного русского литературного языка для культурного человека;</text:span></text:p>
        </text:list-item>
        <text:list-item>
          <text:p text:style-name="P38"><text:span text:style-name="T24">анализ и оценивание с точки зрения норм современного русского литературного языка чужой и собственной речи; корректировка речи с учетом её соответствия основными нормами литературного языка;</text:span></text:p>
        </text:list-item>
        <text:list-item>
          <text:p text:style-name="P38"><text:span text:style-name="T24">соблюдение на письме и в устной речи норм современного русского литературного </text:span><text:soft-page-break/><text:span text:style-name="T24">языка и правил речевого этикета;</text:span></text:p>
        </text:list-item>
        <text:list-item>
          <text:p text:style-name="P38"><text:span text:style-name="T24">обогащение активного и потенциального словарного запаса, расширение объёма используемых в речи грамматических средств для свободного выражения мыслей и чувств на родном языке адекватно ситуации и стилю общения;</text:span></text:p>
        </text:list-item>
        <text:list-item>
          <text:p text:style-name="P38"><text:span text:style-name="T24">стремление к речевому самосовершенствованию;</text:span></text:p>
        </text:list-item>
        <text:list-item>
          <text:p text:style-name="P38"><text:span text:style-name="T24">формирование ответственности за языковую культуру как общечеловеческую ценность;</text:span></text:p>
        </text:list-item>
        <text:list-item>
          <text:p text:style-name="P38"><text:span text:style-name="T24">осознанное расширение своей речевой практики, развитие культуры использования русского языка, способности оценивать свои языковые умения, планировать и осуществлять их совершенствование и развитие;</text:span></text:p>
        </text:list-item>
        <text:list-item>
          <text:p text:style-name="P38"><text:span text:style-name="Основной_20_текст_20__28_2_29__20__2b__20_14_20_pt_3b_Полужирный"><text:span text:style-name="T22">соблюдение основных орфоэпических и акцентологических норм современного русского литературного языка</text:span></text:span><text:span text:style-name="T25">:</text:span><text:span text:style-name="T24"> произношение имен существительных, прилагательных, глаголов, полных причастий, кратких форм страдательных причастий прошедшего времени, деепричастий, наречий; произношение гласных [э], [о] после мягких согласных и шипящих; безударный [о] в словах иностранного происхождения; произношение парных по твердости-мягкости согласных перед [е] в словах иностранного происхождения; произношение безударного [а] после </text:span><text:span text:style-name="Основной_20_текст_20__28_2_29__20__2b__20_14_20_pt_3b_Курсив"><text:span text:style-name="T20">ж</text:span></text:span><text:span text:style-name="T24"> и </text:span><text:span text:style-name="Основной_20_текст_20__28_2_29__20__2b__20_14_20_pt_3b_Курсив"><text:span text:style-name="T20">ш;</text:span></text:span><text:span text:style-name="T24"> произношение сочетания </text:span><text:span text:style-name="Основной_20_текст_20__28_2_29__20__2b__20_14_20_pt_3b_Курсив"><text:span text:style-name="T20">чн</text:span></text:span><text:span text:style-name="T24"> и </text:span><text:span text:style-name="Основной_20_текст_20__28_2_29__20__2b__20_14_20_pt_3b_Курсив"><text:span text:style-name="T20">чт;</text:span></text:span><text:span text:style-name="T24"> произношение женских отчеств на </text:span><text:span text:style-name="Основной_20_текст_20__28_2_29__20__2b__20_14_20_pt_3b_Курсив"><text:span text:style-name="T20">-ична, -инична; </text:span></text:span><text:span text:style-name="T24">произношение твердого [н] перед мягкими [ф'] и [в']; произношение мягкого [н] перед </text:span><text:span text:style-name="Основной_20_текст_20__28_2_29__20__2b__20_14_20_pt_3b_Курсив"><text:span text:style-name="T20">ч</text:span></text:span><text:span text:style-name="T24"> и щ.; постановка ударения в отдельных грамматических формах имён существительных, прилагательных; глаголов(в рамках изученного); в словоформах с непроизводными предлогами, в заимствованных словах;</text:span></text:p>
        </text:list-item>
        <text:list-item>
          <text:p text:style-name="P38"><text:span text:style-name="T24">осознание смыслоразличительной роли ударения на примере омографов;</text:span></text:p>
        </text:list-item>
        <text:list-item>
          <text:p text:style-name="P38"><text:span text:style-name="T24">различение произносительных различий в русском языке, обусловленных темпом речи и стилями речи;</text:span></text:p>
        </text:list-item>
        <text:list-item>
          <text:p text:style-name="P38"><text:span text:style-name="T24">различение вариантов орфоэпической и акцентологической нормы; употребление слов с учётом произносительных вариантов орфоэпической нормы;</text:span></text:p>
        </text:list-item>
        <text:list-item>
          <text:p text:style-name="P38"><text:span text:style-name="T24">употребление слов с учётом стилистических вариантов орфоэпической</text:span></text:p>
        </text:list-item>
        <text:list-item>
          <text:p text:style-name="P39"><text:span text:style-name="T24">нормы;</text:span></text:p>
        </text:list-item>
        <text:list-item>
          <text:p text:style-name="P38"><text:span text:style-name="T24">понимание активных процессов в области произношения и ударения; </text:span><text:span text:style-name="Основной_20_текст_20__28_2_29__20__2b__20_14_20_pt_3b_Полужирный"><text:span text:style-name="T22">соблюдение основных лексических норм современного русского литературного языка:</text:span></text:span><text:span text:style-name="Основной_20_текст_20__28_2_29__20__2b__20_14_20_pt_3b_Полужирный"><text:span text:style-name="T20"> </text:span></text:span><text:span text:style-name="T24">правильность выбора слова, максимально соответствующего обозначаемому им предмету или явлению реальной действительности; нормы употребления синонимов, антонимов, омонимов, паронимов; употребление слова в соответствии с его лексическим значением и требованием лексической сочетаемости; употребление терминов в научном стиле речи, в публицистике, художественной литературе, разговорной речи; опознавание частотных примеров тавтологии и плеоназма;</text:span></text:p>
        </text:list-item>
        <text:list-item>
          <text:p text:style-name="P39"><text:span text:style-name="T24">различение стилистических вариантов лексической нормы; употребление имён существительных, прилагательных, глаголов с учётом стилистических вариантов лексической нормы;</text:span></text:p>
        </text:list-item>
        <text:list-item>
          <text:p text:style-name="P39"><text:span text:style-name="T24">употребление синонимов, антонимов, омонимов с учётом стилистических вариантов лексической нормы; различение типичных речевых ошибок;</text:span></text:p>
        </text:list-item>
        <text:list-item>
          <text:p text:style-name="P39"><text:span text:style-name="T24">редактирование текста с целью исправления речевых ошибок; выявление и исправление речевых ошибок в устной речи;</text:span></text:p>
        </text:list-item>
        <text:list-item>
          <text:p text:style-name="P38"><text:span text:style-name="Основной_20_текст_20__28_2_29__20__2b__20_14_20_pt_3b_Полужирный"><text:span text:style-name="T22">соблюдение основных грамматических норм современного русского литературного языка:</text:span></text:span><text:span text:style-name="Основной_20_текст_20__28_2_29__20__2b__20_14_20_pt_3b_Полужирный"><text:span text:style-name="T20"> </text:span></text:span><text:span text:style-name="T24">употребление заимствованных несклоняемых имен существительных; сложных существительных; имён собственных (географических названий); аббревиатур, обусловленное категорией рода; употребление заимствованных несклоняемых имён существительных; склонение </text:span><text:soft-page-break/><text:span text:style-name="T24">русских и иностранных имен и фамилий; названий географических объектов, употребление отдельных грамматических форм имен существительных, прилагательных (в рамках изученного); склонение местоимений, порядковых и количественных числительных; употребление отдельных форм имен существительных в соответствии с типом склонения, родом, принадлежностью к разряду одушевленности - неодушевленности; словоизменение отдельных форм множественного числа имени существительного, глаголов 1 лица единственного числа настоящего и будущего времени; формообразование глаголов совершенного и несовершенного вида, форм глаголов в повелительном наклонении; употребление имен прилагательных в формах сравнительной степени, в краткой форме, употребление в речи однокоренных слов разных частей речи; согласование сказуемого с подлежащим, имеющим в своем составе количественно-именное сочетание; согласование сказуемого с подлежащим, выраженным существительным со значением лица женского рода; согласование сказуемого с подлежащим, выраженным сочетанием числительного и существительным; согласование определения в количественно-именных сочетаниях с числительными; построение словосочетаний по типу согласования; управление предлогов </text:span><text:span text:style-name="Основной_20_текст_20__28_2_29__20__2b__20_14_20_pt_3b_Курсив"><text:span text:style-name="T20">благодаря, согласно, вопреки;</text:span></text:span><text:span text:style-name="T24"> употребление предлогов о, </text:span><text:span text:style-name="Основной_20_текст_20__28_2_29__20__2b__20_14_20_pt_3b_Курсив"><text:span text:style-name="T20">по, из, с</text:span></text:span><text:span text:style-name="T24"> в составе словосочетания, употребление предлога </text:span><text:span text:style-name="Основной_20_текст_20__28_2_29__20__2b__20_14_20_pt_3b_Курсив"><text:span text:style-name="T20">по</text:span></text:span><text:span text:style-name="T24"> с количественными числительными в словосочетаниях с распределительным значением; построение простых предложений с причастными и деепричастными оборотами, предложений с косвенной речью, сложных предложений разных видов;</text:span></text:p>
        </text:list-item>
        <text:list-item>
          <text:p text:style-name="P38"><text:span text:style-name="T24">определение типичных грамматических ошибок в речи;</text:span></text:p>
        </text:list-item>
        <text:list-item>
          <text:p text:style-name="P38"><text:span text:style-name="T24">различение вариантов грамматической нормы: литературных и разговорных форм именительного падежа множественного числа существительных мужского рода, форм существительных мужского рода множественного числа с окончаниями </text:span><text:span text:style-name="Основной_20_текст_20__28_2_29__20__2b__20_14_20_pt_3b_Курсив"><text:span text:style-name="T20">-а(-я), -ы(и),</text:span></text:span><text:span text:style-name="T24"> различающихся по смыслу, литературных и разговорных форм глаголов, причастий, деепричастий, наречий;</text:span></text:p>
        </text:list-item>
        <text:list-item>
          <text:p text:style-name="P38"><text:span text:style-name="T24">различение вариантов грамматической синтаксической нормы, обусловленных грамматической синонимией словосочетаний, простых и сложных предложений;</text:span></text:p>
        </text:list-item>
        <text:list-item>
          <text:p text:style-name="P38"><text:span text:style-name="T24">правильное употребление имён существительных, прилагательных, глаголов с учётом вариантов грамматической нормы;</text:span></text:p>
        </text:list-item>
        <text:list-item>
          <text:p text:style-name="P39"><text:span text:style-name="T24">правильное употребление синонимических грамматических конструкций с учётом смысловых и стилистических особенностей; редактирование текста с целью исправления грамматических ошибок; выявление и исправление грамматических ошибок в устной речи; </text:span><text:span text:style-name="Основной_20_текст_20__28_2_29__20__2b__20_14_20_pt_3b_Полужирный"><text:span text:style-name="T22">соблюдение основных норм русского речевого этикета:</text:span></text:span><text:span text:style-name="Основной_20_текст_20__28_2_29__20__2b__20_14_20_pt_3b_Полужирный"><text:span text:style-name="T20"> </text:span></text:span><text:span text:style-name="T24">этикетные формы и формулы обращения; этикетные формы обращения в официальной и неофициальной речевой ситуации; современные формулы обращения к незнакомому человеку; употребление формы «он»;</text:span></text:p>
        </text:list-item>
        <text:list-item>
          <text:p text:style-name="P38"><text:span text:style-name="T24">соблюдение этикетных форм и устойчивых формул, принципов этикетного общения, лежащих в основе национального речевого этикета;</text:span></text:p>
        </text:list-item>
        <text:list-item>
          <text:p text:style-name="P38"><text:span text:style-name="T24">соблюдение русской этикетной вербальной и невербальной манеры общения;</text:span></text:p>
        </text:list-item>
        <text:list-item>
          <text:p text:style-name="P38"><text:span text:style-name="T24">использование в общении этикетных речевых тактик и приёмов, помогающих противостоять речевой агрессии;</text:span></text:p>
        </text:list-item>
        <text:list-item>
          <text:p text:style-name="P38"><text:span text:style-name="T24">использование при общении в электронной среде этики и русского речевого этикета;</text:span></text:p>
        </text:list-item>
        <text:list-item>
          <text:p text:style-name="P38"><text:span text:style-name="T24">соблюдение норм русского этикетного речевого поведения в ситуациях делового общения;</text:span></text:p>
        </text:list-item>
        <text:list-item>
          <text:p text:style-name="P39"><text:span text:style-name="T24">понимание активных процессов в русском речевом этикете; </text:span><text:span text:style-name="Основной_20_текст_20__28_2_29__20__2b__20_14_20_pt_3b_Полужирный"><text:span text:style-name="T20">соблюдение </text:span></text:span><text:span text:style-name="Основной_20_текст_20__28_2_29__20__2b__20_14_20_pt_3b_Полужирный"><text:span text:style-name="T22">основных орфографических норм современного русского литературного языка</text:span></text:span><text:span text:style-name="Основной_20_текст_20__28_2_29__20__2b__20_14_20_pt_3b_Полужирный"><text:span text:style-name="T20"> </text:span></text:span><text:span text:style-name="T24">(в рамках изученного в основном курсе);</text:span></text:p>
        </text:list-item>
        <text:list-item>
          <text:p text:style-name="P37"><text:soft-page-break/><text:span text:style-name="T26">соблюдение основных пунктуационных норм современного русского литературного языки</text:span><text:span text:style-name="T24"> </text:span><text:span text:style-name="Основной_20_текст_20__28_3_29__20__2b__20_13_20_pt_3b_Не_20_полужирный"><text:span text:style-name="T20">(в рамках изученного в основном курсе);</text:span></text:span></text:p>
        </text:list-item>
        <text:list-item>
          <text:p text:style-name="P38"><text:span text:style-name="T24">использование толковых, в том числе мультимедийных, словарей для определения лексического значения слова, особенностей употребления;</text:span></text:p>
        </text:list-item>
        <text:list-item>
          <text:p text:style-name="P38"><text:span text:style-name="T24">использование орфоэпических, в том числе мультимедийных, орфографических словарей для определения нормативного произношения слова; вариантов произношения;</text:span></text:p>
        </text:list-item>
        <text:list-item>
          <text:p text:style-name="P38"><text:span text:style-name="T24">использование словарей синонимов, антонимов, омонимов, паронимов для уточнения значения слов, подбора к ним синонимов, антонимов,</text:span></text:p>
        </text:list-item>
      </text:list>
      <text:p text:style-name="P40"><text:span text:style-name="T24">омонимов, паронимов, а также в процессе редактирования текста;</text:span></text:p>
      <text:list xml:id="list36737084" text:continue-numbering="true" text:style-name="WWNum24">
        <text:list-item>
          <text:p text:style-name="P38"><text:span text:style-name="T24">использование грамматических словарей и справочников для уточнения нормы формообразования, словоизменения и построения словосочетания и предложения; опознавания вариантов грамматической нормы; в процессе редактирования текста;</text:span></text:p>
        </text:list-item>
        <text:list-item>
          <text:p text:style-name="P38"><text:span text:style-name="T24">использование орфографических словарей и справочников по пунктуации для определения нормативного написания слов и постановки знаков препинания в письменной речи.</text:span></text:p>
        </text:list-item>
      </text:list>
      <text:p text:style-name="P3"/>
      <text:p text:style-name="P3"/>
      <text:p text:style-name="P13"><text:span text:style-name="T1">При изучении <text:s/>материала по <text:s/>предмету русский родной язык <text:s/>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 деятельности <text:s/>обучающихся:</text:span></text:p>
      <text:p text:style-name="P5"/>
      <text:p text:style-name="P15"><text:span text:style-name="T5">слушание объяснений <text:s/>учителя, слушание и анализ выступления своих товарищей, самостоятельная работа с учебником, работа с научно-популярной <text:s/>литературой, отбор и сравнение материала по нескольким источникам, написание докладов, вывод и применение правил, анализ правил, программирование, выполнение заданий по разграничению понятий, овладение навыками различных видов чтения (изучающим, ознакомительным, просмотровым) и информационной переработки прочитанного материала, адекватное понимание, интерпретирование и комментирование текстов различных функционально-смысловых типов речи (повествование, описание, рассуждение) и функциональных разновидностей языка, анализ текста с точки зрения его темы, цели, основной мысли, основной и дополнительной информации, принадлежности к функционально-смысловому типу речи и функциональной разновидности языка, опознание основных единиц синтаксиса (словосочетание, предложение, текст), анализ различных видов словосочетаний и предложений с точки зрения их структурно-смысловой организации и функциональных особенностей, нахождение грамматической основы предложения, распознавание главных и второстепенных членов предложения, опознавание предложения простого и сложного, предложения осложненной структуры, участие в диалогическом и полилогическом общении, создание устных монологических высказываний разной коммуникативной направленности в зависимости от целей, сферы и ситуации общения с соблюдением норм современного русского литературного языка и речевого этикета, соблюдение основных языковых норм в устной и письменной речи, опора на фонетический, морфемный, словообразовательный и морфологический анализ в практике правописания, опора на грамматико-интонационный анализ при объяснении расстановки знаков препинания в предложении, использование орфографических словарей, </text:span><text:span text:style-name="Strong_20_Emphasis"><text:span text:style-name="T9">наблюдение <text:s/>за демонстрациями учителя, просмотр уч</text:span></text:span><text:span text:style-name="Strong_20_Emphasis"><text:span text:style-name="T10">ебных фильмов, анализ </text:span></text:span><text:span text:style-name="Strong_20_Emphasis"><text:span text:style-name="T9">таблиц, схем, объяснение наблюдаем</text:span></text:span><text:span text:style-name="Strong_20_Emphasis"><text:span text:style-name="T10">ых явлений, изучение и </text:span></text:span><text:span text:style-name="Strong_20_Emphasis"><text:span text:style-name="T9">анализ проблемных ситуаций</text:span></text:span><text:span text:style-name="Strong_20_Emphasis"><text:span text:style-name="T10">, </text:span></text:span><text:span text:style-name="T5">овладение различными видами аудирования (с полным пониманием, с пониманием основного содержания, с выборочным извлечением информации) и информационной переработки текстов различных функциональных разновидностей языка, </text:span><text:span text:style-name="Strong_20_Emphasis"><text:span text:style-name="T10">работа с раздаточным материалом, сбор и классификация материала, выполнение работ </text:span></text:span><text:soft-page-break/><text:span text:style-name="Strong_20_Emphasis"><text:span text:style-name="T10">практикума, проведение исследовательского эксперимента, </text:span></text:span><text:span text:style-name="T5">создание и редактирование письменных текстов разных стилей и жанров с соблюдением норм современного русского литературного языка и речевого этикета, проведение синтаксического анализа словосочетания и предложения, самостоятельное планирование путей достижения целей, в том числе альтернативных, осознанный выбор наиболее эффективных способов решения учебных и познавательных задач.</text:span></text:p>
      <text:p text:style-name="P34"><text:span text:style-name="Strong_20_Emphasis"><text:span text:style-name="T27">В ходе реализации <text:s/>программы <text:s/>предусмотрена <text:s/>организация проектной и учебно — исследовательской деятельности <text:s/>обучающихся.</text:span></text:span></text:p>
      <text:list xml:id="list8246237840489114226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T17">Содержание <text:s text:c="2"/>учебного <text:s/>предмета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16"><text:span text:style-name="T7"><text:s text:c="12"/>Третий год обучения (35 ч)</text:span></text:p>
      <text:p text:style-name="P19"><text:span text:style-name="T7">Раздел 1. Язык и культура (10 час)</text:span></text:p>
      <text:p text:style-name="P19"><text:span text:style-name="T11">Русский язык как развивающееся явление.</text:span><text:span text:style-name="T5"> Связь исторического развития языка с историей общества. Факторы, влияющие на развитие языка: социально-политические события и изменения в обществе, развитие науки и техники, влияние других языков. Устаревшие слова как живые свидетели истории. Историзмы как слова, обозначающие предметы и явления предшествующих эпох, вышедшие из употребления по причине ухода из общественной жизни обозначенных ими предметов и явлений, в том числе национально-бытовых реалий. Архаизмы как слова, имеющие в современном русском языке синонимы. Группы лексических единиц по степени устарелости. Перераспределение пластов лексики между активным и пассивным запасом слов. Актуализация устаревшей лексики в новом речевой контексте (</text:span><text:span text:style-name="T12">губернатор, диакон, ваучер, агитационный пункт, большевик, колхоз и т.п.</text:span><text:span text:style-name="T5">). </text:span></text:p>
      <text:p text:style-name="P19"><text:span text:style-name="T5">Лексические заимствования последних десятилетий. Употребление иноязычных слов как проблема культуры речи.</text:span></text:p>
      <text:p text:style-name="P19"><text:span text:style-name="T7">Раздел 2. Культура речи (10 ч)</text:span></text:p>
      <text:p text:style-name="P19"><text:span text:style-name="T7">Основные орфоэпические нормы</text:span><text:span text:style-name="T5"> современного русского литературного языка. Нормы ударения в полных причастиях‚ кратких формах страдательных причастий прошедшего времени‚ деепричастиях‚ наречиях. Нормы постановки ударения в словоформах с непроизводными предлогами (</text:span><text:span text:style-name="T12">н</text:span><text:span text:style-name="T13">а</text:span><text:span text:style-name="T12"> дом‚ н</text:span><text:span text:style-name="T13">а</text:span><text:span text:style-name="T12"> гору</text:span><text:span text:style-name="T5">)</text:span></text:p>
      <text:p text:style-name="P19"><text:span text:style-name="T7">Основные лексические нормы современного русского литературного языка. </text:span><text:span text:style-name="T5">Паронимы и точность речи. Смысловые различия, характер лексической сочетаемости, способы управления, функционально-стилевая окраска и употребление паронимов в речи. Типичные речевые ошибки‚ связанные с употреблением паронимов в речи.</text:span></text:p>
      <text:p text:style-name="P19"><text:span text:style-name="T7">Основные грамматические нормы современного русского литературного языка. </text:span><text:span text:style-name="T5">Типичные ошибки грамматические ошибки в речи. Глаголы 1 лица единственного числа настоящего и будущего времени (в том числе способы выражения формы 1 лица настоящего и будущего времени глаголов </text:span><text:span text:style-name="T12">очутиться, победить, убедить, учредить, утвердить</text:span><text:span text:style-name="T5">)‚ формы глаголов совершенного и несовершенного вида‚ формы глаголов в повелительном наклонении. Нормы употребления в речи однокоренных слов типа </text:span><text:span text:style-name="T12">висящий – висячий, горящий – горячий</text:span><text:span text:style-name="T5">.</text:span></text:p>
      <text:p text:style-name="P19"><text:span text:style-name="T5">Варианты грамматической нормы: литературные и разговорные падежные формы причастий‚ деепричастий‚ наречий. Отражение вариантов грамматической нормы в словарях и справочниках. Литературный и разговорный варианты грамматической норм (</text:span><text:span text:style-name="T12">махаешь – машешь; обусловливать, сосредоточивать, уполномочивать, оспаривать, удостаивать, облагораживать</text:span><text:span text:style-name="T5">).</text:span></text:p>
      <text:p text:style-name="P19"><text:span text:style-name="T7">Речевой этикет</text:span></text:p>
      <text:p text:style-name="P19"><text:span text:style-name="T5">Русская этикетная речевая манера общения: умеренная громкость речи‚ средний темп речи‚ сдержанная артикуляция‚ эмоциональность речи‚ ровная интонация. Запрет на употребление грубых слов, выражений, фраз. Исключение категоричности в разговоре. Невербальный (несловесный) этикет общения. Этикет использования изобразительных </text:span><text:soft-page-break/><text:span text:style-name="T5">жестов. Замещающие и сопровождающие жесты.</text:span></text:p>
      <text:p text:style-name="P19"><text:span text:style-name="T7">Раздел 3. Речь. Речевая деятельность. Текст (10 ч)</text:span></text:p>
      <text:p text:style-name="P19"><text:span text:style-name="T8">Язык и речь. Виды речевой деятельности<text:tab/></text:span></text:p>
      <text:p text:style-name="P19"><text:span text:style-name="T6">Традиции русского речевого общения. Коммуникативные стратегии и тактики устного общения: убеждение, комплимент, уговаривание, похвала, самопрезентация и др., сохранение инициативы в диалоге, уклонение от инициативы, завершение диалога и др.</text:span></text:p>
      <text:p text:style-name="P19"><text:span text:style-name="T8">Текст как единица языка и речи</text:span></text:p>
      <text:p text:style-name="P19"><text:span text:style-name="T6">Текст, основные признаки текста: смысловая цельность, информативность, связность. Виды абзацев. Основные типы текстовых структур: индуктивные, дедуктивные, рамочные (дедуктивно-индуктивные), стержневые (индуктивно-дедуктивные) структуры. Заголовки текстов, их типы. Информативная функция заголовков. Тексты аргументативного типа: рассуждение, доказательство, объяснение.</text:span></text:p>
      <text:p text:style-name="P36"><text:span text:style-name="T8">Функциональные разновидности языка</text:span></text:p>
      <text:p text:style-name="P19"><text:span text:style-name="T6">Разговорная речь. Беседа. Спор, виды споров. Правила поведения в споре, как управлять собой и собеседником. Корректные и некорректные приёмы ведения спора.</text:span></text:p>
      <text:p text:style-name="P36"><text:span text:style-name="T6">Публицистический стиль. Путевые записки. Текст рекламного объявления, его языковые и структурные особенности.</text:span></text:p>
      <text:p text:style-name="P19"><text:span text:style-name="T6">Язык художественной литературы. Фактуальная и подтекстная информация в текстах художественного стиля речи. Сильные позиции в художественных текстах. Притча. </text:span></text:p>
      <text:p text:style-name="P6"/>
      <text:list xml:id="list5142142971338020486" text:style-name="WWNum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18">Тематическое <text:s/>планирование <text:s/>с указанием <text:s text:c="2"/>количества часов, отводимых <text:s text:c="2"/>на <text:s/>освоение <text:s text:c="2"/>каждой тем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<text:span text:style-name="T5">Номер урока</text:span></text:p>
          </table:table-cell>
          <table:table-cell table:style-name="Таблица2.A1" office:value-type="string">
            <text:p text:style-name="P32"><text:span text:style-name="T5">Тема урока</text:span></text:p>
          </table:table-cell>
          <table:table-cell table:style-name="Таблица2.A1" office:value-type="string">
            <text:p text:style-name="P32"><text:span text:style-name="T5">Колич. часов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1"><text:span text:style-name="T7">Раздел 1. Язык и культура (10 час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><text:span text:style-name="T5">1.</text:span></text:p>
          </table:table-cell>
          <table:table-cell table:style-name="Таблица2.A1" office:value-type="string">
            <text:p text:style-name="P32"><text:span text:style-name="T11">Русский язык как развивающееся явление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.</text:span></text:p>
          </table:table-cell>
          <table:table-cell table:style-name="Таблица2.A1" office:value-type="string">
            <text:p text:style-name="P32"><text:span text:style-name="T5">Связь исторического развития языка с историей общества. 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3.</text:span></text:p>
          </table:table-cell>
          <table:table-cell table:style-name="Таблица2.A1" office:value-type="string">
            <text:p text:style-name="P32"><text:span text:style-name="T5">Факторы, влияющие на развитие языка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4.</text:span></text:p>
          </table:table-cell>
          <table:table-cell table:style-name="Таблица2.A1" office:value-type="string">
            <text:p text:style-name="P32"><text:span text:style-name="T5">Устаревшие слова как живые свидетели истории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5.</text:span></text:p>
          </table:table-cell>
          <table:table-cell table:style-name="Таблица2.A1" office:value-type="string">
            <text:p text:style-name="P32"><text:span text:style-name="T5">Историзмы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6.</text:span></text:p>
          </table:table-cell>
          <table:table-cell table:style-name="Таблица2.A1" office:value-type="string">
            <text:p text:style-name="P32"><text:span text:style-name="T5">Архаизмы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7.</text:span></text:p>
          </table:table-cell>
          <table:table-cell table:style-name="Таблица2.A1" office:value-type="string">
            <text:p text:style-name="P32"><text:span text:style-name="T5">Группы лексических единиц по степени устарелости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8.</text:span></text:p>
          </table:table-cell>
          <table:table-cell table:style-name="Таблица2.A1" office:value-type="string">
            <text:p text:style-name="P32"><text:span text:style-name="T5">Перераспределение пластов лексики между активным и пассивным запасом слов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9.</text:span></text:p>
          </table:table-cell>
          <table:table-cell table:style-name="Таблица2.A1" office:value-type="string">
            <text:p text:style-name="P32"><text:span text:style-name="T5">Актуализация устаревшей лексики в новом речевой контексте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10.</text:span></text:p>
          </table:table-cell>
          <table:table-cell table:style-name="Таблица2.A1" office:value-type="string">
            <text:p text:style-name="P32"><text:span text:style-name="T14">Контрольная тестовая работа по разделу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1"><text:span text:style-name="T7">Раздел 2. Культура речи (12 ч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><text:span text:style-name="T5">11.</text:span></text:p>
          </table:table-cell>
          <table:table-cell table:style-name="Таблица2.A1" office:value-type="string">
            <text:p text:style-name="P32"><text:span text:style-name="T5">Основные орфоэпические нормы современного русского литературного языка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12.</text:span></text:p>
          </table:table-cell>
          <table:table-cell table:style-name="Таблица2.A1" office:value-type="string">
            <text:p text:style-name="P32"><text:span text:style-name="T5">Нормы ударения в полных причастиях‚ кратких формах страдательных причастий прошедшего времени‚ деепричастиях‚ наречиях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13.</text:span></text:p>
          </table:table-cell>
          <table:table-cell table:style-name="Таблица2.A1" office:value-type="string">
            <text:p text:style-name="P32"><text:span text:style-name="T5">Нормы постановки ударения в словоформах с непроизводными предлогами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14.</text:span></text:p>
          </table:table-cell>
          <table:table-cell table:style-name="Таблица2.A1" office:value-type="string">
            <text:p text:style-name="P32"><text:span text:style-name="T5">Основные лексические нормы современного русского литературного языка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15.</text:span></text:p>
          </table:table-cell>
          <table:table-cell table:style-name="Таблица2.A1" office:value-type="string">
            <text:p text:style-name="P32"><text:span text:style-name="T5">Паронимы и точность речи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16.</text:span></text:p>
          </table:table-cell>
          <table:table-cell table:style-name="Таблица2.A1" office:value-type="string">
            <text:p text:style-name="P32"><text:span text:style-name="T5">Типичные речевые ошибки‚ связанные с употреблением паронимов в речи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17.</text:span></text:p>
          </table:table-cell>
          <table:table-cell table:style-name="Таблица2.A1" office:value-type="string">
            <text:p text:style-name="P32"><text:span text:style-name="T5">Основные грамматические нормы современного русского литературного языка</text:span><text:span text:style-name="T7">. 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18.</text:span></text:p>
          </table:table-cell>
          <table:table-cell table:style-name="Таблица2.A1" office:value-type="string">
            <text:p text:style-name="P32"><text:span text:style-name="T5">Глаголы 1 лица единственного числа настоящего и будущего времени. 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><text:span text:style-name="T5">19.</text:span></text:p>
          </table:table-cell>
          <table:table-cell table:style-name="Таблица2.A1" office:value-type="string">
            <text:p text:style-name="P32"><text:span text:style-name="T5">Варианты грамматической нормы: литературные и разговорные падежные формы причастий‚ деепричастий‚ наречий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0.</text:span></text:p>
          </table:table-cell>
          <table:table-cell table:style-name="Таблица2.A1" office:value-type="string">
            <text:p text:style-name="P32"><text:span text:style-name="T5">Литературный и разговорный варианты грамматической норм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1.</text:span></text:p>
          </table:table-cell>
          <table:table-cell table:style-name="Таблица2.A1" office:value-type="string">
            <text:p text:style-name="P32"><text:span text:style-name="T5">Речевой этикет</text:span><text:span text:style-name="T7">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2.</text:span></text:p>
          </table:table-cell>
          <table:table-cell table:style-name="Таблица2.A1" office:value-type="string">
            <text:p text:style-name="P32"><text:span text:style-name="T14">Контрольная тестовая работа по разделу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1"><text:span text:style-name="T7">Раздел 3. Речь. Речевая деятельность. Текст (13 ч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><text:span text:style-name="T5">23.</text:span></text:p>
          </table:table-cell>
          <table:table-cell table:style-name="Таблица2.A1" office:value-type="string">
            <text:p text:style-name="P32"><text:span text:style-name="T5">Язык и речь. Виды речевой деятельности.</text:span><text:span text:style-name="T7"> 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4.</text:span></text:p>
          </table:table-cell>
          <table:table-cell table:style-name="Таблица2.A1" office:value-type="string">
            <text:p text:style-name="P32"><text:span text:style-name="T5">Текст как единица языка и речи. 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5.</text:span></text:p>
          </table:table-cell>
          <table:table-cell table:style-name="Таблица2.A1" office:value-type="string">
            <text:p text:style-name="P32"><text:span text:style-name="T5">Виды абзацев. 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6.</text:span></text:p>
          </table:table-cell>
          <table:table-cell table:style-name="Таблица2.A1" office:value-type="string">
            <text:p text:style-name="P32"><text:span text:style-name="T5">Заголовки текстов, их типы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7.</text:span></text:p>
          </table:table-cell>
          <table:table-cell table:style-name="Таблица2.A1" office:value-type="string">
            <text:p text:style-name="P32"><text:span text:style-name="T5">Информативная функция заголовков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8.</text:span></text:p>
          </table:table-cell>
          <table:table-cell table:style-name="Таблица2.A1" office:value-type="string">
            <text:p text:style-name="P32"><text:span text:style-name="T5">Тексты аргументативного типа: рассуждение, доказательство, объяснение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29.</text:span></text:p>
          </table:table-cell>
          <table:table-cell table:style-name="Таблица2.A1" office:value-type="string">
            <text:p text:style-name="P32"><text:span text:style-name="T5">Функциональные разновидности языка</text:span><text:span text:style-name="T7">. </text:span><text:span text:style-name="T5">Разговорная речь. Беседа. 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30.</text:span></text:p>
          </table:table-cell>
          <table:table-cell table:style-name="Таблица2.A1" office:value-type="string">
            <text:p text:style-name="P32"><text:span text:style-name="T5">Правила поведения в споре, как управлять собой и собеседником. 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31</text:span></text:p>
          </table:table-cell>
          <table:table-cell table:style-name="Таблица2.A1" office:value-type="string">
            <text:p text:style-name="P32"><text:span text:style-name="T5">Публицистический стиль. Путевые записки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32.</text:span></text:p>
          </table:table-cell>
          <table:table-cell table:style-name="Таблица2.A1" office:value-type="string">
            <text:p text:style-name="P35"><text:span text:style-name="T5">Текст рекламного объявления, его языковые и структурные особенности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33.</text:span></text:p>
          </table:table-cell>
          <table:table-cell table:style-name="Таблица2.A1" office:value-type="string">
            <text:p text:style-name="P32"><text:span text:style-name="T5">Язык художественной литературы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34.</text:span></text:p>
          </table:table-cell>
          <table:table-cell table:style-name="Таблица2.A1" office:value-type="string">
            <text:p text:style-name="P32"><text:span text:style-name="T5">Сильные позиции в художественных текстах. Притча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5">35.</text:span></text:p>
          </table:table-cell>
          <table:table-cell table:style-name="Таблица2.A1" office:value-type="string">
            <text:p text:style-name="P32"><text:span text:style-name="T14">Итоговая контрольная работа по курсу.</text:span></text:p>
          </table:table-cell>
          <table:table-cell table:style-name="Таблица2.A1" office:value-type="string">
            <text:p text:style-name="P32"><text:span text:style-name="T5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Arial1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0.372cm" fo:text-align="end" style:justify-single-word="false" fo:background-color="#ffffff">
        <style:background-image/>
      </style:paragraph-properties>
      <style:text-properties style:font-name="Times New Roman" style:font-name-complex="Mang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line-height="150%" fo:text-indent="1.251cm" style:auto-text-indent="false"/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align="start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style:font-name-complex="Mangal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line-height="0.593cm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593cm" fo:orphans="0" fo:widows="0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Заголовок_20__2116_1" style:display-name="Заголовок №1" style:family="paragraph" style:parent-style-name="Standard" style:default-outline-level="1">
      <style:paragraph-properties fo:margin-top="0.741cm" fo:margin-bottom="0cm" fo:line-height="0.847cm" fo:text-align="end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Основной_20_текст_20_Знак" style:display-name="Основной текст Знак" style:family="text"/>
    <style:style style:name="Основной_20_текст_20_Знак1" style:display-name="Основной текст Знак1" style:family="text" style:parent-style-name="Default_20_Paragraph_20_Fon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_28_2_29__20__2b__20_14_20_pt_3b_Полужирный" style:display-name="Основной текст (2) + 14 pt;Полужирный" style:family="text" style:parent-style-name="Основной_20_текст_20__28_2_29__5f_">
      <style:text-properties fo:color="#000000" style:text-position="0% 0%" style:font-name="Times New Roman" fo:font-size="14pt" fo:letter-spacing="normal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2_29__20__2b__20_14_20_pt_3b_Курсив" style:display-name="Основной текст (2) + 14 pt;Курсив" style:family="text" style:parent-style-name="Основной_20_текст_20__28_2_29__5f_">
      <style:text-properties fo:color="#000000" style:text-position="0% 0%" style:font-name="Times New Roman" fo:font-size="14pt" fo:letter-spacing="normal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ru" style:country-complex="RU" style:font-style-complex="italic" style:text-scale="100%"/>
    </style:style>
    <style:style style:name="Основной_20_текст_20__28_3_29__20__2b__20_13_20_pt_3b_Не_20_полужирный" style:display-name="Основной текст (3) + 13 pt;Не полужирный" style:family="text" style:parent-style-name="Основной_20_текст_20__28_3_29__5f_">
      <style:text-properties fo:color="#000000" style:text-position="0% 0%" style:font-name="Times New Roman" fo:font-size="13pt" fo:letter-spacing="normal" fo:language="ru" fo:country="RU" fo:font-weight="bold" style:font-name-asian="Times New Roman1" style:font-size-asian="13pt" style:language-asian="ru" style:country-asian="RU" style:font-weight-asian="bold" style:font-name-complex="Times New Roman1" style:font-size-complex="13pt" style:language-complex="ru" style:country-complex="RU" style:font-weight-complex="bold" style:text-scale="100%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1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normal" style:font-weight-asian="normal" style:font-name-complex="Times New Roman1"/>
    </style:style>
    <style:style style:name="ListLabel_20_7" style:display-name="ListLabel 7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746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2" text:display-levels="4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2" text:display-levels="4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meta:editing-cycles>28</meta:editing-cycles>
    <meta:creation-date>2018-08-31T09:38:00</meta:creation-date>
    <dc:date>2018-11-07T16:53:10.72</dc:date>
    <meta:editing-duration>PT1M5S</meta:editing-duration>
    <meta:generator>OpenOffice/4.1.3$Win32 OpenOffice.org_project/413m1$Build-9783</meta:generator>
    <meta:document-statistic meta:table-count="2" meta:image-count="0" meta:object-count="0" meta:page-count="12" meta:paragraph-count="304" meta:word-count="3853" meta:character-count="32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