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" svg:font-family="'Lucida Sans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0.21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13.391cm"/>
    </style:style>
    <style:style style:name="Таблица1.1" style:family="table-row">
      <style:table-row-properties style:min-row-height="0.123cm" style:keep-together="true" fo:keep-together="auto"/>
    </style:style>
    <style:style style:name="Таблица1.A1" style:family="table-cell">
      <style:table-cell-properties style:vertical-align="middle"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73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1.D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0.041cm" style:keep-together="true" fo:keep-together="auto"/>
    </style:style>
    <style:style style:name="Таблица1.A2" style:family="table-cell">
      <style:table-cell-properties style:vertical-align="middle" fo:background-color="#ffffff" fo:padding-left="0.173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middle" fo:background-color="#c6d9f1" fo:padding-left="0.173cm" fo:padding-right="0.191cm" fo:padding-top="0cm" fo:padding-bottom="0cm" fo:border="0.018cm solid #000001">
        <style:background-image/>
      </style:table-cell-properties>
    </style:style>
    <style:style style:name="Таблица1.C4" style:family="table-cell">
      <style:table-cell-properties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Таблица1.39" style:family="table-row">
      <style:table-row-properties style:min-row-height="0.751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1.69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  <style:tab-stop style:position="13.656cm"/>
        </style:tab-stops>
      </style:paragraph-properties>
    </style:style>
    <style:style style:name="P4" style:family="paragraph" style:parent-style-name="Standard" style:list-style-name="WWNum23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  <style:text-properties fo:color="#000000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2" style:family="paragraph" style:parent-style-name="Standard" style:list-style-name="WWNum22" style:master-page-name="Standard">
      <style:paragraph-properties fo:text-align="center" style:justify-single-word="false" style:page-number="auto">
        <style:tab-stops>
          <style:tab-stop style:position="1.27cm"/>
          <style:tab-stop style:position="1.693cm"/>
        </style:tab-stops>
      </style:paragraph-properties>
    </style:style>
    <style:style style:name="P23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-1cm" fo:margin-right="0cm" fo:margin-top="0cm" fo:margin-bottom="0cm" fo:line-height="100%" fo:text-indent="0.499cm" style:auto-text-indent="false"/>
    </style:style>
    <style:style style:name="P2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/>
    </style:style>
    <style:style style:name="P28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499cm" style:auto-text-indent="false">
        <style:tab-stops>
          <style:tab-stop style:position="1.249cm"/>
        </style:tab-stops>
      </style:paragraph-properties>
    </style:style>
    <style:style style:name="P29" style:family="paragraph" style:parent-style-name="Standard" style:list-style-name="L1">
      <style:paragraph-properties fo:margin-left="-1cm" fo:margin-right="0cm" fo:margin-top="0cm" fo:margin-bottom="0.212cm" fo:line-height="100%" fo:text-align="justify" style:justify-single-word="false" fo:text-indent="0.499cm" style:auto-text-indent="false"/>
    </style:style>
    <style:style style:name="P30" style:family="paragraph" style:parent-style-name="Standard" style:list-style-name="WWNum1">
      <style:paragraph-properties fo:margin-left="0.25cm" fo:margin-right="0cm" fo:margin-top="0cm" fo:margin-bottom="0cm" fo:line-height="100%" fo:text-align="justify" style:justify-single-word="false" fo:text-indent="-0.635cm" style:auto-text-indent="false"/>
    </style:style>
    <style:style style:name="P31" style:family="paragraph" style:parent-style-name="Standard" style:list-style-name="WWNum2">
      <style:paragraph-properties fo:margin-left="0.25cm" fo:margin-right="0cm" fo:margin-top="0cm" fo:margin-bottom="0cm" fo:line-height="100%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.499cm" style:auto-text-indent="false"/>
    </style:style>
    <style:style style:name="P33" style:family="paragraph" style:parent-style-name="Standard" style:list-style-name="WWNum16">
      <style:paragraph-properties fo:margin-left="0.501cm" fo:margin-right="0cm" fo:margin-top="0cm" fo:margin-bottom="0cm" fo:text-align="justify" style:justify-single-word="false" fo:text-indent="-0.635cm" style:auto-text-indent="false"/>
    </style:style>
    <style:style style:name="P34" style:family="paragraph" style:parent-style-name="Standard" style:list-style-name="WWNum3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35" style:family="paragraph" style:parent-style-name="Standard" style:list-style-name="WWNum4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36" style:family="paragraph" style:parent-style-name="Standard" style:list-style-name="WWNum7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37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38" style:family="paragraph" style:parent-style-name="Standard" style:list-style-name="WWNum9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39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0" style:family="paragraph" style:parent-style-name="Standard" style:list-style-name="WWNum11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1" style:family="paragraph" style:parent-style-name="Standard" style:list-style-name="WWNum12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2" style:family="paragraph" style:parent-style-name="Standard" style:list-style-name="WWNum13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3" style:family="paragraph" style:parent-style-name="Standard" style:list-style-name="WWNum14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4" style:family="paragraph" style:parent-style-name="Standard" style:list-style-name="WWNum15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5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6" style:family="paragraph" style:parent-style-name="Standard" style:list-style-name="WWNum18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7" style:family="paragraph" style:parent-style-name="Standard" style:list-style-name="WWNum19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8" style:family="paragraph" style:parent-style-name="Standard" style:list-style-name="WWNum20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49" style:family="paragraph" style:parent-style-name="Standard" style:list-style-name="WWNum21">
      <style:paragraph-properties fo:margin-left="0.501cm" fo:margin-right="0cm" fo:margin-top="0cm" fo:margin-bottom="0cm" fo:line-height="100%" fo:text-align="justify" style:justify-single-word="false" fo:text-indent="-0.635cm" style:auto-text-indent="false"/>
    </style:style>
    <style:style style:name="P50" style:family="paragraph" style:parent-style-name="Standard" style:list-style-name="WWNum21">
      <style:paragraph-properties fo:margin-left="0.501cm" fo:margin-right="0cm" fo:margin-top="0cm" fo:margin-bottom="0cm" fo:line-height="100%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 style:list-style-name="WWNum14">
      <style:paragraph-properties fo:margin-left="0.501cm" fo:margin-right="0cm" fo:margin-top="0cm" fo:margin-bottom="0cm" fo:line-height="100%" fo:text-indent="-0.635cm" style:auto-text-indent="false"/>
    </style:style>
    <style:style style:name="P52" style:family="paragraph" style:parent-style-name="Standard" style:list-style-name="WWNum16">
      <style:paragraph-properties fo:margin-left="0.501cm" fo:margin-right="0cm" fo:margin-top="0cm" fo:margin-bottom="0cm" fo:line-height="100%" fo:text-indent="-0.635cm" style:auto-text-indent="false"/>
    </style:style>
    <style:style style:name="P53" style:family="paragraph" style:parent-style-name="Standard" style:list-style-name="WWNum17">
      <style:paragraph-properties fo:margin-left="0.501cm" fo:margin-right="0cm" fo:margin-top="0cm" fo:margin-bottom="0cm" fo:line-height="100%" fo:text-indent="-0.635cm" style:auto-text-indent="false"/>
    </style:style>
    <style:style style:name="P54" style:family="paragraph" style:parent-style-name="Standard" style:list-style-name="WWNum5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55" style:family="paragraph" style:parent-style-name="Standard" style:list-style-name="WWNum6">
      <style:paragraph-properties fo:margin-left="1.251cm" fo:margin-right="0cm" fo:margin-top="0cm" fo:margin-bottom="0cm" fo:line-height="100%" fo:text-align="justify" style:justify-single-word="false" fo:text-indent="-0.635cm" style:auto-text-indent="false"/>
    </style:style>
    <style:style style:name="P56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-0.616cm" style:auto-text-indent="false"/>
    </style:style>
    <style:style style:name="P57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0.75cm" style:auto-text-indent="false"/>
    </style:style>
    <style:style style:name="P58" style:family="paragraph" style:parent-style-name="Standard">
      <style:paragraph-properties fo:margin-left="-1cm" fo:margin-right="0cm" fo:line-height="100%" fo:text-align="justify" style:justify-single-word="false" fo:text-indent="0.75cm" style:auto-text-indent="false"/>
    </style:style>
    <style:style style:name="P59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.75cm" style:auto-text-indent="false"/>
      <style:text-properties style:font-name="Times New Roman" fo:font-size="13pt" fo:font-weight="bold" style:font-size-asian="13pt" style:font-weight-asian="bold" style:font-size-complex="12pt"/>
    </style:style>
    <style:style style:name="P60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</style:style>
    <style:style style:name="P61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-1.251cm" fo:margin-right="0cm" fo:margin-top="0cm" fo:margin-bottom="0.078cm" fo:line-height="100%" fo:text-align="justify" style:justify-single-word="false" fo:text-indent="0.75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397cm" fo:margin-bottom="0.397cm" style:line-height-at-least="0.529cm"/>
    </style:style>
    <style:style style:name="P67" style:family="paragraph" style:parent-style-name="Text_20_body" style:list-style-name="WWNum24">
      <style:paragraph-properties fo:margin-top="0.397cm" fo:margin-bottom="0.397cm" fo:line-height="100%"/>
    </style:style>
    <style:style style:name="P68" style:family="paragraph" style:parent-style-name="Text_20_body" style:list-style-name="WWNum25">
      <style:paragraph-properties fo:margin-top="0.397cm" fo:margin-bottom="0.397cm" fo:line-height="100%"/>
    </style:style>
    <style:style style:name="P69" style:family="paragraph" style:parent-style-name="Text_20_body" style:list-style-name="WWNum26">
      <style:paragraph-properties fo:margin-top="0.397cm" fo:margin-bottom="0.397cm" fo:line-height="100%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71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72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73" style:family="paragraph" style:parent-style-name="Text_20_body">
      <style:paragraph-properties fo:margin-left="-1.251cm" fo:margin-right="0cm" fo:text-align="justify" style:justify-single-word="false" fo:text-indent="0cm" style:auto-text-indent="false">
        <style:tab-stops>
          <style:tab-stop style:position="-1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Calibri1" style:font-size-asian="12pt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fo:font-style="italic" style:font-name-asian="Calibri1" style:font-size-asian="12pt" style:font-style-asian="italic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style:font-name-asian="F" style:font-size-asian="12pt" style:language-asian="ru" style:country-asian="RU" style:font-name-complex="Times New Roman1" style:font-size-complex="12pt"/>
    </style:style>
    <style:style style:name="T22" style:family="text">
      <style:text-properties style:font-name="Times New Roman" fo:font-size="12pt" style:font-name-asian="F" style:font-size-asian="12pt" style:font-name-complex="F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fo:color="#000000" style:font-name="Times New Roman" fo:font-size="12pt" style:font-size-asian="12pt" style:font-size-complex="12pt" style:font-weight-complex="bold"/>
    </style:style>
    <style:style style:name="T28" style:family="text">
      <style:text-properties fo:color="#000000" style:font-name="Times New Roman" fo:font-size="12pt" fo:background-color="#ffffff" style:font-size-asian="12pt" style:font-size-complex="12pt"/>
    </style:style>
    <style:style style:name="T2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fo:color="#000000" style:font-name="Times New Roman" fo:font-size="12pt" style:font-name-asian="Calibri1" style:font-size-asian="12pt" style:font-size-complex="12pt"/>
    </style:style>
    <style:style style:name="T34" style:family="text"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T3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00" style:font-size-complex="14pt" style:font-weight-complex="bold"/>
    </style:style>
    <style:style style:name="T39" style:family="text">
      <style:text-properties fo:color="#000000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line-through-style="solid" style:font-name="Times New Roman" fo:font-size="12pt" fo:font-style="italic" fo:font-weight="bold" style:font-size-asian="12pt" style:font-style-asian="italic" style:font-weight-asian="bold" style:font-size-complex="12pt"/>
    </style:style>
    <style:style style:name="T42" style:family="text">
      <style:text-properties style:font-name-asian="Times New Roman1" style:language-asian="ru" style:country-asian="RU" style:font-name-complex="Times New Roman1"/>
    </style:style>
    <style:style style:name="T43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T44" style:family="tex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T45" style:family="text">
      <style:text-properties style:font-name="Arial" style:font-name-asian="Calibri1" style:font-name-complex="Arial1"/>
    </style:style>
    <style:style style:name="T46" style:family="text">
      <style:text-properties style:font-name="Arial" fo:font-size="10pt" style:font-name-asian="Calibri1" style:font-size-asian="10pt" style:language-asian="ru" style:country-asian="RU" style:font-name-complex="Arial1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50007592127798394" text:style-name="WWNum22">
        <text:list-header>
          <text:p text:style-name="P22"><text:span text:style-name="T1">1. Планируемые <text:s/>результаты <text:s/>освоения <text:s/>учебного предмета</text:span></text:p>
        </text:list-header>
      </text:list>
      <text:p text:style-name="P1"/>
      <text:p text:style-name="P2"><text:span text:style-name="T3"><text:s/>Личностными <text:s/>результатами <text:s text:c="2"/></text:span>изучения предмета «Немецкий язык» <text:s/>являются:</text:p>
      <text:p text:style-name="P5"><text:s/></text:p>
      <text:p text:style-name="P64"><text:span text:style-name="T5"><text:s/></text:span><text:span text:style-name="T10"><text:s/>.</text:span><text:span text:style-name="T5"> формирование ответственного отношения к <text:s/>учению, <text:s/>готовности и способности обучающихся к саморазвитию и самообразованию на основе мотивации к обучению и познанию; <text:s/></text:span><text:tab/></text:p>
      <text:p text:style-name="P18"><text:span text:style-name="T4">• внутренняя позиция школьника на уровне положительного отношения к учёбе как интеллектуальному труду;</text:span></text:p>
      <text:p text:style-name="P18"><text:span text:style-name="T4">• понимание ценности семьи, ценности познания мира;</text:span></text:p>
      <text:p text:style-name="P18"><text:span text:style-name="T4">• осознание своей принадлежности народу, стране;</text:span></text:p>
      <text:p text:style-name="P18"><text:span text:style-name="T4">• чувства уважения и любви к своей семье, стране;</text:span></text:p>
      <text:p text:style-name="P18"><text:span text:style-name="T4">• интерес к немецкому языку;</text:span></text:p>
      <text:p text:style-name="P18"><text:span text:style-name="T4">• умение признавать собственные ошибки.</text:span></text:p>
      <text:p text:style-name="P18"><text:span text:style-name="T4">• формирование учебно-познавательной мотивации к изучению немецкого языка, внимания к особенностям произношения и написания слов;</text:span></text:p>
      <text:p text:style-name="P18"><text:span text:style-name="T4">• формирование чувства сопричастности к языку своего народа (я — носитель языка);</text:span></text:p>
      <text:p text:style-name="P18"><text:span text:style-name="T4">• осознание языка как средства межнационального общения;</text:span></text:p>
      <text:p text:style-name="P18"><text:span text:style-name="T4">• осознание предложения и текста как средств выражения мыслей и чувств;</text:span></text:p>
      <text:p text:style-name="P18"><text:span text:style-name="T4">• восприятие немецкого языка как главной части культуры немецкоговорящих народов.</text:span></text:p>
      <text:p text:style-name="P2"/>
      <text:p text:style-name="P3"><text:span text:style-name="T3">Метапредметными результатами</text:span> <text:s text:c="3"/>изучения <text:s/>предмета «Немецкий язык» <text:s/>являются:<text:tab/></text:p>
      <text:p text:style-name="P3"/>
      <text:p text:style-name="P18"><text:span text:style-name="T6">Регулятивные</text:span></text:p>
      <text:p text:style-name="P19"/>
      <text:p text:style-name="P18"><text:span text:style-name="T4">• самостоятельная организация рабочего места;</text:span></text:p>
      <text:p text:style-name="P18"><text:span text:style-name="T4">• понимание целей и задач изучения курса, раздела, темы;</text:span></text:p>
      <text:p text:style-name="P18"><text:span text:style-name="T4">• сотрудничество с учителем в постановке учебной задачи;</text:span></text:p>
      <text:p text:style-name="P18"><text:span text:style-name="T4">• понимание важности планирования работы;</text:span></text:p>
      <text:p text:style-name="P18"><text:span text:style-name="T4">• выполнение учебных действий в материализованной, громкоречевой и умственной форме;</text:span></text:p>
      <text:p text:style-name="P18"><text:span text:style-name="T4">• следование при выполнении заданий инструкциям учителя и изученным правилам;</text:span></text:p>
      <text:p text:style-name="P18"><text:span text:style-name="T4">• использование способов и приёмов действий при решении языковых задач;</text:span></text:p>
      <text:p text:style-name="P18"><text:span text:style-name="T4">• осуществление проверки выполненного задания, используя способ сличения своей работы с заданным эталоном;</text:span></text:p>
      <text:p text:style-name="P18"><text:span text:style-name="T4">• нахождение и исправление ошибок.</text:span></text:p>
      <text:p text:style-name="P18"><text:span text:style-name="T4">• осмысленный выбор способа действия при решении языковой, коммуникативной задачи;</text:span></text:p>
      <text:p text:style-name="P18"><text:span text:style-name="T4">• оценивание <text:s/>правильности выполнения своих учебных действий;</text:span></text:p>
      <text:p text:style-name="P18"><text:span text:style-name="T4">• оценивание выполнения задания по следующим параметрам: легко или трудно было выполнять, в чём сложность выполнения;</text:span></text:p>
      <text:p text:style-name="P18"><text:span text:style-name="T4">• составление плана действий при работе в паре, составлять простой план действий при создании проектов;</text:span></text:p>
      <text:p text:style-name="P18"><text:span text:style-name="T4">• осуществление само- и взаимопроверки.</text:span></text:p>
      <text:p text:style-name="P20"/>
      <text:p text:style-name="P18"><text:span text:style-name="T6">Познавательные</text:span></text:p>
      <text:p text:style-name="P19"/>
      <text:p text:style-name="P18"><text:span text:style-name="T4">• осуществление поиска необходимой информации для выполнения учебных заданий (в справочниках, словарях, таблицах);</text:span></text:p>
      <text:p text:style-name="P18"><text:span text:style-name="T4">• выполнение заданий по аналогии;</text:span></text:p>
      <text:p text:style-name="P18"><text:span text:style-name="T4">• использование простейших таблиц и схем для решения конкретных языковых задач;</text:span></text:p>
      <text:p text:style-name="P18"><text:span text:style-name="T4">• выделение существенной информации из небольших читаемых текстов;</text:span></text:p>
      <text:p text:style-name="P18"><text:span text:style-name="T4">• осуществление синтеза как составление целого из частей (составление слов);</text:span></text:p>
      <text:p text:style-name="P18"><text:soft-page-break/><text:span text:style-name="T4">• анализ, сравнение, характеристика единицы языка: звуки, части слова, части речи.</text:span></text:p>
      <text:p text:style-name="P18"><text:span text:style-name="T4">• осуществление поиска необходимой информации для выполнения учебных заданий, используя словари, справочники;</text:span></text:p>
      <text:p text:style-name="P18"><text:span text:style-name="T4">• свободное ориентирование в учебнике, используя информацию форзацев, оглавления, справочного бюро;</text:span></text:p>
      <text:p text:style-name="P18"><text:span text:style-name="T4">• сопоставление собственной оценки своей деятельности с оценкой её товарищами, учителем;</text:span></text:p>
      <text:p text:style-name="P18"><text:span text:style-name="T4">• прогнозирование содержания текста по ориентировочным основам (заголовку, пунктам плана);</text:span></text:p>
      <text:p text:style-name="P18"><text:span text:style-name="T4">• наблюдение языковых явлений и самостоятельно совершение простых выводов;</text:span></text:p>
      <text:p text:style-name="P18"><text:span text:style-name="T4">• сравнение и группировка звуков, букв, слов, нахождение закономерностей, самостоятельное продолжение их по установленному правилу.</text:span></text:p>
      <text:p text:style-name="P20"/>
      <text:p text:style-name="P18"><text:span text:style-name="T6">Коммуникативные</text:span></text:p>
      <text:p text:style-name="P21"/>
      <text:p text:style-name="P18"><text:span text:style-name="T4">• понимание на слух речи учителя, одноклассников; основное содержание облегчённых текстов с опорой на зрительную наглядность;</text:span></text:p>
      <text:p text:style-name="P18"><text:span text:style-name="T4">• расспрашивание собеседника, задавая простые вопросы (кто? что? где? когда?), и ответ на вопросы собеседника;</text:span></text:p>
      <text:p text:style-name="P18"><text:span text:style-name="T4">• краткий рассказ о себе, своей семье, своём друге;</text:span></text:p>
      <text:p text:style-name="P18"><text:span text:style-name="T4">• составление небольших описаний предмета, картинки по образцу;</text:span></text:p>
      <text:p text:style-name="P18"><text:span text:style-name="T4">• чтение вслух или про себя текста, построенного на изученном языковом материале, соблюдая правила произношения и соответствующую интонацию;</text:span></text:p>
      <text:p text:style-name="P18"><text:span text:style-name="T4">• участие в элементарном этикетном диалоге (знакомство, поздравление, приветствие);</text:span></text:p>
      <text:p text:style-name="P18"><text:span text:style-name="T4">• использование оценочной лексики и речевых клише как элементы речевого этикета, отражающих культуру немецкоговорящих стран;</text:span></text:p>
      <text:p text:style-name="P18"><text:span text:style-name="T4">• умение слушать, точно реагировать на реплики;</text:span></text:p>
      <text:p text:style-name="P18"><text:span text:style-name="T4">• постановка вопросов, уточняя непонятное в тексте;</text:span></text:p>
      <text:p text:style-name="P18"><text:span text:style-name="T4">• адекватное использование изученных речевых средств для решения коммуникативных задач при общении с носителями немецкого языка (знакомство, приветствие, поздравление);</text:span></text:p>
      <text:p text:style-name="P18"><text:span text:style-name="T4">• построение продуктивного взаимодействия и сотрудничества со сверстниками и взрослыми для реализации проектной деятельности (под руководством учителя).</text:span></text:p>
      <text:p text:style-name="P18"><text:span text:style-name="T4"/></text:p>
      <text:p text:style-name="P64"><text:s text:c="2"/><text:span text:style-name="T3">Предметными <text:s/>результатами</text:span> <text:s text:c="3"/>изучения <text:s/>предмета <text:s text:c="2"/>являются:</text:p>
      <text:p text:style-name="P23"/>
      <text:p text:style-name="P27"><text:span text:style-name="T26"><text:s/>- развитие коммуникативных умений в четырех основных видах речевой деятельности (говорении, аудировании, чтении, письме);</text:span></text:p>
      <text:p text:style-name="P28"><text:span text:style-name="T4">- овладение новыми языковыми средствами (фонетическими, орфографическими, лексическими, грамматическими) в соответствии c 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span></text:p>
      <text:p text:style-name="P27"><text:span text:style-name="T26">-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иноязычного межкультурного общения;</text:span></text:p>
      <text:list xml:id="list2764199803702917169" text:style-name="L1">
        <text:list-item>
          <text:p text:style-name="P29"><text:span text:style-name="T4">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.</text:span></text:p>
        </text:list-item>
        <text:list-item>
          <text:p text:style-name="P29">«Иностранный язык (второй)» в основной школе предполагает применение <text:soft-page-break/>коммуникативного подхода в обучении иностранному языку. <text:s/></text:p>
        </text:list-item>
        <text:list-item>
          <text:p text:style-name="P29"><text:s/>учебный предмет «Иностранный язык (второй)»<text:span text:style-name="dash041e_5f_005f0431_5f_005f044b_5f_005f0447_5f_005f043d_5f_005f044b_5f_005f0439_5f_005f_5f_005fchar1_5f__5f_char1"> обеспечивает формирование и развитие </text:span>иноязычных коммуникативных умений и языковых навыков, которые необходимы обучающимся для продолжения образования в школе или в системе среднего профессионального образования.</text:p>
        </text:list-item>
        <text:list-item>
          <text:p text:style-name="P29"><text:span text:style-name="dash041e_5f_005f0431_5f_005f044b_5f_005f0447_5f_005f043d_5f_005f044b_5f_005f0439_5f_005f_5f_005fchar1_5f__5f_char1">освоение учебного предмета «Иностранный язык (второй)» направлено на </text:span><text:span text:style-name="T4">достижение обучающимися допорогового уровня иноязычной коммуникативной компетенции, позволяющем общаться на иностранном языке в устной и письменной формах в пределах тематики и языкового материала основной школы как с носителями иностранного языка, так и с представителями других стран, которые используют иностранный язык как средство межличностного и межкультурного общения. <text:s/></text:span></text:p>
        </text:list-item>
      </text:list>
      <text:p text:style-name="P27"><text:span text:style-name="T26">В результате изучения курса немецкого языка как </text:span><text:span text:style-name="T30"><text:s/>второго иностранного в 5 классе:</text:span></text:p>
      <text:p text:style-name="P27"><text:span text:style-name="T30">Обучающийся </text:span><text:span text:style-name="T29">научится: </text:span></text:p>
      <text:p text:style-name="P27"><text:span text:style-name="T29">Раздел «Коммуникативные умения» </text:span></text:p>
      <text:p text:style-name="P27"><text:span text:style-name="T29">Говорение. Диалогическая речь </text:span></text:p>
      <text:list xml:id="list8020835624640452243" text:style-name="WWNum1">
        <text:list-item>
          <text:p text:style-name="P30"><text:span text:style-name="T26">вести диалог (диалог этикетного характера, диалог – расспрос) в стандартных ситуациях неофициального общения в рамках освоенной тематики, соблюдая нормы речевого этикета, принятые</text:span><text:span text:style-name="T35"> в стране изучаемого языка. </text:span></text:p>
        </text:list-item>
      </text:list>
      <text:p text:style-name="P32"><text:span text:style-name="T32"><text:s/></text:span><text:span text:style-name="T30">Обучающийся</text:span><text:span text:style-name="T32"> </text:span><text:span text:style-name="T29">получит возможность научиться:</text:span><text:span text:style-name="T32"> </text:span></text:p>
      <text:list xml:id="list3862735051010935454" text:style-name="WWNum2">
        <text:list-item>
          <text:p text:style-name="P31"><text:span text:style-name="T26">вести диалог-обмен мнениями;</text:span><text:span text:style-name="T31"> </text:span></text:p>
        </text:list-item>
        <text:list-item>
          <text:p text:style-name="P31"><text:span text:style-name="T26">брать и давать интервью.</text:span></text:p>
        </text:list-item>
      </text:list>
      <text:p text:style-name="P27"><text:span text:style-name="T29">Говорение. Монологическая речь </text:span></text:p>
      <text:p text:style-name="P27"><text:span text:style-name="T26"><text:s/>Обучающийся</text:span><text:span text:style-name="T29"> научится: </text:span></text:p>
      <text:list xml:id="list6939626872676047159" text:style-name="WWNum3">
        <text:list-item>
          <text:p text:style-name="P34"><text:span text:style-name="T26">строить связное монологическое высказывание с опорой на зрительную наглядность и/или вербальные опоры (ключевые слова, план, вопросы) в рамках освоенной тематики; </text:span></text:p>
        </text:list-item>
        <text:list-item>
          <text:p text:style-name="P34"><text:span text:style-name="T26">описывать события с опорой на зрительную наглядность и/или вербальную опору (ключевые слова, план, вопросы); </text:span></text:p>
        </text:list-item>
        <text:list-item>
          <text:p text:style-name="P34"><text:span text:style-name="T26">давать краткую характеристику реальных людей и литературных персонажей;</text:span></text:p>
        </text:list-item>
        <text:list-item>
          <text:p text:style-name="P34"><text:span text:style-name="T26">передавать основное содержание прочитанного текста с опорой на текст, ключевые слова/ план/ вопросы; </text:span></text:p>
        </text:list-item>
        <text:list-item>
          <text:p text:style-name="P34"><text:span text:style-name="T26">описывать картинку/ фото с опорой на ключевые слова/ план/ вопросы. </text:span></text:p>
        </text:list-item>
      </text:list>
      <text:p text:style-name="P27"><text:span text:style-name="T26">Обучающийся</text:span><text:span text:style-name="T29"> получит возможность научиться: </text:span></text:p>
      <text:list xml:id="list59056331113541571" text:style-name="WWNum4">
        <text:list-item>
          <text:p text:style-name="P35"><text:span text:style-name="T26">делать сообщение на заданную тему на основе прочитанного; </text:span></text:p>
        </text:list-item>
        <text:list-item>
          <text:p text:style-name="P35"><text:span text:style-name="T26">кратко высказываться с предварительной подготовки на заданную тему в соответствии с предложенной ситуацией общения; </text:span></text:p>
        </text:list-item>
        <text:list-item>
          <text:p text:style-name="P35"><text:span text:style-name="T26">кратко высказываться с опорой на нелинейный текст (таблицы, диаграммы, расписание и т.п.) </text:span></text:p>
        </text:list-item>
        <text:list-item>
          <text:p text:style-name="P35"><text:span text:style-name="T26">кратко излагать результаты выполненной проектной работы. </text:span></text:p>
        </text:list-item>
      </text:list>
      <text:p text:style-name="P24"/>
      <text:p text:style-name="P27"><text:span text:style-name="T29">Аудирование </text:span></text:p>
      <text:p text:style-name="P27"><text:span text:style-name="T26">Обучающийся</text:span><text:span text:style-name="T29"> научится: </text:span></text:p>
      <text:list xml:id="list1120016722144530130" text:style-name="WWNum5">
        <text:list-item>
          <text:p text:style-name="P54"><text:span text:style-name="T26">воспринимать на слух и понимать основное содержание несложных аутентичных текстов, содержащих некоторое количество неизученных языковых явлений; </text:span></text:p>
        </text:list-item>
        <text:list-item>
          <text:p text:style-name="P54"><text:span text:style-name="T26">воспринимать на слух и понимать нужную/интересующую/ запрашиваемую информацию в аутентичных текстах, содержащих как изученные языковые явления, так и некоторое количество неизученных языковых явлений. </text:span></text:p>
        </text:list-item>
      </text:list>
      <text:p text:style-name="P27"><text:span text:style-name="T26">Обучающийся </text:span><text:span text:style-name="T29">получит возможность научиться: </text:span></text:p>
      <text:list xml:id="list5963393788382573642" text:style-name="WWNum6">
        <text:list-item>
          <text:p text:style-name="P55"><text:span text:style-name="T26">выделять основную тему в воспринимаемом на слух тексте;</text:span></text:p>
        </text:list-item>
        <text:list-item>
          <text:p text:style-name="P55"><text:span text:style-name="T26">использовать контекстуальную или языковую догадку при восприятии на слух текстов, содержащих незнакомые слова. </text:span></text:p>
        </text:list-item>
      </text:list>
      <text:p text:style-name="P27"><text:soft-page-break/><text:span text:style-name="T8">Чтение</text:span></text:p>
      <text:p text:style-name="P27"><text:span text:style-name="T26">Обучающийся</text:span><text:span text:style-name="T29"> научится: </text:span></text:p>
      <text:list xml:id="list7694812083865061349" text:style-name="WWNum7">
        <text:list-item>
          <text:p text:style-name="P36"><text:span text:style-name="T26">читать и понимать основное содержание несложных аутентичных текстов, содержащие отдельные неизученные языковые явления; </text:span></text:p>
        </text:list-item>
        <text:list-item>
          <text:p text:style-name="P36"><text:span text:style-name="T26">читать и находить в несложных аутентичных текстах, содержащих отдельные неизученные языковые явления, нужную/ интересующую/ запрашиваемую информацию, представленную в явном и в неявном виде; <text:s/></text:span></text:p>
        </text:list-item>
        <text:list-item>
          <text:p text:style-name="P36"><text:span text:style-name="T26">выразительно читать вслух небольшие построенные на изученном языковом материале аутентичные тексты, демонстрируя понимание прочитанного. </text:span></text:p>
        </text:list-item>
      </text:list>
      <text:p text:style-name="P27"><text:span text:style-name="T26">Обучающийся</text:span><text:span text:style-name="T29"> получит возможность научиться: </text:span></text:p>
      <text:list xml:id="list3205121414381020402" text:style-name="WWNum8">
        <text:list-item>
          <text:p text:style-name="P37"><text:span text:style-name="T26">устанавливать причинно-следственную взаимосвязь фактов и событий, изложенных в несложном аутентичном тексте; </text:span></text:p>
        </text:list-item>
        <text:list-item>
          <text:p text:style-name="P37"><text:span text:style-name="T26">восстанавливать текст из разрозненных абзацев или путем добавления выпущенных фрагментов. </text:span></text:p>
        </text:list-item>
      </text:list>
      <text:p text:style-name="P27"><text:span text:style-name="T29">Письменная речь </text:span></text:p>
      <text:p text:style-name="P27"><text:span text:style-name="T26">Обучающийся</text:span><text:span text:style-name="T29"> научится: </text:span></text:p>
      <text:list xml:id="list6089147346395182160" text:style-name="WWNum9">
        <text:list-item>
          <text:p text:style-name="P38"><text:span text:style-name="T26">заполнять анкеты и формуляры, сообщая о себе основные сведения (имя, фамилия, пол, возраст, гражданство, национальность, адрес и т.д.); </text:span></text:p>
        </text:list-item>
        <text:list-item>
          <text:p text:style-name="P38"><text:span text:style-name="T26">писать короткие поздравления с днем рождения и другими праздниками, с употреблением формул речевого этикета, принятых в стране изучаемого языка, выражать пожелания. </text:span></text:p>
        </text:list-item>
        <text:list-item>
          <text:p text:style-name="P38"><text:span text:style-name="T26">писать личное письмо в ответ на письмо-стимул с употреблением формул речевого этикета, принятых в стране изучаемого языка: сообщать краткие сведения о себе и запрашивать аналогичную информацию о друге по переписке; выражать благодарность, извинения, просьбу; </text:span></text:p>
        </text:list-item>
        <text:list-item>
          <text:p text:style-name="P38"><text:span text:style-name="T26">писать небольшие письменные высказывания с опорой на образец/ план. </text:span></text:p>
        </text:list-item>
        <text:list-item>
          <text:p text:style-name="P38"><text:span text:style-name="T26">Обучающийся</text:span><text:span text:style-name="T29"> получит возможность научиться:</text:span></text:p>
        </text:list-item>
        <text:list-item>
          <text:p text:style-name="P38"><text:span text:style-name="T29"><text:s/></text:span><text:span text:style-name="T26">делать краткие выписки из текста с целью их использования в собственных устных высказываниях; </text:span></text:p>
        </text:list-item>
        <text:list-item>
          <text:p text:style-name="P38"><text:span text:style-name="T26">писать электронное письмо (e-mail) зарубежному другу в ответ на электронное письмо-стимул </text:span></text:p>
        </text:list-item>
        <text:list-item>
          <text:p text:style-name="P38"><text:span text:style-name="T26">составлять план/ тезисы устного или письменного сообщения; </text:span></text:p>
        </text:list-item>
        <text:list-item>
          <text:p text:style-name="P38"><text:span text:style-name="T26"><text:s/>писать небольшое письменное высказывание с опорой на нелинейный текст (таблицы, диаграммы и т.п.). </text:span></text:p>
        </text:list-item>
      </text:list>
      <text:p text:style-name="P27"><text:span text:style-name="T29">Раздел «Языковые навыки и средства оперирования ими» </text:span></text:p>
      <text:p text:style-name="P27"><text:span text:style-name="T29">Орфография и пунктуация </text:span></text:p>
      <text:p text:style-name="P27"><text:span text:style-name="T26">Обучающийся </text:span><text:span text:style-name="T29">научится: </text:span></text:p>
      <text:list xml:id="list1292705756110136185" text:style-name="WWNum10">
        <text:list-item>
          <text:p text:style-name="P39"><text:span text:style-name="T26"><text:s/>правильно писать изученные слова; </text:span></text:p>
        </text:list-item>
        <text:list-item>
          <text:p text:style-name="P39"><text:span text:style-name="T26">правильно ставить знаки препинания в конце предложения: точку в конце повествовательного предложения, вопросительный знак в конце вопросительного предложения, восклицательный знак в конце восклицательного предложения; </text:span></text:p>
        </text:list-item>
        <text:list-item>
          <text:p text:style-name="P39"><text:span text:style-name="T26"><text:s/>расставлять в личном письме знаки препинания, диктуемые его форматом, в соответствии с нормами, принятыми в стране изучаемого языка. </text:span></text:p>
        </text:list-item>
      </text:list>
      <text:p text:style-name="P25"/>
      <text:p text:style-name="P27"><text:span text:style-name="T26">Обучающийся </text:span><text:span text:style-name="T29">получит возможность научиться: </text:span></text:p>
      <text:list xml:id="list2639959699006867387" text:style-name="WWNum11">
        <text:list-item>
          <text:p text:style-name="P40"><text:span text:style-name="T26">сравнивать и анализировать буквосочетания немецкого языка. </text:span></text:p>
        </text:list-item>
      </text:list>
      <text:p text:style-name="P24"/>
      <text:p text:style-name="P27"><text:span text:style-name="T29">Фонетическая сторона речи </text:span></text:p>
      <text:p text:style-name="P27"><text:span text:style-name="T26">Обучающийся</text:span><text:span text:style-name="T29"> научится:</text:span></text:p>
      <text:list xml:id="list6104040731143177131" text:style-name="WWNum12">
        <text:list-item>
          <text:p text:style-name="P41"><text:span text:style-name="T26">соблюдать правильное ударение в изученных словах; </text:span></text:p>
        </text:list-item>
        <text:list-item>
          <text:p text:style-name="P41"><text:span text:style-name="T26">различать коммуникативные типы предложений по их интонации.</text:span></text:p>
        </text:list-item>
      </text:list>
      <text:p text:style-name="P27"><text:span text:style-name="T26">Обучающийся</text:span><text:span text:style-name="T29"> получит возможность научиться: </text:span></text:p>
      <text:list xml:id="list2361397601607092553" text:style-name="WWNum13">
        <text:list-item>
          <text:p text:style-name="P42"><text:soft-page-break/><text:span text:style-name="T26">выражать модальные значения, чувства и эмоции с помощью интонации.</text:span></text:p>
        </text:list-item>
      </text:list>
      <text:p text:style-name="P27"><text:span text:style-name="T29">Лексическая сторона речи </text:span></text:p>
      <text:p text:style-name="P27"><text:span text:style-name="T26">Обучающийся</text:span><text:span text:style-name="T29"> научится: </text:span></text:p>
      <text:list xml:id="list8135588133962658797" text:style-name="WWNum14">
        <text:list-item>
          <text:p text:style-name="P43"><text:span text:style-name="T26">узнавать в письменном и звучащем тексте изученные лексические единицы (слова, словосочетания, реплики-клише речевого этикета), в том числе многозначные в пределах тематики основной школы; </text:span></text:p>
        </text:list-item>
        <text:list-item>
          <text:p text:style-name="P43"><text:span text:style-name="T26">употреблять в устной и письменной речи в их основном изученные лексические единицы (слова, словосочетания, реплики-клише речевого этикета), в том числе многозначные, в пределах тематики основной школы в соответствии с решаемой коммуникативной задачей; </text:span></text:p>
        </text:list-item>
        <text:list-item>
          <text:p text:style-name="P43"><text:span text:style-name="T26">распознавать и образовывать родственные слова с использованием словосложения и конверсии в пределах тематики основной школы в соответствии с решаемой коммуникативной задачей; </text:span></text:p>
        </text:list-item>
        <text:list-item>
          <text:p text:style-name="P43"><text:span text:style-name="T26">распознавать и образовывать родственные слова с использованием аффиксации в пределах тематики основной школы в соответствии с решаемой коммуникативной задачей: </text:span></text:p>
        </text:list-item>
        <text:list-item>
          <text:p text:style-name="P43"><text:span text:style-name="T4">глаголы с отделяемыми и неотделяемыми приставками и другими словами в функции приставок типа: fern sehen;</text:span></text:p>
        </text:list-item>
        <text:list-item>
          <text:p text:style-name="P43"><text:span text:style-name="T4">имена существительные при помощи суффиксов -ung (die Ordnung), -heit (die Freiheit), -keit (die Sauberkeit), -schaft (die Freundschaft), -or (der Proffessor), -um (das Datum), -ik (die Musik);</text:span></text:p>
        </text:list-item>
        <text:list-item>
          <text:p text:style-name="P43"><text:span text:style-name="T4">имена существительные и прилагательные с префиксом un- (das Unglück, unglücklich);</text:span></text:p>
        </text:list-item>
        <text:list-item>
          <text:p text:style-name="P51"><text:span text:style-name="T4">имена прилагательные при помощи аффиксов <text:s/>-ig (richtig), -lich (fröhlich), -isch (typisch), -los (fehlerlos);</text:span></text:p>
        </text:list-item>
        <text:list-item>
          <text:p text:style-name="P43"><text:span text:style-name="T26">имена числительные при помощи суффиксов -zig, -βig. </text:span></text:p>
        </text:list-item>
      </text:list>
      <text:p text:style-name="P27"><text:span text:style-name="T26">Обучающийся</text:span><text:span text:style-name="T29"> получит возможность научиться: </text:span></text:p>
      <text:list xml:id="list3492571825993653937" text:style-name="WWNum15">
        <text:list-item>
          <text:p text:style-name="P44"><text:span text:style-name="T26">распознавать и употреблять в речи в нескольких значениях многозначные слова, изученные в пределах тематики основной школы; </text:span></text:p>
        </text:list-item>
        <text:list-item>
          <text:p text:style-name="P44"><text:span text:style-name="T26">использовать языковую догадку в процессе чтения и аудирования (догадываться о значении незнакомых слов по контексту, по сходству с русским/ родным языком, по словообразовательным элементам. </text:span></text:p>
        </text:list-item>
      </text:list>
      <text:p text:style-name="P26"><text:span text:style-name="T29">Грамматическая сторона речи </text:span></text:p>
      <text:p text:style-name="P26"><text:span text:style-name="T26">Обучающийся</text:span><text:span text:style-name="T29"> научится: </text:span></text:p>
      <text:list xml:id="list455104600054686655" text:style-name="WWNum16">
        <text:list-item>
          <text:p text:style-name="P45"><text:span text:style-name="T26">распознавать и употреблять в речи различные коммуникативные типы предложений: повествовательные (в утвердительной и отрицательной форме) вопросительные (общий, специальный, альтернативный и разделительный вопросы), побудительные (в утвердительной и отрицательной форме) и восклицательные; </text:span></text:p>
        </text:list-item>
        <text:list-item>
          <text:p text:style-name="P45"><text:span text:style-name="T26">распознавать и употреблять в речи нераспространенные и распространенные предложения; </text:span></text:p>
        </text:list-item>
        <text:list-item>
          <text:p text:style-name="P45"><text:span text:style-name="T26">распознавать и употреблять в речи безличные предложения;</text:span></text:p>
        </text:list-item>
        <text:list-item>
          <text:p text:style-name="P45"><text:span text:style-name="T26">распознавать и употреблять в речи имена существительные в единственном числе и во множественном числе, образованные по правилу, и исключения; </text:span></text:p>
        </text:list-item>
        <text:list-item>
          <text:p text:style-name="P45"><text:span text:style-name="T26">распознавать и употреблять в речи существительные с определенным/ неопределенным/ нулевым артиклем; </text:span></text:p>
        </text:list-item>
        <text:list-item>
          <text:p text:style-name="P45"><text:span text:style-name="T26">распознавать и употреблять в речи местоимения: личные, притяжательные; </text:span></text:p>
        </text:list-item>
        <text:list-item>
          <text:p text:style-name="P56"><text:span text:style-name="T26"><text:s/>распознавать и употреблять в речи имена прилагательные в положительной степени; </text:span></text:p>
        </text:list-item>
        <text:list-item>
          <text:p text:style-name="P45"><text:span text:style-name="T26">распознавать и употреблять в речи наречия времени и образа действия и слова, выражающие количество </text:span><text:span text:style-name="T31">viele, einige, wenige</text:span><text:span text:style-name="T26">; </text:span></text:p>
        </text:list-item>
        <text:list-item>
          <text:p text:style-name="P52"><text:span text:style-name="T26">распознавать и употреблять в речи количественные и порядковые числительные; </text:span></text:p>
        </text:list-item>
        <text:list-item>
          <text:p text:style-name="P52"><text:span text:style-name="T26">распознавать и употреблять в речи слабые и сильные глаголы с отделяемыми и неотделяемыми приставками в </text:span><text:span text:style-name="T31">Präsens;</text:span></text:p>
        </text:list-item>
        <text:list-item>
          <text:p text:style-name="P52"><text:span text:style-name="T26">распознавать и употреблять в речи модальные глаголы в <text:s/></text:span><text:span text:style-name="T31">Präsens;</text:span></text:p>
        </text:list-item>
        <text:list-item>
          <text:p text:style-name="P33"><text:soft-page-break/><text:span text:style-name="T4">распознавать и употреблять в речи предлоги</text:span><text:span text:style-name="T14">.</text:span></text:p>
        </text:list-item>
      </text:list>
      <text:p text:style-name="P26"><text:span text:style-name="T26">Обучающийся</text:span><text:span text:style-name="T29"> <text:s/>получит возможность научиться: </text:span></text:p>
      <text:list xml:id="list4243240006343927270" text:style-name="WWNum17">
        <text:list-item>
          <text:p text:style-name="P53"><text:span text:style-name="T26">распознавать в речи словосочетания «Прилагательное +существительное» <text:s/>разных видов склонения (ein kleines Kind, das kleine Kind, kleines Kind).</text:span></text:p>
        </text:list-item>
      </text:list>
      <text:p text:style-name="P26"><text:span text:style-name="T26"><text:s/></text:span><text:span text:style-name="T29">Социокультурные знания и умения </text:span></text:p>
      <text:p text:style-name="P27"><text:span text:style-name="T26">Обучающийся </text:span><text:span text:style-name="T29">научится: </text:span></text:p>
      <text:list xml:id="list6926181733917375986" text:style-name="WWNum18">
        <text:list-item>
          <text:p text:style-name="P46"><text:span text:style-name="T26">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; </text:span></text:p>
        </text:list-item>
        <text:list-item>
          <text:p text:style-name="P46"><text:span text:style-name="T26">представлять родную страну и культуру на немецком языке; </text:span></text:p>
        </text:list-item>
        <text:list-item>
          <text:p text:style-name="P46"><text:span text:style-name="T26">понимать социокультурные реалии при чтении и аудировании в рамках изученного материала. </text:span></text:p>
        </text:list-item>
      </text:list>
      <text:p text:style-name="P27"><text:span text:style-name="T26">Обучающийся</text:span><text:span text:style-name="T29"> получит возможность научиться: </text:span></text:p>
      <text:list xml:id="list6735107906039411688" text:style-name="WWNum19">
        <text:list-item>
          <text:p text:style-name="P47"><text:span text:style-name="T26">использовать социокультурные реалии при создании устных и письменных высказываний; </text:span></text:p>
        </text:list-item>
        <text:list-item>
          <text:p text:style-name="P47"><text:span text:style-name="T26">находить сходство и различие в традициях родной страны и страны/стран изучаемого языка. </text:span></text:p>
        </text:list-item>
      </text:list>
      <text:p text:style-name="P27"><text:span text:style-name="T29">Компенсаторные умения </text:span></text:p>
      <text:p text:style-name="P27"><text:span text:style-name="T26">Обучающийся</text:span><text:span text:style-name="T29"> научится: </text:span></text:p>
      <text:list xml:id="list2681993903112354815" text:style-name="WWNum20">
        <text:list-item>
          <text:p text:style-name="P48"><text:span text:style-name="T26">выходить из положения при дефиците языковых средств: использовать переспрос при говорении. </text:span></text:p>
        </text:list-item>
      </text:list>
      <text:p text:style-name="P27"><text:span text:style-name="T26">Обучающийся</text:span><text:span text:style-name="T29"> получит возможность научиться: </text:span></text:p>
      <text:list xml:id="list6331544127100970745" text:style-name="WWNum21">
        <text:list-item>
          <text:p text:style-name="P49"><text:span text:style-name="T26">использовать перифраз, синонимические и антонимические средства при говорении; </text:span></text:p>
        </text:list-item>
        <text:list-item>
          <text:p text:style-name="P50"><text:span text:style-name="T26">пользоваться языковой и контекстуальной догадкой при аудировании и чтении.</text:span></text:p>
        </text:list-item>
      </text:list>
      <text:p text:style-name="P6"/>
      <text:p text:style-name="P2"><text:span text:style-name="T25">При изучении <text:s/>материала по <text:s/>предмету « Немецкий язык» <text:s text:c="2"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span></text:p>
      <text:list xml:id="list2764887809027016235" text:style-name="WWNum24">
        <text:list-item>
          <text:p text:style-name="P67"><text:span text:style-name="T23">слушание объяснений <text:s/>учителя, слушание и анализ выступления своих товарищей, самостоятельная работа с учебником, составление сообщений, написание докладов.</text:span></text:p>
        </text:list-item>
      </text:list>
      <text:list xml:id="list6345072638313684033" text:style-name="WWNum25">
        <text:list-item>
          <text:p text:style-name="P68"><text:span text:style-name="Strong_20_Emphasis"><text:span text:style-name="T24">просмотр учебных фильмов, анализ таблиц и схем, описание смоделированных ситуаций, анализ проблемных ситуаций.</text:span></text:span></text:p>
        </text:list-item>
      </text:list>
      <text:list xml:id="list5433855938901381584" text:style-name="WWNum26">
        <text:list-item>
          <text:p text:style-name="P69"><text:span text:style-name="Strong_20_Emphasis"><text:span text:style-name="T24">работа с раздаточным материалом, презентациями, таблицами.</text:span></text:span></text:p>
        </text:list-item>
      </text:list>
      <text:p text:style-name="P66"><text:span text:style-name="Strong_20_Emphasis"><text:span text:style-name="T36"><text:s/>В ходе реализации <text:s/>программы <text:s/>предусмотрена <text:s/>организация проектной и учебно — исследовательской деятельности <text:s/>обучающихся.</text:span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p text:style-name="P66"><text:span text:style-name="Strong_20_Emphasis"><text:span text:style-name="T36"/></text:span></text:p>
      <text:list xml:id="list6584011514081743512" text:style-name="WWNum2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oft-page-break/><text:span text:style-name="T2">2. Содержание <text:s text:c="2"/>учебного <text:s/>предмета <text:s text:c="2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7"/></text:p>
      <text:p text:style-name="P57"><text:span text:style-name="T8">Моя семья. </text:span><text:span text:style-name="T4">Взаимоотношения в семье. Конфликтные ситуации и способы их решения. </text:span></text:p>
      <text:p text:style-name="P57"><text:span text:style-name="T8">Мои друзья. </text:span><text:span text:style-name="T4">Лучший друг/подруга. Внешность и черты характера. Межличностные взаимоотношения с друзьями и в школе. </text:span></text:p>
      <text:p text:style-name="P57"><text:span text:style-name="T8">Свободное время.</text:span><text:span text:style-name="T4"> Досуг и увлечения (музыка, чтение; посещение театра, кинотеатра, музея, выставки). Виды отдыха. Поход по магазинам. Карманные деньги. Молодежная мода.</text:span></text:p>
      <text:p text:style-name="P57"><text:span text:style-name="T8">Здоровый образ жизни.</text:span><text:span text:style-name="T4"> Режим труда и отдыха, занятия спортом, здоровое питание, отказ от вредных привычек.</text:span></text:p>
      <text:p text:style-name="P57"><text:span text:style-name="T8">Спорт. </text:span><text:span text:style-name="T4">Виды спорта. Спортивные игры. Спортивные соревнования.</text:span></text:p>
      <text:p text:style-name="P57"><text:span text:style-name="T8">Школа.</text:span><text:span text:style-name="T4"> Школьная жизнь. Правила поведения в школе. Изучаемые предметы и отношения к ним. Внеклассные мероприятия. Кружки. Школьная форма</text:span><text:span text:style-name="T14">. </text:span><text:span text:style-name="T4">Каникулы. Переписка с зарубежными сверстниками.</text:span></text:p>
      <text:p text:style-name="P57"><text:span text:style-name="T8">Выбор профессии.</text:span><text:span text:style-name="T4"> Мир профессий. Проблема выбора профессии. Роль иностранного языка в планах на будущее.</text:span></text:p>
      <text:p text:style-name="P57"><text:span text:style-name="T8">Путешествия. </text:span><text:span text:style-name="T4">Путешествия по России и странам изучаемого языка. Транспорт.</text:span></text:p>
      <text:p text:style-name="P57"><text:span text:style-name="T8">Окружающий мир</text:span></text:p>
      <text:p text:style-name="P57"><text:span text:style-name="T4">Природа: растения и животные. Погода. Проблемы экологии. Защита окружающей среды. Жизнь в городе/ в сельской местности </text:span></text:p>
      <text:p text:style-name="P57"><text:span text:style-name="T8">Средства массовой информации</text:span></text:p>
      <text:p text:style-name="P57"><text:span text:style-name="T4">Роль средств массовой информации в жизни общества. Средства массовой информации: пресса, телевидение, радио, Интернет. </text:span></text:p>
      <text:p text:style-name="P57"><text:span text:style-name="T8">Страны изучаемого языка и родная страна</text:span></text:p>
      <text:p text:style-name="P58"><text:span text:style-name="T4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</text:span></text:p>
      <text:p text:style-name="P59"/>
      <text:p text:style-name="P60"><text:span text:style-name="T29">1. Знакомство/Kennenlernen <text:s/></text:span></text:p>
      <text:p text:style-name="P60"><text:span text:style-name="T26">Обучающийся</text:span><text:span text:style-name="T29"> научится: </text:span><text:span text:style-name="T26">приветствовать людей; представляться и говорить, где живут; заполнять анкету; произносить имя по буквам; говорить, что они любят, называть место жительства. </text:span></text:p>
      <text:p text:style-name="P60"><text:span text:style-name="T29">Грамматика:</text:span><text:span text:style-name="T26"> личные местоимения: </text:span><text:span text:style-name="T31">ich, du, Sie</text:span><text:span text:style-name="T26">; глаголы: </text:span><text:span text:style-name="T31">heißen, wohnen, mögen, sein; </text:span><text:span text:style-name="T26">вопросы с вопросительным словом </text:span><text:span text:style-name="T31">(wie, was, wo, woher) </text:span><text:span text:style-name="T26">и ответы на них; порядок слов; интонация простого предложения. </text:span></text:p>
      <text:p text:style-name="P60"><text:span text:style-name="T29">Чтение, говорение, аудирование, письмо:</text:span><text:span text:style-name="T26"> ведут этикетный диалог в ситуации бытового общения (приветствуют, прощаются, узнают, как дела, знакомятся, расспрашивают о возрасте); воспроизводят графически и каллиграфически корректно все буквы немецкого алфавита и основные буквосочетания; различают на слух и адекватно произносят все звуки немецкого языка; соблюдают правильное ударение в словах и фразах, интонацию в целом; употребляют глаголы </text:span><text:span text:style-name="T31">heißen, wohnen, mögen, sein </text:span><text:span text:style-name="T26">в утвердительных и вопросительных предложениях в первом, втором лице и вежливой форме; заполняют анкету; читают и пишут по образцу сообщения в чате; знакомятся с достопримечательностями и формулами приветствия немецкоязычных стран. </text:span></text:p>
      <text:p text:style-name="P60"><text:span text:style-name="T26"/></text:p>
      <text:p text:style-name="P60"><text:span text:style-name="T29">2. Мой класс/Meine Klasse</text:span></text:p>
      <text:p text:style-name="P60"><text:span text:style-name="T26"><text:s/>Обучающийся</text:span><text:span text:style-name="T29"> научится: </text:span><text:span text:style-name="T26">называть числа от 0 до 1000; диктовать телефонные номера; говорить о людях и предметах; говорить, что они любят, а что нет. </text:span></text:p>
      <text:p text:style-name="P60"><text:span text:style-name="T29">Грамматика, лексика, фонетика: </text:span><text:span text:style-name="T26">личные местоимения: </text:span><text:span text:style-name="T31">er/sie, wir, ihr; г</text:span><text:span text:style-name="T26">лаголы: </text:span><text:span text:style-name="T31">kommen, heißen, mögen</text:span><text:span text:style-name="T26">, </text:span><text:span text:style-name="T31">sein; о</text:span><text:span text:style-name="T26">пределённый и неопределённый артикли: </text:span><text:span text:style-name="T31">der, das, die, ein, eine; </text:span><text:span text:style-name="T26">притяжательные местоимения: </text:span><text:span text:style-name="T31">mein, dein; </text:span><text:span text:style-name="T26">предлоги: </text:span><text:span text:style-name="T31">in, auf; </text:span><text:span text:style-name="T26">числа; школьные принадлежности; названия некоторых школьных предметов</text:span><text:span text:style-name="T31">; </text:span><text:span text:style-name="T26">ударение в предложении; интонация</text:span><text:span text:style-name="T31">; </text:span><text:span text:style-name="T26">вопросительного предложения; словарное ударение. </text:span></text:p>
      <text:p text:style-name="P60"><text:span text:style-name="T29">Чтение, говорение, аудирование, письмо:</text:span><text:span text:style-name="T26"> ведут диалог-расспрос (о том, какие школьные </text:span><text:soft-page-break/><text:span text:style-name="T26">предметы нравятся, какие нет); рассказывают о своём друге/своей подруге; оперируют активной лексикой в процессе общения; воспроизводят наизусть тексты рифмовок; понимают на слух речь учителя, одноклассников и небольшие доступные тексты в аудио записи, построенные на изученном языковом материале: краткие диалоги, рифмовки, песни; вербально или невербально реагируют на услышанное; понимают на слух и произносят цифры и группы цифр; называют телефонные номера; произносят имена и фамилии по буквам; выразительно читают вслух небольшие тексты, построенные на изученном языковом материале; пишут небольшой рассказ о себе, своём друге/своей подруге с опорой на образец; соблюдают правильное ударение в словах и фразах, интонацию в целом; употребляют спряжение известных глаголов в утвердительных и вопросительных предложениях, определённые и неопределённые артикли в ед. числе, притяжательные местоимения </text:span><text:span text:style-name="T31">mein, dein</text:span><text:span text:style-name="T26">, числительные (количественные от 1 до 1000) .</text:span></text:p>
      <text:p text:style-name="P61"/>
      <text:p text:style-name="P61"/>
      <text:p text:style-name="P60"><text:span text:style-name="T29">3. Животные/Tiere </text:span></text:p>
      <text:p text:style-name="P60"><text:span text:style-name="T26">Обучающийся</text:span><text:span text:style-name="T29"> научится: </text:span><text:span text:style-name="T26">говорить о животных; проводить интервью в классе; понимать текст о животных; описывать животных; называть цвета, называть животных. </text:span></text:p>
      <text:p text:style-name="P60"><text:span text:style-name="T29">Грамматика, лексика, фонетика:</text:span><text:span text:style-name="T26"> спряжение глаголов </text:span><text:span text:style-name="T31">haben, sein</text:span><text:span text:style-name="T26">; вопросы без вопросительного слова; винительный падеж; множественное число существительных; названия животных, цветов, континентов и частей света; словарное ударение, краткие и долгие гласные. </text:span></text:p>
      <text:p text:style-name="P60"><text:span text:style-name="T29">Чтение, говорение, аудирование, письмо:</text:span><text:span text:style-name="T26"> ведут диалог-расспрос (о животных); рассказывают (о своих животных); оперируют активной лексикой в процессе общения; понимают на слух речь учителя, одноклассников и небольшие доступные тексты в аудиозаписи; выразительно читают вслух небольшие тексты, построенные на изученном языковом материале; пишут небольшой рассказ о себе, своих игрушках, о том, что они умеют делать, с опорой на образец; соблюдают правильное ударение в словах и предложениях, интонацию в целом; проводят интервью о любимых животных и сообщения на основе собранного материала; употребляют винительный падеж и множественное число существительных, вопросы без вопросительного слова. </text:span></text:p>
      <text:p text:style-name="P62"/>
      <text:p text:style-name="P65"><text:span text:style-name="T29"><text:s/>Маленькая перемена/Kleine Pause <text:s/>Повторение.</text:span></text:p>
      <text:p text:style-name="P63"><text:span text:style-name="T26"> Делают учебные плакаты. </text:span></text:p>
      <text:p text:style-name="P63"><text:span text:style-name="T26"> Составляют диалоги, оперируют активной лексикой в процессе общения. </text:span></text:p>
      <text:p text:style-name="P63"><text:span text:style-name="T26"> Читают и воспроизводят стихотворение. </text:span></text:p>
      <text:p text:style-name="P60"><text:span text:style-name="T26"> Играют в грамматические игры. </text:span></text:p>
      <text:p text:style-name="P60"><text:span text:style-name="T26"/></text:p>
      <text:p text:style-name="P60"><text:span text:style-name="T29"><text:s/>4. Мой день в школе/Mein Schultag </text:span></text:p>
      <text:p text:style-name="P60"><text:span text:style-name="T26">Обучающийся</text:span><text:span text:style-name="T29"> научится: </text:span><text:span text:style-name="T26">называть дни недели и время суток; описывать свой распорядок дня; понимать и составлять тексты о школе. </text:span></text:p>
      <text:p text:style-name="P60"><text:span text:style-name="T29">Грамматика, лексика, фонетика: у</text:span><text:span text:style-name="T26">казание времени; порядок слов в предложениях с указанием времени; предлоги: </text:span><text:span text:style-name="T31">um, von ... bis, am</text:span><text:span text:style-name="T26">; названия часов, времени суток, дней недели, школьных предметов; краткая и долгая гласная. </text:span></text:p>
      <text:p text:style-name="P60"><text:span text:style-name="T29">Чтение, говорение, аудирование, письмо: </text:span><text:span text:style-name="T26">рассказывают о себе, включая информацию о школьных уроках, с указанием времени; оперируют активной лексикой в процессе общения; пишут электронное письмо о себе по образцу; читают, понимают и составляют своё расписание уроков с указанием дней недели и времени; понимают на слух речь учителя, одноклассников и небольшие доступные тексты в аудиозаписи, построенные на изученном языковом материале, находят запрашиваемую информацию; вербально или невербально реагируют на услышанное; соблюдают правильное ударение в словах и предложениях, интонацию в целом; слушают и выразительно читают стихотворение; потребляют предложения с указанием времени, соблюдая правильный порядок слов и временные предлоги; рассказывают о распорядке дня; знакомятся со страноведческой информацией о школе в немецкоязычных странах.</text:span><text:span text:style-name="T29"> </text:span></text:p>
      <text:p text:style-name="P60"><text:span text:style-name="T29"/></text:p>
      <text:p text:style-name="P60"><text:span text:style-name="T29"/></text:p>
      <text:p text:style-name="P60"><text:soft-page-break/><text:span text:style-name="T29">5. Хобби/Hobbys </text:span></text:p>
      <text:p text:style-name="P60"><text:span text:style-name="T26">Обучающийся</text:span><text:span text:style-name="T29"> научится: </text:span><text:span text:style-name="T26">говорить о хобби; договариваться о встрече; говорить, что они умеют, а что нет; спрашивать разрешения; читать и описывать статистические данные. </text:span></text:p>
      <text:p text:style-name="P60"><text:span text:style-name="T29">Грамматика, лексика, фонетика: </text:span><text:span text:style-name="T26">глаголы с изменяемой корневой гласной: </text:span><text:span text:style-name="T31">fahren, lesen, sehen; м</text:span><text:span text:style-name="T26">одальный глагол können; глаголы с отделяемой приставкой, рамочная конструкция</text:span><text:span text:style-name="T31">; к</text:span><text:span text:style-name="T26">раткая и долгая гласная. </text:span></text:p>
      <text:p text:style-name="P60"><text:span text:style-name="T29">Чтение, говорение, аудирование, письмо: </text:span><text:span text:style-name="T26">ведут диалоги о своём хобби, о том, что умеют и не умеют делать; рассказывают о своём хобби, оперируют активной лексикой в процессе общения; договариваются о встрече; спрашивают разрешения, используя модальные глаголы; понимают на слух речь учителя, высказывания одноклассников; читают предложения с правильным фразовым и логическим ударением; соблюдают правильное ударение в словах и предложениях, интонацию в целом; читают и описывают статистическую информацию; употребляют глаголы с отделяемыми приставками, соблюдая рамочную конструкцию. </text:span></text:p>
      <text:p text:style-name="P60"><text:span text:style-name="T26"/></text:p>
      <text:p text:style-name="P60"><text:span text:style-name="T34">6. </text:span><text:span text:style-name="T29">Моя</text:span><text:span text:style-name="T34"> </text:span><text:span text:style-name="T29">семья</text:span><text:span text:style-name="T34">/Meine Familie </text:span></text:p>
      <text:p text:style-name="P60"><text:span text:style-name="T26">Обучающийся</text:span><text:span text:style-name="T29"> научится: </text:span><text:span text:style-name="T26">описывать картинку; рассказывать о семье; понимать текст о семье; говорить о профессиях. </text:span></text:p>
      <text:p text:style-name="P60"><text:span text:style-name="T29">Грамматика, лексика, фонетика: </text:span><text:span text:style-name="T26">притяжательные местоимения </text:span><text:span text:style-name="T31">sein, ihr, unser; </text:span><text:span text:style-name="T26">профессии мужского и женского рода, слова, обозначающие родство; произношение окончаний </text:span><text:span text:style-name="T31">-er, -e. </text:span></text:p>
      <text:p text:style-name="P60"><text:span text:style-name="T29">Чтение, говорение, аудирование, письмо: </text:span><text:span text:style-name="T26">рассказывают о своей семье, используя в том числе и названия профессий; описывают картинки; ведут диалоги о семье, составляют мини-диалоги по образцу; читают и понимают небольшие тексты, построенные на изученном языковом материале; употребляют притяжательные местоимения; читают предложения с правильным фразовым и логическим ударением; понимают на слух речь учителя, одноклассников и небольшие доступные тексты в аудиозаписи, построенные на изученном языковом материале; читают и описывают статистическую информацию; знакомятся со страноведческой информацией о семьях в Германии. </text:span></text:p>
      <text:p text:style-name="P60"><text:span text:style-name="T26"/></text:p>
      <text:p text:style-name="P60"><text:span text:style-name="T29">7. Сколько это стоит?/Was kostet das? <text:s/></text:span></text:p>
      <text:p text:style-name="P60"><text:span text:style-name="T26">Обучающийся</text:span><text:span text:style-name="T29"> научится: </text:span><text:span text:style-name="T26">называть цену; говорить, что они хотели бы купить; рассказывать о том, что им нравится, а что нет; находить информацию в тексте. </text:span></text:p>
      <text:p text:style-name="P60"><text:span text:style-name="T29">Грамматика, лексика, фонетика: с</text:span><text:span text:style-name="T26">пряжение глаголов </text:span><text:span text:style-name="T31">essen, treffen, möchten</text:span><text:span text:style-name="T26">, порядок слов в предложении: рамочная конструкция; словосочетания, дифтонги </text:span><text:span text:style-name="T31">ei, au, e. </text:span></text:p>
      <text:p text:style-name="P60"><text:span text:style-name="T29">Чтение, говорение, аудирование, письмо: </text:span><text:span text:style-name="T26">ведут диалоги на основе изученного языкового материала (называют цену, спрашивают, сколько стоит, говорят, что нравится, что нет, что бы они хотели купить, говорят о деньгах на карманные расходы); знакомятся с немецкой традицией составления списка подарков ко дню рождения и пишут аналогичные списки; обсуждают подарки друзьям ко дню рождения, учитывая их стоимость и пожелания друзей; читают тексты и находят запрашиваемую информацию; читают тексты с полным пониманием, используя словарь. </text:span></text:p>
      <text:p text:style-name="P60"><text:span text:style-name="T29">Большая перемена/Große Pause <text:s text:c="2"/>Повторение. </text:span></text:p>
      <text:p text:style-name="P60"><text:span text:style-name="T29">Грамматический аспект в обучении: </text:span></text:p>
      <text:p text:style-name="P60"><text:span text:style-name="T26">Обучающиеся овладевают грамматическим материалом в единстве с фонетикой и лексикой. Активный грамматический минимум составляют следующие грамматические явления: личные местоимения и притяжательные местоимения; глагол </text:span><text:span text:style-name="T31">haben </text:span><text:span text:style-name="T26">в </text:span><text:span text:style-name="T31">Präsen</text:span><text:span text:style-name="T26">s, глагол </text:span><text:span text:style-name="T31">sein </text:span><text:span text:style-name="T26">в </text:span><text:span text:style-name="T31">Präsens, </text:span><text:span text:style-name="T26">слабые глаголы </text:span><text:span text:style-name="T31">wohnen, basteln, sammeln </text:span><text:span text:style-name="T26">и др. в </text:span><text:span text:style-name="T31">Präsens, </text:span><text:span text:style-name="T26">глаголы с отделяемыми приставками в </text:span><text:span text:style-name="T31">Präsens, </text:span><text:span text:style-name="T26">модальный глагол </text:span><text:span text:style-name="T31">können </text:span><text:span text:style-name="T26">в </text:span><text:span text:style-name="T31">Präsens, </text:span><text:span text:style-name="T26">глагол </text:span><text:span text:style-name="T31">machen </text:span><text:span text:style-name="T26">в </text:span><text:span text:style-name="T31">Präsens</text:span><text:span text:style-name="T26">; существительные с определённым артиклем, с неопределённым артиклем, с нулевым артиклем (употребление названий профессий), с отрицательным артиклем, множественное число существительных, существительные в винительном падеже</text:span><text:span text:style-name="T31"> (Akkusativ)</text:span><text:span text:style-name="T26">; количественные числительные; предлоги </text:span><text:span text:style-name="T31">um, von ... bis, am</text:span><text:span text:style-name="T26">. Словообразование: имена существительные для обозначения профессий мужского и женского рода. Синтаксис: порядок слов в повествовательном предложении, порядок слов в вопросительном предложении (вопросительные слова), формы отрицания в предложении, формы утверждения в предложении. Принципиальным в организации работы со структурами </text:span><text:soft-page-break/><text:span text:style-name="T26">является их функциональное применение. Работа над грамматикой вписывается в контекст коммуникативной деятельности учащихся и подчиняется решению речевых задач. </text:span></text:p>
      <text:p text:style-name="P71"><text:span text:style-name="T37"><text:line-break/><text:tab/></text:span><text:span text:style-name="T25">Предмет «Немецкий язык» <text:s text:c="2"/>в соответствии <text:s/>федеральными государственными образовательными стандартами <text:s text:c="2"/>создает условия </text:span><text:span text:style-name="T38">для формирования познавательных умений, <text:s/>логического и абстрактного мышления <text:s text:c="2"/>как основы <text:s/>дальнейшего эффективного обучения, для повышения уровня воспитанности .</text:span></text:p>
      <text:p text:style-name="P71"><text:span text:style-name="T39">Межпредметные связи учебного предмета повышают доступность <text:s/>усвоения материала. </text:span><text:span text:style-name="T27">Изучение предмета «Иностранный язык (второй)» в части формирования навыков и развития умений обобщать и систематизировать имеющийся языковой и речевой опыт основано на межпредметных связях с предметами «Русский язык», «Литература», «История», «География», «Физика», <text:s/>«Музыка», «Изобразительное искусство» и др.</text:span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1"><text:span text:style-name="T27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0"><text:soft-page-break/><text:span text:style-name="T2">3. Тематическое <text:s/>планирование <text:s/>с указанием <text:s text:c="2"/>количества часов, отводимых <text:s text:c="2"/>на <text:s/>освоение <text:s text:c="2"/>каждой тем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0"><text:span text:style-name="T11">№ урока</text:span></text:p>
          </table:table-cell>
          <table:covered-table-cell/>
          <table:table-cell table:style-name="Таблица1.C1" office:value-type="string">
            <text:p text:style-name="P10"><text:span text:style-name="T11">Тема урока</text:span></text:p>
          </table:table-cell>
          <table:table-cell table:style-name="Таблица1.D1" table:number-columns-spanned="0" office:value-type="string">
            <text:p text:style-name="P9"><text:span text:style-name="T43">Кол-во часов</text:span></text:p>
          </table:table-cell>
        </table:table-row>
        <table:table-row table:style-name="Таблица1.2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table:number-columns-spanned="0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8"/>
          </table:table-cell>
          <table:covered-table-cell/>
          <table:table-cell table:style-name="Таблица1.A3" office:value-type="string">
            <text:p text:style-name="P9"><text:span text:style-name="T18">1. </text:span><text:span text:style-name="T12">Знакомство</text:span><text:span text:style-name="T18"> (6 </text:span><text:span text:style-name="T12">ч</text:span><text:span text:style-name="T18">)</text:span></text:p>
          </table:table-cell>
          <table:table-cell table:style-name="Таблица1.A3" table:number-columns-spanned="0" office:value-type="string">
            <text:p text:style-name="P14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</text:span></text:p>
          </table:table-cell>
          <table:covered-table-cell/>
          <table:table-cell table:style-name="Таблица1.C4" office:value-type="string">
            <text:p text:style-name="P9"><text:span text:style-name="T46">Как тебя зовут?</text:span></text:p>
          </table:table-cell>
          <table:table-cell table:style-name="Таблица1.A1" table:number-columns-spanned="0" office:value-type="string">
            <text:p text:style-name="P10"><text:span text:style-name="T21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</text:span></text:p>
          </table:table-cell>
          <table:covered-table-cell/>
          <table:table-cell table:style-name="Таблица1.C4" office:value-type="string">
            <text:p text:style-name="P11"><text:span text:style-name="T16">Алфавит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3</text:span></text:p>
          </table:table-cell>
          <table:covered-table-cell/>
          <table:table-cell table:style-name="Таблица1.C4" office:value-type="string">
            <text:p text:style-name="P11"><text:span text:style-name="T16">Что ты любишь делать?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4</text:span></text:p>
          </table:table-cell>
          <table:covered-table-cell/>
          <table:table-cell table:style-name="Таблица1.C4" office:value-type="string">
            <text:p text:style-name="P11"><text:span text:style-name="T16">Приветствуем друг друга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5</text:span></text:p>
          </table:table-cell>
          <table:covered-table-cell/>
          <table:table-cell table:style-name="Таблица1.C4" office:value-type="string">
            <text:p text:style-name="P11"><text:span text:style-name="T16">Хобби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6</text:span></text:p>
          </table:table-cell>
          <table:covered-table-cell/>
          <table:table-cell table:style-name="Таблица1.C4" office:value-type="string">
            <text:p text:style-name="P11"><text:span text:style-name="T16">Спряжение глаголов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6"/>
          </table:table-cell>
          <table:covered-table-cell/>
          <table:table-cell table:style-name="Таблица1.A3" office:value-type="string">
            <text:p text:style-name="P9"><text:span text:style-name="T18">2. </text:span><text:span text:style-name="T12">Мой класс </text:span><text:span text:style-name="T18">(4 </text:span><text:span text:style-name="T12">ч</text:span><text:span text:style-name="T18">)</text:span></text:p>
            <text:p text:style-name="P7"/>
          </table:table-cell>
          <table:table-cell table:style-name="Таблица1.A3" table:number-columns-spanned="0" office:value-type="string">
            <text:p text:style-name="P14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7</text:span></text:p>
          </table:table-cell>
          <table:covered-table-cell/>
          <table:table-cell table:style-name="Таблица1.C4" office:value-type="string">
            <text:p text:style-name="P11"><text:span text:style-name="T16">Новенькая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8</text:span></text:p>
          </table:table-cell>
          <table:covered-table-cell/>
          <table:table-cell table:style-name="Таблица1.C4" office:value-type="string">
            <text:p text:style-name="P11"><text:span text:style-name="T16">Мои друзья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9</text:span></text:p>
          </table:table-cell>
          <table:covered-table-cell/>
          <table:table-cell table:style-name="Таблица1.C4" office:value-type="string">
            <text:p text:style-name="P11"><text:span text:style-name="T16">Школьные предметы и принадлежности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0</text:span></text:p>
          </table:table-cell>
          <table:covered-table-cell/>
          <table:table-cell table:style-name="Таблица1.C4" office:value-type="string">
            <text:p text:style-name="P11"><text:span text:style-name="T16">Числа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4"/>
          </table:table-cell>
          <table:covered-table-cell/>
          <table:table-cell table:style-name="Таблица1.A3" office:value-type="string">
            <text:p text:style-name="P9"><text:span text:style-name="T18">3. </text:span><text:span text:style-name="T12">Животные </text:span><text:span text:style-name="T18">(5 </text:span><text:span text:style-name="T12">ч</text:span><text:span text:style-name="T18">)</text:span></text:p>
          </table:table-cell>
          <table:table-cell table:style-name="Таблица1.A3" table:number-columns-spanned="0" office:value-type="string">
            <text:p text:style-name="P14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1</text:span></text:p>
          </table:table-cell>
          <table:covered-table-cell/>
          <table:table-cell table:style-name="Таблица1.C4" office:value-type="string">
            <text:p text:style-name="P11"><text:span text:style-name="T16">Животные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2</text:span></text:p>
          </table:table-cell>
          <table:covered-table-cell/>
          <table:table-cell table:style-name="Таблица1.C4" office:value-type="string">
            <text:p text:style-name="P11"><text:span text:style-name="T16">Любимое животное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3</text:span></text:p>
          </table:table-cell>
          <table:covered-table-cell/>
          <table:table-cell table:style-name="Таблица1.C4" office:value-type="string">
            <text:p text:style-name="P11"><text:span text:style-name="T16">Множественное число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4</text:span></text:p>
          </table:table-cell>
          <table:covered-table-cell/>
          <table:table-cell table:style-name="Таблица1.C4" office:value-type="string">
            <text:p text:style-name="P11"><text:span text:style-name="T16">Животные Германии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5</text:span></text:p>
          </table:table-cell>
          <table:covered-table-cell/>
          <table:table-cell table:style-name="Таблица1.C4" office:value-type="string">
            <text:p text:style-name="P11"><text:span text:style-name="T16">Животные России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6"/>
          </table:table-cell>
          <table:covered-table-cell/>
          <table:table-cell table:style-name="Таблица1.A3" office:value-type="string">
            <text:p text:style-name="P9"><text:span text:style-name="T12">4. Мой день в школе(5 ч)</text:span></text:p>
          </table:table-cell>
          <table:table-cell table:style-name="Таблица1.A3" table:number-columns-spanned="0" office:value-type="string">
            <text:p text:style-name="P16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6</text:span></text:p>
          </table:table-cell>
          <table:covered-table-cell/>
          <table:table-cell table:style-name="Таблица1.C4" office:value-type="string">
            <text:p text:style-name="P11"><text:span text:style-name="T16">Время суток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7</text:span></text:p>
          </table:table-cell>
          <table:covered-table-cell/>
          <table:table-cell table:style-name="Таблица1.C4" office:value-type="string">
            <text:p text:style-name="P11"><text:span text:style-name="T16">Расписание уроков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8</text:span></text:p>
          </table:table-cell>
          <table:covered-table-cell/>
          <table:table-cell table:style-name="Таблица1.C4" office:value-type="string">
            <text:p text:style-name="P11"><text:span text:style-name="T17">W</text:span><text:span text:style-name="T16">- вопросы. Мой день в школе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19</text:span></text:p>
          </table:table-cell>
          <table:covered-table-cell/>
          <table:table-cell table:style-name="Таблица1.C4" office:value-type="string">
            <text:p text:style-name="P11"><text:span text:style-name="T16">Школьный день в Германии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0</text:span></text:p>
          </table:table-cell>
          <table:covered-table-cell/>
          <table:table-cell table:style-name="Таблица1.C4" office:value-type="string">
            <text:p text:style-name="P11"><text:span text:style-name="T16">Школьный день в России 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6"/>
          </table:table-cell>
          <table:covered-table-cell/>
          <table:table-cell table:style-name="Таблица1.A3" office:value-type="string">
            <text:p text:style-name="P9"><text:span text:style-name="T18">5. </text:span><text:span text:style-name="T12">Хобби</text:span><text:span text:style-name="T18">(4 </text:span><text:span text:style-name="T12">ч</text:span><text:span text:style-name="T18">)</text:span></text:p>
          </table:table-cell>
          <table:table-cell table:style-name="Таблица1.A3" table:number-columns-spanned="0" office:value-type="string">
            <text:p text:style-name="P14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1</text:span></text:p>
          </table:table-cell>
          <table:covered-table-cell/>
          <table:table-cell table:style-name="Таблица1.C4" office:value-type="string">
            <text:p text:style-name="P11"><text:span text:style-name="T17">Свободное время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2</text:span></text:p>
          </table:table-cell>
          <table:covered-table-cell/>
          <table:table-cell table:style-name="Таблица1.C4" office:value-type="string">
            <text:p text:style-name="P11"><text:span text:style-name="T17">Что ты любишь делать? 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3</text:span></text:p>
          </table:table-cell>
          <table:covered-table-cell/>
          <table:table-cell table:style-name="Таблица1.C4" office:value-type="string">
            <text:p text:style-name="P11"><text:span text:style-name="T17">Это я умею. 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4</text:span></text:p>
          </table:table-cell>
          <table:covered-table-cell/>
          <table:table-cell table:style-name="Таблица1.C4" office:value-type="string">
            <text:p text:style-name="P11"><text:span text:style-name="T17">У кого какие хобби? 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4"/>
          </table:table-cell>
          <table:covered-table-cell/>
          <table:table-cell table:style-name="Таблица1.A3" office:value-type="string">
            <text:p text:style-name="P9"><text:span text:style-name="T18">6. Моя семья (5 </text:span><text:span text:style-name="T12">ч</text:span><text:span text:style-name="T18">)</text:span></text:p>
          </table:table-cell>
          <table:table-cell table:style-name="Таблица1.A3" table:number-columns-spanned="0" office:value-type="string">
            <text:p text:style-name="P14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5</text:span></text:p>
          </table:table-cell>
          <table:covered-table-cell/>
          <table:table-cell table:style-name="Таблица1.C4" office:value-type="string">
            <text:p text:style-name="P11"><text:span text:style-name="T17">Описание семьи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6</text:span></text:p>
          </table:table-cell>
          <table:covered-table-cell/>
          <table:table-cell table:style-name="Таблица1.C4" office:value-type="string">
            <text:p text:style-name="P11"><text:span text:style-name="T17">Притяжательные местоимения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7</text:span></text:p>
          </table:table-cell>
          <table:covered-table-cell/>
          <table:table-cell table:style-name="Таблица1.C4" office:value-type="string">
            <text:p text:style-name="P11"><text:span text:style-name="T17">Семья в Германии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8</text:span></text:p>
          </table:table-cell>
          <table:covered-table-cell/>
          <table:table-cell table:style-name="Таблица1.C4" office:value-type="string">
            <text:p text:style-name="P11"><text:span text:style-name="T17">Профессии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29</text:span></text:p>
          </table:table-cell>
          <table:covered-table-cell/>
          <table:table-cell table:style-name="Таблица1.C4" office:value-type="string">
            <text:p text:style-name="P11"><text:span text:style-name="T17">Семьи России.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4"/>
          </table:table-cell>
          <table:covered-table-cell/>
          <table:table-cell table:style-name="Таблица1.A3" office:value-type="string">
            <text:p text:style-name="P9"><text:span text:style-name="T18">7.</text:span><text:span text:style-name="T12"> Сколько это стоит?(</text:span><text:span text:style-name="T18"> (6 </text:span><text:span text:style-name="T12">ч</text:span><text:span text:style-name="T18">)</text:span></text:p>
          </table:table-cell>
          <table:table-cell table:style-name="Таблица1.A3" table:number-columns-spanned="0" office:value-type="string">
            <text:p text:style-name="P14"/>
          </table:table-cell>
        </table:table-row>
        <table:table-row table:style-name="Таблица1.39">
          <table:table-cell table:style-name="Таблица1.A1" table:number-columns-spanned="2" office:value-type="string">
            <text:p text:style-name="P10"><text:span text:style-name="T16">30</text:span></text:p>
          </table:table-cell>
          <table:covered-table-cell/>
          <table:table-cell table:style-name="Таблица1.C4" office:value-type="string">
            <text:p text:style-name="P11"><text:span text:style-name="T17">Называние цены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31</text:span></text:p>
          </table:table-cell>
          <table:covered-table-cell/>
          <table:table-cell table:style-name="Таблица1.C4" office:value-type="string">
            <text:p text:style-name="P11"><text:span text:style-name="T17">Пожелания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32</text:span></text:p>
          </table:table-cell>
          <table:covered-table-cell/>
          <table:table-cell table:style-name="Таблица1.C4" office:value-type="string">
            <text:p text:style-name="P11"><text:span text:style-name="T17">Покупки в киоске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33</text:span></text:p>
          </table:table-cell>
          <table:covered-table-cell/>
          <table:table-cell table:style-name="Таблица1.C4" office:value-type="string">
            <text:p text:style-name="P11"><text:span text:style-name="T17">Карманные деньги 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34</text:span></text:p>
          </table:table-cell>
          <table:covered-table-cell/>
          <table:table-cell table:style-name="Таблица1.C4" office:value-type="string">
            <text:p text:style-name="P11"><text:span text:style-name="T17">Зарабатывать, но как?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0"><text:span text:style-name="T16">35</text:span></text:p>
          </table:table-cell>
          <table:covered-table-cell/>
          <table:table-cell table:style-name="Таблица1.C4" office:value-type="string">
            <text:p text:style-name="P11"><text:span text:style-name="T17">Подарки ко дню рождения</text:span></text:p>
          </table:table-cell>
          <table:table-cell table:style-name="Таблица1.A1" table:number-columns-spanned="0" office:value-type="string">
            <text:p text:style-name="P10"><text:span text:style-name="T16">1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5"/>
          </table:table-cell>
          <table:covered-table-cell/>
          <table:table-cell table:style-name="Таблица1.C4" office:value-type="string">
            <text:p text:style-name="P12"><text:span text:style-name="T11">Итого: 35 ч.</text:span></text:p>
          </table:table-cell>
          <table:table-cell table:style-name="Таблица1.A1" table:number-columns-spanned="0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" svg:font-family="'Lucida Sans'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Style27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61cm" style:auto-text-indent="false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c1" style:family="text">
      <style:text-properties style:font-name-complex="Times New Roman1"/>
    </style:style>
    <style:style style:name="ListLabel_20_1" style:display-name="ListLabel 1" style:family="text">
      <style:text-properties style:font-name="Times New Roman" fo:font-size="12pt" style:font-size-asian="12pt" style:font-name-complex="Symbol1"/>
    </style:style>
    <style:style style:name="ListLabel_20_2" style:display-name="ListLabel 2" style:family="text">
      <style:text-properties style:font-name="Times New Roman" fo:font-size="12pt" style:font-size-asian="12pt" style:font-name-complex="Symbol1"/>
    </style:style>
    <style:style style:name="ListLabel_20_3" style:display-name="ListLabel 3" style:family="text">
      <style:text-properties style:font-name="Times New Roman" fo:font-size="12pt" style:font-size-asian="12pt" style:font-name-complex="Symbol1"/>
    </style:style>
    <style:style style:name="ListLabel_20_4" style:display-name="ListLabel 4" style:family="text">
      <style:text-properties style:font-name="Times New Roman" fo:font-size="12pt" style:font-size-asian="12pt" style:font-name-complex="Symbol1"/>
    </style:style>
    <style:style style:name="ListLabel_20_5" style:display-name="ListLabel 5" style:family="text">
      <style:text-properties style:font-name="Times New Roman" fo:font-size="12pt" style:font-size-asian="12pt" style:font-name-complex="Symbol1"/>
    </style:style>
    <style:style style:name="ListLabel_20_6" style:display-name="ListLabel 6" style:family="text">
      <style:text-properties style:font-name="Times New Roman" fo:font-size="12pt" style:font-size-asian="12pt" style:font-name-complex="Symbol1"/>
    </style:style>
    <style:style style:name="ListLabel_20_7" style:display-name="ListLabel 7" style:family="text">
      <style:text-properties style:font-name="Times New Roman" fo:font-size="12pt" style:font-size-asian="12pt" style:font-name-complex="Symbol1"/>
    </style:style>
    <style:style style:name="ListLabel_20_8" style:display-name="ListLabel 8" style:family="text">
      <style:text-properties style:font-name="Times New Roman" fo:font-size="12pt" style:font-size-asian="12pt" style:font-name-complex="Symbol1"/>
    </style:style>
    <style:style style:name="ListLabel_20_9" style:display-name="ListLabel 9" style:family="text">
      <style:text-properties style:font-name="Times New Roman" fo:font-size="12pt" style:font-size-asian="12pt" style:font-name-complex="Symbol1"/>
    </style:style>
    <style:style style:name="ListLabel_20_10" style:display-name="ListLabel 10" style:family="text">
      <style:text-properties style:font-name="Times New Roman" fo:font-size="12pt" style:font-size-asian="12pt" style:font-name-complex="Symbol1"/>
    </style:style>
    <style:style style:name="ListLabel_20_11" style:display-name="ListLabel 11" style:family="text">
      <style:text-properties style:font-name="Times New Roman" fo:font-size="12pt" style:font-size-asian="12pt" style:font-name-complex="Symbol1"/>
    </style:style>
    <style:style style:name="ListLabel_20_12" style:display-name="ListLabel 12" style:family="text">
      <style:text-properties style:font-name="Times New Roman" fo:font-size="12pt" style:font-size-asian="12pt" style:font-name-complex="Symbol1"/>
    </style:style>
    <style:style style:name="ListLabel_20_13" style:display-name="ListLabel 13" style:family="text">
      <style:text-properties style:font-name="Times New Roman" fo:font-size="12pt" style:font-size-asian="12pt" style:font-name-complex="Symbol1"/>
    </style:style>
    <style:style style:name="ListLabel_20_14" style:display-name="ListLabel 14" style:family="text">
      <style:text-properties style:font-name="Times New Roman" fo:font-size="12pt" style:font-size-asian="12pt" style:font-name-complex="Symbol1"/>
    </style:style>
    <style:style style:name="ListLabel_20_15" style:display-name="ListLabel 15" style:family="text">
      <style:text-properties style:font-name="Times New Roman" fo:font-size="12pt" style:font-size-asian="12pt" style:font-name-complex="Symbol1"/>
    </style:style>
    <style:style style:name="ListLabel_20_16" style:display-name="ListLabel 16" style:family="text">
      <style:text-properties style:font-name="Times New Roman" fo:font-size="12pt" style:font-size-asian="12pt" style:font-name-complex="Symbol1"/>
    </style:style>
    <style:style style:name="ListLabel_20_17" style:display-name="ListLabel 17" style:family="text">
      <style:text-properties style:font-name="Times New Roman" fo:font-size="12pt" style:font-size-asian="12pt" style:font-name-complex="Symbol1"/>
    </style:style>
    <style:style style:name="ListLabel_20_18" style:display-name="ListLabel 18" style:family="text">
      <style:text-properties style:font-name="Times New Roman" fo:font-size="12pt" style:font-size-asian="12pt" style:font-name-complex="Symbol1"/>
    </style:style>
    <style:style style:name="ListLabel_20_19" style:display-name="ListLabel 19" style:family="text">
      <style:text-properties style:font-name="Times New Roman" fo:font-size="12pt" style:font-size-asian="12pt" style:font-name-complex="Symbol1"/>
    </style:style>
    <style:style style:name="ListLabel_20_20" style:display-name="ListLabel 20" style:family="text">
      <style:text-properties style:font-name="Times New Roman" fo:font-size="12pt" style:font-size-asian="12pt" style:font-name-complex="Symbol1"/>
    </style:style>
    <style:style style:name="ListLabel_20_21" style:display-name="ListLabel 21" style:family="text">
      <style:text-properties style:font-name="Times New Roman" fo:font-size="12pt" style:font-size-asian="12pt" style:font-name-complex="Symbol1"/>
    </style:style>
    <style:style style:name="ListLabel_20_22" style:display-name="ListLabel 22" style:family="text">
      <style:text-properties style:font-name="Times New Roman" fo:font-size="12pt" style:font-size-asian="12pt" style:font-name-complex="Symbol1"/>
    </style:style>
    <style:style style:name="ListLabel_20_23" style:display-name="ListLabel 23" style:family="text">
      <style:text-properties style:font-name="Times New Roman" fo:font-size="12pt" style:font-size-asian="12pt" style:font-name-complex="Symbol1"/>
    </style:style>
    <style:style style:name="ListLabel_20_24" style:display-name="ListLabel 24" style:family="text">
      <style:text-properties style:font-name="Times New Roman" fo:font-size="12pt" style:font-size-asian="12pt" style:font-name-complex="Symbol1"/>
    </style:style>
    <style:style style:name="ListLabel_20_25" style:display-name="ListLabel 25" style:family="text">
      <style:text-properties style:font-name="Times New Roman" fo:font-size="12pt" style:font-size-asian="12pt" style:font-name-complex="Symbol1"/>
    </style:style>
    <style:style style:name="ListLabel_20_26" style:display-name="ListLabel 26" style:family="text">
      <style:text-properties style:font-name="Times New Roman" fo:font-size="12pt" style:font-size-asian="12pt" style:font-name-complex="Symbol1"/>
    </style:style>
    <style:style style:name="ListLabel_20_27" style:display-name="ListLabel 27" style:family="text">
      <style:text-properties style:font-name="Times New Roman" fo:font-size="12pt" style:font-size-asian="12pt" style:font-name-complex="Symbol1"/>
    </style:style>
    <style:style style:name="ListLabel_20_28" style:display-name="ListLabel 28" style:family="text">
      <style:text-properties style:font-name="Times New Roman" fo:font-size="12pt" style:font-size-asian="12pt" style:font-name-complex="Symbol1"/>
    </style:style>
    <style:style style:name="ListLabel_20_29" style:display-name="ListLabel 29" style:family="text">
      <style:text-properties style:font-name="Times New Roman" fo:font-size="12pt" style:font-size-asian="12pt" style:font-name-complex="Symbol1"/>
    </style:style>
    <style:style style:name="ListLabel_20_30" style:display-name="ListLabel 30" style:family="text">
      <style:text-properties style:font-name="Times New Roman" fo:font-size="12pt" style:font-size-asian="12pt" style:font-name-complex="Symbol1"/>
    </style:style>
    <style:style style:name="ListLabel_20_31" style:display-name="ListLabel 31" style:family="text">
      <style:text-properties style:font-name="Times New Roman" fo:font-size="12pt" style:font-size-asian="12pt" style:font-name-complex="Symbol1"/>
    </style:style>
    <style:style style:name="ListLabel_20_32" style:display-name="ListLabel 32" style:family="text">
      <style:text-properties style:font-name="Times New Roman" fo:font-size="12pt" style:font-size-asian="12pt" style:font-name-complex="Symbol1"/>
    </style:style>
    <style:style style:name="ListLabel_20_33" style:display-name="ListLabel 33" style:family="text">
      <style:text-properties style:font-name="Times New Roman" fo:font-size="12pt" style:font-size-asian="12pt" style:font-name-complex="Symbol1"/>
    </style:style>
    <style:style style:name="ListLabel_20_34" style:display-name="ListLabel 34" style:family="text">
      <style:text-properties style:font-name="Times New Roman" fo:font-size="12pt" style:font-size-asian="12pt" style:font-name-complex="Symbol1"/>
    </style:style>
    <style:style style:name="ListLabel_20_35" style:display-name="ListLabel 35" style:family="text">
      <style:text-properties style:font-name="Times New Roman" fo:font-size="12pt" style:font-size-asian="12pt" style:font-name-complex="Symbol1"/>
    </style:style>
    <style:style style:name="ListLabel_20_36" style:display-name="ListLabel 36" style:family="text">
      <style:text-properties style:font-name="Times New Roman" fo:font-size="12pt" style:font-size-asian="12pt" style:font-name-complex="Symbol1"/>
    </style:style>
    <style:style style:name="ListLabel_20_37" style:display-name="ListLabel 37" style:family="text">
      <style:text-properties style:font-name="Times New Roman" fo:font-size="12pt" style:font-size-asian="12pt" style:font-name-complex="Symbol1"/>
    </style:style>
    <style:style style:name="ListLabel_20_38" style:display-name="ListLabel 38" style:family="text">
      <style:text-properties style:font-name="Times New Roman" fo:font-size="12pt" style:font-size-asian="12pt" style:font-name-complex="Symbol1"/>
    </style:style>
    <style:style style:name="ListLabel_20_39" style:display-name="ListLabel 39" style:family="text">
      <style:text-properties style:font-name="Times New Roman" fo:font-size="12pt" style:font-size-asian="12pt" style:font-name-complex="Symbol1"/>
    </style:style>
    <style:style style:name="ListLabel_20_40" style:display-name="ListLabel 40" style:family="text">
      <style:text-properties style:font-name="Times New Roman" fo:font-size="12pt" style:font-size-asian="12pt" style:font-name-complex="Symbol1"/>
    </style:style>
    <style:style style:name="ListLabel_20_41" style:display-name="ListLabel 41" style:family="text">
      <style:text-properties style:font-name="Times New Roman" fo:font-size="12pt" style:font-size-asian="12pt" style:font-name-complex="Symbol1"/>
    </style:style>
    <style:style style:name="ListLabel_20_42" style:display-name="ListLabel 42" style:family="text">
      <style:text-properties style:font-name="Times New Roman" fo:font-size="12pt" style:font-size-asian="12pt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3" style:display-name="ListLabel 43" style:family="text">
      <style:text-properties fo:font-size="12pt" style:font-size-asian="12pt" style:font-name-complex="Symbol1"/>
    </style:style>
    <style:style style:name="ListLabel_20_44" style:display-name="ListLabel 44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2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30T12:02:00</meta:creation-date>
    <meta:initial-creator>user</meta:initial-creator>
    <dc:language>ru-RU</dc:language>
    <dc:date>2018-10-05T14:26:16.93</dc:date>
    <meta:editing-cycles>11</meta:editing-cycles>
    <meta:editing-duration>PT1M18S</meta:editing-duration>
    <meta:generator>OpenOffice/4.1.3$Win32 OpenOffice.org_project/413m1$Build-9783</meta:generator>
    <meta:print-date>2018-10-05T14:23:45</meta:print-date>
    <meta:document-statistic meta:table-count="1" meta:image-count="0" meta:object-count="0" meta:page-count="11" meta:paragraph-count="343" meta:word-count="3627" meta:character-count="28251"/>
    <meta:template xlink:type="simple" xlink:actuate="onRequest" xlink:title="Normal" xlink:href=""/>
  </office:meta>
</office:document-meta>
</file>