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Аннотация <text:s/>к рабочей <text:s/>программе <text:s/>по математике <text:s/>для <text:s/>11 Б класса</text:span></text:p>
      <text:p text:style-name="P4"><text:span text:style-name="T2"><text:s text:c="2"/>Учебный предмет «Математика» изучается как единый курс без деления на отдельные учебные предметы «Алгебра» и «Геометрия». Для сохранения единого образовательного пространства организовано традиционное параллельное изучение разделов курса: «Математика (алгебра и начала математического анализа)» и «Математика (геометрия)» <text:s text:c="2"/></text:span><text:span text:style-name="T4">Согласно федеральному базисному учебному плану программа рассчитана на </text:span><text:span text:style-name="T5">170 часов в год</text:span><text:span text:style-name="T4">, исходя из следующего: 5 часов в неделю. По годовому календарному учебному графику образовательного учреждения в 2017-2018 уч. году 34 учебные недели, на изучение курса </text:span><text:span text:style-name="T5">«Математика (алгебра и начала математического анализа)» </text:span><text:span text:style-name="T3">отводится 102 часа (3 часа в неделю). </text:span><text:span text:style-name="T2"><text:s/>(геометрия – 68 часов (2 часа в неделю))</text:span><text:span text:style-name="T3">. </text:span></text:p>
      <text:p text:style-name="P4"><text:span text:style-name="T2">Количество плановых контрольных работ 13</text:span></text:p>
      <text:p text:style-name="P5"><text:span text:style-name="T2"><text:s/></text:span><text:span text:style-name="T5"><text:s text:c="2"/></text:span><text:span text:style-name="T2"><text:s/></text:span><text:span text:style-name="T3">Аннотация к рабочей программе по <text:s text:c="2"/>алгебре и началам анализа в 11 классе Б.</text:span></text:p>
      <text:p text:style-name="P2"><text:span text:style-name="T2">Рабочая программа по алгебре и началам математического анализа составлена на основе федерального компонента государственного стандарта среднего (полного) общего образования по математике (базовый уровень): Сборник. Программы. Математика.5-6классы. Алгебра.7-9классы. Алгебра и начала анализа.10-11классы./авт. сост. И. И. Зубарева, А. Г. Мордкович. – М: Мнемозина,2007. </text:span></text:p>
      <text:p text:style-name="P2"><text:span text:style-name="T2">Рабочая программа конкретизирует содержание предметных тем, дает распределение учебных часов по разделам курса и отражает последовательность изучения тем.</text:span></text:p>
      <text:p text:style-name="P5"><text:span text:style-name="T2">В соответствии с учебным планом школы, а <text:s/>также годовому <text:s/>календарному учебному графику рабочая программа рассчитана на 102 часа (3 часа в неделю). </text:span></text:p>
      <text:p text:style-name="P5"><text:span text:style-name="T2">Учебная деятельность осуществляется при использовании учебника А.Г.Мордкович «Алгебра и начала математического анализа. 10-11 классы. В 2 ч. Ч. 1. Учебник для учащихся общеобразовательных учреждений (базовый уровень). М.: Мнемозина, 2013. Ч. 2. Задачник для учащихся общеобразовательных учреждений (базовый уровень). А.Г.Мордкович и др. М.: Мнемозина, 2015.</text:span></text:p>
      <text:p text:style-name="Standard"><text:span text:style-name="T3">Аннотация к рабочей программе по <text:s/>геометрии <text:s/>в 11 классе.</text:span></text:p>
      <text:p text:style-name="P5"><text:span text:style-name="T2">Рабочая программа по геометрии в 11 классе составлена на основе федерального компонента государственного образовательного стандарта среднего (полного) общего образования на базовом уровне и примерной программы среднего (полного) общего образования по математике (базовый уровень) - примерной программы <text:s/>основного общего образования по математике (базовый уровень): Сборник «Программа для общеобразовательных учреждений Геометрия 10-11 кл.»/ Сост. Т.А.Бурмистрова, М., Просвещение, 2009 г.;</text:span></text:p>
      <text:p text:style-name="P2"><text:span text:style-name="T2">Рабочая программа конкретизирует содержание предметных тем, дает распределение учебных часов по разделам курса и отражает последовательность изучения тем. Учебная деятельность осуществляется при использовании учебника А.В.Погорелов <text:s/>«Геометрия 10-11» М., Просвещение, 2009 г. </text:span></text:p>
      <text:p text:style-name="P5"><text:span text:style-name="T2"><text:s/></text:span></text:p>
      <text:p text:style-name="P3"/>
      <text:p text:style-name="P1"><text:soft-page-break/><text:span text:style-name="T1">Аннотация к рабочей <text:s/>программе <text:s/>по математике <text:s/>для <text:s/>11А класса</text:span></text:p>
      <text:p text:style-name="P4"><text:span text:style-name="T2"><text:s text:c="2"/>Учебный предмет «Математика» изучается как единый курс без деления на отдельные учебные предметы «Алгебра» и «Геометрия». Для сохранения единого образовательного пространства организовано традиционное параллельное изучение разделов курса: «Математика (алгебра и начала математического анализа)» и «Математика (геометрия)» <text:s text:c="2"/></text:span><text:span text:style-name="T4">Согласно федеральному базисному учебному плану программа рассчитана на </text:span><text:span text:style-name="T5">204 часа в год</text:span><text:span text:style-name="T4">, исходя из следующего: 6 часов в неделю. По годовому календарному учебному графику образовательного учреждения в 2017-2018 уч. году 34 учебные недели, на изучение курса </text:span><text:span text:style-name="T5">«Математика (алгебра и начала математического анализа)» </text:span><text:span text:style-name="T3">отводится 136 часа (4 часа в неделю)</text:span><text:span text:style-name="T2">, (геометрия – 68 часов (2 часа в неделю))</text:span><text:span text:style-name="T3">. </text:span></text:p>
      <text:p text:style-name="P4"><text:span text:style-name="T2">Количество плановых контрольных работ 16.</text:span></text:p>
      <text:p text:style-name="P5"><text:span text:style-name="T2"><text:s/></text:span><text:span text:style-name="T5"><text:s text:c="2"/></text:span><text:span text:style-name="T2"><text:s/></text:span><text:span text:style-name="T3">Аннотация к рабочей программе по <text:s text:c="2"/>алгебре и началам анализа в 11 классе А.</text:span></text:p>
      <text:p text:style-name="P2"><text:span text:style-name="T2">Рабочая программа по алгебре и началам математического анализа составлена на основе федерального компонента государственного стандарта среднего (полного) общего образования по математике (профильный уровень): Сборник. Программы. Математика.5-6классы. Алгебра.7-9классы. Алгебра и начала анализа.10-11классы./авт. сост. И. И. Зубарева, А. Г. Мордкович. – М: Мнемозина,2007. </text:span></text:p>
      <text:p text:style-name="P2"><text:span text:style-name="T2">Рабочая программа конкретизирует содержание предметных тем, дает распределение учебных часов по разделам курса и отражает последовательность изучения тем.</text:span></text:p>
      <text:p text:style-name="P5"><text:span text:style-name="T2">В соответствии с учебным планом школы, а <text:s/>также годовому <text:s/>календарному учебному графику рабочая программа рассчитана на 136 часа (4 часа в неделю). </text:span></text:p>
      <text:p text:style-name="P5"><text:span text:style-name="T2">Учебная деятельность осуществляется при использовании учебника А.Г.Мордкович «Алгебра и начала математического анализа. 10-11 классы. В 2 ч. Ч. 1. Учебник для учащихся общеобразовательных учреждений (профильный уровень). М.: Мнемозина, 2013. Ч. 2. Задачник для учащихся общеобразовательных учреждений (профильный уровень). А.Г.Мордкович и др. М.: Мнемозина, 2015.</text:span></text:p>
      <text:p text:style-name="Standard"><text:span text:style-name="T3">Аннотация к рабочей программе по <text:s/>геометрии <text:s/>в 11 классе.</text:span></text:p>
      <text:p text:style-name="P5"><text:span text:style-name="T2">Рабочая программа по геометрии в 11 классе составлена на основе федерального компонента государственного образовательного стандарта среднего (полного) общего образования на базовом уровне и примерной программы среднего (полного) общего образования по математике (профильный уровень) - примерной программы <text:s/>основного общего образования по математике (профильный</text:span><text:bookmark text:name="_GoBack"/><text:span text:style-name="T2"> уровень): Сборник «Программа для общеобразовательных учреждений Геометрия 10-11 кл.»/ Сост. Т.А.Бурмистрова, М., Просвещение, 2009 г.;</text:span></text:p>
      <text:p text:style-name="P2"><text:span text:style-name="T2">Рабочая программа конкретизирует содержание предметных тем, дает распределение учебных часов по разделам курса и отражает последовательность изучения тем. Учебная деятельность осуществляется при использовании учебника А.В.Погорелов <text:s/>«Геометрия 10-11» М., Просвещение, 2009 г. </text:span></text:p>
      <text:p text:style-name="P5"><text:span text:style-name="T2"><text:s/></text:span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meta:editing-cycles>3</meta:editing-cycles>
    <meta:print-date>2017-10-24T05:27:00</meta:print-date>
    <meta:creation-date>2017-10-24T05:28:00</meta:creation-date>
    <dc:date>2017-10-25T12:52:31.73</dc:date>
    <meta:editing-duration>PT10S</meta:editing-duration>
    <meta:generator>OpenOffice/4.1.3$Win32 OpenOffice.org_project/413m1$Build-9783</meta:generator>
    <meta:document-statistic meta:table-count="0" meta:image-count="0" meta:object-count="0" meta:page-count="3" meta:paragraph-count="24" meta:word-count="685" meta:character-count="55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