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-0.055cm" fo:text-align="center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2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tt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tt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style:font-name="Times New Roman" fo:font-size="12pt" fo:language="tt" fo:country="RU" style:font-size-asian="12pt" style:font-size-complex="12pt"/>
    </style:style>
    <style:style style:name="P10" style:family="paragraph" style:parent-style-name="List_20_Paragraph" style:list-style-name="WWNum7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tt" fo:country="RU" fo:font-weight="bold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style:font-name-asian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Аннот</text:span><text:span text:style-name="T3">ация</text:span></text:p>
      <text:list xml:id="list2180604427564848852" text:style-name="WWNum7">
        <text:list-header>
          <text:p text:style-name="P10"><text:s text:c="8"/><text:span text:style-name="T7">Рабочая <text:s/>программа <text:s/>составлена <text:s/>в <text:s/>соответствии с требованиями <text:s/>федерального <text:s text:c="3"/>государственного образовательного стандарта <text:s/>основного <text:s/>общего образования <text:s/>на основе авторской программы по татарскому языку для общеобразовательных организаций с обучением на русском языке (для изучающих татарский язык как родной) для 5-9 классов, Сагдеевой Р.К, Гарапшиной Р.М, Хайруллиной Г.И, Казань; «Магариф- Вакыт», 2017 г.</text:span></text:p>
        </text:list-header>
      </text:list>
      <text:p text:style-name="P2"><text:span text:style-name="T1">Изучение родного( татарского) языка <text:s/>в основной школе направлено на формирование и развитие коммуникативной, лингвистической и культуроведческой <text:s/>компетенции. Лингвистическая <text:s text:c="2"/>компетенция <text:s/>формируется на основе овладения необходимыми знаниями о языке как знаковой системе и общественном явлении, его устройстве, развитии и функционировании; приобретениях необходимых знаний о лингвистике как о науке, освоение основных норм татарского литературного языка; обогащения словарного запаса и грамматического строя речи учащихся; совершенствования орфографической и пунктуационной грамотности; умения пользоваться различными видами лингвистических словарей. Коммуникативная компетенция предполагает овладение видами речевой деятельности и основами культуры устной и письменной речи, базовыми умениями и навыками использования языка в жизненно важных для данного возраста сферах и ситуациях общения. Развитие речи учащихся на уроках татарского языка предполагает совершенствование всех видов речевой деятельности (говорения, аудирования, чтения и письма). Культуроведческая компетенция предполагает осознание родного языка как формы выражения национальной культуры, понимание взаимосвязи языка и истории народа, национально- культурной специфики татарского языка, освоение норм татарского речевого этикета, культуры межнационального общения; способность объяснять значения слов с национально- культурным компонентом. Программа предполагает изучение фонетики и графики, лексики, фразеологии, морфемики и словообразования, морфологии и орфографии, первоначальные сведения об основных понятиях синтаксиса и пунктуации. Ценностные ориентиры содержания учебного предмета Одним из результатов обучения родному( татарскому) языку и литературе является решение задач воспитания – осмысление учащимися системы ценностей. Ценность жизни и человека – осознание ответственности за себя и других людей, своего и их душевного и физического здоровья; ответственность за сохранение природы как среды обитания. Ценность общения – понимание важности общения как значимой составляющей жизни общества, как одного из основополагающих элементов культуры. Ценность добра и истины – осознание себя как части мира, в котором люди соединены бесчисленными связями, основывается на </text:span><text:span text:style-name="T1">признании постулатов нравственной жизни. Ценность семьи – понимание важности семьи в жизни человека, взаимопонимание и взаимопомощь своим родным; осознание своих корней; уважительное отношение к старшим, их опыту, нравственным идеалам. Ценность труда и творчества – признание труда как необходимой составляющей жизни человека, творчества как вершины, которая доступна любому человеку в своей области. Ценность социальной солидарности – обладание чувствами справедливости, милосердия, чести, достоинства по отношению к себе и к другим людям. Ценность гражданственности и патриотизма – осознание себя как члена общества; желание служить Родине, своему народу, любовь к природе своего края и страны, восхищение культурным наследием предшествующих поколений. Сведения о программе:</text:span></text:p>
      <text:p text:style-name="P3">Планирование составлено на основе авторской программы по татарскому языку для общеобразовательных организаций с обучением на русском языке (для изучающих татарский язык как родной) для 5-9 классов, Сагдеевой Р.К, Гарапшиной Р.М, Хайруллиной Г.И, Казань; «Магариф- Вакыт», 2017 г.</text:p>
      <text:p text:style-name="P2"><text:span text:style-name="T1"><text:s text:c="2"/>На изучение <text:s/>родному языку <text:s/>отведено 70 часа, 2 часа в неделю Учебно-методический комплект: « </text:span><text:span text:style-name="T5">Татарский <text:s/>язык». </text:span><text:span text:style-name="T6">Учебник для общеобразовательных организаций общего образования с обучением на русском языке (для изучающих татарский язык как родной)</text:span><text:span text:style-name="T4"> </text:span><text:span text:style-name="T5">для 5</text:span><text:span text:style-name="T6"> класса. Казань; «Магариф –Вакыт», 2017 г</text:span><text:span text:style-name="T5"> </text:span><text:span text:style-name="T1"><text:s text:c="161"/></text:span></text:p>
      <text:p text:style-name="P9"/>
      <text:p text:style-name="P9"><text:soft-page-break/></text:p>
      <text:p text:style-name="P4"/>
      <text:p text:style-name="P5"/>
      <text:p text:style-name="P7"><text:s text:c="30"/>Интернет –ресурсы</text:p>
      <text:p text:style-name="P7"><text:s/>1.www.бала.рф <text:s text:c="3"/></text:p>
      <text:p text:style-name="P7"><text:s text:c="2"/>2.tatarile.org <text:s text:c="2"/></text:p>
      <text:p text:style-name="P8"><text:span text:style-name="T8"><text:s text:c="2"/>3.Открытый класс </text:span><text:a xlink:type="simple" xlink:href="http://www.openclass.ru/" text:style-name="Internet_20_link" text:visited-style-name="Visited_20_Internet_20_Link"><text:span text:style-name="T8">http://www.openclass.ru/</text:span></text:a></text:p>
      <text:p text:style-name="P8"><text:span text:style-name="T8"><text:s/>4.Татарские мультфильмы </text:span><text:a xlink:type="simple" xlink:href="http://mon.tatarstan.ru/rus/info.php?id=53936" text:style-name="Internet_20_link" text:visited-style-name="Visited_20_Internet_20_Link"><text:span text:style-name="T8">http://mon.tatarstan.ru/rus/info.php?id=53936</text:span></text:a></text:p>
      <text:p text:style-name="P8"><text:span text:style-name="T8"><text:s/>5.Единая коллекция цифровых образовательных ресурсов </text:span><text:a xlink:type="simple" xlink:href="http://school-collection.edu.ru/" text:style-name="Internet_20_link" text:visited-style-name="Visited_20_Internet_20_Link"><text:span text:style-name="T8">http://school-collection.edu.ru/</text:span></text:a><text:span text:style-name="T8"> </text:span></text:p>
      <text:p text:style-name="P8"><text:span text:style-name="T8"><text:s/>6.Татар телендә интернет - белем үзәге </text:span><text:a xlink:type="simple" xlink:href="http://belem.ru/" text:style-name="Internet_20_link" text:visited-style-name="Visited_20_Internet_20_Link"><text:span text:style-name="T8">http://belem.ru/</text:span></text:a><text:span text:style-name="T8"> </text:span></text:p>
      <text:p text:style-name="P7"><text:s/>7. http://tatarile.org/tt <text:s/>-социальная сеть информационных ресурсов <text:s/></text:p>
      <text:p text:style-name="P7"><text:s/>8. <text:s/>http://balarf.ru/ - <text:s/>интерактивная мультимедийная библиотека <text:s/></text:p>
      <text:p text:style-name="P7"><text:s/>9.http://anatele.ef.com/partner/anat/default.aspx?reason=1 дистанционный проект онлайн изучения татарского языка. <text:s/></text:p>
      <text:p text:style-name="P7"><text:s/>10.http://mirasibiz.com/ - произведения татарских писателей и поэтов в переводе. <text:s/></text:p>
      <text:p text:style-name="P7">11.http://belem.ru/proektlar- Интернет центр образовования. </text:p>
      <text:p text:style-name="P7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Label_20_3" style:display-name="ListLabel 3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3T16:15:19.48</meta:creation-date>
    <dc:date>2017-11-23T16:50:37.98</dc:date>
    <meta:editing-duration>PT3M3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2" meta:paragraph-count="18" meta:word-count="546" meta:character-count="4926"/>
  </office:meta>
</office:document-meta>
</file>