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</text:p>
      <text:p text:style-name="P3"><text:s text:c="6"/><text:span text:style-name="T1"><text:s/>Изучение родного (татарского) языка и литературы в 9 классе направлено на достижение следующих целей: - воспитание любви и уважения к татарскому языку как к средству общения, к источнику знаний; - получение информации о строении языка, об основных нормах литературного языка и его стилистических возможностях, умение их правильно использовать, обогащение словарного запаса; - знание основных художественно- теоретических определений; - целостное восприятие формы и содержания художественной литературы; - воспитание личности с гуманным отношением к миру, с гражданскими и патриотическими чувствами; - воспитание любви и уважения к литературе и культурным ценностям своего народа; - формирование эмоционального восприятия художественного текста, образного и аналитического мышления, привить читательскую культуру и понимание авторской позиции. Основные задачи обучения родному языку в русской школе: <text:s text:c="6"/></text:span></text:p>
      <text:p text:style-name="P4"><text:s text:c="4"/>1. <text:s/>Усиление мотивации к изучению языка, заложенной в начальных классах, уважительное отношение к своей национальности, языку, а также воспитание положительного отношения к представителям других национальностей и их духовному наследию. 2. Последовательное обучение в соответствии со всеми разделами татарского языкознания. 3. Освоение различных способов искусства общения; обучение красивому и грамотному общению на родном языке. 4. Совершенствование умений и навыков устной и письменной речи. Научить пользоваться всеми возможностями родного языка в повседневной жизни. 5. Беспрерывное получение знаний и накопление опыта комммуникации посредством родного языка. 6. Формирование навыков использования родного языка как средства получения знаний по другим предметам. 7. Привлечение учащихся к изучению наследия татарской национальной культуры. 8. На уроках родного языка учитывать взаимосвязь образовательных и воспитательных задач. Обратить внимание на воспитательное значение при выполнении письменных работ (изложений и сочинений). 9. Совершенствование логического мышления учащихся. Умение связно, доступно и последовательно излагать свои мысли на родном языке в устной и письменной форме. 10. Совершенствование умений и навыков чтения, письма, работы с учебником, дополнительной и справочной литературой. Сведения о программе: Программа по татарскому языку для общеобразовательных организаций обученияем на русском языке( для изучающих татарский язык как <text:s/>родной ) <text:s/>для 5-9классов, Сагдиева Р.К.,Гарапшина Р.М.,Хайруллова Г.И.Казань: издательство «Магариф Вакыт», 2017г. Авторская программа по татарской литературе для <text:s/>общеобразовательных организации основного общего образования с обучением на русском языке (для изучающих татарский язык как родной) <text:s/>5-9классы. Хасановой Ф.Ф.,Сафина Г.М.,Гарифуллиной М.Я.. Казань: издательство «Магариф-Вакыт», 2017г. <text:s text:c="3"/></text:p>
      <text:p text:style-name="P4"><text:s text:c="5"/>Количество учебных часов: Федеральный <text:s/>учебный план для общеобразовательных учреждений РФ отводит на изучение татарского языка в 9 классе 68 ч. (2 ч. в неделю, 34 учебной недели). На изучение татарской литературы отведено 34 ч. (1 ч. в неделю, 34 учебной недели)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6:25:21</meta:creation-date>
    <dc:date>2017-11-23T16:31:51.11</dc:date>
    <meta:editing-duration>PT1M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4" meta:word-count="381" meta:character-count="3057"/>
  </office:meta>
</office:document-meta>
</file>