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language="en" fo:country="US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3"/>Аннотация</text:p>
      <text:p text:style-name="P1"><text:s text:c="6"/><text:span text:style-name="T1"><text:s/>Как часть образовательной области «Родной язык и литература» учебный предмет «Родная литература» тесно связан с предметом «Родной язык». Родн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<text:s/>речью.</text:span></text:p>
      <text:p text:style-name="P2">Специфика учебного предмета «Родная 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p>
      <text:p text:style-name="P2"><text:s text:c="5"/>Литература как искусство словесного образа — особый способ познания жизни, художественная модель мира, обладающая такими важными отличиями от собственно научной картины бытия, как высокая степень эмоционального воздействия, метафоричность, многозначность, ассоциативность, незавершенность, предполагающие активное сотворчество воспринимающего. </text:p>
      <text:p text:style-name="P2"><text:s text:c="10"/>Литература как один из ведущих гуманитарных учебных предметов в российской школе содействует формированию разносторонне развитой, гармоничной личности, воспитанию гражданина, патриота. Приобщение к гуманистическим ценностям культуры и развитие творческих способностей — необходимое условие становления человека, эмоционально богатого и интеллектуально развитого, способного конструктивно и вместе с тем критически относиться к себе и к окружающему миру.</text:p>
      <text:p text:style-name="P2"><text:s text:c="8"/>Общение школьника с произведениями искусства слова на уроках родной <text:s/>литературы необходимо не просто как факт знакомства с подлинными художественными ценностями, но и как необходимый опыт коммуникации, диалог с писателями . Это приобщение к общечеловеческим ценностям бытия, а также к духовному опыту татарского народа, нашедшему отражение в фольклоре и <text:s/>классической литературе как художественном явлении, вписанном в историю мировой культуры и обладающем несомненной национальной самобытностью. Знакомство с произведениями словесного искусства народа нашей страны расширяет представления учащихся о богатстве и многообразии художественной культуры, духовного и нравственного потенциала многонациональной России.</text:p>
      <text:p text:style-name="P2"><text:s text:c="8"/>Художественная картина жизни, нарисованная в литературном произведении при помощи слов, языковых знаков, осваивается нами не только в чувственном восприятии (эмоционально), но и в интеллектуальном понимании (рационально). Литературу не случайно сопоставляют с философией, историей, психологией, называют «художественным исследованием», «человековедением», «учебником жизни». </text:p>
      <text:p text:style-name="P3"><text:span text:style-name="T2"><text:s text:c="8"/>Главными </text:span><text:span text:style-name="T3">целями</text:span><text:span text:style-name="T2"> изучения предмета «Родная литература» являются: </text:span></text:p>
      <text:p text:style-name="P2">• 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</text:p>
      <text:p text:style-name="P2">• развитие интеллектуальных и творческих способностей учащихся, необходимых для успешной социализации и самореализации личности;</text:p>
      <text:p text:style-name="P2">•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<text:p text:style-name="P2">• поэтапное, последовательное формирование умений читать, комментировать, анализировать и интерпретировать художественный текст;</text:p>
      <text:p text:style-name="P2">•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<text:p text:style-name="P2"><text:soft-page-break/>• 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<text:p text:style-name="P2">• 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p>
      <text:p text:style-name="P3"><text:span text:style-name="T4"><text:s text:c="8"/>Цель</text:span><text:span text:style-name="T2"> изучения литературы в школе – приобщение учащихся к искусству слова, богатству <text:s/>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 <text:s text:c="130"/>Главная идея программы по родной <text:s/>литературе – изучение литературы от фольклора к древнетатарской литературе, от неё к <text:s/>литературе </text:span><text:span text:style-name="T5">XVIII</text:span><text:span text:style-name="T2">, </text:span><text:span text:style-name="T5">XIX</text:span><text:span text:style-name="T2">, </text:span><text:span text:style-name="T5">XX</text:span><text:span text:style-name="T2"> веков. В программе соблюдена системная направленность: в 5 классе это освоение различных жанров фольклора, сказок, стихотворных и прозаических произведение писателей, знакомство с отдельными сведениями по истории создания произведений, отдельных фактов биографии писателя (вертикаль). Существует система ознакомления с литературой разных веков в каждом из классов.</text:span></text:p>
      <text:p text:style-name="P3"><text:span text:style-name="T2"><text:s text:c="4"/>Ведущая </text:span><text:span text:style-name="T4">проблема</text:span><text:span text:style-name="T2"> изучения литературы в 5 классе – внимание к книге.</text:span></text:p>
      <text:p text:style-name="P3"><text:span text:style-name="T2">Одним из </text:span><text:span text:style-name="T4">признаков</text:span><text:span text:style-name="T2"> правильного понимания текста является выразительность чтения учащимися. <text:s text:c="2"/>Именно формированию навыков выразительного чтения способствует изучение литературы в 5 классе. Учитывая рекомендации, изложенные в «Методическом письме о преподавании учебного предмета «Литература» в условиях введения Федерального компонента государственного стандарта общего образования», в рабочей программе выделены часы на развитие речи (РР), на уроки внеклассного чтения (ВЧ). В программу включен перечень необходимых видов работ по </text:span><text:span text:style-name="T2">развитию речи: словарная работа, различные виды пересказа, устные и письменные сочинения, отзывы, диалоги, творческие работы, а также произведения для заучивания наизусть, списки произведений для самостоятельно чтения.</text:span></text:p>
      <text:p text:style-name="P3"><text:span text:style-name="T2"><text:s text:c="6"/>Место курса «Родная литература» в <text:s/>учебном плане. <text:s/>Федеральный <text:s/>учебный образовательный план для <text:s text:c="2"/>образовательных учреждений Российской Федерации предусматривает обязательное изучение родной <text:s/>литературы <text:s/>на этапе основного общего образования в объёме: в 5 классе — 35 ч. <text:s text:c="85"/></text:span><text:s text:c="12"/><text:span text:style-name="T2"><text:s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fo:font-weight="normal" style:font-weight-asian="norm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0" style:display-name="s_10" style:family="text" style:parent-style-name="Default_20_Paragraph_20_Fon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font-weight="bold" style:font-name-asian="Times New Roman1" style:font-size-asian="9pt" style:language-asian="ru" style:country-asian="RU" style:font-weight-asian="bold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fo:font-style="italic" fo:font-weight="bold" style:font-size-asian="13.5pt" style:font-style-asian="italic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4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keev</meta:initial-creator>
    <meta:editing-cycles>6</meta:editing-cycles>
    <meta:print-date>2017-11-23T11:00:00</meta:print-date>
    <meta:creation-date>2017-11-18T12:24:00</meta:creation-date>
    <dc:date>2017-11-23T16:52:20.53</dc:date>
    <meta:editing-duration>PT3M16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683" meta:character-count="6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