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.75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Calibri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WWNum2">
      <style:paragraph-properties fo:margin-top="0.106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9" style:family="paragraph" style:parent-style-name="Standard" style:list-style-name="WWNum3">
      <style:paragraph-properties fo:margin-top="0.106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10" style:family="paragraph" style:parent-style-name="Standard" style:list-style-name="WWNum4">
      <style:paragraph-properties fo:margin-top="0.106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Calibri" style:font-size-asian="12pt" style:font-name-complex="Times New Roman1" style:font-size-complex="12pt"/>
    </style:style>
    <style:style style:name="P11" style:family="paragraph" style:parent-style-name="Standard" style:list-style-name="WWNum2">
      <style:paragraph-properties fo:margin-top="0.106cm" fo:margin-bottom="0cm"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3.281cm" fo:margin-right="0cm" fo:text-align="justify" style:justify-single-word="false" fo:text-indent="0cm" style:auto-text-indent="false"/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.106cm" fo:margin-bottom="0.353cm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fo:font-size="14pt" style:text-underline-style="solid" style:text-underline-width="auto" style:text-underline-color="font-color" style:font-name-asian="Calibri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style:font-name-asian="Calibri" style:font-name-complex="Times New Roman1"/>
    </style:style>
    <style:style style:name="T9" style:family="text">
      <style:text-properties style:font-name="Times New Roman" fo:font-weight="bold" style:font-name-asian="Calibri" style:font-weight-asian="bold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style:font-name-asian="Calibri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нотация</text:p>
      <text:p text:style-name="P1"><text:span text:style-name="T2"><text:s text:c="2"/></text:span><text:span text:style-name="T6">Настоящая программа по родной (татарской) <text:s text:c="2"/>литературе для 8 класса создана <text:s/>на основе </text:span><text:span text:style-name="T7">авторской <text:s text:c="2"/>программы <text:s/>по татарской литературе для общеобразовательных организаций с обучением на русском языке (для изучающих татарский язык как родной) для 5-9 классов, Хасановой Ф.Ф, Сафиуллиной Г.М, Гарифуллиной М.Я., Казань: «Магариф – Вакыт», 2017 г.</text:span><text:span text:style-name="T6"> Рабочая <text:s/>программа рассчитана на 35 <text:s/>часов(1час <text:s/>в неделю).</text:span></text:p>
      <text:p text:style-name="P3"><text:s text:c="10"/>Изучение литературы как искусства слова предполагает систематическое чтение художественных произведений. Потребность в общении с книгой может сложиться лишь при широком и умело направленном знакомстве с литературой (и другими видами искусства) родной страны и мира, постоянном внимании к эмоциональному восприятию учениками текста, их раздумью над поставленными автором проблемами.</text:p>
      <text:p text:style-name="P3"><text:s text:c="7"/>Активное включение ученика в творчество на всех этапах литературного образования неразрывно связано с последовательным усилением его самостоятельности от класса к классу. От первого знакомства с литературным процессом до выпускного экзамена сохраняется установка на творческое самостоятельное общение с произведением искусства.</text:p>
      <text:p text:style-name="P3"><text:s text:c="7"/>Освоение родной литературы как учебного предмета - важнейшее условие речевой и лингвистической грамотности учащегося. Литературное образование способствует формированию его речевой культуры.</text:p>
      <text:p text:style-name="P3"><text:s text:c="7"/>Родная литература <text:s/>взаимодействует также с дисциплинами художественного цикла (музыкой, изобразительным искусством, мировой художественной культурой): на уроках литературы формируется эстетическое отношение к окружающему миру. Вместе с историей и обществознанием литература обращается к проблемам, непосредственно связанным с общественной сущностью человека, формирует историзм мышления, обогащает культурно-историческую память учащихся, не только способствует освоению знаний по гуманитарным предметам, но и формирует у школьника активное отношение к действительности, к природе, ко всему окружающему миру. </text:p>
      <text:p text:style-name="P7"><text:span text:style-name="T8"><text:s text:c="6"/>Одна из составляющих литературного образования – литературное творчество учащихся. Творческие работы различных жанров способствуют развитию аналитического и образного мышления школьника, в значительной мере формируя его общую культуру и социально-нравственные ориентиры.</text:span><text:span text:style-name="T9"> </text:span></text:p>
      <text:p text:style-name="P4">Цели обучения</text:p>
      <text:p text:style-name="P3">Курс родной литературы направлен на достижение следующих целей, обеспечивающих реализацию личностно-ориентированного, когнитивно-коммуникативного, деятельностного подходов к обучению татарской литературы: </text:p>
      <text:p text:style-name="P5">Образовательный аспект:</text:p>
      <text:list xml:id="list8759916272887208923" text:style-name="WWNum2">
        <text:list-item>
          <text:p text:style-name="P8">освоение знаний о татарской литературе, ее духовно-нравственном и эстетическом значении; о выдающихся произведениях татарских писателей, их жизни и творчестве;</text:p>
        </text:list-item>
        <text:list-item>
          <text:p text:style-name="P11"><text:span text:style-name="T8">овладение умениями творческого чтения и анализа художественных </text:span><text:span text:style-name="T8">произведений с привлечением необходимых сведений по теории и истории литературы; умением выявлять в них конкретно-историческое и общечеловеческое содержание, правильно пользоваться татарским <text:s/>языком.</text:span></text:p>
        </text:list-item>
      </text:list>
      <text:p text:style-name="P7"><text:span text:style-name="T8"><text:s text:c="7"/></text:span><text:span text:style-name="T9">Развивающий аспект:</text:span></text:p>
      <text:p text:style-name="P12"><text:span text:style-name="T8">развитие</text:span><text:span text:style-name="T9"> </text:span><text:span text:style-name="T8">познавательных интересов, интеллектуальных и творческих способностей, устной и письменной речи учащихся; формирование читательской культуры, представления о специфике литературы в ряду других искусств, потребности в самостоятельном чтении художественной;</text:span></text:p>
      <text:p text:style-name="P13"/>
      <text:p text:style-name="P5"><text:s text:c="6"/>Воспитательный аспект:</text:p>
      <text:list xml:id="list5484405129254497302" text:style-name="WWNum3">
        <text:list-item>
          <text:p text:style-name="P9">воспитание 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 воспитание любви к татарской литературе и культуре, <text:soft-page-break/>уважения к литературам и культурам других народов; обогащение духовного мира школьников, их жизненного и эстетического опыта;</text:p>
        </text:list-item>
      </text:list>
      <text:p text:style-name="P14"><text:span text:style-name="T8">На основании требований государственного образовательного стандарта в содержании рабочей программы предполагается реализовать актуальные в настоящее время компетентностный, личностно-ориентированный, деятельный подходы, которые определяют </text:span><text:span text:style-name="T9">задачи обучения:</text:span></text:p>
      <text:list xml:id="list8900807661221220235" text:style-name="WWNum4">
        <text:list-item>
          <text:p text:style-name="P10">формирование способности понимать и эстетически воспринимать произведения татарской литературы;</text:p>
        </text:list-item>
        <text:list-item>
          <text:p text:style-name="P10">обогащение духовного мира учащихся путём приобщения их к нравственным ценностям и художественному многообразию татарской литературы;</text:p>
        </text:list-item>
        <text:list-item>
          <text:p text:style-name="P10">развитие и совершенствование устной и письменной речи учащихся. <text:s text:c="5"/></text:p>
        </text:list-item>
      </text:list>
      <text:p text:style-name="P7"><text:span text:style-name="T8"><text:s text:c="10"/>В результате освоения содержания курса учащийся получает возможность совершенствовать и расширить </text:span><text:span text:style-name="T10">круг общих учебных умений, навыков и способов деятельности</text:span><text:span text:style-name="T8">, овладение которыми является необходимым условием развития и социализации школьников. </text:span></text:p>
      <text:p text:style-name="P3"><text:s text:c="5"/>К числу основных общих учебных умений, навыков и способов деятельности, формируемых на занятиях внеурочной деятельности, относятся:</text:p>
      <text:p text:style-name="P3">- использование элементов причинно-следственного и структурно-функционального анализа,</text:p>
      <text:p text:style-name="P3">- определение сущностных характеристик изучаемого объекта; самостоятельный выбор критериев для сравнения, сопоставления, оценки и классификации объектов,</text:p>
      <text:p text:style-name="P3">- самостоятельное создание алгоритмов познавательной деятельности для решения задач творческого и поискового характера,</text:p>
      <text:p text:style-name="P3">- поиск нужной информации по заданной теме в источниках различного типа; отделение основной информации от второстепенной, критическое оценивание достоверности полученной информации, передача содержания информации адекватно поставленной цели (сжато, полно, выборочно),</text:p>
      <text:p text:style-name="P3">- умение развернуто обосновывать суждения, давать определения, приводить доказательства (в т.ч. от противного); объяснение изученных положений на самостоятельно подобранных конкретных примерах; владение основными видами публичных выступлений (высказывание, монолог, дискуссия), следование этическим нормам и правилам ведения диалога (диспута),</text:p>
      <text:p text:style-name="P3">- выбор вида чтения в соответствии с поставленной целью (ознакомительное, просмотровое, поисковое и др.). Умение понимать язык художественного произведения, работать с критическими статьями,</text:p>
      <text:p text:style-name="P3">- владение навыками редактирования текста, создания собственного текста (сочинения различных жанров),</text:p>
      <text:p text:style-name="P3">- определение собственного отношения к явлениям прошлого и современной жизни. Умение отстаивать свою гражданскую позицию, формулировать свои взгляды,</text:p>
      <text:p text:style-name="P3">- осуществление осознанного выбора путей продолжения образования или будущей профессиональной деятельности.</text:p>
      <text:p text:style-name="P3"><text:s text:c="5"/>Главным при изучении предмета остается работа с художественным текстом, что закономерно является важнейшим приоритетом в преподавании родной литературы.</text:p>
      <text:p text:style-name="P7"><text:span text:style-name="T10"><text:s text:c="4"/>Содержание стандарта может быть реализовано следующими видами усложняющейся учебной деятельности</text:span><text:span text:style-name="T8">:</text:span></text:p>
      <text:p text:style-name="P3">- рецептивная деятельность: чтение и полноценное восприятие художественного текста, заучивание наизусть (важна на всех этапах изучения литературы);</text:p>
      <text:p text:style-name="P3">- репродуктивная деятельность: осмысление сюжета произведения, изображенных в нем событий, характеров, реалий (осуществляется в виде разного типа пересказов (близких к тексту, кратких, выборочных, с соответствующими лексико-стилистическими заданиями и изменением лица рассказчика); ответов на вопросы репродуктивного характера);</text:p>
      <text:p text:style-name="P3">- продуктивная творческая деятельность: сочинение разных жанров, выразительное чтение художественных текстов, устное словесное рисование, инсценирование произведения, <text:soft-page-break/>составление киносценария;</text:p>
      <text:p text:style-name="P3">- поисковая деятельность: самостоятельный поиск ответа на проблемные вопросы, комментирование художественного произведения, установление ассоциативных связей с произведениями других видов искусства;</text:p>
      <text:p text:style-name="P3">- исследовательская деятельность: анализ текста, сопоставление произведений художественной литературы и выявление в них общих и своеобразных черт.</text:p>
      <text:p text:style-name="P7"><text:span text:style-name="T8"><text:s text:c="6"/></text:span><text:span text:style-name="T10">Содержание литературного образования</text:span><text:span text:style-name="T8"> разбито на разделы, согласно основным вехам развития татарской <text:s/>литературы.</text:span></text:p>
      <text:p text:style-name="P7"><text:span text:style-name="T9"><text:s text:c="4"/></text:span><text:span text:style-name="T8">На этом этапе на первый план выходят задачи развития способности формулировать и аргументировано отстаивать личностную позицию, связанную с нравственной проблематикой произведения. Совершенствуются умения </text:span><text:span text:style-name="T8">анализа и интерпретации художественного текста, предполагающие установление связей произведения с исторической эпохой, культурным контекстом, литературным окружением и судьбой писателя. Важной задачей литературного образования становится систематизация представлений о родах и жанрах литературы. Теория литературы включает в себя изучение литературных родов (эпос, лирика, драма) и жанров (роман, биография, <text:s/>новелла, стихотворение в прозе, послание, комедия, трагедия). <text:s text:c="3"/>Углубляются представления о понятиях, изученных ранее. Сочинения усложняются по объему и проблематике: сравнительная характеристика героев, сопоставление близких сюжетов в произведениях разных авторов. Ученики также могут создавать стилизации в жанре народной лирической песни, оды, эпиграммы и др.</text:span></text:p>
      <text:p text:style-name="P7"><text:span text:style-name="T8"><text:s text:c="6"/>Курс родной литературы опирается на следующие </text:span><text:span text:style-name="T10">виды деятельности по освоению содержания художественных произведений и теоретико-литературных понятий</text:span><text:span text:style-name="T8">:</text:span></text:p>
      <text:p text:style-name="P3">- осознанное, творческое чтение художественных произведений разных жанров;</text:p>
      <text:p text:style-name="P3">- выразительное чтение художественного текста;</text:p>
      <text:p text:style-name="P3">- различные виды пересказа (подробный, краткий, выборочный, с элементами комментария, с творческим заданием);</text:p>
      <text:p text:style-name="P3">- ответы на вопросы, раскрывающие знание и понимание текста произведения;</text:p>
      <text:p text:style-name="P3">- заучивание наизусть стихотворных и прозаических текстов;</text:p>
      <text:p text:style-name="P3">- составление планов и написание отзывов о произведениях;</text:p>
      <text:p text:style-name="P3">- написание сочинений по литературным произведениям и на основе жизненных впечатлений;</text:p>
      <text:p text:style-name="P3">- целенаправленный поиск информации на основе знания ее источников и умения работать с ними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16:08:29.73</meta:creation-date>
    <dc:date>2017-11-23T16:35:16.98</dc:date>
    <meta:editing-duration>PT2M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3" meta:paragraph-count="49" meta:word-count="1026" meta:character-count="9153"/>
  </office:meta>
</office:document-meta>
</file>