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fo:font-size="14pt" style:font-size-asian="14pt" style:font-size-complex="14pt"/>
    </style:style>
    <style:style style:name="P2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No_20_Spacing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No_20_Spacing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tyle="italic" fo:font-weight="bold" style:font-style-asian="italic" style:font-weight-asian="bold" style:font-name-complex="Times New Roman1"/>
    </style:style>
    <style:style style:name="T5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ннотация</text:p>
      <text:p text:style-name="P1"/>
      <text:p text:style-name="P3"><text:s text:c="6"/><text:span text:style-name="T5">Учебный предмет «Родная (татарская ) литература» в современной школе имеет познавательно-практическую направленность, т.е. он даёт учащимся знания о языке и формирует у них языковые и речевые умения. Владение родным языком, умение общаться, добиваться успеха в процессе коммуникации являются теми характеристиками личности, которые во многом определяют достижения человека практически во всех областях жизни, способствуют его социальной адаптации к изменяющимся условиям современного мира.</text:span></text:p>
      <text:p text:style-name="P4">Цели и задачи содержания предмета</text:p>
      <text:p text:style-name="P5">Изучение татарского языка и литературы направлено на достижение следующих целей:</text:p>
      <text:p text:style-name="P5">- воспитание гражданственности и патриотизма, любви к родному языку, сознательного отношения к языку как духовной ценности;</text:p>
      <text:p text:style-name="P5">- развитие речевой и мыслительной деятельности, коммуникативных умений и навыков, обеспечивающих свободное владение татарским литературным языком;</text:p>
      <text:p text:style-name="P5">- формирование умений анализировать, классифицировать языковые факты, оценивать их с точки зрения нормативности;</text:p>
      <text:p text:style-name="P5">- применение полученных знаний и умений в собственной речевой практике</text:p>
      <text:p text:style-name="P5">Специальными задачами преподавания татарского языка и литературы <text:s/>являются:</text:p>
      <text:p text:style-name="P5">- познавательные: формирование у учащихся научно-лингвистического мировоззрения, вооружение их основами знаний о языке (его устройстве и функционировании), развитие языкового эстетического идеала (т.е. представления о прекрасном в татарском языке и речи);</text:p>
      <text:p text:style-name="P5">- практические: формирование прочных орфографических и пунктуационных умений и навыков, обогащения словарного запаса и грамматического строя речи учащихся на родном языке.</text:p>
      <text:p text:style-name="P6"><text:span text:style-name="T3"><text:s/>- воспитание любви и уважения к татарскому языку как к средству общения, к источнику знаний; - получение информации о строении языка, об основных нормах литературного языка и его стилистических возможностях, умение их правильно использовать, обогащение словарного запаса; - знание основных художественно- теоретических определений; - целостное восприятие формы и содержания художественной литературы; - воспитание личности с гуманным отношением к миру, с гражданскими и патриотическими чувствами; - воспитание любви и уважения к литературе и культурным ценностям своего народа; - формирование эмоционального восприятия художественного текста, образного и аналитического мышления, привить читательскую культуру и понимание авторской позиции. </text:span><text:span text:style-name="T4">Основные задачи обучения родному языку в русской школе:</text:span><text:span text:style-name="T3"> 1. Усиление мотивации к изучению языка, заложенной в начальных классах, уважительное отношение к своей национальности, языку, а также воспитание положительного отношения к представителям других национальностей и их духовному наследию. 2. Последовательное обучение в соответствии со всеми разделами татарского языкознания. 3. Освоение различных способов искусства общения; обучение красивому и грамотному общению на родном языке. 4. Совершенствование умений и навыков устной и письменной речи. Научить пользоваться всеми возможностями родного языка в повседневной жизни. 5. Беспрерывное получение знаний и накопление опыта коммуникации посредством родного языка. 6. Формирование навыков использования родного языка как средства получения знаний по другим предметам. 7. Привлечение учащихся к изучению наследия татарской национальной культуры. 8. На уроках родного языка учитывать взаимосвязь образовательных и воспитательных задач. Обратить внимание на воспитательное значение при выполнении письменных работ (изложений и сочинений). 9. Совершенствование логического мышления учащихся. Умение связно, доступно и последовательно излагать свои мысли на родном языке в устной и письменной форме. 10. Совершенствование умений и навыков чтения, письма, работы с учебником, дополнительной и справочной литературой. Сведения о программе: авторская <text:s/>программа <text:s/>по татарской литературе для общеобразовательных организаций с обучением на русском языке (для изучающих татарский язык как родной) для 5-9 классов, Хасановой Ф.Ф, </text:span><text:soft-page-break/><text:span text:style-name="T3">Сафиуллиной Г.М, Гарифуллиной М.Я., Казань: «Магариф – Вакыт», 2017 г. <text:s text:c="5"/>Количество учебных часов: Федеральный <text:s/>учебный план для общеобразовательных учреждений РФ отводит на изучение татарской литературы отведено 34 ч. (1 ч. в неделю, 34 учебной недели). 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23T16:12:08.99</meta:creation-date>
    <dc:date>2017-11-23T16:30:23.93</dc:date>
    <meta:editing-duration>PT1M34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2" meta:paragraph-count="12" meta:word-count="516" meta:character-count="4140"/>
  </office:meta>
</office:document-meta>
</file>