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</text:p>
      <text:p text:style-name="P2"><text:s text:c="6"/><text:span text:style-name="T5"><text:s text:c="2"/>Как часть образовательной области «Родной язык и литература» учебный предмет «Родная литература» тесно связан с предметом «Родной язык». Родн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<text:s/>речью.</text:span></text:p>
      <text:p text:style-name="P3"><text:s text:c="7"/>Специфика учебного предмета «Родная 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p>
      <text:p text:style-name="P3"><text:s text:c="5"/>Литература как искусство словесного образа — особый способ познания жизни, художественная модель мира, обладающая такими важными отличиями от собственно научной картины бытия, как высокая степень эмоционального воздействия, метафоричность, многозначность, ассоциативность, незавершенность, предполагающие активное сотворчество воспринимающего. </text:p>
      <text:p text:style-name="P3"><text:s text:c="6"/>Литература как один из ведущих гуманитарных учебных предметов в российской школе содействует формированию разносторонне развитой, гармоничной личности, воспитанию гражданина, патриота. Приобщение к гуманистическим ценностям культуры и развитие творческих способностей — необходимое условие становления человека, эмоционально богатого и интеллектуально развитого, способного конструктивно и вместе с тем критически относиться к себе и к окружающему миру.</text:p>
      <text:p text:style-name="P3"><text:s text:c="8"/>Общение школьника с произведениями искусства слова на уроках родной <text:s/>литературы необходимо не просто как факт знакомства с подлинными художественными ценностями, но и как необходимый опыт коммуникации, диалог с писателями . Это приобщение к общечеловеческим ценностям бытия, а также к духовному опыту татарского народа, нашедшему отражение в фольклоре и <text:s/>классической литературе как художественном явлении, вписанном в историю мировой культуры и обладающем несомненной национальной самобытностью. Знакомство с произведениями словесного искусства народа нашей страны расширяет представления учащихся о богатстве и многообразии художественной культуры, духовного и нравственного потенциала многонациональной России.</text:p>
      <text:p text:style-name="P3"><text:s text:c="8"/>Художественная картина жизни, нарисованная в литературном произведении при помощи слов, языковых знаков, осваивается нами не только в чувственном восприятии (эмоционально), но и в интеллектуальном понимании (рационально). Литературу не случайно сопоставляют с философией, историей, психологией, называют «художественным исследованием», «человековедением», «учебником жизни». </text:p>
      <text:p text:style-name="P4"><text:span text:style-name="T3"><text:s text:c="8"/>Главными </text:span><text:span text:style-name="T4">целями</text:span><text:span text:style-name="T3"> изучения предмета «Родная литература» являются: </text:span></text:p>
      <text:p text:style-name="P3">• 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</text:p>
      <text:p text:style-name="P4"><text:span text:style-name="T3">• развитие интеллектуальных и творческих способностей учащихся, </text:span><text:span text:style-name="T3">необходимых для успешной социализации и самореализации личности;</text:span></text:p>
      <text:p text:style-name="P3">• 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<text:p text:style-name="P3">• поэтапное, последовательное формирование умений читать, комментировать, анализировать и интерпретировать художественный текст;</text:p>
      <text:p text:style-name="P3">• 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<text:p text:style-name="P3">• 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p>
      <text:p text:style-name="P2"><text:span text:style-name="T5">• использование опыта общения с произведениями художественной литературы в повседневной жизни и учебной деятельности, речевом самосовершенствовании. <text:s text:c="93"/></text:span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5:59:03.65</meta:creation-date>
    <dc:date>2017-11-23T16:31:09.42</dc:date>
    <meta:editing-duration>PT1M2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441" meta:character-count="4080"/>
  </office:meta>
</office:document-meta>
</file>