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No_20_Spacing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No_20_Spacing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Calibri" style:font-size-asian="14pt" style:font-weight-asian="bold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3" style:family="text"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/>
    </style:style>
    <style:style style:name="T4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5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" style:font-name-asian="Times New Roman1" style:font-name-complex="Times New Roman1"/>
    </style:style>
    <style:style style:name="T9" style:family="text"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T10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11" style:family="text">
      <style:text-properties style:font-name="Times New Roman" fo:font-style="italic" style:font-style-asian="italic" style:font-name-complex="Times New Roman1"/>
    </style:style>
    <style:style style:name="T12" style:family="text">
      <style:text-properties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Аннотация</text:p>
      <text:p text:style-name="P4"><text:span text:style-name="T1"><text:s text:c="13"/></text:span><text:span text:style-name="T6"><text:s/>Рабочая <text:s/>программа <text:s/>по <text:s/>родному <text:s/>(татарскому) <text:s/>языку <text:s text:c="3"/>для <text:s/>8 класса <text:s/>создана <text:s/>на <text:s/>основе <text:s/>федерального <text:s text:c="3"/>государственного <text:s/>стандарта <text:s/>основного <text:s/>общего <text:s/>образования <text:s/>и <text:s/>рабочей <text:s text:c="2"/>программы <text:s/>Родной <text:s/>язык , <text:s text:c="7"/>5-9 <text:s/>классы; <text:s/>пособие <text:s/>для <text:s/>учителей <text:s/>общеобразовательных <text:s/>организаций основного общего образования с обучением на русском языке(для изучающих татарский язык как родной язык . – Сагдеева Р.К, <text:s/>Хайруллина Г И. Казань: <text:s/>Издательство <text:s/>« Магариф-Вакыт» , <text:s/>2017г. <text:s text:c="149"/>Объем <text:s/>учебного <text:s/>времени , <text:s/>отводимого <text:s/>на изучение <text:s/>родного <text:s/>языка <text:s/>и <text:s/>литературы <text:s/>в <text:s/>8 <text:s/>классе <text:s/>составляет <text:s/>2 <text:s/>часа <text:s/>в <text:s/>неделю. <text:s/>Общий <text:s/>объем <text:s/>учебного <text:s/>времени - <text:s/>70 <text:s/>часов <text:s/>в <text:s/>год. <text:s text:c="89"/>Преподавание <text:s/>ведется <text:s/>по учебнику:» </text:span><text:span text:style-name="T7">Татарский <text:s/>язык». Р.К.Сагдиева,Э. Х.Кадырова</text:span><text:span text:style-name="T6"> Учебник для общеобразовательных организаций общего образования с обучением на русском языке (для изучающих татарский язык как родной) 8 класс. Казань; «Магариф –Вакыт», 2016 г</text:span><text:span text:style-name="T7"> </text:span></text:p>
      <text:p text:style-name="P3"><text:span text:style-name="T8"><text:s text:c="4"/>Изучение родного (татарского) языка <text:s/>в среднем звене направлено на достижение следующих </text:span><text:span text:style-name="T9">целей:</text:span></text:p>
      <text:p text:style-name="P1"><text:s text:c="6"/>- формирование у учащихся обеспечение коммуникативно-психологической <text:s/>адаптации к новому языковому миру для преодоления в дальнейшем психологического барьера и использования татарского языка как средство общения;</text:p>
      <text:p text:style-name="P2"><text:s text:c="3"/>- освоение элементарных лингвистических представлений, доступных учащимся основной школы и необходимых для овладения устной и письменной речью на татарском <text:s/>языке. <text:s text:c="122"/>- осознание языка как формы выражения национальной культуры, взаимосвязи языка и истории народа, национально-культурной специфики татарского языка, владение нормами татарского речевого этикета, культурой межнационального общения. Учебный материал каждого года обучения выстроен по тематическому признаку – он поделен на несколько крупных разделов, которые подразделяются на несколько тем. Формы организации образовательного процесса: уроки изучения новой темы, уроки закрепления, уроки обобщения, уроки-проверки знаний, уроки развития речи.</text:p>
      <text:p text:style-name="P3"><text:span text:style-name="T12"><text:s text:c="10"/></text:span></text:p>
      <text:p text:style-name="P2"><text:span text:style-name="T12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23T16:21:48.39</meta:creation-date>
    <dc:date>2017-11-23T16:48:27.51</dc:date>
    <meta:editing-duration>PT9M21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6" meta:word-count="238" meta:character-count="2333"/>
  </office:meta>
</office:document-meta>
</file>