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443cm" fo:margin-left="-0.191cm" fo:margin-top="0cm" fo:margin-bottom="0cm" table:align="left" style:writing-mode="lr-tb"/>
    </style:style>
    <style:style style:name="Таблица1.A" style:family="table-column">
      <style:table-column-properties style:column-width="1.014cm"/>
    </style:style>
    <style:style style:name="Таблица1.B" style:family="table-column">
      <style:table-column-properties style:column-width="16.676cm"/>
    </style:style>
    <style:style style:name="Таблица1.C" style:family="table-column">
      <style:table-column-properties style:column-width="1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B3" style:family="table-cell">
      <style:table-cell-properties style:vertical-align="bottom" fo:padding-left="0.191cm" fo:padding-right="0.191cm" fo:padding-top="0cm" fo:padding-bottom="0cm" fo:border="0.018cm solid #000001"/>
    </style:style>
    <style:style style:name="Таблица1.49" style:family="table-row">
      <style:table-row-properties style:min-row-height="0.436cm" style:keep-together="true" fo:keep-together="auto"/>
    </style:style>
    <style:style style:name="Таблица1.73" style:family="table-row">
      <style:table-row-properties style:min-row-height="0.601cm" style:keep-together="true" fo:keep-together="auto"/>
    </style:style>
    <style:style style:name="P1" style:family="paragraph" style:parent-style-name="Без_20_интервала" style:list-style-name="WWNum7">
      <style:paragraph-properties fo:margin-top="0cm" fo:margin-bottom="0cm" fo:line-height="100%" fo:text-align="justify" style:justify-single-word="false" fo:orphans="0" fo:widows="0">
        <style:tab-stops>
          <style:tab-stop style:position="0cm"/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262626"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" style:family="paragraph" style:parent-style-name="Standard" style:list-style-name="WWNum24">
      <style:paragraph-properties fo:margin-top="0cm" fo:margin-bottom="0cm" fo:text-align="justify" style:justify-single-word="false" fo:orphans="0" fo:widows="0" fo:background-color="#ffffff">
        <style:tab-stops>
          <style:tab-stop style:position="0.584cm"/>
        </style:tab-stops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8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/>
    </style:style>
    <style:style style:name="P19" style:family="paragraph" style:parent-style-name="Standard" style:master-page-name="Converted3">
      <style:paragraph-properties fo:margin-top="0cm" fo:margin-bottom="0cm" fo:line-height="10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fo:margin-left="0.762cm" fo:margin-right="0cm" fo:margin-top="0cm" fo:margin-bottom="0cm" fo:line-height="100%" fo:text-align="center" style:justify-single-word="false" fo:hyphenation-ladder-count="no-limit" fo:text-indent="0cm" style:auto-text-indent="false" style:page-number="auto" fo:keep-with-next="always"/>
      <style:text-properties fo:hyphenate="false" fo:hyphenation-remain-char-count="2" fo:hyphenation-push-char-count="2"/>
    </style:style>
    <style:style style:name="P21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-1.251cm"/>
        </style:tab-stops>
      </style:paragraph-properties>
    </style:style>
    <style:style style:name="P22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-1.251cm"/>
          <style:tab-stop style:position="0.2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Num8">
      <style:paragraph-properties fo:margin-left="0cm" fo:margin-right="0.079cm" fo:text-align="center" style:justify-single-word="false" fo:orphans="0" fo:widows="0" fo:text-indent="0cm" style:auto-text-indent="false">
        <style:tab-stops>
          <style:tab-stop style:position="0.25cm"/>
          <style:tab-stop style:position="1.251cm"/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0.66cm" fo:margin-right="-0.002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647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61cm" fo:margin-right="0cm" fo:margin-top="0cm" fo:margin-bottom="0cm" fo:text-align="justify" style:justify-single-word="false" fo:text-indent="-0.6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28" style:family="paragraph" style:parent-style-name="Standard" style:list-style-name="WWNum24">
      <style:paragraph-properties fo:margin-left="0.584cm" fo:margin-right="0cm" fo:margin-top="0cm" fo:margin-bottom="0cm" fo:text-align="justify" style:justify-single-word="false" fo:orphans="0" fo:widows="0" fo:text-indent="-0.584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29" style:family="paragraph" style:parent-style-name="Standard" style:list-style-name="WWNum24">
      <style:paragraph-properties fo:margin-left="0.584cm" fo:margin-right="0.025cm" fo:margin-top="0cm" fo:margin-bottom="0cm" fo:text-align="justify" style:justify-single-word="false" fo:orphans="0" fo:widows="0" fo:text-indent="-0.584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30" style:family="paragraph" style:parent-style-name="Standard" style:list-style-name="WWNum24">
      <style:paragraph-properties fo:margin-left="0.584cm" fo:margin-right="0.039cm" fo:margin-top="0cm" fo:margin-bottom="0cm" fo:text-align="justify" style:justify-single-word="false" fo:orphans="0" fo:widows="0" fo:text-indent="-0.584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31" style:family="paragraph" style:parent-style-name="Standard" style:list-style-name="WWNum24">
      <style:paragraph-properties fo:margin-left="0.584cm" fo:margin-right="0.012cm" fo:margin-top="0cm" fo:margin-bottom="0cm" fo:text-align="justify" style:justify-single-word="false" fo:orphans="0" fo:widows="0" fo:text-indent="-0.584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 fo:background-color="#ffffff">
        <style:background-image/>
      </style:paragraph-properties>
      <style:text-properties style:font-name="Times New Roman" fo:font-size="12pt" fo:letter-spacing="-0.009cm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 fo:background-color="#ffffff">
        <style:background-image/>
      </style:paragraph-properties>
    </style:style>
    <style:style style:name="P34" style:family="paragraph" style:parent-style-name="Standard" style:list-style-name="WWNum23">
      <style:paragraph-properties fo:margin-left="2.159cm" fo:margin-right="0cm" fo:margin-top="0cm" fo:margin-bottom="0cm" fo:line-height="100%" fo:text-align="justify" style:justify-single-word="false" fo:orphans="0" fo:widows="0" fo:text-indent="-0.623cm" style:auto-text-indent="false" fo:background-color="#ffffff">
        <style:tab-stops>
          <style:tab-stop style:position="2.159cm"/>
        </style:tab-stops>
        <style:background-image/>
      </style:paragraph-properties>
    </style:style>
    <style:style style:name="P35" style:family="paragraph" style:parent-style-name="Standard">
      <style:paragraph-properties fo:margin-left="0.99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012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039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.012cm" fo:margin-right="0cm" fo:margin-top="0cm" fo:margin-bottom="0cm" fo:line-height="100%" fo:text-align="justify" style:justify-single-word="false" fo:text-indent="0.965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.965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-0.035cm" fo:margin-top="0cm" fo:margin-bottom="0cm" fo:line-height="100%" fo:orphans="0" fo:widows="0" fo:text-indent="1cm" style:auto-text-indent="false">
        <style:tab-stops>
          <style:tab-stop style:position="0.2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41" style:family="paragraph" style:parent-style-name="Standard">
      <style:paragraph-properties fo:margin-left="0cm" fo:margin-right="-0.035cm" fo:text-align="center" style:justify-single-word="false" fo:orphans="0" fo:widows="0" fo:text-indent="1cm" style:auto-text-indent="false">
        <style:tab-stops>
          <style:tab-stop style:position="0.25cm"/>
        </style:tab-stops>
      </style:paragraph-properties>
    </style:style>
    <style:style style:name="P42" style:family="paragraph" style:parent-style-name="Standard">
      <style:paragraph-properties fo:margin-left="0cm" fo:margin-right="-0.035cm" fo:text-align="center" style:justify-single-word="false" fo:orphans="0" fo:widows="0" fo:text-indent="1cm" style:auto-text-indent="false">
        <style:tab-stops>
          <style:tab-stop style:position="0.2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-0.035cm" fo:text-align="center" style:justify-single-word="false" fo:orphans="0" fo:widows="0" fo:text-indent="1cm" style:auto-text-indent="false">
        <style:tab-stops>
          <style:tab-stop style:position="0.2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44" style:family="paragraph" style:parent-style-name="Standard" style:master-page-name="Converted1">
      <style:paragraph-properties fo:margin-left="0cm" fo:margin-right="-0.035cm" fo:text-align="center" style:justify-single-word="false" fo:orphans="0" fo:widows="0" fo:text-indent="1cm" style:auto-text-indent="false" style:page-number="auto">
        <style:tab-stops>
          <style:tab-stop style:position="0.25cm"/>
          <style:tab-stop style:position="8.25cm" style:type="center"/>
          <style:tab-stop style:position="16.501cm" style:type="right"/>
        </style:tab-stops>
      </style:paragraph-properties>
    </style:style>
    <style:style style:name="P45" style:family="paragraph" style:parent-style-name="Standard">
      <style:paragraph-properties fo:margin-left="0cm" fo:margin-right="-0.035cm" fo:text-align="center" style:justify-single-word="false" fo:orphans="0" fo:widows="0" fo:text-indent="0cm" style:auto-text-indent="false">
        <style:tab-stops>
          <style:tab-stop style:position="0.25cm"/>
        </style:tab-stops>
      </style:paragraph-properties>
    </style:style>
    <style:style style:name="P46" style:family="paragraph" style:parent-style-name="Standard">
      <style:paragraph-properties fo:margin-left="0.064cm" fo:margin-right="0.012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051cm" fo:margin-right="12.192cm" fo:margin-top="0cm" fo:margin-bottom="0cm" fo:text-align="justify" style:justify-single-word="false" fo:text-indent="0.901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.039cm" fo:margin-right="-0.002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064cm" fo:margin-right="0.249cm" fo:margin-top="0cm" fo:margin-bottom="0cm" fo:text-align="justify" style:justify-single-word="false" fo:text-indent="0cm" style:auto-text-indent="false" fo:background-color="#ffffff">
        <style:tab-stops>
          <style:tab-stop style:position="14.503cm"/>
          <style:tab-stop style:position="16.501cm"/>
        </style:tab-stops>
        <style:background-image/>
      </style:paragraph-properties>
    </style:style>
    <style:style style:name="P50" style:family="paragraph" style:parent-style-name="Standard">
      <style:paragraph-properties fo:margin-left="6.84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3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35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356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.064cm" fo:margin-right="3.8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076cm" fo:margin-right="6.096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342cm" fo:margin-right="0.012cm" fo:margin-top="0cm" fo:margin-bottom="0cm" fo:text-align="justify" style:justify-single-word="false" fo:text-indent="0.94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1.309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305cm" fo:margin-right="0.025cm" fo:margin-top="0cm" fo:margin-bottom="0cm" fo:text-align="justify" style:justify-single-word="false" fo:text-indent="0.965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356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.342cm" fo:margin-right="0.499cm" fo:margin-top="0cm" fo:margin-bottom="0cm" fo:text-align="justify" style:justify-single-word="false" fo:text-indent="0.914cm" style:auto-text-indent="false" fo:background-color="#ffffff">
        <style:tab-stops>
          <style:tab-stop style:position="16.252cm"/>
          <style:tab-stop style:position="16.501cm"/>
        </style:tab-stops>
        <style:background-image/>
      </style:paragraph-properties>
    </style:style>
    <style:style style:name="P61" style:family="paragraph" style:parent-style-name="Standard">
      <style:paragraph-properties fo:margin-left="0.356cm" fo:margin-right="5.334cm" fo:margin-top="0cm" fo:margin-bottom="0cm" fo:text-align="justify" style:justify-single-word="false" fo:text-indent="0.145cm" style:auto-text-indent="false" fo:background-color="#ffffff">
        <style:background-image/>
      </style:paragraph-properties>
    </style:style>
    <style:style style:name="P62" style:family="paragraph" style:parent-style-name="Footer">
      <style:paragraph-properties fo:padding="0cm" fo:border="none"/>
    </style:style>
    <style:style style:name="P63" style:family="paragraph" style:parent-style-name="Footer">
      <style:paragraph-properties fo:margin-left="0cm" fo:margin-right="0.635cm" fo:text-indent="0cm" style:auto-text-indent="false"/>
    </style:style>
    <style:style style:name="P64" style:family="paragraph" style:parent-style-name="List_20_Paragraph" style:list-style-name="WWNum23">
      <style:paragraph-properties fo:margin-top="0cm" fo:margin-bottom="0cm" fo:text-align="justify" style:justify-single-word="false" fo:orphans="0" fo:widows="0" fo:background-color="#ffffff">
        <style:tab-stops>
          <style:tab-stop style:position="0.61cm"/>
        </style:tab-stops>
        <style:background-image/>
      </style:paragraph-properties>
    </style:style>
    <style:style style:name="P65" style:family="paragraph" style:parent-style-name="List_20_Paragraph" style:list-style-name="WWNum7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6" style:family="paragraph" style:parent-style-name="List_20_Paragraph" style:list-style-name="WWNum7">
      <style:paragraph-properties fo:margin-left="0.2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67" style:family="paragraph" style:parent-style-name="List_20_Paragraph" style:list-style-name="WWNum7">
      <style:paragraph-properties fo:margin-left="1.27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68" style:family="paragraph" style:parent-style-name="List_20_Paragraph" style:list-style-name="WWNum25">
      <style:paragraph-properties fo:margin-left="1.27cm" fo:margin-right="-0.002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69" style:family="paragraph" style:parent-style-name="List_20_Paragraph" style:list-style-name="WWNum27">
      <style:paragraph-properties fo:margin-left="1.27cm" fo:margin-right="-0.002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70" style:family="paragraph" style:parent-style-name="List_20_Paragraph" style:list-style-name="WWNum26">
      <style:paragraph-properties fo:margin-left="1.27cm" fo:margin-right="-0.002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71" style:family="paragraph" style:parent-style-name="No_20_Spacing" style:list-style-name="WWNum7">
      <style:paragraph-properties fo:margin-left="0cm" fo:margin-right="0cm" fo:line-height="115%" fo:text-align="justify" style:justify-single-word="false" fo:text-indent="1.501cm" style:auto-text-indent="false">
        <style:tab-stops>
          <style:tab-stop style:position="-1.251cm"/>
          <style:tab-stop style:position="1cm"/>
        </style:tab-stops>
      </style:paragraph-properties>
    </style:style>
    <style:style style:name="T1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6pt" fo:font-weight="bold" style:font-name-asian="Times New Roman2" style:font-size-asian="16pt" style:language-asian="ru" style:country-asian="RU" style:font-weight-asian="bold" style:font-size-complex="16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-0.011cm" style:font-size-asian="12pt" style:font-size-complex="12pt"/>
    </style:style>
    <style:style style:name="T10" style:family="text">
      <style:text-properties style:font-name="Times New Roman" fo:font-size="12pt" fo:letter-spacing="-0.004cm" style:font-size-asian="12pt" style:font-size-complex="12pt"/>
    </style:style>
    <style:style style:name="T11" style:family="text">
      <style:text-properties style:font-name="Times New Roman" fo:font-size="12pt" fo:letter-spacing="-0.005cm" style:font-size-asian="12pt" style:font-size-complex="12pt"/>
    </style:style>
    <style:style style:name="T12" style:family="text">
      <style:text-properties style:font-name="Times New Roman" fo:font-size="12pt" fo:letter-spacing="-0.005cm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fo:letter-spacing="-0.005cm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letter-spacing="-0.007cm" style:font-size-asian="12pt" style:font-size-complex="12pt"/>
    </style:style>
    <style:style style:name="T15" style:family="text">
      <style:text-properties style:font-name="Times New Roman" fo:font-size="12pt" fo:letter-spacing="-0.007cm" fo:font-weight="bold" style:font-size-asian="12pt" style:font-weight-asian="bold" style:font-size-complex="12pt" style:font-style-complex="italic" style:font-weight-complex="bold"/>
    </style:style>
    <style:style style:name="T16" style:family="text"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etter-spacing="-0.009cm" style:font-size-asian="12pt" style:font-size-complex="12pt"/>
    </style:style>
    <style:style style:name="T18" style:family="text">
      <style:text-properties style:font-name="Times New Roman" fo:font-size="12pt" fo:letter-spacing="-0.009cm" fo:font-weight="bold" style:font-size-asian="12pt" style:font-weight-asian="bold" style:font-size-complex="12pt" style:font-style-complex="italic" style:font-weight-complex="bold"/>
    </style:style>
    <style:style style:name="T19" style:family="text">
      <style:text-properties style:font-name="Times New Roman" fo:font-size="12pt" fo:letter-spacing="-0.009cm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etter-spacing="-0.009cm" fo:font-style="italic" style:font-size-asian="12pt" style:font-style-asian="italic" style:font-size-complex="12pt"/>
    </style:style>
    <style:style style:name="T21" style:family="text">
      <style:text-properties style:font-name="Times New Roman" fo:font-size="12pt" fo:letter-spacing="-0.009cm" fo:font-style="italic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letter-spacing="-0.009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Times New Roman" fo:font-size="12pt" fo:letter-spacing="-0.002cm" style:font-size-asian="12pt" style:font-size-complex="12pt"/>
    </style:style>
    <style:style style:name="T24" style:family="text">
      <style:text-properties style:font-name="Times New Roman" fo:font-size="12pt" fo:letter-spacing="-0.002cm" fo:font-weight="bold" style:font-size-asian="12pt" style:font-weight-asian="bold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style:font-size-asian="12pt" style:font-style-asian="italic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Times New Roman" fo:font-size="12pt" fo:letter-spacing="-0.012cm" style:font-size-asian="12pt" style:font-size-complex="12pt"/>
    </style:style>
    <style:style style:name="T2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0" style:family="text">
      <style:text-properties fo:color="#000000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letter-spacing="-0.021cm" fo:font-weight="bold" style:font-size-asian="12pt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<text:span text:style-name="T1">ПОЯСНИТЕЛЬНАЯ <text:s/>ЗАПИСКА</text:span></text:h>
      <text:list xml:id="list7799023377016473516" text:style-name="WWNum7">
        <text:list-item>
          <text:h text:style-name="P21" text:outline-level="3"><text:span text:style-name="T4">Рабочая программа <text:s/>учебного предмета физика составлена в соответствии с нормативными документами:</text:span></text:h>
        </text:list-item>
        <text:list-item>
          <text:h text:style-name="P22" text:outline-level="3"><text:span text:style-name="T4">– Федеральный закон от 29 декабря 2012 г. № 273-ФЗ «Об образовании в Российской Федерации»;</text:span></text:h>
        </text:list-item>
        <text:list-item>
          <text:h text:style-name="P1" text:outline-level="3"><text:span text:style-name="T4"><text:s text:c="8"/>- <text:s/>Федерального компонента государственного образовательного стандарта, утвержденного приказом Министерства образования Российской Федерации от 05.03.2004 № 1089;</text:span></text:h>
        </text:list-item>
        <text:list-item>
          <text:h text:style-name="P21" text:outline-level="3"><text:span text:style-name="T5">- Письмо Министерства образования и науки РФ №08-1786 от 28.10.2015 г. «О рабочих программах учебных предметов»;</text:span></text:h>
        </text:list-item>
        <text:list-item>
          <text:h text:style-name="P21" text:outline-level="3"><text:span text:style-name="T4">– Федеральный перечень учебников, рекомендуемых уиспользованиюМинистерством образования и науки РФ от 31.03.2014 г. №253, (с изменениями);</text:span></text:h>
        </text:list-item>
        <text:list-item>
          <text:h text:style-name="P21" text:outline-level="3"><text:span text:style-name="T4">– Гигиенические требования к условиям обучения в общеобразовательных учреждениях СанПиН 2.4.2.2821-10 от 29 декабря 2010 года № 189 (с изменениями на 24.09.2015 года);</text:span></text:h>
        </text:list-item>
        <text:list-item>
          <text:h text:style-name="P21" text:outline-level="3"><text:span text:style-name="T4">–</text:span><text:span text:style-name="T5">основная образовательная программа среднего общего образования МОУ Большенагаткинская СШ;</text:span></text:h>
        </text:list-item>
        <text:list-item>
          <text:h text:style-name="P21" text:outline-level="3"><text:span text:style-name="T4">–</text:span><text:span text:style-name="T5">Учебный план МОУ Большенагаткинской СШ;</text:span></text:h>
        </text:list-item>
        <text:list-item>
          <text:p text:style-name="P71"><text:span text:style-name="T3">Рабочая программа разработана на основе Примерной программы среднего общего образования.</text:span></text:p>
        </text:list-item>
        <text:list-item>
          <text:p text:style-name="P65"><text:span text:style-name="T6">Место учебного предмета в учебном плане:</text:span></text:p>
        </text:list-item>
        <text:list-item>
          <text:p text:style-name="P66"><text:span text:style-name="dash0410_5f_005f0431_5f_005f0437_5f_005f0430_5f_005f0446_5f_005f0020_5f_005f0441_5f_005f043f_5f_005f0438_5f_005f0441_5f_005f043a_5f_005f0430_5f_005f_5f_005fchar1_5f__5f_char1">Программа рассчитана на 102 часа (по 3 часа в неделю) и предназначена для изучения курса физики в 11-м классе на базовом <text:s/>уровне.</text:span><text:span text:style-name="T9"> (2+1), 2 часа для обязательного изучения физики на базовом уровне ступени </text:span><text:span text:style-name="T10">среднего (полного) общего образования</text:span><text:span text:style-name="T9">, согласно федеральному базисному учебному плану для образовательных учреждений Российской Федерации <text:s/>и 1 час из компонента образовательного учреждения. <text:s/>В рабочей программе внесены изменения в распределении часов по темам <text:s text:c="2"/>(см. подробнее в содержании предмета <text:s/>учебно-тематический план )</text:span></text:p>
        </text:list-item>
        <text:list-item>
          <text:p text:style-name="P67"/>
        </text:list-item>
      </text:list>
      <text:p text:style-name="P23"/>
      <text:list xml:id="list915847486079545451" text:style-name="WWNum8">
        <text:list-item>
          <text:p text:style-name="P24"><text:span text:style-name="T6">ПЛАНИРУЕМЫЕ РЕЗУЛЬТАТЫ ОСВОЕНИЯ УЧЕБНОГО ПРЕДМЕТА</text:span></text:p>
        </text:list-item>
      </text:list>
      <text:p text:style-name="P25"><text:span text:style-name="T7">В результате изучения физики на базовом уровне ученик должен </text:span></text:p>
      <text:p text:style-name="P25"><text:span text:style-name="T8">знать/понимать</text:span></text:p>
      <text:list xml:id="list824788300777109832" text:style-name="WWNum25">
        <text:list-item>
          <text:p text:style-name="P68"><text:span text:style-name="T8">смысл понятий: </text:span><text:span text:style-name="T3">физическое явление, гипотеза, закон, теория, вещество, взаимодействие, электромагнитное поле, волна, фотон, атом, атомное ядро, ионизирующие излучения, планета, звезда, галактика, Вселенная;</text:span></text:p>
        </text:list-item>
      </text:list>
      <text:list xml:id="list1291603300434978279" text:style-name="WWNum27">
        <text:list-item>
          <text:p text:style-name="P69"><text:span text:style-name="T8">смысл физических величин: </text:span><text:span text:style-name="T3">скорость, ускорение, масса, сила, импульс, работа, механическая энергия, внутренняя энергия, абсолютная температура, средняя кинетическая энергия частиц вещества, количество теплоты, элементарный электрический заряд;</text:span></text:p>
        </text:list-item>
      </text:list>
      <text:list xml:id="list8528620528076813802" text:style-name="WWNum26">
        <text:list-item>
          <text:p text:style-name="P70"><text:span text:style-name="T7">смысл физических законов </text:span><text:span text:style-name="T3">классической механики, всемирного тяготения, сохранения энергии, импульса и электрического заряда, термодинамики, электромагнитной индукции, фотоэффекта;</text:span></text:p>
        </text:list-item>
      </text:list>
      <text:list xml:id="list5657653171502284637" text:style-name="WWNum23">
        <text:list-item>
          <text:p text:style-name="P64"><text:span text:style-name="T7">вклад российских и зарубежных ученых, </text:span><text:span text:style-name="T3">оказавших наибольшее влияние на развитие физики;</text:span></text:p>
        </text:list-item>
      </text:list>
      <text:p text:style-name="P26"><text:span text:style-name="T8">уметь</text:span></text:p>
      <text:p text:style-name="P27"><text:span text:style-name="T8">•<text:tab/></text:span><text:span text:style-name="T7">описывать и объяснять физические явления и свойства тел: </text:span><text:span text:style-name="T3">движение небесных тел </text:span><text:span text:style-name="T8">и<text:line-break/></text:span><text:span text:style-name="T3">искусственных спутников Земли; свойства газов, жидкостей и твердых тел; электромагнит</text:span><text:span text:style-name="T10">ную индукцию, распространение электромагнитных волн; волновые свойства света; излу</text:span><text:span text:style-name="T3">чение и поглощение света атомом; фотоэффект;</text:span></text:p>
      <text:list xml:id="list2051806537742234591" text:style-name="WWNum24">
        <text:list-item>
          <text:p text:style-name="P29"><text:span text:style-name="T12">отличать </text:span><text:span text:style-name="T11">гипотезы от научных теорий; </text:span><text:span text:style-name="T12">делать выводы </text:span><text:span text:style-name="T11">на основе экспериментальных </text:span><text:span text:style-name="T14">данных; </text:span><text:soft-page-break/><text:span text:style-name="T15">приводить примеры, показывающие, что: </text:span><text:span text:style-name="T14">наблюдения и эксперимент являются </text:span><text:span text:style-name="T9">основой для выдвижения гипотез и теорий, позволяют проверить истинность теоретических </text:span><text:span text:style-name="T17">выводов; физическая теория дает возможность объяснять известные явления природы и на</text:span><text:span text:style-name="T3">учные факты, предсказывать еще неизвестные явления;</text:span></text:p>
        </text:list-item>
        <text:list-item>
          <text:p text:style-name="P30"><text:span text:style-name="T18">приводить примеры практического использования физических знаний: </text:span><text:span text:style-name="T17">законов механики, термодинамики и электродинамики в энергетике; различных видов электромагнитных </text:span><text:span text:style-name="T9">излучений для развития радио и телекоммуникаций, квантовой физики в создании ядерной </text:span><text:span text:style-name="T3">энергетики, лазеров;</text:span></text:p>
        </text:list-item>
        <text:list-item>
          <text:p text:style-name="P28"><text:span text:style-name="T24">воспринимать и на основе полученных знаний самостоятельно оценивать </text:span><text:span text:style-name="T23">информа</text:span><text:span text:style-name="T14">цию, содержащуюся в сообщениях СМИ, Интернете, научно-популярных статьях; </text:span><text:span text:style-name="T16">использовать приобретенные знания и умения в практической деятельности и повсе</text:span><text:span text:style-name="T8">дневной жизни для:</text:span></text:p>
        </text:list-item>
        <text:list-item>
          <text:p text:style-name="P31"><text:span text:style-name="T11">обеспечения безопасности жизнедеятельности в процессе использования транспортных </text:span><text:span text:style-name="T14">средств, бытовых электроприборов, средств радио- и телекоммуникационной связи.;</text:span></text:p>
        </text:list-item>
        <text:list-item>
          <text:p text:style-name="P15"><text:span text:style-name="T17">оценки влияния на организм человека и другие организмы загрязнения окружающей среды;</text:span></text:p>
        </text:list-item>
        <text:list-item>
          <text:p text:style-name="P15"><text:span text:style-name="T17">рационального природопользования и защиты окружающей среды.</text:span></text:p>
        </text:list-item>
      </text:list>
      <text:p text:style-name="P32"/>
      <text:p text:style-name="P33"><text:span text:style-name="T19">Общеучебные умения, навыки и способы деятельности</text:span></text:p>
      <text:p text:style-name="P16"><text:span text:style-name="T3">Рабочая <text:s/>программа предусматривает формирование у школьников общеучебных </text:span><text:span text:style-name="T23">умений и навыков, универсальных способов деятельности и ключевых компетенций. При</text:span><text:span text:style-name="T14">оритетами для школьного курса физики на этапе основного общего образования являются: </text:span></text:p>
      <text:p text:style-name="P16"><text:span text:style-name="T26">Познавательная деятельность:</text:span></text:p>
      <text:list xml:id="list36310464" text:continue-list="list5657653171502284637" text:style-name="WWNum23">
        <text:list-item>
          <text:p text:style-name="P34"><text:span text:style-name="T17">использование для познания окружающего мира различных естественнонаучных </text:span><text:span text:style-name="T14">методов: наблюдение, измерение, эксперимент, моделирование;</text:span></text:p>
        </text:list-item>
        <text:list-item>
          <text:p text:style-name="P34"><text:span text:style-name="T11">формирование умений различать факты, гипотезы, причины, следствия, доказа</text:span><text:span text:style-name="T3">тельства, законы, теории;</text:span></text:p>
        </text:list-item>
        <text:list-item>
          <text:p text:style-name="P34"><text:span text:style-name="T23">овладение адекватными способами решения теоретических и эксперименталь</text:span><text:span text:style-name="T3">ных задач;</text:span></text:p>
        </text:list-item>
        <text:list-item>
          <text:p text:style-name="P34"><text:span text:style-name="T23">приобретение опыта выдвижения гипотез для объяснения известных фактов и </text:span><text:span text:style-name="T3">экспериментальной проверки выдвигаемых гипотез.</text:span></text:p>
        </text:list-item>
      </text:list>
      <text:p text:style-name="P16"><text:span text:style-name="T21">Информационно-коммуникативная деятельность:</text:span></text:p>
      <text:list xml:id="list36315995" text:continue-numbering="true" text:style-name="WWNum23">
        <text:list-item>
          <text:p text:style-name="P34"><text:span text:style-name="T14">владение монологической и диалогической речью. Способность понимать точку </text:span><text:span text:style-name="T3">зрения собеседника и признавать право на иное мнение;</text:span></text:p>
        </text:list-item>
        <text:list-item>
          <text:p text:style-name="P34"><text:span text:style-name="T10">использование для решения познавательных и коммуникативных задач различ</text:span><text:span text:style-name="T3">ных источников информации.</text:span></text:p>
        </text:list-item>
      </text:list>
      <text:p text:style-name="P16"><text:span text:style-name="T21">Рефлексивная деятельность:</text:span></text:p>
      <text:list xml:id="list36298414" text:continue-numbering="true" text:style-name="WWNum23">
        <text:list-item>
          <text:p text:style-name="P34"><text:span text:style-name="T14">владение навыками контроля и оценки своей деятельности, умением предвидеть </text:span><text:span text:style-name="T3">возможные результаты своих действий:</text:span></text:p>
        </text:list-item>
        <text:list-item>
          <text:p text:style-name="P34"><text:span text:style-name="T10">организация учебной деятельности: постановка цели, планирование, определе</text:span><text:span text:style-name="T3">ние оптимального соотношения цели и средств.</text:span></text:p>
        </text:list-item>
      </text:list>
      <text:p text:style-name="P11"/>
      <text:p text:style-name="P35"><text:span text:style-name="T19">Результаты обучения</text:span></text:p>
      <text:p text:style-name="P36"><text:span text:style-name="T11">Обязательные результаты изучения курса «Физика» приведены в разделе «Требования </text:span><text:span text:style-name="T17">к уровню подготовки выпускников», который полностью соответствует стандарту. Требования направлены на реализацию деятельностного и личностно ориентированного подходов; освоение учащимися интеллектуальной и практической деятельности; овладение знаниями и умениями, необходимыми в повседневной жизни, позволяющими ориентироваться в окру</text:span><text:span text:style-name="T14">жающем мире, значимыми для сохранения окружающей среды и собственного здоровья.</text:span></text:p>
      <text:p text:style-name="P37"><text:span text:style-name="T17">Рубрика «Знать/понимать» включает требования к учебному материалу, который ус</text:span><text:span text:style-name="T9">ваивается и воспроизводится учащимися. Выпускники должны понимать смысл изучаемых </text:span><text:span text:style-name="T3">физических понятий, физических величин и законов.</text:span></text:p>
      <text:p text:style-name="P38"><text:soft-page-break/><text:span text:style-name="T17">Рубрика «Уметь» включает требования, основанных на более сложных видах деятель</text:span><text:span text:style-name="T9">ности, в том числе творческой: описывать и объяснять физические явления и свойства тел, </text:span><text:span text:style-name="T11">отличать гипотезы от научных теорий, делать выводы на основании экспериментальных данных, приводить примеры практического использования полученных знаний, восприни</text:span><text:span text:style-name="T17">мать и самостоятельно оценивать информацию, содержащуюся в СМИ, Интернете, научно-</text:span><text:span text:style-name="T3">популярных статьях.</text:span></text:p>
      <text:p text:style-name="P39"><text:span text:style-name="T11">В рубрике «Использовать приобретенные знания и умения в практической деятельности и повседневной жизни» представлены требования, выходящие за рамки учебного про</text:span><text:span text:style-name="T3">цесса и нацеленные на решение разнообразных жизненных задач.</text:span></text:p>
      <text:p text:style-name="P40"/>
      <text:p text:style-name="P45"><text:span text:style-name="T31">II</text:span><text:span text:style-name="T30">.СОДЕРЖАНИЕУЧЕБНОГО</text:span><text:span text:style-name="T32"> ПРЕДМЕТА</text:span></text:p>
      <text:p text:style-name="P14"><text:span text:style-name="T19">Электродинамика (14 ч)</text:span></text:p>
      <text:p text:style-name="P46"><text:span text:style-name="T28">Магнитное поле тока. </text:span><text:span text:style-name="T13">Действие магнитного поля на движущиеся заряженные частицы. </text:span><text:span text:style-name="T11">Явление электромагнит</text:span><text:span text:style-name="T17">ной индукции. Взаимосвязь электрического и магнитного полей</text:span></text:p>
      <text:p text:style-name="P47"><text:span text:style-name="T22">Демонстрации </text:span></text:p>
      <text:p text:style-name="P48"><text:span text:style-name="T3">Магнитное взаимодействие токов. </text:span><text:span text:style-name="T28">Отклонение <text:s/>электронного пучка магнитным полем. </text:span><text:span text:style-name="T3">Магнитная запись звука.</text:span></text:p>
      <text:p text:style-name="P49"><text:span text:style-name="T9">Зависимость ЭДС индукции от скорости изменения магнитного потока. </text:span><text:span text:style-name="T3">Свободные электромагнитные колебания. Осциллограмма переменного тока. Генератор переменного тока</text:span></text:p>
      <text:p text:style-name="P50"><text:span text:style-name="T27">Лабораторные работы</text:span></text:p>
      <text:p text:style-name="P51"><text:span text:style-name="T3">Изучение явления электромагнитной индукции.</text:span></text:p>
      <text:p text:style-name="P52"><text:span text:style-name="T3">Наблюдение действия магнитного поля на ток <text:s text:c="32"/></text:span></text:p>
      <text:p text:style-name="P52"><text:span text:style-name="T6"><text:s/>Колебания и волны (19 ч)</text:span></text:p>
      <text:p text:style-name="P14"><text:span text:style-name="T3">Механические колебания и волны</text:span></text:p>
      <text:p text:style-name="P14"><text:span text:style-name="T17"><text:s/>Свободные электромагнит</text:span><text:span text:style-name="T3">ные колебания. Электромагнитное поле.</text:span></text:p>
      <text:p text:style-name="P14"><text:span text:style-name="T14">Электромагнитные волны. Волновые свойства света. Различные виды электромагнит</text:span><text:span text:style-name="T3">ных излучений и их практические применения.</text:span></text:p>
      <text:p text:style-name="P52"><text:span text:style-name="T6"><text:s text:c="11"/></text:span><text:span text:style-name="T25">Демонстрации <text:s text:c="11"/></text:span></text:p>
      <text:p text:style-name="P52"><text:span text:style-name="T3">Свободные механические колебания. Математический маятник </text:span></text:p>
      <text:p text:style-name="P52"><text:span text:style-name="T3">Распространение механических волн</text:span></text:p>
      <text:p text:style-name="P52"><text:span text:style-name="T3"><text:s/>Излучение и прием электромагнитных волн. Отражение и преломление электромагнитных волн.</text:span></text:p>
      <text:p text:style-name="P52"><text:span text:style-name="T3"><text:s text:c="11"/></text:span><text:span text:style-name="T25">Лабораторные работы</text:span></text:p>
      <text:p text:style-name="P14"><text:span text:style-name="T3">Определение ускорения свободного падения при помощи маятника</text:span></text:p>
      <text:p text:style-name="P53"/>
      <text:p text:style-name="P52"><text:span text:style-name="T6"><text:s text:c="63"/>Оптика (24 ч)</text:span></text:p>
      <text:p text:style-name="P14"><text:span text:style-name="T17">Законы распространения света. Оптические приборы. </text:span><text:span text:style-name="T20">Элементы теории относительности</text:span></text:p>
      <text:p text:style-name="P14"><text:span text:style-name="T25"><text:s text:c="16"/>Демонстрации</text:span></text:p>
      <text:p text:style-name="P54"><text:span text:style-name="T3">Интерференция света. Дифракция света.</text:span></text:p>
      <text:p text:style-name="P55"><text:span text:style-name="T3">Получение спектра с помощью призмы. </text:span><text:span text:style-name="T28">Получение спектра с помощью дифракционной решетки. </text:span><text:span text:style-name="T3">Поляризация света.</text:span></text:p>
      <text:p text:style-name="P52"><text:span text:style-name="T9">Прямолинейное распространение, отражение и преломление света. </text:span><text:span text:style-name="T3">Оптические приборы</text:span></text:p>
      <text:p text:style-name="P52"><text:span text:style-name="T3"><text:s text:c="5"/></text:span><text:span text:style-name="T25">Лабораторные <text:s/>работы</text:span></text:p>
      <text:p text:style-name="P52"><text:span text:style-name="T3">Измерение показателя преломления стекла.</text:span></text:p>
      <text:p text:style-name="P52"><text:span text:style-name="T3">Определение оптической силы и фокусного расстояния собирающей линзы.</text:span></text:p>
      <text:p text:style-name="P52"><text:span text:style-name="T3">Измерение длины световой волны.</text:span></text:p>
      <text:p text:style-name="P52"><text:span text:style-name="T3">Наблюдение интерференции, дифракции и поляризации света</text:span></text:p>
      <text:p text:style-name="P14"><text:soft-page-break/><text:span text:style-name="T6"><text:s text:c="17"/></text:span></text:p>
      <text:p text:style-name="P17"><text:span text:style-name="T8">Квантовая физика (17 ч)</text:span></text:p>
      <text:p text:style-name="P56"><text:span text:style-name="T26">Гипотеза Планка о квантах. </text:span><text:span text:style-name="T3">Фотоэффект. Фотон. </text:span><text:span text:style-name="T26">Гипотеза де Бройля о волновых свойствах частиц. Корпускулярно-волновой дуализм.</text:span></text:p>
      <text:p text:style-name="P57"><text:span text:style-name="T3">Планетарная модель атома. Квантовые постулаты Бора. Лазеры.</text:span></text:p>
      <text:p text:style-name="P58"><text:span text:style-name="T3">Строение атомного ядра. Ядерные силы. Дефект массы и энергия связи ядра. Ядерная энергетика. Влияние ионизирующей радиации на живые организмы. </text:span><text:span text:style-name="T26">Доза излучения. Закон радиоактивного распада. Элементарные частицы. Фундаментальные взаимодействия.</text:span></text:p>
      <text:p text:style-name="P17"><text:span text:style-name="T8"><text:s/>Астрономия (8 час)</text:span></text:p>
      <text:p text:style-name="P59"><text:span text:style-name="T3">Солнечная система. Звезды и источники их энергии. Галактика. Пространственные масштабы наблюдаемой Вселенной. </text:span><text:span text:style-name="T26">Современные представления о происхождении и эволюции Солнца и звезд. Строение и эволюция Вселенной.</text:span></text:p>
      <text:p text:style-name="P60"><text:span text:style-name="T27">Демонстрации </text:span></text:p>
      <text:p text:style-name="P60"><text:span text:style-name="T3">Фотоэффект. Линейчатые спектры излучения. Лазер. Счетчик ионизирующих частиц.</text:span></text:p>
      <text:p text:style-name="P52"><text:span text:style-name="T3"><text:s text:c="11"/></text:span><text:span text:style-name="T25">Лабораторные работы</text:span></text:p>
      <text:p text:style-name="P6"><text:span text:style-name="T3">Изучение треков заряженных частиц</text:span></text:p>
      <text:p text:style-name="P6"><text:span text:style-name="T6">Единая физическая картина мира. 1 ч</text:span></text:p>
      <text:p text:style-name="P61"><text:span text:style-name="T6">Физический практикум 4 ч</text:span></text:p>
      <text:p text:style-name="P61"><text:span text:style-name="T6">Обобщающие повторение 11ч</text:span></text:p>
      <text:p text:style-name="P41"><text:span text:style-name="T29">Резерв 4 ч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63"><text:bookmark text:name="_GoBack"/></text:p>
      <text:p text:style-name="P44"><text:span text:style-name="T30">III.ТЕМАТИЧЕСКОЕ ПЛАНИРОВАНИЕ С УКАЗАНИЕМ КОЛИЧЕСТВА ЧАСОВ, ОТВОДИМЫХ НА ОСВОЕНИЕ КАЖДОЙ ТЕМЫ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<text:span text:style-name="T6">Наименование <text:s/>раздела, темы</text:span></text:p>
          </table:table-cell>
          <table:table-cell table:style-name="Таблица1.A1" office:value-type="string">
            <text:p text:style-name="P13"><text:span text:style-name="T3">Кол-во</text:span></text:p>
            <text:p text:style-name="P13"><text:span text:style-name="T3">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№</text:span></text:p>
          </table:table-cell>
          <table:table-cell table:style-name="Таблица1.A1" office:value-type="string">
            <text:p text:style-name="P13"><text:span text:style-name="T6">Основы электродинамики 14ч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</text:span></text:p>
          </table:table-cell>
          <table:table-cell table:style-name="Таблица1.B3" office:value-type="string">
            <text:p text:style-name="P4"><text:span text:style-name="T3">Вводный инструктаж ТБ. Взаимодействие токов. Вектор магнитной индукции. Линии магнитной индукции.</text:span></text:p>
          </table:table-cell>
          <table:table-cell table:style-name="Таблица1.A1" office:value-type="string">
            <text:p text:style-name="P13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2</text:span></text:p>
          </table:table-cell>
          <table:table-cell table:style-name="Таблица1.B3" office:value-type="string">
            <text:p text:style-name="P4"><text:span text:style-name="T3">Модуль вектора магнитной индукции. Сила Ампера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3</text:span></text:p>
          </table:table-cell>
          <table:table-cell table:style-name="Таблица1.B3" office:value-type="string">
            <text:p text:style-name="P4"><text:span text:style-name="T3">Решение задач. Сила Ампера. Правило левой руки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4</text:span></text:p>
          </table:table-cell>
          <table:table-cell table:style-name="Таблица1.B3" office:value-type="string">
            <text:p text:style-name="P4"><text:span text:style-name="T3">Электроизмерительные приборы. Применение закона Ампера. Громкоговоритель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5</text:span></text:p>
          </table:table-cell>
          <table:table-cell table:style-name="Таблица1.B3" office:value-type="string">
            <text:p text:style-name="P4"><text:span text:style-name="T3">Действие магнитного поля на движущийся заряд. Сила Лоренца. Магнитные свойства веществ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6</text:span></text:p>
          </table:table-cell>
          <table:table-cell table:style-name="Таблица1.B3" office:value-type="string">
            <text:p text:style-name="P4"><text:span text:style-name="T3">Решение задач. Сила Лоренца. Правило левой руки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7</text:span></text:p>
          </table:table-cell>
          <table:table-cell table:style-name="Таблица1.B3" office:value-type="string">
            <text:p text:style-name="P4"><text:span text:style-name="T3">Открытие электромагнитной индукции. Магнитный поток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8</text:span></text:p>
          </table:table-cell>
          <table:table-cell table:style-name="Таблица1.B3" office:value-type="string">
            <text:p text:style-name="P4"><text:span text:style-name="T3">Направление индукционного тока. Правило Ленца. Закон электромагнитной индукции. Вихревое электрическое поле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9</text:span></text:p>
          </table:table-cell>
          <table:table-cell table:style-name="Таблица1.B3" office:value-type="string">
            <text:p text:style-name="P4"><text:span text:style-name="T3">Инструктаж ТБ.Лаб.раб. № 1 «Изучение явления электромагнитной индукции»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0</text:span></text:p>
          </table:table-cell>
          <table:table-cell table:style-name="Таблица1.B3" office:value-type="string">
            <text:p text:style-name="P4"><text:span text:style-name="T3">ЭДС <text:s/>индукции в движущихся проводниках.Электродинамический микрофон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1</text:span></text:p>
          </table:table-cell>
          <table:table-cell table:style-name="Таблица1.B3" office:value-type="string">
            <text:p text:style-name="P4"><text:span text:style-name="T3">Самоиндукция. Индуктивность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2</text:span></text:p>
          </table:table-cell>
          <table:table-cell table:style-name="Таблица1.B3" office:value-type="string">
            <text:p text:style-name="P4"><text:span text:style-name="T3">Энергия магнитного поля тока. Электромагнитное поле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3</text:span></text:p>
          </table:table-cell>
          <table:table-cell table:style-name="Таблица1.B3" office:value-type="string">
            <text:p text:style-name="P4"><text:span text:style-name="T3">Решение задач. Энергия магнитного поля ток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4</text:span></text:p>
          </table:table-cell>
          <table:table-cell table:style-name="Таблица1.B3" office:value-type="string">
            <text:p text:style-name="P4"><text:span text:style-name="T3">Контр. Раб № 1 Магнетизм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B3" office:value-type="string">
            <text:p text:style-name="P13"><text:span text:style-name="T6">Колебания и волны <text:s/>19ч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5</text:span></text:p>
          </table:table-cell>
          <table:table-cell table:style-name="Таблица1.B3" office:value-type="string">
            <text:p text:style-name="P4"><text:span text:style-name="T3">Свободные и вынужденные колебания. Математический маятник. Динамика колебательного движения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6</text:span></text:p>
          </table:table-cell>
          <table:table-cell table:style-name="Таблица1.B3" office:value-type="string">
            <text:p text:style-name="P4"><text:span text:style-name="T3">Инструктаж ТБ.Лаб.раб. № 2 «Определение ускорения свободного падения при помощи маятника»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7</text:span></text:p>
          </table:table-cell>
          <table:table-cell table:style-name="Таблица1.B3" office:value-type="string">
            <text:p text:style-name="P4"><text:span text:style-name="T3">Гармонические колебания. Фаза колебаний. Превращение энергии при гармонических колебаниях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8</text:span></text:p>
          </table:table-cell>
          <table:table-cell table:style-name="Таблица1.B3" office:value-type="string">
            <text:p text:style-name="P4"><text:span text:style-name="T3">Вынужденные колебания. Резонанс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9</text:span></text:p>
          </table:table-cell>
          <table:table-cell table:style-name="Таблица1.B3" office:value-type="string">
            <text:p text:style-name="P4"><text:span text:style-name="T3">Свободные и вынужден ные электромагнитные колебания. Превращение энергии при электромагнитных колебаниях. Аналогия между механ. и электр. колебаниями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20</text:span></text:p>
          </table:table-cell>
          <table:table-cell table:style-name="Таблица1.B3" office:value-type="string">
            <text:p text:style-name="P4"><text:span text:style-name="T3">Уравнение описывающее процессы в колебательном контуре. Период свободных электр колебаний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21</text:span></text:p>
          </table:table-cell>
          <table:table-cell table:style-name="Таблица1.B3" office:value-type="string">
            <text:p text:style-name="P4"><text:span text:style-name="T3">Переменный электрический ток. Активное сопротивление. Действующие значение силы тока и напряжения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22</text:span></text:p>
          </table:table-cell>
          <table:table-cell table:style-name="Таблица1.B3" office:value-type="string">
            <text:p text:style-name="P4"><text:span text:style-name="T3">Конденсатор и катушка в цепи переменного ток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23</text:span></text:p>
          </table:table-cell>
          <table:table-cell table:style-name="Таблица1.B3" office:value-type="string">
            <text:p text:style-name="P12"><text:span text:style-name="T3">Резонанс в электрической цепи. Генератор на транзисторе. <text:s text:c="4"/>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24</text:span></text:p>
          </table:table-cell>
          <table:table-cell table:style-name="Таблица1.B3" office:value-type="string">
            <text:p text:style-name="P4"><text:span text:style-name="T3">Генерирование электрической энергии. Трансформаторы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25</text:span></text:p>
          </table:table-cell>
          <table:table-cell table:style-name="Таблица1.B3" office:value-type="string">
            <text:p text:style-name="P4"><text:span text:style-name="T3">Производство и передача электроэнергии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26</text:span></text:p>
          </table:table-cell>
          <table:table-cell table:style-name="Таблица1.B3" office:value-type="string">
            <text:p text:style-name="P4"><text:span text:style-name="T3">Волновые явления. Распространение механических волн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27</text:span></text:p>
          </table:table-cell>
          <table:table-cell table:style-name="Таблица1.B3" office:value-type="string">
            <text:p text:style-name="P4"><text:span text:style-name="T3">Длина волны. Скорость волны. Уравнение гармонической бегущей волны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28</text:span></text:p>
          </table:table-cell>
          <table:table-cell table:style-name="Таблица1.B3" office:value-type="string">
            <text:p text:style-name="P4"><text:span text:style-name="T3">Распространение волн в упругих средах. Звуковые волны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29</text:span></text:p>
          </table:table-cell>
          <table:table-cell table:style-name="Таблица1.B3" office:value-type="string">
            <text:p text:style-name="P4"><text:span text:style-name="T3">Что такое электромагнитная волна. Экспериментальное обнаружение электромагнитных волн. Плотность потока электромагн. волн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30</text:span></text:p>
          </table:table-cell>
          <table:table-cell table:style-name="Таблица1.B3" office:value-type="string">
            <text:p text:style-name="P4"><text:span text:style-name="T3">Изобретение радио А.С. Поповым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31</text:span></text:p>
          </table:table-cell>
          <table:table-cell table:style-name="Таблица1.B3" office:value-type="string">
            <text:p text:style-name="P4"><text:span text:style-name="T3">Принципы радиосвязи. Модуляция и детектирование. Свойства ЭМВ. Распространение радиоволн. Радиолокация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32</text:span></text:p>
          </table:table-cell>
          <table:table-cell table:style-name="Таблица1.B3" office:value-type="string">
            <text:p text:style-name="P4"><text:span text:style-name="T3">Понятие о телевидении. Развитие средств связи. Решение задач. Электрические </text:span><text:soft-page-break/><text:span text:style-name="T3">колебания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33</text:span></text:p>
          </table:table-cell>
          <table:table-cell table:style-name="Таблица1.B3" office:value-type="string">
            <text:p text:style-name="P4"><text:span text:style-name="T3">Конт.раб. № 2 Электрические колебания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1" office:value-type="string">
            <text:p text:style-name="P13"><text:span text:style-name="T6">Оптика 24ч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34</text:span></text:p>
          </table:table-cell>
          <table:table-cell table:style-name="Таблица1.B3" office:value-type="string">
            <text:p text:style-name="P4"><text:span text:style-name="T3">Скорость света. Принцип Гюйгенса. Законы отражения и преломления свет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35</text:span></text:p>
          </table:table-cell>
          <table:table-cell table:style-name="Таблица1.B3" office:value-type="string">
            <text:p text:style-name="P4"><text:span text:style-name="T3">Полное отражение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36</text:span></text:p>
          </table:table-cell>
          <table:table-cell table:style-name="Таблица1.B3" office:value-type="string">
            <text:p text:style-name="P4"><text:span text:style-name="T3">Решение задач. Законы ортажения и преломления свет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37</text:span></text:p>
          </table:table-cell>
          <table:table-cell table:style-name="Таблица1.B3" office:value-type="string">
            <text:p text:style-name="P4"><text:span text:style-name="T3">Инструктаж ТБ Лаб.раб. № 3 «Измерение показателя преломления стекла» <text:s text:c="32"/>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38</text:span></text:p>
          </table:table-cell>
          <table:table-cell table:style-name="Таблица1.B3" office:value-type="string">
            <text:p text:style-name="P4"><text:span text:style-name="T3">Линза. Построение изображения в линзе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39</text:span></text:p>
          </table:table-cell>
          <table:table-cell table:style-name="Таблица1.B3" office:value-type="string">
            <text:p text:style-name="P4"><text:span text:style-name="T3">Решение задач. Построение в линзах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40</text:span></text:p>
          </table:table-cell>
          <table:table-cell table:style-name="Таблица1.B3" office:value-type="string">
            <text:p text:style-name="P4"><text:span text:style-name="T3">Инструктаж ТБ Лаб.раб. № 4 «Определение оптической силы и фокусного расстояния собирающей линзы»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41</text:span></text:p>
          </table:table-cell>
          <table:table-cell table:style-name="Таблица1.B3" office:value-type="string">
            <text:p text:style-name="P4"><text:span text:style-name="T3">Формула тонкой линзы. Увеличение линзы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42</text:span></text:p>
          </table:table-cell>
          <table:table-cell table:style-name="Таблица1.B3" office:value-type="string">
            <text:p text:style-name="P4"><text:span text:style-name="T3">Решение задач. Геометрическая оптика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43</text:span></text:p>
          </table:table-cell>
          <table:table-cell table:style-name="Таблица1.B3" office:value-type="string">
            <text:p text:style-name="P4"><text:span text:style-name="T3">Контр работа №3 Геометрическая оптик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44</text:span></text:p>
          </table:table-cell>
          <table:table-cell table:style-name="Таблица1.B3" office:value-type="string">
            <text:p text:style-name="P4"><text:span text:style-name="T3">Дисперсия свет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49">
          <table:table-cell table:style-name="Таблица1.A3" office:value-type="string">
            <text:p text:style-name="P12"><text:span text:style-name="T3">45</text:span></text:p>
          </table:table-cell>
          <table:table-cell table:style-name="Таблица1.B3" office:value-type="string">
            <text:p text:style-name="P4"><text:span text:style-name="T3">Интерференция механических волн. Интерференция света.</text:span><text:span text:style-name="T6"> 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4</text:span></text:p>
          </table:table-cell>
          <table:table-cell table:style-name="Таблица1.B3" office:value-type="string">
            <text:p text:style-name="P4"><text:span text:style-name="T3">Некоторые применения интерференции. Решение задач. Интерференция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47</text:span></text:p>
          </table:table-cell>
          <table:table-cell table:style-name="Таблица1.B3" office:value-type="string">
            <text:p text:style-name="P4"><text:span text:style-name="T3">Дифракция механических волн. Дифракция света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48</text:span></text:p>
          </table:table-cell>
          <table:table-cell table:style-name="Таблица1.B3" office:value-type="string">
            <text:p text:style-name="P4"><text:span text:style-name="T3">Дифракционная решетка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49</text:span></text:p>
          </table:table-cell>
          <table:table-cell table:style-name="Таблица1.B3" office:value-type="string">
            <text:p text:style-name="P4"><text:span text:style-name="T3">Инструктаж ТБ Лаб.раб. № 5 «Измерение длины световой волны»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50</text:span></text:p>
          </table:table-cell>
          <table:table-cell table:style-name="Таблица1.B3" office:value-type="string">
            <text:p text:style-name="P4"><text:span text:style-name="T3">Поперечность световых волн. Поляризация света. Поперечность световых волн и электромагнитная теория свет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51</text:span></text:p>
          </table:table-cell>
          <table:table-cell table:style-name="Таблица1.B3" office:value-type="string">
            <text:p text:style-name="P4"><text:span text:style-name="T3">Решение задач. Дифракция свет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52</text:span></text:p>
          </table:table-cell>
          <table:table-cell table:style-name="Таблица1.B3" office:value-type="string">
            <text:p text:style-name="P4"><text:span text:style-name="T3">Законы электродинамики и принцип относительности. Постулаты теории относительности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53</text:span></text:p>
          </table:table-cell>
          <table:table-cell table:style-name="Таблица1.B3" office:value-type="string">
            <text:p text:style-name="P4"><text:span text:style-name="T3">Относительность одновременности. Основные следствия из постулатов теории относительности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54</text:span></text:p>
          </table:table-cell>
          <table:table-cell table:style-name="Таблица1.B3" office:value-type="string">
            <text:p text:style-name="P4"><text:span text:style-name="T3">Элементы релятивистской динамики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55</text:span></text:p>
          </table:table-cell>
          <table:table-cell table:style-name="Таблица1.B3" office:value-type="string">
            <text:p text:style-name="P4"><text:span text:style-name="T3">Виды излучений. Источники света. Спектры и спектральные аппараты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56</text:span></text:p>
          </table:table-cell>
          <table:table-cell table:style-name="Таблица1.B3" office:value-type="string">
            <text:p text:style-name="P4"><text:span text:style-name="T3">Виды спектров. Спектральный анализ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57</text:span></text:p>
          </table:table-cell>
          <table:table-cell table:style-name="Таблица1.B3" office:value-type="string">
            <text:p text:style-name="P4"><text:span text:style-name="T3">Инфракрасное и ультрафиолетовое излучение. Рентгеновские лучи.Шкала ЭМВ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B3" office:value-type="string">
            <text:p text:style-name="P13"><text:span text:style-name="T6">Квантовая физика 17ч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58</text:span></text:p>
          </table:table-cell>
          <table:table-cell table:style-name="Таблица1.B3" office:value-type="string">
            <text:p text:style-name="P4"><text:span text:style-name="T3">Фотоэффект. Теория фотоэффекта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59</text:span></text:p>
          </table:table-cell>
          <table:table-cell table:style-name="Таблица1.B3" office:value-type="string">
            <text:p text:style-name="P4"><text:span text:style-name="T3">Фотоны. Применение фотоэффект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60</text:span></text:p>
          </table:table-cell>
          <table:table-cell table:style-name="Таблица1.B3" office:value-type="string">
            <text:p text:style-name="P4"><text:span text:style-name="T3">Давление света. Химическое действие света. Фотография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61</text:span></text:p>
          </table:table-cell>
          <table:table-cell table:style-name="Таблица1.B3" office:value-type="string">
            <text:p text:style-name="P4"><text:span text:style-name="T3">Строение атома. Опыты Резерфорда. Квантовые постулаты Бора. Модель атома водорода по Бору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62</text:span></text:p>
          </table:table-cell>
          <table:table-cell table:style-name="Таблица1.B3" office:value-type="string">
            <text:p text:style-name="P4"><text:span text:style-name="T3">Трудности теории Бора. Квантовая механика. Лазеры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63</text:span></text:p>
          </table:table-cell>
          <table:table-cell table:style-name="Таблица1.B3" office:value-type="string">
            <text:p text:style-name="P4"><text:span text:style-name="T3">Контр раб№ 4 «Волновая и квантовая теории света»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64</text:span></text:p>
          </table:table-cell>
          <table:table-cell table:style-name="Таблица1.B3" office:value-type="string">
            <text:p text:style-name="P4"><text:span text:style-name="T3">Методы наблюдения и регистрации элементарных частиц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65</text:span></text:p>
          </table:table-cell>
          <table:table-cell table:style-name="Таблица1.B3" office:value-type="string">
            <text:p text:style-name="P4"><text:span text:style-name="T3">Открытие радиоактивности. Альфа-, бета- и гамма-излучения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66</text:span></text:p>
          </table:table-cell>
          <table:table-cell table:style-name="Таблица1.B3" office:value-type="string">
            <text:p text:style-name="P4"><text:span text:style-name="T3">Радиоактивные превращения.Закон радиоактивного распада. Период полураспада. Изотопы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67</text:span></text:p>
          </table:table-cell>
          <table:table-cell table:style-name="Таблица1.B3" office:value-type="string">
            <text:p text:style-name="P4"><text:span text:style-name="T3">Открытие нейтрона. Строение <text:s/>атомного ядра. Ядерные силы. Энергия связи атомных <text:s/>ядер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73">
          <table:table-cell table:style-name="Таблица1.A3" office:value-type="string">
            <text:p text:style-name="P12"><text:span text:style-name="T3">68</text:span></text:p>
          </table:table-cell>
          <table:table-cell table:style-name="Таблица1.B3" office:value-type="string">
            <text:p text:style-name="P4"><text:span text:style-name="T3">Ядерные реакции. Деление ядер урана. <text:s text:c="15"/></text:span><text:span text:style-name="T6"><text:s/>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69</text:span></text:p>
          </table:table-cell>
          <table:table-cell table:style-name="Таблица1.B3" office:value-type="string">
            <text:p text:style-name="P4"><text:span text:style-name="T3">Цепные ядерные реакции. Ядерный реактор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70</text:span></text:p>
          </table:table-cell>
          <table:table-cell table:style-name="Таблица1.B3" office:value-type="string">
            <text:p text:style-name="P4"><text:span text:style-name="T3">Термоядерные реакции. Применение ядерной энергии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71</text:span></text:p>
          </table:table-cell>
          <table:table-cell table:style-name="Таблица1.B3" office:value-type="string">
            <text:p text:style-name="P4"><text:span text:style-name="T3">Получение радиоактивных изотопов и их применение. Биологическое действие радиоактивных излучений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72</text:span></text:p>
          </table:table-cell>
          <table:table-cell table:style-name="Таблица1.B3" office:value-type="string">
            <text:p text:style-name="P4"><text:span text:style-name="T3">Инструктаж ТБ Лаб.раб. № 6 Изучение взаимодействия частиц и ядерных реакций по гот </text:span><text:soft-page-break/><text:span text:style-name="T3">фото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73</text:span></text:p>
          </table:table-cell>
          <table:table-cell table:style-name="Таблица1.B3" office:value-type="string">
            <text:p text:style-name="P4"><text:span text:style-name="T3">Три этапа в развитии физики элементарных частиц. Открытие позитрона. Античастицы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74</text:span></text:p>
          </table:table-cell>
          <table:table-cell table:style-name="Таблица1.B3" office:value-type="string">
            <text:p text:style-name="P4"><text:span text:style-name="T3">Контр. раб №5 физика атомного ядр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B3" office:value-type="string">
            <text:p text:style-name="P13"><text:span text:style-name="T6">Астрономия 8ч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75</text:span></text:p>
          </table:table-cell>
          <table:table-cell table:style-name="Таблица1.B3" office:value-type="string">
            <text:p text:style-name="P4"><text:span text:style-name="T3">Видимое движение небесных тел. Законы движения планет. <text:s text:c="28"/>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76</text:span></text:p>
          </table:table-cell>
          <table:table-cell table:style-name="Таблица1.B3" office:value-type="string">
            <text:p text:style-name="P4"><text:span text:style-name="T3">Система Земля –Лун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77</text:span></text:p>
          </table:table-cell>
          <table:table-cell table:style-name="Таблица1.B3" office:value-type="string">
            <text:p text:style-name="P4"><text:span text:style-name="T3">Физическая природа планет и малых тел Солнечной системы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78</text:span></text:p>
          </table:table-cell>
          <table:table-cell table:style-name="Таблица1.B3" office:value-type="string">
            <text:p text:style-name="P4"><text:span text:style-name="T3">Солнце. Основные характеристики звезд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79</text:span></text:p>
          </table:table-cell>
          <table:table-cell table:style-name="Таблица1.B3" office:value-type="string">
            <text:p text:style-name="P4"><text:span text:style-name="T3">Внутреннее строение Солнца и звезд главной последовательности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80</text:span></text:p>
          </table:table-cell>
          <table:table-cell table:style-name="Таблица1.B3" office:value-type="string">
            <text:p text:style-name="P4"><text:span text:style-name="T3">Эволюция звезд: рождение, жизнь и смерть звезд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81</text:span></text:p>
          </table:table-cell>
          <table:table-cell table:style-name="Таблица1.B3" office:value-type="string">
            <text:p text:style-name="P4"><text:span text:style-name="T3">Млечный Путь- наша Галактика. Галактики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82</text:span></text:p>
          </table:table-cell>
          <table:table-cell table:style-name="Таблица1.B3" office:value-type="string">
            <text:p text:style-name="P4"><text:span text:style-name="T3">Строение и эволюция Вселенной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B3" office:value-type="string">
            <text:p text:style-name="P5"><text:span text:style-name="T6">Единая физическая картина мира. 1ч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83</text:span></text:p>
          </table:table-cell>
          <table:table-cell table:style-name="Таблица1.B3" office:value-type="string">
            <text:p text:style-name="P4"><text:span text:style-name="T3">Единая физическая картина мир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B3" office:value-type="string">
            <text:p text:style-name="P13"><text:span text:style-name="T6">Физический практикум <text:s/>4 ч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84</text:span></text:p>
          </table:table-cell>
          <table:table-cell table:style-name="Таблица1.B3" office:value-type="string">
            <text:p text:style-name="P4"><text:span text:style-name="T3">Инструктаж ТБ.П.р№1. Определение показателя преломления стекла.( 2-й способ)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85</text:span></text:p>
          </table:table-cell>
          <table:table-cell table:style-name="Таблица1.B3" office:value-type="string">
            <text:p text:style-name="P4"><text:span text:style-name="T3">Инструктаж ТБ.П.р№2. Изучение колебаний пружинного маятник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86</text:span></text:p>
          </table:table-cell>
          <table:table-cell table:style-name="Таблица1.B3" office:value-type="string">
            <text:p text:style-name="P4"><text:span text:style-name="T3">Инструктаж ТБ.П.р№3. Определение плотности вещества гидростатическим взвешиванием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87</text:span></text:p>
          </table:table-cell>
          <table:table-cell table:style-name="Таблица1.B3" office:value-type="string">
            <text:p text:style-name="P4"><text:span text:style-name="T3">Инструктаж ТБ.П.р№4. Изучение закона сохранения импульса и энергии при упругом столкновении по стробоскопическим снимкам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B3" office:value-type="string">
            <text:p text:style-name="P13"><text:span text:style-name="T6">Повторение 11ч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88</text:span></text:p>
          </table:table-cell>
          <table:table-cell table:style-name="Таблица1.B3" office:value-type="string">
            <text:p text:style-name="P4"><text:span text:style-name="T3">Механика1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89</text:span></text:p>
          </table:table-cell>
          <table:table-cell table:style-name="Таблица1.B3" office:value-type="string">
            <text:p text:style-name="P4"><text:span text:style-name="T3">Механика2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90</text:span></text:p>
          </table:table-cell>
          <table:table-cell table:style-name="Таблица1.B3" office:value-type="string">
            <text:p text:style-name="P4"><text:span text:style-name="T3">Механика3 <text:s text:c="33"/>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91</text:span></text:p>
          </table:table-cell>
          <table:table-cell table:style-name="Таблица1.B3" office:value-type="string">
            <text:p text:style-name="P4"><text:span text:style-name="T3">Молекулярная физика1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92</text:span></text:p>
          </table:table-cell>
          <table:table-cell table:style-name="Таблица1.B3" office:value-type="string">
            <text:p text:style-name="P4"><text:span text:style-name="T3">Молекулярная физика2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93</text:span></text:p>
          </table:table-cell>
          <table:table-cell table:style-name="Таблица1.B3" office:value-type="string">
            <text:p text:style-name="P4"><text:span text:style-name="T3">Электродинамика 1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94</text:span></text:p>
          </table:table-cell>
          <table:table-cell table:style-name="Таблица1.B3" office:value-type="string">
            <text:p text:style-name="P4"><text:span text:style-name="T3">Электродинамика 2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95</text:span></text:p>
          </table:table-cell>
          <table:table-cell table:style-name="Таблица1.B3" office:value-type="string">
            <text:p text:style-name="P4"><text:span text:style-name="T3">Электродинамика 3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96</text:span></text:p>
          </table:table-cell>
          <table:table-cell table:style-name="Таблица1.B3" office:value-type="string">
            <text:p text:style-name="P4"><text:span text:style-name="T3">Колебания и волны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97</text:span></text:p>
          </table:table-cell>
          <table:table-cell table:style-name="Таблица1.B3" office:value-type="string">
            <text:p text:style-name="P4"><text:span text:style-name="T3">Оптика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98</text:span></text:p>
          </table:table-cell>
          <table:table-cell table:style-name="Таблица1.B3" office:value-type="string">
            <text:p text:style-name="P4"><text:span text:style-name="T3">Квантовая физика.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B3" office:value-type="string">
            <text:p text:style-name="P5"><text:span text:style-name="T6">Резерв 4ч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99</text:span></text:p>
          </table:table-cell>
          <table:table-cell table:style-name="Таблица1.B3" office:value-type="string">
            <text:p text:style-name="P4"><text:span text:style-name="T3">Резерв1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00</text:span></text:p>
          </table:table-cell>
          <table:table-cell table:style-name="Таблица1.B3" office:value-type="string">
            <text:p text:style-name="P4"><text:span text:style-name="T3">Резерв 2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01</text:span></text:p>
          </table:table-cell>
          <table:table-cell table:style-name="Таблица1.B3" office:value-type="string">
            <text:p text:style-name="P4"><text:span text:style-name="T3">Резерв 3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3">102</text:span></text:p>
          </table:table-cell>
          <table:table-cell table:style-name="Таблица1.B3" office:value-type="string">
            <text:p text:style-name="P4"><text:span text:style-name="T3">Резерв 4</text:span></text:p>
          </table:table-cell>
          <table:table-cell table:style-name="Таблица1.A1" office:value-type="string">
            <text:p text:style-name="P5"><text:span text:style-name="T3">1</text:span></text:p>
          </table:table-cell>
        </table:table-row>
      </table:table>
      <text:p text:style-name="P18"><text:span text:style-name="T3"><text:tab/></text:span>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fo:font-size="11pt" style:font-name-asian="SimSun" style:font-size-asian="11pt" style:language-asian="en" style:country-asian="US" style:font-name-complex="Calibri2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line-height="100%" fo:hyphenation-ladder-count="no-limit" fo:keep-with-next="always"/>
      <style:text-properties style:font-name="Arial" fo:font-size="14pt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size-complex="10pt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text-align="start" style:justify-single-word="false" fo:hyphenation-ladder-count="no-limit"/>
      <style:text-properties style:language-asian="ar" style:country-asian="SA" style:font-name-complex="Mangal1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Times New Roman2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Times New Roman2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2" style:font-size-asian="13pt" style:language-asian="ru" style:country-asian="RU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3pt" fo:font-weight="bold" style:font-name-asian="Times New Roman2" style:font-size-asian="13pt" style:language-asian="ru" style:country-asian="RU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name-asian="Times New Roman2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size="10pt" fo:font-weight="bold" style:font-name-asian="Times New Roman2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fo:font-size="12pt" style:font-name-asian="Times New Roman2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Footer" style:family="paragraph" style:parent-style-name="Standard" style:default-outline-level="" style:list-style-name="" style:class="extra">
      <style:paragraph-properties fo:margin-top="0.212cm" fo:margin-bottom="0cm" fo:line-height="100%" fo:text-align="justify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2" style:font-size-asian="12pt" style:font-size-complex="12pt"/>
    </style:style>
    <style:style style:name="msonormalcxspmiddle" style:family="paragraph" style:parent-style-name="Default" style:default-outline-level="" style:list-style-name="">
      <style:text-properties fo:color="#00000a"/>
    </style:style>
    <style:style style:name="Название1" style:family="paragraph" style:parent-style-name="Standard" style:default-outline-level="" style:list-style-name="">
      <style:paragraph-properties fo:margin-top="0.212cm" fo:margin-bottom="0.212cm" fo:line-height="100%" fo:hyphenation-ladder-count="no-limit" text:number-lines="false" text:line-number="0"/>
      <style:text-properties style:font-name="Times New Roman" fo:font-size="12pt" fo:font-style="italic" style:font-name-asian="Times New Roman2" style:font-size-asian="12pt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2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default" style:family="paragraph" style:parent-style-name="Default" style:default-outline-level="" style:list-style-name="">
      <style:text-properties fo:color="#00000a" style:language-asian="en" style:country-asian="US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2" style:font-size-asian="8pt" style:language-asian="ru" style:country-asian="RU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left="0cm" fo:margin-right="0cm" fo:margin-top="0.741cm" fo:margin-bottom="0cm" fo:line-height="0.49cm" fo:text-align="justify" style:justify-single-word="false" fo:text-indent="1.235cm" style:auto-text-indent="false" fo:background-color="#ffffff">
        <style:background-image/>
      </style:paragraph-properties>
      <style:text-properties fo:font-size="11.5pt" style:font-size-asian="11.5pt" style:font-size-complex="11.5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Paragraph_20_Style" style:display-name="Paragraph Style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language-asian="en" style:country-asian="US" style:font-name-complex="Arial2" style:font-size-complex="12pt"/>
    </style:style>
    <style:style style:name="Перечень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hyphenation-ladder-count="no-limit" fo:text-indent="0.501cm" style:auto-text-indent="false"/>
      <style:text-properties style:font-name="Times New Roman" fo:font-size="14pt" style:text-underline-style="none" style:font-size-asian="14pt" style:language-asian="ru" style:country-asian="RU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Заголовок_20_4_20_Знак" style:display-name="Заголовок 4 Знак" style:family="text"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4pt" style:font-weight-complex="bold"/>
    </style:style>
    <style:style style:name="Заголовок_20_5_20_Знак" style:display-name="Заголовок 5 Знак" style:family="text">
      <style:text-properties style:font-name="Calibri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Заголовок_20_7_20_Знак" style:display-name="Заголовок 7 Знак" style:family="text">
      <style:text-properties style:font-name="Calibri" fo:font-size="12pt" style:font-name-asian="Times New Roman2" style:font-size-asian="12pt" style:font-name-complex="Times New Roman2" style:font-size-complex="12pt"/>
    </style:style>
    <style:style style:name="Заголовок_20_8_20_Знак" style:display-name="Заголовок 8 Знак" style:family="text">
      <style:text-properties style:font-name="Calibri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2" style:font-size-complex="12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2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0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1" style:display-name="Основной шрифт абзаца1" style:family="text"/>
    <style:style style:name="Текст_20_примечания_20_Знак" style:display-name="Текст примечания Знак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Основной_20_текст_5f_" style:display-name="Основной текст_" style:family="text">
      <style:text-properties fo:font-size="11.5pt" style:font-size-asian="11.5pt" style:font-size-complex="11.5pt"/>
    </style:style>
    <style:style style:name="Абзац_20_списка_20_Знак" style:display-name="Абзац списка Знак" style:family="text">
      <style:text-properties fo:font-size="11pt" style:font-size-asian="11pt" style:language-asian="en" style:country-asian="US" style:font-size-complex="11pt"/>
    </style:style>
    <style:style style:name="Основной_20_текст2" style:display-name="Основной текст2" style:family="text">
      <style:text-properties fo:font-variant="normal" fo:text-transform="none" style:text-line-through-style="none" style:font-name="Times New Roman" fo:font-size="11.5pt" fo:letter-spacing="normal" fo:font-style="normal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Основной_20_текст_20__2b__20_Полужирный_3b_Курсив" style:display-name="Основной текст + Полужирный;Курсив" style:family="text">
      <style:text-properties fo:font-variant="normal" fo:text-transform="none" style:text-line-through-style="none" style:font-name="Times New Roman" fo:font-size="11.5pt" fo:letter-spacing="normal" fo:font-style="italic" fo:font-weight="bold" style:font-name-asian="Times New Roman2" style:font-size-asian="11.5pt" style:font-style-asian="italic" style:font-weight-asian="bold" style:font-name-complex="Times New Roman2" style:font-size-complex="11.5pt" style:font-style-complex="italic" style:font-weight-complex="bold"/>
    </style:style>
    <style:style style:name="Основной_20_текст_20__28_3_29_" style:display-name="Основной текст (3)" style:family="text"/>
    <style:style style:name="Основной_20_текст_20__28_3_29__20__2b__20_Полужирный" style:display-name="Основной текст (3) + Полужирный" style:family="text">
      <style:text-properties fo:font-variant="normal" fo:text-transform="none" style:text-line-through-style="none" style:font-name="Times New Roman" fo:font-size="11.5pt" fo:letter-spacing="normal" fo:font-style="normal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Без_20_интервала_20_Знак" style:display-name="Без интервала Знак" style:family="text">
      <style:text-properties fo:font-size="11pt" style:font-size-asian="11pt" style:language-asian="en" style:country-asian="US" style:font-size-complex="11pt"/>
    </style:style>
    <style:style style:name="Перечень_20_Знак" style:display-name="Перечень Знак" style:family="text">
      <style:text-properties style:font-name="Times New Roman" fo:font-size="14pt" style:text-underline-style="none" style:font-size-asian="14pt" style:font-size-complex="11pt"/>
    </style:style>
    <style:style style:name="Font_20_Style56" style:display-name="Font Style56" style:family="text">
      <style:text-properties style:font-name="Times New Roman" fo:font-size="11pt" style:font-size-asian="11pt" style:font-name-complex="Times New Roman2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normal" style:font-name-asian="Times New Roman2" style:font-weight-asian="normal" style:font-name-complex="Times New Roman2"/>
    </style:style>
    <style:style style:name="ListLabel_20_4" style:display-name="ListLabel 4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.251cm" fo:margin-left="0.6cm" fo:margin-right="0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  <style:master-page style:name="Converted1" style:page-layout-name="Mpm2">
      <style:footer>
        <text:p text:style-name="MP1"><text:page-number text:select-page="current">7</text:page-number></text:p>
        <text:p text:style-name="MP2"/>
      </style:footer>
    </style:master-page>
    <style:master-page style:name="Converted2" style:page-layout-name="Mpm1">
      <style:footer>
        <text:p text:style-name="MP1"><text:page-number text:select-page="current">8</text:page-number></text:p>
        <text:p text:style-name="MP2"/>
      </style:footer>
    </style:master-page>
    <style:master-page style:name="Converted3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ия</meta:initial-creator>
    <meta:editing-cycles>27</meta:editing-cycles>
    <meta:print-date>2016-09-20T05:17:00</meta:print-date>
    <meta:creation-date>2017-10-22T08:01:00</meta:creation-date>
    <dc:date>2017-11-07T16:11:44.58</dc:date>
    <meta:editing-duration>PT1M31S</meta:editing-duration>
    <meta:generator>OpenOffice/4.1.3$Win32 OpenOffice.org_project/413m1$Build-9783</meta:generator>
    <meta:document-statistic meta:table-count="1" meta:image-count="0" meta:object-count="0" meta:page-count="9" meta:paragraph-count="416" meta:word-count="1979" meta:character-count="1546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