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95cm" fo:margin-left="-0.095cm" fo:margin-right="-0.199cm" table:align="margins" style:writing-mode="lr-tb"/>
    </style:style>
    <style:style style:name="Таблица1.A" style:family="table-column">
      <style:table-column-properties style:column-width="2.18cm" style:rel-column-width="1290*"/>
    </style:style>
    <style:style style:name="Таблица1.B" style:family="table-column">
      <style:table-column-properties style:column-width="8.493cm" style:rel-column-width="5025*"/>
    </style:style>
    <style:style style:name="Таблица1.C" style:family="table-column">
      <style:table-column-properties style:column-width="6.622cm" style:rel-column-width="3917*"/>
    </style:style>
    <style:style style:name="Таблица1.1" style:family="table-row">
      <style:table-row-properties style:min-row-height="0.90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8cm" style:keep-together="true" fo:keep-together="auto"/>
    </style:style>
    <style:style style:name="Таблица1.18" style:family="table-row">
      <style:table-row-properties style:min-row-height="0.439cm" style:keep-together="true" fo:keep-together="auto"/>
    </style:style>
    <style:style style:name="Таблица1.22" style:family="table-row">
      <style:table-row-properties style:min-row-height="0.751cm" style:keep-together="true" fo:keep-together="auto"/>
    </style:style>
    <style:style style:name="Таблица1.34" style:family="table-row">
      <style:table-row-properties style:min-row-height="0.464cm" style:keep-together="true" fo:keep-together="auto"/>
    </style:style>
    <style:style style:name="P1" style:family="paragraph" style:parent-style-name="Без_20_интервала">
      <style:paragraph-properties fo:margin-left="-0.388cm" fo:margin-right="-0.18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Без_20_интервала">
      <style:paragraph-properties fo:margin-left="0cm" fo:margin-right="0cm" fo:text-indent="1cm" style:auto-text-indent="false"/>
    </style:style>
    <style:style style:name="P7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fo:letter-spacing="-0.018cm" style:font-size-asian="12pt" style:font-name-complex="Times New Roman" style:font-size-complex="12pt" style:font-style-complex="italic"/>
    </style:style>
    <style:style style:name="P12" style:family="paragraph" style:parent-style-name="Основной_20_текст_20_21">
      <style:paragraph-properties fo:margin-left="0cm" fo:margin-right="-0.751cm" fo:text-indent="1cm" style:auto-text-indent="false"/>
      <style:text-properties style:font-size-complex="12pt"/>
    </style:style>
    <style:style style:name="P13" style:family="paragraph" style:parent-style-name="Абзац_20_списка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8Num5">
      <style:paragraph-properties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5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885cm" fo:margin-right="0cm" fo:orphans="2" fo:widows="2" fo:text-indent="1cm" style:auto-text-indent="false" fo:background-color="#ffffff">
        <style:background-image/>
      </style:paragraph-properties>
      <style:text-properties fo:font-size="14pt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25cm" fo:margin-right="-0.004cm" fo:orphans="2" fo:widows="2" fo:text-indent="1.002cm" style:auto-text-indent="false" style:text-autospace="ideograph-alpha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0.25cm" fo:margin-right="-0.004cm" fo:text-align="justify" style:justify-single-word="false" fo:orphans="2" fo:widows="2" fo:text-indent="1.002cm" style:auto-text-indent="false" style:text-autospace="ideograph-alpha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0.25cm" fo:margin-right="-0.004cm" fo:text-align="justify" style:justify-single-word="false" fo:orphans="2" fo:widows="2" fo:text-indent="1.002cm" style:auto-text-indent="false" style:text-autospace="ideograph-alpha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25cm" fo:margin-right="-0.004cm" fo:text-align="justify" style:justify-single-word="false" fo:orphans="2" fo:widows="2" fo:text-indent="1.002cm" style:auto-text-indent="false" style:text-autospace="ideograph-alpha"/>
      <style:text-properties fo:font-size="12pt" fo:letter-spacing="-0.018cm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0.25cm" fo:margin-right="-0.004cm" fo:text-align="justify" style:justify-single-word="false" fo:orphans="2" fo:widows="2" fo:text-indent="1.002cm" style:auto-text-indent="false" style:text-autospace="ideograph-alpha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8cm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ОЯСНИТЕЛЬНАЯ ЗАПИСКА</text:p>
      <text:p text:style-name="P18"/>
      <text:p text:style-name="P19">Рабочая программа составлена на основе следующих нормативных документов:</text:p>
      <text:p text:style-name="P21">– Федерального закона от 29 декабря 2012г. № 273-ФЗ «Об образовании в Российской Федерации»;</text:p>
      <text:p text:style-name="P21">– Федерального государственного образовательного стандарта основного общего образования, утверждённого приказом Министерства образования и науки РФ от 17.12.2010 №1897 (с изменениями на 31 .12.15г.);</text:p>
      <text:p text:style-name="P21">– 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p>
      <text:p text:style-name="P21">– <text:s text:c="2"/>основной образовательной программы МОУ Большенагаткинской <text:s/>СШ;</text:p>
      <text:p text:style-name="P21">– Учебного плана МОУ Большенагаткинской <text:s/>СШ;</text:p>
      <text:p text:style-name="P21">– Гигиенических требований к условиям обучения в общеобразовательных учреждениях СанПиН 2.4.2.2821-10 от 29 декабря 2010 года № 189;</text:p>
      <text:p text:style-name="P21"/>
      <text:p text:style-name="P23"><text:span text:style-name="T1">Для реализации рабочей программы используется учебник <text:s text:c="2"/>География <text:s/>5 класс: учебник для общеобразовательных организаций. Летягин А.А. География. Начальный курс. 5 класс: учебник для учащихся общеобразовательных учреждений./ А.А Летягин; под общ. ред. В.П. Дронова. – 2-е изд., дораб. и доп. <text:s/>- М.: Вентана-Граф, 2012., вошедший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;</text:span></text:p>
      <text:p text:style-name="P8"/>
      <text:p text:style-name="P20">Место предмета в учебном плане</text:p>
      <text:p text:style-name="P22"/>
      <text:p text:style-name="P23"><text:span text:style-name="T1">Федеральный <text:s/>учебный план для образовательных учреждений Российской Федерации предусматривает обязательное изучение географии в 5 классе в объеме 34 часа (1 час в неделю).</text:span></text:p>
      <text:p text:style-name="P8"/>
      <text:list xml:id="list3780176128498719260" text:style-name="WW8Num5">
        <text:list-item>
          <text:p text:style-name="P14">ПЛАНИРУЕМЫЕ РЕЗУЛЬТАТЫ ИЗУЧЕНИЯ УЧЕБНОГО ПРЕДМЕТА </text:p>
        </text:list-item>
      </text:list>
      <text:p text:style-name="P3"><text:tab/></text:p>
      <text:p text:style-name="P10"><text:bookmark-start text:name="bookmark1"/>Личностные результаты<text:bookmark-end text:name="bookmark1"/></text:p>
      <text:p text:style-name="P6"><text:span text:style-name="T2">1. </text:span><text:span text:style-name="T3">Воспитание российской гражданской идентичности: патриотизма, уважения к Отечеству, воспитания чувства ответственности и долга перед Родиной.</text:span></text:p>
      <text:p text:style-name="P7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уважительного отношения к труду,</text:p>
      <text:p text:style-name="P7">Формирование целостного мировоззрения.</text:p>
      <text:p text:style-name="P7">Формирование осознанного, уважительного и доброжелательного отношения к другому человеку, культуре.</text:p>
      <text:p text:style-name="P7">Формирование коммуникативной компетентности в общении и сотрудничестве со сверстниками.</text:p>
      <text:p text:style-name="P7">Формирование основ экологической культуры.</text:p>
      <text:p text:style-name="P10"><text:bookmark-start text:name="bookmark2"/></text:p>
      <text:p text:style-name="P10">Метапредметные результаты<text:bookmark-end text:name="bookmark2"/></text:p>
      <text:p text:style-name="P7"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.</text:p>
      <text:p text:style-name="P7">Умение самостоятельно планировать пути достижения целей,</text:p>
      <text:p text:style-name="P7">Умение соотносить свои действия с планируемыми результатами, осуществлять контроль своей деятельности в процессе достижения результата.</text:p>
      <text:p text:style-name="P7"><text:soft-page-break/>Умение оценивать правильность выполнения учебной задачи, собственные возможности ее решения.</text:p>
      <text:p text:style-name="P7">Владение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P7">Умение определять понятия, создавать обобщения, устанавливать аналогии.</text:p>
      <text:p text:style-name="P7">Умение создавать, применять и преобразовывать знаки и символы, модели и схемы для решения учебных и познавательных задач.</text:p>
      <text:p text:style-name="P7">Смысловое чтение.</text:p>
      <text:p text:style-name="P7">Умение формулировать, аргументировать и отстаивать свое мнение.</text:p>
      <text:p text:style-name="P7">Умение осознанно использовать речевые средства для выражения своих чувств, мыслей и потребностей, владение устной и письменной речью, монологической контекстной речью.</text:p>
      <text:p text:style-name="P7">Формирование и развитие компетентности в области использования информационно-коммуникационных технологий.</text:p>
      <text:p text:style-name="P7"/>
      <text:p text:style-name="P9">Предметные результаты</text:p>
      <text:p text:style-name="P7">Формирование представлений о географии, ее роли в освоении планеты человеком, о географических зв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. О владения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е экологических параметров. Овладения основами картографической грамотности и использования географической карты как одного из языков международного общения. Формирование и умений и навыков использования разнообразных географических знаний в повседневной жизни для объяснения и оценки явлений и процессов самостоятельного оценивания уровня безопасности окружающей среды. Соблюдение мер безопасности в случае природных стихийных бедствия и техногенных катастроф. </text:p>
      <text:p text:style-name="P7"/>
      <text:list xml:id="list35392235" text:continue-numbering="true" text:style-name="WW8Num5">
        <text:list-item>
          <text:p text:style-name="P15">СОДЕРЖАНИЕ УЧЕБНОГО ПРЕДМЕТА</text:p>
        </text:list-item>
      </text:list>
      <text:p text:style-name="P10">Введение. Географическое познание нашей планеты. (3 ч)</text:p>
      <text:p text:style-name="P6"><text:span text:style-name="T4">География - одна из наук о планете Земля.</text:span><text:span text:style-name="T3"> Что изучает географическая наука? Географические объекты - памятники Всемирного природного и культурного наследия ЮНЕСКО. Зарождение древней географии.</text:span></text:p>
      <text:p text:style-name="P6"><text:span text:style-name="T4">Наблюдения - метод географической науки.</text:span><text:span text:style-name="T3"> Как географы изучают объекты и процессы? Метод научных наблюдений. Метеорологические наблюдения.</text:span></text:p>
      <text:p text:style-name="P10">Земля как планета Солнечной системы, (4 ч)</text:p>
      <text:p text:style-name="P6"><text:span text:style-name="T4">География - одна из наук о планете Земля</text:span><text:span text:style-name="T3">. Земля в Солнечной системе. Планеты земной группы. Возникновение Земли. Форма и размеры Земли. Метод географического моделирования.</text:span></text:p>
      <text:p text:style-name="P6"><text:span text:style-name="T4">Движение Земли по околосолнечной орбите,</text:span><text:span text:style-name="T3"> Земная ось и географические полюсы. Обращение Земли вокруг Солнца. Времена года на Земли. Дни весеннего и осеннего равноденствия, летнего и зимнего солнцестояния. Тропики и полярные круги.</text:span></text:p>
      <text:p text:style-name="P6"><text:span text:style-name="T4">Суточное вращение Земли.</text:span><text:span text:style-name="T3"> Пояса освещенности Земли. Вращение Земли вокруг своей оси. Смена дня и ночи на Земле.</text:span></text:p>
      <text:p text:style-name="P10">Геосферы Земли. (25 ч)</text:p>
      <text:p text:style-name="P11">Литосфера (8 ч.)</text:p>
      <text:p text:style-name="P6"><text:span text:style-name="T4">Слои «твердой» Земли</text:span><text:span text:style-name="T3">. Недра Земли. Внутреннее Земли: ядро, мантия, земная кора. Литосфера - твердая оболочка Земли. Способы изучения земных глубин.</text:span></text:p>
      <text:p text:style-name="P6"><text:span text:style-name="T4">Вулканы Земли</text:span><text:span text:style-name="T3">. Проявление внутренних процессов на земной поверхности. Образование и строение вулкана. Вулканы и гейзеры.</text:span></text:p>
      <text:p text:style-name="P6"><text:span text:style-name="T4">Из чего состоит земная кора.</text:span><text:span text:style-name="T3"> Вещества земной коры: минералы и горные породы. Образование горных пород. Магматические, осадочные и метаморфические горные породы.</text:span></text:p>
      <text:p text:style-name="P6"><text:soft-page-break/><text:span text:style-name="T4">Строение земной коры</text:span><text:span text:style-name="T3">. Землетрясения. Материковая и океаническая земная кора. Нарушения слоев земной коры, Виды движения земной коры. Землетрясение. Сила землетрясения.</text:span></text:p>
      <text:p text:style-name="P6"><text:span text:style-name="T4">Рельеф земной поверхности</text:span><text:span text:style-name="T3">. Рельеф и его формы. Относительная высота форм рельефа. Способы определения относительной высоты географических объектов.</text:span></text:p>
      <text:p text:style-name="P6"><text:span text:style-name="T4">Человек и литосфера</text:span><text:span text:style-name="T3">. Полезные ископаемые. Условия жизни человека в горах и на равнинах.</text:span></text:p>
      <text:p text:style-name="P11">Атмосфера (4 ч.)</text:p>
      <text:p text:style-name="P6"><text:span text:style-name="T4">Воздушная оболочка Земли</text:span><text:span text:style-name="T3">. Атмосфера Земли. Размеры атмосферы. Вещественный состав и строение атмосферы.</text:span></text:p>
      <text:p text:style-name="P6"><text:span text:style-name="T4">Погода и метеорологические наблюдения</text:span><text:span text:style-name="T3">, Погода. Наблюдения за погодой на метеорологической станции. Заочная экскурсия в музей «Метеорологическая станция Симбирска».</text:span></text:p>
      <text:p text:style-name="P6"><text:span text:style-name="T4">Человек и атмосфера.</text:span><text:span text:style-name="T3"> Как атмосфера влияет на человека и его условия жизни. Влияние человека на атмосферу. Опасные и редкие явления в атмосфере.</text:span></text:p>
      <text:p text:style-name="P6"><text:span text:style-name="T4">Водная оболочка Земли (8 ч.)</text:span></text:p>
      <text:p text:style-name="P6"><text:span text:style-name="T4">Вода на Земле. Гидросфера и ее части.</text:span><text:span text:style-name="T3"> Вещественный состав гидросферы. Круговорот воды ш Земле.</text:span></text:p>
      <text:p text:style-name="P6"><text:span text:style-name="T4">Мировой океан - главная часть гидросферы.</text:span><text:span text:style-name="T3"> Мировой океан. Береговая линия. Части мирового океана. Суша в океане.</text:span></text:p>
      <text:p text:style-name="P6"><text:span text:style-name="T4">Воды суши. Реки.</text:span><text:span text:style-name="T3"> Разнообразие вод суши. Река, речная система, бассейн реки, водораздел. Горные и равнинные реки. Пороги и водопады.</text:span></text:p>
      <text:p text:style-name="P6"><text:span text:style-name="T4">Озера. Вода в «земных кладовых».</text:span><text:span text:style-name="T3"> Что такое озеро? Озерная вода. Ледники. Горные и покровные ледники. Айсберги. Подземные воды.</text:span></text:p>
      <text:p text:style-name="P6"><text:span text:style-name="T4">Человек и гидросфера.</text:span><text:span text:style-name="T3"> Вода - основа жизни на Земле. Использование человеком энергии воды. Отдых и лечение «на воде».</text:span></text:p>
      <text:p text:style-name="P6"><text:span text:style-name="T4">Биосфера (5 ч.)</text:span></text:p>
      <text:p text:style-name="P6"><text:span text:style-name="T4">Оболочка жизни</text:span><text:span text:style-name="T3">. Биосфера. Вещественный состав и границы биосферы. Современное и научное представление о возникновении и развитии жизни на Земле.</text:span></text:p>
      <text:p text:style-name="P6"><text:span text:style-name="T4">Жизнь в тропическом поясе.</text:span><text:span text:style-name="T3"> Растительной и животный мир Земли. Влажные экваториальные леса. Саванны. Тропические пустыни.</text:span></text:p>
      <text:p text:style-name="P6"><text:span text:style-name="T4">Растительность и животный мир умеренных поясов</text:span><text:span text:style-name="T3">. Степи. Лиственные леса. Тайга.</text:span></text:p>
      <text:p text:style-name="P6"><text:span text:style-name="T4">Жизнь в полярных поясах и океане</text:span><text:span text:style-name="T3">. Тундра. Арктические и антарктические пустыни. Жизнь в океане.</text:span></text:p>
      <text:p text:style-name="P6"><text:span text:style-name="T4">Природная среда. Охрана природы</text:span><text:span text:style-name="T3">. Природное окружение человека. Природные особо охраняемые территории. Заочное знакомство с Лапландским заповедником.</text:span></text:p>
      <text:p text:style-name="P7"/>
      <text:p text:style-name="P17"/>
      <text:list xml:id="list35399660" text:continue-numbering="true" text:style-name="WW8Num5">
        <text:list-item>
          <text:p text:style-name="P16">ТЕМАТИЧЕСКОЕ ПЛАНИРОВАНИЕ С УКАЗАНИЕМ КОЛИЧЕСТВА ЧАСОВ НА ОСВОЕНИЕ КАЖДОЙ ТЕМЫ</text:p>
        </text:list-item>
      </text:list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Без_20_интервала"><text:span text:style-name="T5"><text:s/>Наименование раздела</text:span></text:p>
          </table:table-cell>
          <table:table-cell table:style-name="Таблица1.C1" office:value-type="string">
            <text:p text:style-name="P5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ведение. Географическое познание нашей планеты.</text:p>
          </table:table-cell>
          <table:table-cell table:style-name="Таблица1.C1" office:value-type="string">
            <text:p text:style-name="P5">3 часа</text:p>
          </table:table-cell>
        </table:table-row>
        <table:table-row table:style-name="Таблица1.2">
          <table:table-cell table:style-name="Таблица1.A1" office:value-type="string">
            <text:p text:style-name="P2">1-2.</text:p>
          </table:table-cell>
          <table:table-cell table:style-name="Таблица1.A1" office:value-type="string">
            <text:p text:style-name="P2">Географии – одна из наук о планете Земля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2">
          <table:table-cell table:style-name="Таблица1.A1" office:value-type="string">
            <text:p text:style-name="Без_20_интервала"><text:span text:style-name="T3">3.</text:span></text:p>
          </table:table-cell>
          <table:table-cell table:style-name="Таблица1.A1" office:value-type="string">
            <text:p text:style-name="P2">Наблюдение – метод географической наук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Земля как планета солнечной системы</text:p>
          </table:table-cell>
          <table:table-cell table:style-name="Таблица1.C1" office:value-type="string">
            <text:p text:style-name="P5">4 часа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Земля среди других планет солнечной системы</text:p>
          </table:table-cell>
          <table:table-cell table:style-name="Таблица1.C1" office:value-type="string">
            <text:p text:style-name="P2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5-6</text:p>
          </table:table-cell>
          <table:table-cell table:style-name="Таблица1.A1" office:value-type="string">
            <text:p text:style-name="P5">Движение Земли по околосолнечное орбите</text:p>
          </table:table-cell>
          <table:table-cell table:style-name="Таблица1.C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5">Суточное вращение Земли</text:p>
          </table:table-cell>
          <table:table-cell table:style-name="Таблица1.C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Без_20_интервала"><text:span text:style-name="T6">II.</text:span><text:span text:style-name="T5"> Геосферы Земли </text:span></text:p>
          </table:table-cell>
          <table:table-cell table:style-name="Таблица1.C1" office:value-type="string">
            <text:p text:style-name="P5">25ч <text:s text:c="137"/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итосфера</text:p>
          </table:table-cell>
          <table:table-cell table:style-name="Таблица1.C1" office:value-type="string">
            <text:p text:style-name="P5">8 часов</text:p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2">Слои «твердой» Земл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2">Вулканы Земл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0-11</text:p>
          </table:table-cell>
          <table:table-cell table:style-name="Таблица1.A1" office:value-type="string">
            <text:p text:style-name="P2">Из чего состоит земная кора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12.</text:p>
          </table:table-cell>
          <table:table-cell table:style-name="Таблица1.A1" office:value-type="string">
            <text:p text:style-name="P2">Строение земной коры. Землетрясение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13-14.</text:p>
          </table:table-cell>
          <table:table-cell table:style-name="Таблица1.A1" office:value-type="string">
            <text:p text:style-name="P2">Рельеф земной поверхности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15.</text:p>
          </table:table-cell>
          <table:table-cell table:style-name="Таблица1.A1" office:value-type="string">
            <text:p text:style-name="P2">Человек и литосфера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тмосфера</text:p>
          </table:table-cell>
          <table:table-cell table:style-name="Таблица1.C1" office:value-type="string">
            <text:p text:style-name="P5">4 часа</text:p>
          </table:table-cell>
        </table:table-row>
        <table:table-row table:style-name="Таблица1.18">
          <table:table-cell table:style-name="Таблица1.A1" office:value-type="string">
            <text:p text:style-name="P2">16.</text:p>
          </table:table-cell>
          <table:table-cell table:style-name="Таблица1.A1" office:value-type="string">
            <text:p text:style-name="P2">Воздушная оболочка Земл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17-18.</text:p>
          </table:table-cell>
          <table:table-cell table:style-name="Таблица1.A1" office:value-type="string">
            <text:p text:style-name="P2">Погода и метеорологические наблюдения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8">
          <table:table-cell table:style-name="Таблица1.A1" office:value-type="string">
            <text:p text:style-name="P2">19.</text:p>
          </table:table-cell>
          <table:table-cell table:style-name="Таблица1.A1" office:value-type="string">
            <text:p text:style-name="P2">Человек и атмосфера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одная оболочка Земли </text:p>
          </table:table-cell>
          <table:table-cell table:style-name="Таблица1.C1" office:value-type="string">
            <text:p text:style-name="P5">7 часов</text:p>
          </table:table-cell>
        </table:table-row>
        <table:table-row table:style-name="Таблица1.22">
          <table:table-cell table:style-name="Таблица1.A1" office:value-type="string">
            <text:p text:style-name="P2">20-21.</text:p>
          </table:table-cell>
          <table:table-cell table:style-name="Таблица1.A1" office:value-type="string">
            <text:p text:style-name="P2">Волда на Земле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8">
          <table:table-cell table:style-name="Таблица1.A1" office:value-type="string">
            <text:p text:style-name="P2">22.</text:p>
          </table:table-cell>
          <table:table-cell table:style-name="Таблица1.A1" office:value-type="string">
            <text:p text:style-name="P2">Мировой океан – главная часть гидросферы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23.</text:p>
          </table:table-cell>
          <table:table-cell table:style-name="Таблица1.A1" office:value-type="string">
            <text:p text:style-name="P2">Воды. Суши. Рек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24-25.</text:p>
          </table:table-cell>
          <table:table-cell table:style-name="Таблица1.A1" office:value-type="string">
            <text:p text:style-name="P2">Озера. Вода в «земных кладовых»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8">
          <table:table-cell table:style-name="Таблица1.A1" office:value-type="string">
            <text:p text:style-name="P2">26.</text:p>
          </table:table-cell>
          <table:table-cell table:style-name="Таблица1.A1" office:value-type="string">
            <text:p text:style-name="P2">Человек и гидросфера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Биосфера </text:p>
          </table:table-cell>
          <table:table-cell table:style-name="Таблица1.C1" office:value-type="string">
            <text:p text:style-name="P5">6 часа</text:p>
          </table:table-cell>
        </table:table-row>
        <table:table-row table:style-name="Таблица1.18">
          <table:table-cell table:style-name="Таблица1.A1" office:value-type="string">
            <text:p text:style-name="P2">27.</text:p>
          </table:table-cell>
          <table:table-cell table:style-name="Таблица1.A1" office:value-type="string">
            <text:p text:style-name="P2">Оболочка жизни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28.</text:p>
          </table:table-cell>
          <table:table-cell table:style-name="Таблица1.A1" office:value-type="string">
            <text:p text:style-name="P2">Жизнь в тропическом поясе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29.</text:p>
          </table:table-cell>
          <table:table-cell table:style-name="Таблица1.A1" office:value-type="string">
            <text:p text:style-name="P2">Растительный и животный мир в умеренных поясов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30.</text:p>
          </table:table-cell>
          <table:table-cell table:style-name="Таблица1.A1" office:value-type="string">
            <text:p text:style-name="P2">Жизнь в полярных поясах и в океане</text:p>
          </table:table-cell>
          <table:table-cell table:style-name="Таблица1.C1" office:value-type="string">
            <text:p text:style-name="P2">1</text:p>
          </table:table-cell>
        </table:table-row>
        <table:table-row table:style-name="Таблица1.18">
          <table:table-cell table:style-name="Таблица1.A1" office:value-type="string">
            <text:p text:style-name="P2">31-32</text:p>
          </table:table-cell>
          <table:table-cell table:style-name="Таблица1.A1" office:value-type="string">
            <text:p text:style-name="P2">Природная среда. Охрана природы.</text:p>
          </table:table-cell>
          <table:table-cell table:style-name="Таблица1.C1" office:value-type="string">
            <text:p text:style-name="P2">2</text:p>
          </table:table-cell>
        </table:table-row>
        <table:table-row table:style-name="Таблица1.18">
          <table:table-cell table:style-name="Таблица1.A1" office:value-type="string">
            <text:p text:style-name="P2">33-34</text:p>
          </table:table-cell>
          <table:table-cell table:style-name="Таблица1.A1" office:value-type="string">
            <text:p text:style-name="P2">Резерв</text:p>
          </table:table-cell>
          <table:table-cell table:style-name="Таблица1.C1" office:value-type="string">
            <text:p text:style-name="P2">2 часа</text:p>
          </table:table-cell>
        </table:table-row>
        <table:table-row table:style-name="Таблица1.34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ИТОГО:</text:p>
          </table:table-cell>
          <table:table-cell table:style-name="Таблица1.C1" office:value-type="string">
            <text:p text:style-name="Без_20_интервала"><text:span text:style-name="T3">34</text:span></text:p>
          </table:table-cell>
        </table:table-row>
      </table:table>
      <text:p text:style-name="P24"/>
      <text:p text:style-name="P24"/>
      <text:p text:style-name="P24"/>
      <text:p text:style-name="P12"/>
      <text:p text:style-name="P1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left="0.97cm" fo:margin-right="0cm" fo:text-align="justify" style:justify-single-word="false" fo:orphans="2" fo:widows="2" fo:text-indent="0.776cm" style:auto-text-indent="false" style:text-autospace="ideograph-alpha"/>
      <style:text-properties fo:font-size="12pt" fo:font-weight="bold" style:font-size-asian="12pt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5:20:33.93</meta:creation-date>
    <meta:document-statistic meta:table-count="1" meta:image-count="0" meta:object-count="0" meta:page-count="4" meta:paragraph-count="161" meta:word-count="1183" meta:character-count="9066"/>
    <dc:date>2017-11-07T15:20:58.78</dc:date>
    <meta:editing-duration>PT25S</meta:editing-duration>
    <meta:editing-cycles>1</meta:editing-cycles>
    <meta:generator>OpenOffice/4.1.3$Win32 OpenOffice.org_project/413m1$Build-9783</meta:generator>
  </office:meta>
</office:document-meta>
</file>