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62cm" fo:margin-left="-0.199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5.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бычный1">
      <style:paragraph-properties fo:margin-left="0cm" fo:margin-right="0cm" fo:margin-top="0.635cm" fo:margin-bottom="0.212cm" fo:line-height="150%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Обычный1">
      <style:paragraph-properties fo:margin-left="0cm" fo:margin-right="0cm" fo:margin-top="0cm" fo:margin-bottom="0.212cm" fo:line-height="115%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" style:family="paragraph" style:parent-style-name="Обычный1">
      <style:paragraph-properties fo:margin-left="0cm" fo:margin-right="0cm" fo:margin-top="0cm" fo:margin-bottom="0.212cm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4" style:family="paragraph" style:parent-style-name="Обычный1">
      <style:paragraph-properties fo:margin-left="0cm" fo:margin-right="0cm" fo:margin-top="0cm" fo:margin-bottom="0.212cm" fo:line-height="150%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5" style:family="paragraph" style:parent-style-name="Обычный1">
      <style:paragraph-properties fo:margin-left="0cm" fo:margin-right="0cm" fo:margin-top="0cm" fo:margin-bottom="0.212cm" fo:line-height="115%" fo:text-align="justify" style:justify-single-word="false" fo:orphans="0" fo:widows="0" fo:text-indent="1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Обычный1">
      <style:paragraph-properties fo:margin-left="0cm" fo:margin-right="0cm" fo:margin-top="0cm" fo:margin-bottom="0.212cm" fo:line-height="115%" fo:text-align="justify" style:justify-single-word="false" fo:orphans="0" fo:widows="0" fo:text-indent="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Обычный1">
      <style:paragraph-properties fo:margin-left="0cm" fo:margin-right="0cm" fo:line-height="115%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8" style:family="paragraph" style:parent-style-name="Обычный1">
      <style:paragraph-properties fo:margin-left="0cm" fo:margin-right="0cm" fo:line-height="115%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" style:family="paragraph" style:parent-style-name="Обычный1">
      <style:paragraph-properties fo:margin-left="0cm" fo:margin-right="0cm" fo:line-height="150%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0" style:family="paragraph" style:parent-style-name="Заголовок_20_61" style:list-style-name="">
      <style:paragraph-properties fo:margin-left="0cm" fo:margin-right="0cm" fo:margin-top="0.423cm" fo:margin-bottom="0.423cm" fo:line-height="115%" fo:text-align="justify" style:justify-single-word="false" fo:text-indent="1cm" style:auto-text-indent="false"/>
      <style:text-properties fo:color="#000000" fo:font-size="12pt" style:font-size-asian="12pt" style:font-size-complex="12pt"/>
    </style:style>
    <style:style style:name="P11" style:family="paragraph" style:parent-style-name="Без_20_интервала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2" style:family="paragraph" style:parent-style-name="Без_20_интервала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Без_20_интервала">
      <style:paragraph-properties fo:margin-left="0cm" fo:margin-right="0cm" fo:text-indent="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western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8.176cm"/>
          <style:tab-stop style:position="12.599cm" style:type="center"/>
        </style:tab-stops>
      </style:paragraph-properties>
      <style:text-properties fo:color="#000000" fo:font-weight="bold" style:font-weight-asian="bold" style:font-weight-complex="bold"/>
    </style:style>
    <style:style style:name="P17" style:family="paragraph" style:parent-style-name="western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8.176cm"/>
          <style:tab-stop style:position="12.599cm" style:type="center"/>
        </style:tab-stops>
      </style:paragraph-properties>
      <style:text-properties fo:color="#000000" fo:language="en" fo:country="US" fo:font-weight="bold" style:font-weight-asian="bold" style:font-weight-complex="bold"/>
    </style:style>
    <style:style style:name="P18" style:family="paragraph" style:parent-style-name="western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8.176cm"/>
          <style:tab-stop style:position="12.599cm" style:type="center"/>
        </style:tab-stops>
      </style:paragraph-properties>
    </style:style>
    <style:style style:name="P19" style:family="paragraph" style:parent-style-name="western">
      <style:paragraph-properties fo:margin-left="0cm" fo:margin-right="0cm" fo:margin-top="0cm" fo:margin-bottom="0cm" fo:line-height="150%" fo:text-indent="0cm" style:auto-text-indent="false">
        <style:tab-stops>
          <style:tab-stop style:position="8.176cm"/>
          <style:tab-stop style:position="12.599cm" style:type="center"/>
        </style:tab-stops>
      </style:paragraph-properties>
    </style:style>
    <style:style style:name="P20" style:family="paragraph" style:parent-style-name="Standard" style:master-page-name="Standard">
      <style:paragraph-properties fo:margin-left="1.27cm" fo:margin-right="0cm" fo:margin-top="0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1" style:family="paragraph" style:parent-style-name="Standard">
      <style:paragraph-properties fo:margin-left="0.885cm" fo:margin-right="0cm" fo:margin-top="0cm" fo:margin-bottom="0cm" fo:line-height="100%" fo:text-indent="1cm" style:auto-text-indent="false" fo:background-color="#ffffff" style:text-autospace="none">
        <style:background-image/>
      </style:paragraph-properties>
      <style:text-properties style:font-name="Times New Roman" fo:font-size="14pt" fo:font-weight="bold" fo:background-color="#ffff00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left="-0.25cm" fo:margin-right="-0.004cm" fo:margin-top="0cm" fo:margin-bottom="0cm" fo:line-height="100%" fo:text-indent="1.002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-0.25cm" fo:margin-right="-0.004cm" fo:margin-top="0cm" fo:margin-bottom="0cm" fo:line-height="100%" fo:text-align="justify" style:justify-single-word="false" fo:text-indent="1.002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4" style:family="paragraph" style:parent-style-name="Standard">
      <style:paragraph-properties fo:margin-left="-0.25cm" fo:margin-right="-0.004cm" fo:margin-top="0cm" fo:margin-bottom="0cm" fo:line-height="100%" fo:text-align="justify" style:justify-single-word="false" fo:text-indent="1.002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left="-0.25cm" fo:margin-right="-0.004cm" fo:margin-top="0cm" fo:margin-bottom="0cm" fo:line-height="100%" fo:text-align="justify" style:justify-single-word="false" fo:text-indent="1.002cm" style:auto-text-indent="false"/>
      <style:text-properties style:font-name="Times New Roman" fo:font-size="12pt" fo:letter-spacing="-0.018cm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-0.25cm" fo:margin-right="-0.004cm" fo:margin-top="0cm" fo:margin-bottom="0cm" fo:line-height="100%" fo:text-align="justify" style:justify-single-word="false" fo:text-indent="1.002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7">
      <style:paragraph-properties fo:margin-top="0cm" fo:margin-bottom="0cm" fo:line-height="100%" fo:orphans="0" fo:widows="0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4" style:family="paragraph" style:parent-style-name="Standard" style:list-style-name="WW8Num7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color="#000000" fo:language="en" fo:country="US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ОЯСНИТЕЛЬНАЯ ЗАПИСКА</text:p>
      <text:p text:style-name="P21"/>
      <text:p text:style-name="P22">Рабочая программа составлена на основе следующих нормативных документов:</text:p>
      <text:p text:style-name="P24">– Федерального закона от 29 декабря 2012г. № 273-ФЗ «Об образовании в Российской Федерации»;</text:p>
      <text:p text:style-name="P24">– Федерального государственного образовательного стандарта основного общего образования, утверждённого приказом Министерства образования и науки РФ от 17.12.2010 №1897 (с изменениями на 31 .12.15г.);</text:p>
      <text:p text:style-name="P24">– Федерального перечня учебников, рекомендованных (допущенных) Министерством образования и науки РФ к использованию в образовательном процессе в текущем учебном году;</text:p>
      <text:p text:style-name="P24">– <text:s text:c="2"/>основной образовательной программы МОУ Большенагаткинской <text:s/>СШ;</text:p>
      <text:p text:style-name="P24">– Учебного плана МОУ Большенагаткинской <text:s/>СШ;</text:p>
      <text:p text:style-name="P24">– Гигиенических требований к условиям обучения в общеобразовательных учреждениях СанПиН 2.4.2.2821-10 от 29 декабря 2010 года № 189;</text:p>
      <text:p text:style-name="P24"/>
      <text:p text:style-name="P26"><text:span text:style-name="T1">Для реализации рабочей программы используется учебник <text:s text:c="2"/>География <text:s/>6 класс: учебник для общеобразовательных организаций. Летягин А.А. География. Начальный курс. 6 класс: учебник для учащихся общеобразовательных учреждений./ А.А Летягин; под общ. ред. В.П. Дронова. – 2-е изд., дораб. и доп. <text:s/>- М.: Вентана-Граф, 2013., вошедший в <text:s/>федеральный перечень <text:s/>учебников, рекомендованных (допущенных) Министерством образования и науки РФ к использованию в образовательном процессе в текущем учебном году;</text:span></text:p>
      <text:p text:style-name="P27"/>
      <text:p text:style-name="P23">Место предмета в учебном плане</text:p>
      <text:p text:style-name="P25"/>
      <text:p text:style-name="P26"><text:span text:style-name="T1">Федеральный <text:s/>учебный план для образовательных учреждений Российской Федерации предусматривает обязательное изучение географии в 6 классе в объеме 68 часа (2 часа в неделю).</text:span></text:p>
      <text:p text:style-name="P27"/>
      <text:list xml:id="list494014072494958706" text:style-name="WW8Num7">
        <text:list-item>
          <text:p text:style-name="P33">ПЛАНИРУЕМЫЕ РЕЗУЛЬТАТЫ ИЗУЧЕНИЯ УЧЕБНОГО ПРЕДМЕТА </text:p>
        </text:list-item>
      </text:list>
      <text:p text:style-name="P35"><text:tab/></text:p>
      <text:p text:style-name="P29"><text:bookmark-start text:name="bookmark1"/>Личностные результаты<text:bookmark-end text:name="bookmark1"/></text:p>
      <text:p text:style-name="P31"><text:span text:style-name="T2">1. </text:span><text:span text:style-name="T1">Воспитание российской гражданской идентичности: патриотизма, уважения к Отечеству, воспитания чувства ответственности и долга перед Родиной.</text:span></text:p>
      <text:p text:style-name="P28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уважительного отношения к труду,</text:p>
      <text:p text:style-name="P28">Формирование целостного мировоззрения.</text:p>
      <text:p text:style-name="P28">Формирование осознанного, уважительного и доброжелательного отношения к другому человеку, культуре.</text:p>
      <text:p text:style-name="P28">Формирование коммуникативной компетентности в общении и сотрудничестве со сверстниками.</text:p>
      <text:p text:style-name="P28">Формирование основ экологической культуры.</text:p>
      <text:p text:style-name="P29"><text:bookmark-start text:name="bookmark2"/></text:p>
      <text:p text:style-name="P29">Метапредметные результаты<text:bookmark-end text:name="bookmark2"/></text:p>
      <text:p text:style-name="P28">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.</text:p>
      <text:p text:style-name="P28">Умение самостоятельно планировать пути достижения целей,</text:p>
      <text:p text:style-name="P28">Умение соотносить свои действия с планируемыми результатами, осуществлять контроль своей деятельности в процессе достижения результата.</text:p>
      <text:p text:style-name="P28">Умение оценивать правильность выполнения учебной задачи, собственные <text:soft-page-break/>возможности ее решения.</text:p>
      <text:p text:style-name="P28">Владение основами самоконтроля, самооценки, принятия решений и осуществления осознанного выбора в учебной и познавательной деятельности.</text:p>
      <text:p text:style-name="P28">Умение определять понятия, создавать обобщения, устанавливать аналогии.</text:p>
      <text:p text:style-name="P28">Умение создавать, применять и преобразовывать знаки и символы, модели и схемы для решения учебных и познавательных задач.</text:p>
      <text:p text:style-name="P28">Смысловое чтение.</text:p>
      <text:p text:style-name="P28">Умение формулировать, аргументировать и отстаивать свое мнение.</text:p>
      <text:p text:style-name="P28">Умение осознанно использовать речевые средства для выражения своих чувств, мыслей и потребностей, владение устной и письменной речью, монологической контекстной речью.</text:p>
      <text:p text:style-name="P28">Формирование и развитие компетентности в области использования информационно-коммуникационных технологий.</text:p>
      <text:p text:style-name="P28"/>
      <text:p text:style-name="P30">Предметные результаты</text:p>
      <text:p text:style-name="P28">Формирование представлений о географии, ее роли в освоении планеты человеком, о географических званиях как компоненте научной картины мира,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. О владения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, в том числе ее экологических параметров. Овладения основами картографической грамотности и использования географической карты как одного из языков международного общения. Формирование и умений и навыков использования разнообразных географических знаний в повседневной жизни для объяснения и оценки явлений и процессов самостоятельного оценивания уровня безопасности окружающей среды. Соблюдение мер безопасности в случае природных стихийных бедствия и техногенных катастроф. </text:p>
      <text:p text:style-name="P28"/>
      <text:p text:style-name="P15"/>
      <text:list xml:id="list35416704" text:continue-numbering="true" text:style-name="WW8Num7">
        <text:list-item>
          <text:p text:style-name="P34">СОДЕРЖАНИЕ УЧЕБНОГО ПРЕДМЕТА</text:p>
        </text:list-item>
      </text:list>
      <text:p text:style-name="P1">Введение. « Географическое познание нашей планеты»</text:p>
      <text:p text:style-name="P2">Что изучает география? Методы географии и значение науки в жизни людей. Основные этапы познания поверхности планеты. Выдающиеся географические путешествия и открытия. <text:s/>Школа географа-следопыта. Почувствуйте себя древними географами. Почувствуйте себя путешественниками. Компас. Почувствуйте себя топонимистами. Подготовьте свою первую научную экспедицию. Изучение Земли из космоса.</text:p>
      <text:p text:style-name="P5">Раздел «Изображение земной поверхности»</text:p>
      <text:p text:style-name="P7"><text:span text:style-name="T3">План местности. </text:span><text:span text:style-name="T4">Изображение местности первыми людьми. Ориентирование на местности; определение направлений. Азимут. Способы определения расстояний на местности, их изображение на плане. Масштаб. Способы построения планов местности, маршрутная и полярная съёмки. Условные знаки. Абсолютная и относительная высота. Изображение на плане местности неровностей земной поверхности: горизонтали, отметки высот. Значение планов местности в практической деятельности человека. Школа географа-следопыта. Почувствуйте топографами. Почувствуйте себя ориентировщиками. Создаем игру «Топографическое домино». Почувствуйте себя историками. </text:span><text:span text:style-name="T3">Глобус и географическая карта — модели земной поверхности</text:span><text:span text:style-name="T4">.</text:span><text:span text:style-name="T3"> </text:span></text:p>
      <text:p text:style-name="P8">Глобус — модель Земли. Изображение поверхности Земли на глобусе. Географическая карта.</text:p>
      <text:p text:style-name="P7"><text:soft-page-break/><text:span text:style-name="T4">Градусная сетка на глобусе и карте (географические </text:span><text:span text:style-name="T5">полюсы</text:span><text:span text:style-name="T4">, меридианы и параллели, тропики и полярные круги). Географические координаты.</text:span></text:p>
      <text:p text:style-name="P7"><text:span text:style-name="T4">Изображение на географических картах неровностей земной поверхности. Шкала высот и глубин. </text:span><text:span text:style-name="T5">Географические карты как источник информации. Сходства и различия плана местности и географической карты. Значение карт в деятельности человека. Географические атласы. Аэрофотоснимки, снимки Земли из космоса</text:span><text:span text:style-name="T6">.</text:span><text:span text:style-name="T5"> Школа географа-следопыта.</text:span><text:span text:style-name="T4"> Измеряем расстояние по глобусу. Почувствуйте себя штурманами. Проводим измерение по школьному глобусу. Почувствуйте себя картографами. Определение географических координат на местности.</text:span></text:p>
      <text:p text:style-name="P6"/>
      <text:h text:style-name="P10" text:outline-level="6">Раздел «Геосферы Земли»</text:h>
      <text:p text:style-name="P7"><text:span text:style-name="T3">Литосфера</text:span><text:span text:style-name="T4">. Внутреннее строение Земли: ядро, мантия, земная кора. Литосфера — твердая оболочка Земли. Способы изучения земных глубин. Минералы и горные породы, слагающие земную кору, их использование человеком. Внутренние процессы, изменяющие земную поверхность. Землетрясения и извержения вулканов. Виды движения земной коры.</text:span></text:p>
      <text:p text:style-name="P8">Выветривание, результаты действия текучих вод, подземных вод, ветра, льда и антропогенной деятельности. Грозные природные явления в литосфере, правила поведения во время их активизации.</text:p>
      <text:p text:style-name="P8">Основные формы рельефа суши: равнины и горы, различия гор и равнин по высоте. Рельеф дна Мирового океана. Формы рельефа своей местности.</text:p>
      <text:p text:style-name="P8">Природные памятники литосферы.</text:p>
      <text:p text:style-name="P2">Особенности жизни, быта, занятий населения в горах и на равнинах. Отражение особенностей окружающего человека рельефа в произведениях искусства. Школа географа-следопыта. Почувствуйте себя минералогами, почувствуйте себя спелеологами. Определяем и описываем географическое положение гор. Определяем и описываем географическое положение равнин. Разработайте проект прокладки газопровода по дну Черного моря.</text:p>
      <text:p text:style-name="P7"><text:span text:style-name="T3">Гидросфера. </text:span><text:span text:style-name="T4">Гидросфера, её состав. Мировой круговорот воды.</text:span></text:p>
      <text:p text:style-name="P8">Мировой океан и его части. Моря, заливы, проливы. Суша в океане: острова и полуострова. Температура и солёность вод Мирового океана. Динамика вод: ветровые волны, цунами, течения (теплые и холодные). Хозяйственное значение Мирового океана.</text:p>
      <text:p text:style-name="P8">Воды суши. Реки. Речная система, бассейн, водораздел. Речная долина и её части. Влияние рельефа на направление и характер течения рек. Пороги и водопады. Питание и режим рек. Озёра, происхождение озёрных котловин. Хозяйственное значение рек и озёр. Болота. Ледники, снеговая линия. Оледенение горное и покровное, многолетняя мерзлота. Ледники — <text:s/>источник пресной воды. Подземные воды, их происхождение, условия залегания и использование.</text:p>
      <text:p text:style-name="P8">Человек и гидросфера. Охрана вод от загрязнения. Природные памятники гидросферы.</text:p>
      <text:p text:style-name="P2">Виды водных транспортных средств. Отражение особенностей водных объектов в произведениях искусства. Школа географа-следопыта. Путешествуем по маршруту глобального океанического конвейера. Учимся определять и описывать географическое положение рек.</text:p>
      <text:p text:style-name="P7"><text:span text:style-name="T3">Атмосфера</text:span><text:span text:style-name="T4">.</text:span><text:span text:style-name="T3"> </text:span><text:span text:style-name="T4">Атмосфера, её состав, строение, значение. Нагревание земной поверхности и воздуха. Температура воздуха. Особенности суточного хода температуры воздуха в </text:span><text:soft-page-break/><text:span text:style-name="T4">зависимости от высоты солнца над горизонтом. Атмосферное давление. Ветер и причины его образования. Бризы, муссоны. Влажность воздуха. Туман. Облака. Атмосферные осадки. Погода, причины её изменений. Предсказание погоды, народные приметы.</text:span></text:p>
      <text:p text:style-name="P8">Климат. Распределение солнечного тепла и света по поверхности Земли в зависимости от географической широты. Зависимость климата от близости океана, высоты места, океанских течений, расположения горных хребтов.</text:p>
      <text:p text:style-name="P8">Человек и атмосфера. Охрана атмосферного воздуха.</text:p>
      <text:p text:style-name="P2">Погода и сезонные явления своей местности. Отражение особенностей атмосферных явлений в народном творчестве и фольклоре. Школа географа-следопыта. Исследуем условия нагрева подстилающей поверхности. Исследуем изменения атмосферного давления с высотой. Совершим кругосветное путешествие на воздушном шаре. Исследуем условия образования тумана. Составляем карту климатических рекордов Земли.</text:p>
      <text:p text:style-name="P7"><text:span text:style-name="T3">Почвенный покров.</text:span><text:span text:style-name="T4"> Почва и её образование. Плодородие почвы. Школа географа-следопыта. Почувствуем себя почвоведами.</text:span></text:p>
      <text:p text:style-name="P7"><text:span text:style-name="T3">Биосфера. </text:span><text:span text:style-name="T4">Биосфера,</text:span><text:span text:style-name="T3"> </text:span><text:span text:style-name="T4">её границы. Гипотезы возникновения жизни на Земле. Разнообразие животных и растений, неравномерность их распространения на суше. Жизнь в океане.</text:span></text:p>
      <text:p text:style-name="P3">Приспособленность организмов к условиям существования. Взаимное влияние животных и растительных организмов. Охрана органического мира. Красная книга.</text:p>
      <text:p text:style-name="P9"><text:span text:style-name="T3">Географическая оболочка Земли. </text:span><text:span text:style-name="T4">Взаимосвязь и взаимовлияние земных оболочек: литосферы, гидросферы, атмосферы, биосферы и почвенного покрова. Природные компоненты. Природно-территориальные комплексы.</text:span></text:p>
      <text:p text:style-name="P32">Географическая оболочка – самый большой природный комплекс. Состав и строение географической оболочки.</text:p>
      <text:p text:style-name="P4">Человек как часть географической оболочки. Происхождение и расселение человека на Земле. Расовый состав населения Земли. Школа географа-следопыта. Почувствуйте себя антропологами. </text:p>
      <text:p text:style-name="P17"/>
      <text:p text:style-name="P18"><text:span text:style-name="T7">III</text:span><text:span text:style-name="T8">.ТЕМАТИЧЕСКОЕ ПЛАНИРОВАНИЕ С УКАЗАНИЕМ КОЛИЧЕСТВА ЧАСОВ НА ОСВОЕНИЕ КАЖДОЙ ТЕМ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9"><text:span text:style-name="T8">Наименование разделов, тема</text:span></text:p>
          </table:table-cell>
          <table:table-cell table:style-name="Таблица1.C1" office:value-type="string">
            <text:p text:style-name="P16">Количество часов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6">Введение. Географическое познание <text:s/>нашей планеты (12 часов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1">Начало географического познания Земли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1">ШГС. Почувствуйте себя древними географами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1">География в средние века. Европа.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1">ШГС. Почувствуйте себя путешественниками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5.</text:p>
          </table:table-cell>
          <table:table-cell table:style-name="Таблица1.A1" office:value-type="string">
            <text:p text:style-name="P11">География средние века. Азия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1">ШГС. Почувствуйте себя путешественниками. Компас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7.</text:p>
          </table:table-cell>
          <table:table-cell table:style-name="Таблица1.A1" office:value-type="string">
            <text:p text:style-name="P11">Великие географические открытия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8.</text:p>
          </table:table-cell>
          <table:table-cell table:style-name="Таблица1.A1" office:value-type="string">
            <text:p text:style-name="P11">ШГС. Почувствуйте себя топонимистами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9.</text:p>
          </table:table-cell>
          <table:table-cell table:style-name="Таблица1.A1" office:value-type="string">
            <text:p text:style-name="P11">Географические открытия и исследования в 16-19 веках</text:p>
          </table:table-cell>
          <table:table-cell table:style-name="Таблица1.C1" office:value-type="string">
            <text:p text:style-name="P12">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10.</text:p>
          </table:table-cell>
          <table:table-cell table:style-name="Таблица1.A1" office:value-type="string">
            <text:p text:style-name="P11">ШГС. Подготовьте свою первую научную экспедицию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11.</text:p>
          </table:table-cell>
          <table:table-cell table:style-name="Таблица1.A1" office:value-type="string">
            <text:p text:style-name="P11">Современные географические исследования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A1" office:value-type="string">
            <text:p text:style-name="P12">12.</text:p>
          </table:table-cell>
          <table:table-cell table:style-name="Таблица1.A1" office:value-type="string">
            <text:p text:style-name="P11">ШГС, Изучение Земли из космоса</text:p>
          </table:table-cell>
          <table:table-cell table:style-name="Таблица1.C1" office:value-type="string">
            <text:p text:style-name="P12">1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3">Изображение Земной поверхности (22 часа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13.</text:p>
          </table:table-cell>
          <table:table-cell table:style-name="Таблица1.A1" office:value-type="string">
            <text:p text:style-name="P11">Изображение земной поверхност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14.</text:p>
          </table:table-cell>
          <table:table-cell table:style-name="Таблица1.A1" office:value-type="string">
            <text:p text:style-name="P11">ШГС. Почувствуйте себя топографам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15.</text:p>
          </table:table-cell>
          <table:table-cell table:style-name="Таблица1.A1" office:value-type="string">
            <text:p text:style-name="P11">Ориентирование на местност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16.</text:p>
          </table:table-cell>
          <table:table-cell table:style-name="Таблица1.A1" office:value-type="string">
            <text:p text:style-name="P11">ШГС. Почувствуйте себя ориентировщикам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17.</text:p>
          </table:table-cell>
          <table:table-cell table:style-name="Таблица1.A1" office:value-type="string">
            <text:p text:style-name="P11">Топографический план. Топографическая карта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18.</text:p>
          </table:table-cell>
          <table:table-cell table:style-name="Таблица1.A1" office:value-type="string">
            <text:p text:style-name="P11">ШГС. Создаем игру топографическое домино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19.</text:p>
          </table:table-cell>
          <table:table-cell table:style-name="Таблица1.A1" office:value-type="string">
            <text:p text:style-name="P11">Как составляют топографические планы и карты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20</text:p>
          </table:table-cell>
          <table:table-cell table:style-name="Таблица1.A1" office:value-type="string">
            <text:p text:style-name="P11">ШГС. Почувствуйте себя топографам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21.</text:p>
          </table:table-cell>
          <table:table-cell table:style-name="Таблица1.A1" office:value-type="string">
            <text:p text:style-name="P11">Изображение рельефа на топографических планах и картах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22.</text:p>
          </table:table-cell>
          <table:table-cell table:style-name="Таблица1.A1" office:value-type="string">
            <text:p text:style-name="P11">Виды планов и их использование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23.</text:p>
          </table:table-cell>
          <table:table-cell table:style-name="Таблица1.A1" office:value-type="string">
            <text:p text:style-name="P11">ШГС. Почувствуйте себя историкам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24.</text:p>
          </table:table-cell>
          <table:table-cell table:style-name="Таблица1.A1" office:value-type="string">
            <text:p text:style-name="P11">Глобус модель Земл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25.</text:p>
          </table:table-cell>
          <table:table-cell table:style-name="Таблица1.A1" office:value-type="string">
            <text:p text:style-name="P11">ШГС. Измеряем расстояние по глобусу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26-27</text:p>
          </table:table-cell>
          <table:table-cell table:style-name="Таблица1.A1" office:value-type="string">
            <text:p text:style-name="P11">Географические координаты</text:p>
          </table:table-cell>
          <table:table-cell table:style-name="Таблица1.C1" office:value-type="string">
            <text:p text:style-name="P11">2</text:p>
          </table:table-cell>
        </table:table-row>
        <table:table-row table:style-name="Таблица1.1">
          <table:table-cell table:style-name="Таблица1.A1" office:value-type="string">
            <text:p text:style-name="P11">28.</text:p>
          </table:table-cell>
          <table:table-cell table:style-name="Таблица1.A1" office:value-type="string">
            <text:p text:style-name="P11">ШГС. Почувствуйте себя штурманами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29.</text:p>
          </table:table-cell>
          <table:table-cell table:style-name="Таблица1.A1" office:value-type="string">
            <text:p text:style-name="P11">Определение расстояний и высот по глобусу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30.</text:p>
          </table:table-cell>
          <table:table-cell table:style-name="Таблица1.A1" office:value-type="string">
            <text:p text:style-name="P11">ШГС, Проводим измерение по школьному глобусу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31.</text:p>
          </table:table-cell>
          <table:table-cell table:style-name="Таблица1.A1" office:value-type="string">
            <text:p text:style-name="P11">Географическая карта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32.</text:p>
          </table:table-cell>
          <table:table-cell table:style-name="Таблица1.A1" office:value-type="string">
            <text:p text:style-name="P11">ШГС. Почувствуйте себя картографам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33.</text:p>
          </table:table-cell>
          <table:table-cell table:style-name="Таблица1.A1" office:value-type="string">
            <text:p text:style-name="P11">Географические карты и навигации в жизни человека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34.</text:p>
          </table:table-cell>
          <table:table-cell table:style-name="Таблица1.A1" office:value-type="string">
            <text:p text:style-name="P11">ШГС, Определение географических координат на местност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13">Геосферы Земли (34часа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35.</text:p>
          </table:table-cell>
          <table:table-cell table:style-name="Таблица1.A1" office:value-type="string">
            <text:p text:style-name="P11">Минералы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36.</text:p>
          </table:table-cell>
          <table:table-cell table:style-name="Таблица1.A1" office:value-type="string">
            <text:p text:style-name="P11">ШГС. Поучаствуйте себя минералогами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37.</text:p>
          </table:table-cell>
          <table:table-cell table:style-name="Таблица1.A1" office:value-type="string">
            <text:p text:style-name="P11">Выветривание и перемещение горных пород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38.</text:p>
          </table:table-cell>
          <table:table-cell table:style-name="Таблица1.A1" office:value-type="string">
            <text:p text:style-name="P11">ШГС. Поучаствуйте себя спелеологам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39.</text:p>
          </table:table-cell>
          <table:table-cell table:style-name="Таблица1.A1" office:value-type="string">
            <text:p text:style-name="P11">Рельеф Земной поверхности. Горы и суши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40.</text:p>
          </table:table-cell>
          <table:table-cell table:style-name="Таблица1.A1" office:value-type="string">
            <text:p text:style-name="P11">ШГС. Определяем и описываем географическое положение гор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41.</text:p>
          </table:table-cell>
          <table:table-cell table:style-name="Таблица1.A1" office:value-type="string">
            <text:p text:style-name="P11">Равнины и плоскогорье суши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42.</text:p>
          </table:table-cell>
          <table:table-cell table:style-name="Таблица1.A1" office:value-type="string">
            <text:p text:style-name="P11">ШГС. Определяем и описываем географические положения равнин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43.</text:p>
          </table:table-cell>
          <table:table-cell table:style-name="Таблица1.A1" office:value-type="string">
            <text:p text:style-name="P11">Рельеф дна Мирового океана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44.</text:p>
          </table:table-cell>
          <table:table-cell table:style-name="Таблица1.A1" office:value-type="string">
            <text:p text:style-name="P11">ШГС. Разработайте проект прокладки газопровода по дну Черного моря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45-46</text:p>
          </table:table-cell>
          <table:table-cell table:style-name="Таблица1.A1" office:value-type="string">
            <text:p text:style-name="P11">Как нагревает атмосферный воздух</text:p>
          </table:table-cell>
          <table:table-cell table:style-name="Таблица1.C1" office:value-type="string">
            <text:p text:style-name="P11">2</text:p>
          </table:table-cell>
        </table:table-row>
        <table:table-row table:style-name="Таблица1.1">
          <table:table-cell table:style-name="Таблица1.A1" office:value-type="string">
            <text:p text:style-name="P11">47.</text:p>
          </table:table-cell>
          <table:table-cell table:style-name="Таблица1.A1" office:value-type="string">
            <text:p text:style-name="P11">ШГС. Исследуем условия нагрева постилающей поверхност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48.</text:p>
          </table:table-cell>
          <table:table-cell table:style-name="Таблица1.A1" office:value-type="string">
            <text:p text:style-name="P11">Атмосферное давление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49.</text:p>
          </table:table-cell>
          <table:table-cell table:style-name="Таблица1.A1" office:value-type="string">
            <text:p text:style-name="P11">ШГС. Исследуем изменения атмосферного давления с высотой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50-51</text:p>
          </table:table-cell>
          <table:table-cell table:style-name="Таблица1.A1" office:value-type="string">
            <text:p text:style-name="P11">Движение воздуха</text:p>
          </table:table-cell>
          <table:table-cell table:style-name="Таблица1.C1" office:value-type="string">
            <text:p text:style-name="P11">2</text:p>
          </table:table-cell>
        </table:table-row>
        <table:table-row table:style-name="Таблица1.1">
          <table:table-cell table:style-name="Таблица1.A1" office:value-type="string">
            <text:p text:style-name="P11">52.</text:p>
          </table:table-cell>
          <table:table-cell table:style-name="Таблица1.A1" office:value-type="string">
            <text:p text:style-name="P11">ШГС. Совершим кругосветное путешествие на воздушном шаре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53-<text:soft-page-break/>54.</text:p>
          </table:table-cell>
          <table:table-cell table:style-name="Таблица1.A1" office:value-type="string">
            <text:p text:style-name="P11">Вода в атмосфере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55.</text:p>
          </table:table-cell>
          <table:table-cell table:style-name="Таблица1.A1" office:value-type="string">
            <text:p text:style-name="P11">ШГС. Исследуем условия образования тумана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56.</text:p>
          </table:table-cell>
          <table:table-cell table:style-name="Таблица1.A1" office:value-type="string">
            <text:p text:style-name="P11">Климат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57.</text:p>
          </table:table-cell>
          <table:table-cell table:style-name="Таблица1.A1" office:value-type="string">
            <text:p text:style-name="P11">ШГС, Составляем карту климатических рекордов земл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58.</text:p>
          </table:table-cell>
          <table:table-cell table:style-name="Таблица1.A1" office:value-type="string">
            <text:p text:style-name="P11">Обобщающее повторение по теме атмосфера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59.</text:p>
          </table:table-cell>
          <table:table-cell table:style-name="Таблица1.A1" office:value-type="string">
            <text:p text:style-name="P11">Воды Мирового океана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60.</text:p>
          </table:table-cell>
          <table:table-cell table:style-name="Таблица1.A1" office:value-type="string">
            <text:p text:style-name="P11">ШГС. Путешествуем по маршруту глобального океанического конвейера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61-62</text:p>
          </table:table-cell>
          <table:table-cell table:style-name="Таблица1.A1" office:value-type="string">
            <text:p text:style-name="P11">Воды и суши</text:p>
          </table:table-cell>
          <table:table-cell table:style-name="Таблица1.C1" office:value-type="string">
            <text:p text:style-name="P11">2</text:p>
          </table:table-cell>
        </table:table-row>
        <table:table-row table:style-name="Таблица1.1">
          <table:table-cell table:style-name="Таблица1.A1" office:value-type="string">
            <text:p text:style-name="P11">63.</text:p>
          </table:table-cell>
          <table:table-cell table:style-name="Таблица1.A1" office:value-type="string">
            <text:p text:style-name="P11">ШГС. Учимся определять и описывать географическое положение рек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64.</text:p>
          </table:table-cell>
          <table:table-cell table:style-name="Таблица1.A1" office:value-type="string">
            <text:p text:style-name="P11">Биологический круговорот. Почва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65.</text:p>
          </table:table-cell>
          <table:table-cell table:style-name="Таблица1.A1" office:value-type="string">
            <text:p text:style-name="P11">ШГС. Почувствуйте себя почвоведами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66.</text:p>
          </table:table-cell>
          <table:table-cell table:style-name="Таблица1.A1" office:value-type="string">
            <text:p text:style-name="P11">Взаимосвязь оболочки земли. Географическая оболочка.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67.</text:p>
          </table:table-cell>
          <table:table-cell table:style-name="Таблица1.A1" office:value-type="string">
            <text:p text:style-name="P11">ШГС. Почувствуем себя антропологами</text:p>
          </table:table-cell>
          <table:table-cell table:style-name="Таблица1.C1" office:value-type="string">
            <text:p text:style-name="P11">1</text:p>
          </table:table-cell>
        </table:table-row>
        <table:table-row table:style-name="Таблица1.1">
          <table:table-cell table:style-name="Таблица1.A1" office:value-type="string">
            <text:p text:style-name="P11">68.</text:p>
          </table:table-cell>
          <table:table-cell table:style-name="Таблица1.A1" office:value-type="string">
            <text:p text:style-name="P11">Обобщающее повторение по курсу</text:p>
          </table:table-cell>
          <table:table-cell table:style-name="Таблица1.C1" office:value-type="string">
            <text:p text:style-name="P11">1</text:p>
          </table:table-cell>
        </table:table-row>
      </table:table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left="0cm" fo:margin-right="0cm" fo:margin-top="0.494cm" fo:margin-bottom="0.203cm" fo:line-height="100%" fo:text-align="justify" style:justify-single-word="false" fo:text-indent="1.245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Обычный1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Заголовок_20_61" style:display-name="Заголовок 61" style:family="paragraph" style:parent-style-name="Обычный1" style:next-style-name="Обычный1">
      <style:paragraph-properties fo:margin-left="1.524cm" fo:margin-right="0cm" fo:margin-top="0cm" fo:margin-bottom="0.212cm" fo:orphans="0" fo:widows="0" fo:text-indent="0cm" style:auto-text-indent="false" fo:background-color="#ffffff" fo:keep-with-next="always">
        <style:background-image/>
      </style:paragraph-properties>
      <style:text-properties fo:color="#000000" fo:font-size="11pt" fo:font-weight="bold" style:font-size-asian="11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15:21:53.35</meta:creation-date>
    <meta:document-statistic meta:table-count="1" meta:image-count="0" meta:object-count="0" meta:page-count="6" meta:paragraph-count="259" meta:word-count="1673" meta:character-count="13237"/>
    <dc:date>2017-11-07T15:22:24.42</dc:date>
    <meta:editing-duration>PT31S</meta:editing-duration>
    <meta:editing-cycles>1</meta:editing-cycles>
    <meta:generator>OpenOffice/4.1.3$Win32 OpenOffice.org_project/413m1$Build-9783</meta:generator>
  </office:meta>
</office:document-meta>
</file>