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27cm" fo:margin-left="0.543cm" table:align="left" style:writing-mode="lr-tb"/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8.251cm"/>
    </style:style>
    <style:style style:name="Таблица1.C" style:family="table-column">
      <style:table-column-properties style:column-width="5.7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/>
    </style:style>
    <style:style style:name="P11" style:family="paragraph" style:parent-style-name="Standard">
      <style:paragraph-properties fo:margin-left="-0.25cm" fo:margin-right="-0.004cm" fo:margin-top="0cm" fo:margin-bottom="0cm" fo:line-height="100%" fo:text-indent="1.002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-0.25cm" fo:margin-right="-0.004cm" fo:margin-top="0cm" fo:margin-bottom="0cm" fo:line-height="100%" fo:text-align="justify" style:justify-single-word="false" fo:text-indent="1.002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-0.25cm" fo:margin-right="-0.004cm" fo:margin-top="0cm" fo:margin-bottom="0cm" fo:line-height="100%" fo:text-align="justify" style:justify-single-word="false" fo:text-indent="1.002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-0.25cm" fo:margin-right="-0.004cm" fo:margin-top="0cm" fo:margin-bottom="0cm" fo:line-height="100%" fo:text-align="justify" style:justify-single-word="false" fo:text-indent="1.002cm" style:auto-text-indent="false"/>
      <style:text-properties style:font-name="Times New Roman" fo:font-size="12pt" fo:letter-spacing="-0.018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-0.25cm" fo:margin-right="-0.004cm" fo:margin-top="0cm" fo:margin-bottom="0cm" fo:line-height="100%" fo:text-align="justify" style:justify-single-word="false" fo:text-indent="1.002cm" style:auto-text-indent="false"/>
    </style:style>
    <style:style style:name="P16" style:family="paragraph" style:parent-style-name="Standard" style:list-style-name="WW8Num2">
      <style:paragraph-properties fo:margin-top="0cm" fo:margin-bottom="0cm" fo:line-height="100%" fo:orphans="0" fo:widows="0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Абзац_20_списка" style:list-style-name="WW8Num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Абзац_20_списка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Без_20_интервала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ОЯСНИТЕЛЬНАЯ ЗАПИСКА</text:p>
      <text:p text:style-name="P11">Рабочая программа составлена на основе следующих нормативных документов:</text:p>
      <text:p text:style-name="P13">– Федерального закона от 29 декабря 2012г. № 273-ФЗ «Об образовании в Российской Федерации»;</text:p>
      <text:p text:style-name="P13">– Федерального государственного образовательного стандарта основного общего образования, утверждённого приказом Министерства образования и науки РФ от 17.12.2010 №1897 (с изменениями на 31 .12.15г.);</text:p>
      <text:p text:style-name="P13">– Федерального перечня учебников, рекомендованных (допущенных) Министерством образования и науки РФ к использованию в образовательном процессе в текущем учебном году;</text:p>
      <text:p text:style-name="P13">– <text:s text:c="2"/>основной образовательной программы МОУ Большенагаткинской <text:s/>СШ;</text:p>
      <text:p text:style-name="P13">– Учебного плана МОУ Большенагаткинской <text:s/>СШ;</text:p>
      <text:p text:style-name="P13">– Гигиенических требований к условиям обучения в общеобразовательных учреждениях СанПиН 2.4.2.2821-10 от 29 декабря 2010 года № 189;</text:p>
      <text:p text:style-name="P13"/>
      <text:p text:style-name="P15"><text:span text:style-name="T1">Для реализации рабочей программы используется учебник <text:s text:c="2"/>География <text:s/>7 класс: учебник для общеобразовательных организаций. </text:span><text:span text:style-name="T2">Душина И.В., Смоктунович Т.Л.</text:span><text:span text:style-name="T4"> </text:span><text:span text:style-name="T3">География. Материки, океаны, народы и страны. 7 класс: учебник для учащихся общеобразовательных организаций</text:span><text:span text:style-name="T4">; под общей редакцией В.П. Дронова. – 3-е изд., дораб. <text:s/>- М.: Вентана-Граф, 2014., </text:span><text:span text:style-name="T1">вошедший в <text:s/>федеральный перечень <text:s/>учебников, рекомендованных (допущенных) Министерством образования и науки РФ к использованию в образовательном процессе в текущем учебном году;</text:span></text:p>
      <text:p text:style-name="P2"/>
      <text:p text:style-name="P12">Место предмета в учебном плане</text:p>
      <text:p text:style-name="P14"/>
      <text:p text:style-name="P13">Федеральный <text:s/>учебный план для образовательных учреждений Российской Федерации предусматривает обязательное изучение географии в 7 классе в объеме 68 часа (2 часа в неделю).</text:p>
      <text:p text:style-name="P2"/>
      <text:list xml:id="list6740794252233165169" text:style-name="WW8Num2">
        <text:list-item>
          <text:p text:style-name="P16">ПЛАНИРУЕМЫЕ РЕЗУЛЬТАТЫ ИЗУЧЕНИЯ УЧЕБНОГО ПРЕДМЕТА </text:p>
        </text:list-item>
      </text:list>
      <text:p text:style-name="P26"/>
      <text:p text:style-name="P4">Личностные , метапредметные, предметные результаты</text:p>
      <text:p text:style-name="P4"/>
      <text:p text:style-name="P6">Личностные результаты: </text:p>
      <text:p text:style-name="P7">1) воспитание уважения к Отечеству, к своему краю</text:p>
      <text:p text:style-name="P7">2) 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</text:p>
      <text:p text:style-name="P7">3) формирование целостного мировоззрения</text:p>
      <text:p text:style-name="P7">4) формирование осознанного, уважительного и доброжелательного отношения к другому человеку, его мнению</text:p>
      <text:p text:style-name="P7">5)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p>
      <text:p text:style-name="P7">6) формирование основ экологической культуры</text:p>
      <text:p text:style-name="P7"/>
      <text:p text:style-name="P4">Метапредметные результаты:</text:p>
      <text:p text:style-name="P7"/>
      <text:p text:style-name="P7">1) умение ставить и формулировать для себя новые задачи в учёбе и познавательной деятельности под руководством учителя; развивать мотивы и интересы своей познавательной деятельности;</text:p>
      <text:p text:style-name="P7">2) умение планировать пути достижения целей под руководством учителя</text:p>
      <text:p text:style-name="P7"><text:soft-page-break/>3) умение соотносить свои действия с планируемыми результатами, </text:p>
      <text:p text:style-name="P7">4) умение оценивать правильность выполнения учебной задачи, собственные возможности её решения;</text:p>
      <text:p text:style-name="P7">5) владение основами самоконтроля, самооценки;</text:p>
      <text:p text:style-name="P7">6) умение определять понятия, классифицировать выбирать основания и критерии для классификации, устанавливать причинно-следственные связи, строить логическое рассуждение, <text:s/>делать выводы;</text:p>
      <text:p text:style-name="P7">7) умение создавать модели и схемы для решения учебных и познавательных задач</text:p>
      <text:p text:style-name="P7">8) смысловое чтение;</text:p>
      <text:p text:style-name="P7">9) умение организовывать учебное сотрудничество и совместную деятельность с учителем и сверстниками; работать индивидуально и в группе</text:p>
      <text:p text:style-name="P7">10) владение устной и письменной речью</text:p>
      <text:p text:style-name="P7">11) формирование и развитие компетентности в области использования информационно-коммуникационных технологий (далее ИКТ — компетенции);</text:p>
      <text:p text:style-name="P7">12) формирование и развитие экологического мышления</text:p>
      <text:p text:style-name="P8"/>
      <text:p text:style-name="P8"/>
      <text:p text:style-name="P4">Предметные результаты:</text:p>
      <text:p text:style-name="P7"/>
      <text:p text:style-name="P9"><text:span text:style-name="T3">1) формирование представлений о географии, её роли в освоении планеты человеком, о географических знаниях <text:s/>и их необходимости для решения современных практических задач человечества и своей страны</text:span><text:span text:style-name="T5">, </text:span><text:span text:style-name="T3">в том числе задачи охраны окружающей среды и рационального природопользования;</text:span></text:p>
      <text:p text:style-name="P7">2) формирование представлений о целостности и неоднородности Земли как планеты людей в пространстве и во времени</text:p>
      <text:p text:style-name="P9"><text:span text:style-name="T3">3) 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</text:span><text:span text:style-name="T5">, </text:span><text:span text:style-name="T3">в том числе её экологических параметров;</text:span></text:p>
      <text:p text:style-name="P7">4) овладение основами картографической грамотности и использования географической карты как одного из языков международного общения;</text:p>
      <text:p text:style-name="P7">5) овладение основными навыками нахождения, использования и презентации географической информации;</text:p>
      <text:p text:style-name="P7">6) формирование умений и навыков использования разнообразных географических знаний в повседневной жизни для объяснения и оценки явлений и процессов, самостоятельного оценивания уровня безопасности окружающей среды, соблюдения мер безопасности в случае природных стихийных бедствий и техногенных катастроф;</text:p>
      <text:p text:style-name="P7">7) формирование умений и навыков безопасного и экологически целесообразного поведения в окружающей среде.</text:p>
      <text:p text:style-name="P7">8) формирование представлений и основополагающих теоретических знаний о целостности и неоднородности Земли как планеты людей в пространстве и во времени, основных этапов ее географического освоения, особенностях природы, жизни, культуры и хозяйственной деятельности людей, экологических проблемах на разных материках и в отдельных странах.</text:p>
      <text:p text:style-name="P7"/>
      <text:p text:style-name="P10"><text:span text:style-name="T6">II</text:span><text:span text:style-name="T7">.СОДЕРЖАНИЕ УЧЕБНОГО ПРЕДМЕТА.</text:span></text:p>
      <text:p text:style-name="P7"/>
      <text:p text:style-name="P3">Введение. Какую географию изучают с 7 классе. Источники географической информации, их разнообразие. Географическая карта – особый источник географических знаний. Многообразие географических карт. Способы картографического изображения, составления перечня источников географической информации. Группировка карт учебника и атласа по разным признакам. Географические описания, комплексные характеристики. </text:p>
      <text:p text:style-name="P5">Раздел «Современный облик планеты Земля»</text:p>
      <text:p text:style-name="P3"><text:soft-page-break/>Тема «Геологическая история Земли». Происхождение материков и впадин океанов. Соотношение суши и океана на Земле. Материки и части света. Материки старого и нового света. Понятие географическое положение; его влияние на формирование природы территории. Особенности географического положения каждого материка и океана. Определение географического положение материка, моря в своей области. </text:p>
      <text:p text:style-name="P3">Тема «Географическая среда и человек» . Понятие «географическая оболочка» и «географическая среда». Основные свойства географической оболочки и ее закономерности. Пространственное неоднородность и ее причины. Разнообразие природы Земли. Территориальные комплексы: природные, природно-антропогенные, антропогенные. Пограничные области суши и океана – особые природные комплексы. Зональные и азональные природные комплексы суши и океана. Понятие природная зона. Смена природных комплексов на равнинах суши, в горах и в океане. Выявление по картам географической зональности природы на Земле. Составление характеристики природной зоны в своей местности и ее изменений под влиянием людей. Понятия «широтная зональность» и «вертикальная поясность на суше и в океане». Человечество – часть географической оболочки. Изменение географической оболочки под воздействием деятельности человека.</text:p>
      <text:p text:style-name="P5">Раздел «Население Земли»</text:p>
      <text:p text:style-name="P3">Тема «Освоение Земли человеком» . территория наиболее древнего освоения численность населения земли. Изменения численность населения во времени. Методы определения численности населения, переписи населения. Прогнозы изменения численности населения земли. </text:p>
      <text:p text:style-name="P3">Тема «Рост численности населения Земли». Факторы влияющие на рост численности населения. Рождаемость, смертность, естественный прирост населения, их качественное различие и географические особенности. Влияние величины естественного прироста на средний возраст населения стран и продолжительность жизни. Миграции.</text:p>
      <text:p text:style-name="P3">Тема «Размещение людей на Земле» показатель плотности населения. Средняя мировая плотность населения, карта плотности населения. Неравномерность населения мира, главные области расселения. Объяснения причин, влияющих на плотность населения.</text:p>
      <text:p text:style-name="P3">Тема «Народы и религии и мира». Понятие этнос. Языковые семья. География народов и языков, карта народов мира. Миграции этносов. Мировые и национальные религии, и география. Культурные исторические регионы мира. Памятники всемирного культурного наследия. Многообразие стран и их основные типы. Основные виды хозяйственной деятельности людей и их география.</text:p>
      <text:p text:style-name="P3">Тема «Городское и сельское население». Города и сельские поселения, соотношение городского и сельского населения мира. Ведущая роль городов в хозяйственной и политической культурной политической жизни людей. Городские агломерации. </text:p>
      <text:p text:style-name="P5"/>
      <text:p text:style-name="P5">Раздел «Главные особенности природы Земли»</text:p>
      <text:p text:style-name="P3">Тема «Литосфера и рельеф». Типы земной коры. Литосфера, ее соотношение с земной корой. Планетарные формы рельефа. Плиты литосферы и их движения и взаимодействия. Рельеф дна мирового океана. Платформы и складчатые пояса суши. Карта строения земной коры. Сейсмические пояса Земли. Закономерности распространения землетрясений и вулканов на земле. Связь современного рельефа со строением литосферы. Сравнение рельефов двух материков. Изменение рельефа во времени. Закономерности размещения полезных ископаемых. Природные памятники литосферы материков.</text:p>
      <text:p text:style-name="P3"><text:soft-page-break/>Тема «Климат и воды». Закономерности распределения температуры воздуха атмосферного давления и осадков на материках. Климатообразующие факторы. Типы воздушных масс и их формирование и свойства. Причины перемещения воздушных масс. Климат, его основные показатели. Климатические карты. Климатические пояса и области. влияние климатических условия на размещение населения. Мировой океан – главная часть гидросферы. выявление зональности в распределение водных масс, температуры и солености вод мирового океана. <text:s/>Воды суши, общая характеристика внутренних вод континентов, зависимость их от рельефа и климата. Питание и режим вод суши. География «речных цивилизаций». Водные ресурсы материков их размещение и качества. Изменение вод под влиянием хозяйственной деятельности. Природные памятники гидросферы. Рациональное использование водных ресурсов.</text:p>
      <text:p text:style-name="P3">Тема «Растительный и животный мир материков». Проявление закона географической зональности в размещении живых организмов на земле. Зональные типы почв материков. Понятие «природная зона» . особенности растительности, почв и животного мира основных природных зон материков. Составление характеристики одной из природных зон с установлением связей между компонентами природы. Своеобразие органического мира каждого материка. Культурные растения и домашние животные.</text:p>
      <text:p text:style-name="P3">Сохранение человеком растительного и животного мира Земли. Выявление по картам антропогенных изменений Земли. Наиболее благоприятные для жизни человека природные зоны.</text:p>
      <text:p text:style-name="P1">Тема «Самые крупные природные комплексы Земли – материки и океаны». Особенности природы и населения «южных» материков. Особенности природы населения «северных» материков. Установление природных богатств материков и составление их оценки. Океаны. Число океанов на Земле. Географическое положение каждого из океанов. особенности их природы. Проявление зональности, природные пояса. Минеральные и органические ресурсы океанов, их значение и хозяйственное использование. Источники загрязнений <text:s/>вод океанов. Экологические проблемы пути их решения. Моделирование на контурной карте транспортной, промысловой, сырьевой, рекреационной и других функций океана. </text:p>
      <text:p text:style-name="P22">Раздел «Материки и страны»</text:p>
      <text:p text:style-name="P1"><text:tab/>Тема «Африка». Определение географическое положение материка и его влияние на природу. Особенности природы материка. Составление характеристики компонентов природы Африки. Население материка (численность, плотность, этнический состав). Политическая карта материка и ее изменение во времени. Группировка стран Африки по различным признакам. Деление континента на крупные природно-хозяйственные, комплексные и историко-культурные регионы. Страны Северной Африки. Египет, Алжир. Страны Западной и Центральной Африки. Нигерия и Конго. Составление образного описания и характеристики одной из стран материка. Страны Восточной Африки. Эфиопия и Замбия. Установление отличий природы стран Восточной Африки, от природы стран других регионом материка. Страны Южной Африки ЮАР и Мадагаскар. Определение по картам основных видов хозяйственной деятельности населения стран одного из регионов.</text:p>
      <text:p text:style-name="Standard"><text:span text:style-name="T3">Тема «Австралия и Океания». Особенности природы материка. Причины особенностей компонентов природы материка. Природное богатство Австралии, население. Сравнение природой и населения Австралии и Африки. Выявление причин изменении природы Австралии. Составления сравнительной характеристики природы, населения и его хозяйственной деятельности двух регионов Австралии. Австралия – страна материк. Океания. Состав региона. Природа и люди.</text:span></text:p>
      <text:p text:style-name="P23">Тема «Южная Америка». Особенности природы материка. Объяснение причин особенностей природных компонентов материка. Сравнение природы Южной Америки с природой Африки и Австралии. Оценивание природных богатств материка. <text:s/>Население <text:soft-page-break/>континента. Составление характеристики населения, особенностей его материальной и духовной культуры. Историко-культурный регион Латинской Америки. Политическая карта Южной Америки. Группировка стран по различным признакам. Страны Востока материка. Бразилия, Аргентина. Страны Анд. Венесуэла. Перу. Чили. Составление комплексной характеристики одной из стран континента.</text:p>
      <text:p text:style-name="P23">Тема «Антарктида» особенности природы Антарктиды. Объяснений причин особенностей природы материка. Освоение Антарктики человеком. Международный статус материка. Влияние Антарктики на природу Земли. Особенности освоение человеком «Южного океана». Достижение географической науки в изучение Южной Полярной области планеты. Определение целей изучений Южной полярной области Земли и составление проекта использование природных богатств материка в будущем.</text:p>
      <text:p text:style-name="P23">Тема «Северная Америка». Влияние географического положение на природу материка. Особенности природы материка. Определение закономерностей размещений на материке основных породных богатств. Населения. Выявление и объяснений специфики этнического состава населения Канады, США и Мексики. <text:s/>Историко-культурная область Северной (Англо-саксонской) Америки. Канада. США. Страны средней Америки. Мексика. Куба. Составление характеристики хозяйственной деятельности одной из стран. Показ на карте больших городов стран континента, различие их по географическому положению и функциям.</text:p>
      <text:p text:style-name="P23">Тема «Евразия». Оценивание влияния географического положения на природу материка. Особенности природы Евразии. Население материка. Составление «каталога» народов Евразии оп языковым группам. Историко-культурные регионы материка: Европейская культурная область, Индийская, Китайская, Индокитайская, Российско- Евроазиатский регион. Страны Северной Европы: Исландия, Норвегия, Швеция, Финляндия, Дания. Описание видов хозяйственной деятельности. Народов стран Северной Европы, Связанных с работой в океане. Страны Западной Европы: Великобритания, Германия, Франция. Сравнение природы, природных богатств стран западной Европы; установление по карте размещение отраслей хозяйства по территории стран. Страны Восточной Европы: Польша, Белоруссия, Украина, Молдавия, Дунайские страны. Сравнение и оценивание географического положения стран Восточной Европы. Страны Южной Европы: Италия. Объяснение по картам, особенностей природы стран Южной природы. Показ на карте больших городов стран Европы, определение их функций. Страны Юго-Западной Азии. Турция, Грузия, Азербайджан, Армения. Группировка стран Юго-Западной Азии по различным признакам. Страны Южной Азии. Индия. Составление по картам и тексту учебника комплексной характеристики Индии. Страны Центральной и Восточной Азии. Казахстан и страны Средней Азии. Монголия. Китай. Моделирование на контурной карте основных видов хозяйственной деятельности населения и крупных городов Китая. Японии. Страны Юго-Восточной Азии. Индонезия. Составление комплексной характеристики одной из стран Юго-Восточной Азии. </text:p>
      <text:p text:style-name="P22">Раздел «Природа Земли и человек»</text:p>
      <text:p text:style-name="P1"><text:tab/>Географическая оболочка как среда жизни человека. Природа - основа жизни людей. Объяснение причин изменений характера взаимодействия человека и природы во времени. Природные условия и ресурсы. Виды природных ресурсов и их классификация. Моделирование на контурной карте основных видов природных богатств материков и океанов. Взаимодействие природы и человека в прошлом и настоящем на континентах, в океанах, на отдельных странах. Рациональное и не рациональное природопользование. Составление таблицы с примерами рационального и нерационального природопользования на материках и странах мира. Изменение природы в планетарном, региональном и локальном масштабах. Источники загрязнения окружающей среды. Составление описания местности в которой школьник провел летние каникулы, выявление ее геоэкологических проблем и путей сохранения и улучшения качеств окружающей среды, а также памятников природы и культуры. Сохранение качества окружающей среды. Необходимость международного <text:soft-page-break/>сотрудничества в использовании и охране природы Земли. Роль географической науки в рациональном использовании природы. Методы географической науки. Методы географической науки. Наблюдение описательные и сравнительные методы. Картографический метод. статистический, исторический и полевой методы. Аэрокосмические и другие дистанционные методы. Применение новейших методов исследования. Изучение природы на Земле.</text:p>
      <text:p text:style-name="P26"/>
      <text:list xml:id="list7427674554968487009" text:style-name="WW8Num1">
        <text:list-item>
          <text:p text:style-name="P24">Тематическое планирование с указанием количества часов на освоение каждой темы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№ п/п</text:p>
          </table:table-cell>
          <table:table-cell table:style-name="Таблица1.A1" office:value-type="string">
            <text:p text:style-name="P17">Наименование разделов, темы</text:p>
          </table:table-cell>
          <table:table-cell table:style-name="Таблица1.C1" office:value-type="string">
            <text:p text:style-name="P17">Количество часов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8">Введение. Источники географической информации (2ч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.</text:p>
          </table:table-cell>
          <table:table-cell table:style-name="Таблица1.A1" office:value-type="string">
            <text:p text:style-name="P19">Введение. Страноведение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2.</text:p>
          </table:table-cell>
          <table:table-cell table:style-name="Таблица1.A1" office:value-type="string">
            <text:p text:style-name="P19">Источник географических знаний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1"><text:span text:style-name="T7">Современный облик планеты Земля (4 часа</text:span><text:span text:style-name="T3">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3.</text:p>
          </table:table-cell>
          <table:table-cell table:style-name="Таблица1.A1" office:value-type="string">
            <text:p text:style-name="P19">Происхождение материков и впадин океанов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.</text:p>
          </table:table-cell>
          <table:table-cell table:style-name="Таблица1.A1" office:value-type="string">
            <text:p text:style-name="P19">Географическая среда – земное окружение человеческого обществ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5.</text:p>
          </table:table-cell>
          <table:table-cell table:style-name="Таблица1.A1" office:value-type="string">
            <text:p text:style-name="P19">Разнообразие природы Земли. Широтная и природная поясность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6.</text:p>
          </table:table-cell>
          <table:table-cell table:style-name="Таблица1.A1" office:value-type="string">
            <text:p text:style-name="P19">Повторение обобщения раздела современный облик планеты Земл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8">Население Земли (5 часов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7.</text:p>
          </table:table-cell>
          <table:table-cell table:style-name="Таблица1.A1" office:value-type="string">
            <text:p text:style-name="P19">Расселение людей, численность населения Земли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8.</text:p>
          </table:table-cell>
          <table:table-cell table:style-name="Таблица1.A1" office:value-type="string">
            <text:p text:style-name="P19">Особенности расселения людей и их хозяйственная деятельность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9.</text:p>
          </table:table-cell>
          <table:table-cell table:style-name="Таблица1.A1" office:value-type="string">
            <text:p text:style-name="P19">Народы мира и разнообразие стран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10.</text:p>
          </table:table-cell>
          <table:table-cell table:style-name="Таблица1.A1" office:value-type="string">
            <text:p text:style-name="P19">Религии мира и культурно исторические регионы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11.</text:p>
          </table:table-cell>
          <table:table-cell table:style-name="Таблица1.A1" office:value-type="string">
            <text:p text:style-name="P19">Повторение обобщения раздела населения Земли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8">Главные особенности природы земли (17 часов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2.</text:p>
          </table:table-cell>
          <table:table-cell table:style-name="Таблица1.A1" office:value-type="string">
            <text:p text:style-name="P19">Планетарные формы рельеф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13.</text:p>
          </table:table-cell>
          <table:table-cell table:style-name="Таблица1.A1" office:value-type="string">
            <text:p text:style-name="P19">Закономерность размещения крупных форм рельефа и месторождения полезных ископаемых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14.</text:p>
          </table:table-cell>
          <table:table-cell table:style-name="Таблица1.A1" office:value-type="string">
            <text:p text:style-name="P19">Преобразование рельефа в результате хозяйственной деятельности людей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15.</text:p>
          </table:table-cell>
          <table:table-cell table:style-name="Таблица1.A1" office:value-type="string">
            <text:p text:style-name="P19">Климатообразующий фактор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16.</text:p>
          </table:table-cell>
          <table:table-cell table:style-name="Таблица1.A1" office:value-type="string">
            <text:p text:style-name="P19">Климатические пояс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17.</text:p>
          </table:table-cell>
          <table:table-cell table:style-name="Таблица1.A1" office:value-type="string">
            <text:p text:style-name="P19">Человек и климат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18.</text:p>
          </table:table-cell>
          <table:table-cell table:style-name="Таблица1.A1" office:value-type="string">
            <text:p text:style-name="P19">Мировой океан. Главная часть гидросферы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19.</text:p>
          </table:table-cell>
          <table:table-cell table:style-name="Таблица1.A1" office:value-type="string">
            <text:p text:style-name="P19">Воды <text:s/>суши. Закономерность их питания и режим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20.</text:p>
          </table:table-cell>
          <table:table-cell table:style-name="Таблица1.A1" office:value-type="string">
            <text:p text:style-name="P19">Изменение вод суши под влиянием хозяйственной деятельности</text:p>
          </table:table-cell>
          <table:table-cell table:style-name="Таблица1.C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9">21</text:p>
          </table:table-cell>
          <table:table-cell table:style-name="Таблица1.A1" office:value-type="string">
            <text:p text:style-name="P19">Важнейшие природные зоны экваториального, субэкваториального и тропических поясов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22.</text:p>
          </table:table-cell>
          <table:table-cell table:style-name="Таблица1.A1" office:value-type="string">
            <text:p text:style-name="P19">Природная зона субтропических поясов</text:p>
          </table:table-cell>
          <table:table-cell table:style-name="Таблица1.C1" office:value-type="string">
            <text:p text:style-name="P19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23.</text:p>
          </table:table-cell>
          <table:table-cell table:style-name="Таблица1.A1" office:value-type="string">
            <text:p text:style-name="P19">Важнейшие природные зоны умеренных субполярных и полярных поясов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24.</text:p>
          </table:table-cell>
          <table:table-cell table:style-name="Таблица1.A1" office:value-type="string">
            <text:p text:style-name="P19">Особенности природы и населения южных материков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25.</text:p>
          </table:table-cell>
          <table:table-cell table:style-name="Таблица1.A1" office:value-type="string">
            <text:p text:style-name="P19">Особенности природы населения северных материков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26.</text:p>
          </table:table-cell>
          <table:table-cell table:style-name="Таблица1.A1" office:value-type="string">
            <text:p text:style-name="P19">Природа Тихого и Индийского океанов. Виды хозяйственной деятельности в океанах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27.</text:p>
          </table:table-cell>
          <table:table-cell table:style-name="Таблица1.A1" office:value-type="string">
            <text:p text:style-name="P19">Природа Атлантического и Северного-ледовитого океанов. Виды хозяйственной деятельности в океанах.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28.</text:p>
          </table:table-cell>
          <table:table-cell table:style-name="Таблица1.A1" office:value-type="string">
            <text:p text:style-name="P19">Повторение о обобщение материала раздела главные особенности природы земли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8">Материки и страны (34 часа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29.</text:p>
          </table:table-cell>
          <table:table-cell table:style-name="Таблица1.A1" office:value-type="string">
            <text:p text:style-name="P19">Особенности природы Африки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30.</text:p>
          </table:table-cell>
          <table:table-cell table:style-name="Таблица1.A1" office:value-type="string">
            <text:p text:style-name="P19">Население политической карты Африки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31.</text:p>
          </table:table-cell>
          <table:table-cell table:style-name="Таблица1.A1" office:value-type="string">
            <text:p text:style-name="P19">Северная Африка. Египет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32.</text:p>
          </table:table-cell>
          <table:table-cell table:style-name="Таблица1.A1" office:value-type="string">
            <text:p text:style-name="P19">Западная и центральная Африка. Нигер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33.</text:p>
          </table:table-cell>
          <table:table-cell table:style-name="Таблица1.A1" office:value-type="string">
            <text:p text:style-name="P19">Восточная Африка. Эфиоп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34.</text:p>
          </table:table-cell>
          <table:table-cell table:style-name="Таблица1.A1" office:value-type="string">
            <text:p text:style-name="P19">Южная Африка. ЮАР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35.</text:p>
          </table:table-cell>
          <table:table-cell table:style-name="Таблица1.A1" office:value-type="string">
            <text:p text:style-name="P19">Особенности природы Австралии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36.</text:p>
          </table:table-cell>
          <table:table-cell table:style-name="Таблица1.A1" office:value-type="string">
            <text:p text:style-name="P19">Австралийский союз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37.</text:p>
          </table:table-cell>
          <table:table-cell table:style-name="Таблица1.A1" office:value-type="string">
            <text:p text:style-name="P19">Океан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38.</text:p>
          </table:table-cell>
          <table:table-cell table:style-name="Таблица1.A1" office:value-type="string">
            <text:p text:style-name="P19">Особенности природы Южной Америки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39.</text:p>
          </table:table-cell>
          <table:table-cell table:style-name="Таблица1.A1" office:value-type="string">
            <text:p text:style-name="P19">Население политическая карта.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0.</text:p>
          </table:table-cell>
          <table:table-cell table:style-name="Таблица1.A1" office:value-type="string">
            <text:p text:style-name="P19">Внеандийский восток. Бразил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1.</text:p>
          </table:table-cell>
          <table:table-cell table:style-name="Таблица1.A1" office:value-type="string">
            <text:p text:style-name="P19">Аргентин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2.</text:p>
          </table:table-cell>
          <table:table-cell table:style-name="Таблица1.A1" office:value-type="string">
            <text:p text:style-name="P19">Андийский запад. Перу, Чили, Венесуэл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3.</text:p>
          </table:table-cell>
          <table:table-cell table:style-name="Таблица1.A1" office:value-type="string">
            <text:p text:style-name="P19">Особенности природы Антарктиды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4.</text:p>
          </table:table-cell>
          <table:table-cell table:style-name="Таблица1.A1" office:value-type="string">
            <text:p text:style-name="P19">Особенности природы Северной Америки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5.</text:p>
          </table:table-cell>
          <table:table-cell table:style-name="Таблица1.A1" office:value-type="string">
            <text:p text:style-name="P19">СШ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6.</text:p>
          </table:table-cell>
          <table:table-cell table:style-name="Таблица1.A1" office:value-type="string">
            <text:p text:style-name="P19">Канад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7.</text:p>
          </table:table-cell>
          <table:table-cell table:style-name="Таблица1.A1" office:value-type="string">
            <text:p text:style-name="P19">Средняя Америка. Мексик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8.</text:p>
          </table:table-cell>
          <table:table-cell table:style-name="Таблица1.A1" office:value-type="string">
            <text:p text:style-name="P19">Основные черты природы Евразии. Население материк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49.</text:p>
          </table:table-cell>
          <table:table-cell table:style-name="Таблица1.A1" office:value-type="string">
            <text:p text:style-name="P19">Северная Европа. Швеция и Норвег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50.</text:p>
          </table:table-cell>
          <table:table-cell table:style-name="Таблица1.A1" office:value-type="string">
            <text:p text:style-name="P19">Западная Европа. Великобритания, Франц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51.</text:p>
          </table:table-cell>
          <table:table-cell table:style-name="Таблица1.A1" office:value-type="string">
            <text:p text:style-name="P19">Западная Европа. Нидерланды, Германия. Швейцар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52.</text:p>
          </table:table-cell>
          <table:table-cell table:style-name="Таблица1.A1" office:value-type="string">
            <text:p text:style-name="P19">Восточная Европа. Польша, Чехия. Словакия. Венгр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53.</text:p>
          </table:table-cell>
          <table:table-cell table:style-name="Таблица1.A1" office:value-type="string">
            <text:p text:style-name="P19">Белоруссия. Украин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54.</text:p>
          </table:table-cell>
          <table:table-cell table:style-name="Таблица1.A1" office:value-type="string">
            <text:p text:style-name="P19">Южная Европа. Италия и Грец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55.</text:p>
          </table:table-cell>
          <table:table-cell table:style-name="Таблица1.A1" office:value-type="string">
            <text:p text:style-name="P19">Юго-западная Азия. Республики Закавказья, Турц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56.</text:p>
          </table:table-cell>
          <table:table-cell table:style-name="Таблица1.A1" office:value-type="string">
            <text:p text:style-name="P19">Юго-западная Азия. Израиль. Арабские страны. Иран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57.</text:p>
          </table:table-cell>
          <table:table-cell table:style-name="Таблица1.A1" office:value-type="string">
            <text:p text:style-name="P19">Южная Азия. Индия</text:p>
          </table:table-cell>
          <table:table-cell table:style-name="Таблица1.C1" office:value-type="string">
            <text:p text:style-name="P19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58.</text:p>
          </table:table-cell>
          <table:table-cell table:style-name="Таблица1.A1" office:value-type="string">
            <text:p text:style-name="P19">Станы Центральной Азии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59</text:p>
          </table:table-cell>
          <table:table-cell table:style-name="Таблица1.A1" office:value-type="string">
            <text:p text:style-name="P19">Восточная Азия. Китай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60.</text:p>
          </table:table-cell>
          <table:table-cell table:style-name="Таблица1.A1" office:value-type="string">
            <text:p text:style-name="P19">Япон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61.</text:p>
          </table:table-cell>
          <table:table-cell table:style-name="Таблица1.A1" office:value-type="string">
            <text:p text:style-name="P19">Юго-восточная Азия. Индонезия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62.</text:p>
          </table:table-cell>
          <table:table-cell table:style-name="Таблица1.A1" office:value-type="string">
            <text:p text:style-name="P19">Повторение и обобщение раздела. Материки и страны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8">Природа Земли и человек (3 часа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63.</text:p>
          </table:table-cell>
          <table:table-cell table:style-name="Таблица1.A1" office:value-type="string">
            <text:p text:style-name="P19">Природа - основа жизни людей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64.</text:p>
          </table:table-cell>
          <table:table-cell table:style-name="Таблица1.A1" office:value-type="string">
            <text:p text:style-name="P19">Изменение природы человеком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65.</text:p>
          </table:table-cell>
          <table:table-cell table:style-name="Таблица1.A1" office:value-type="string">
            <text:p text:style-name="P19">Роль географической науки в рациональном использовании природы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66.</text:p>
          </table:table-cell>
          <table:table-cell table:style-name="Таблица1.A1" office:value-type="string">
            <text:p text:style-name="P17">Обобщение курса</text:p>
          </table:table-cell>
          <table:table-cell table:style-name="Таблица1.C1" office:value-type="string">
            <text:p text:style-name="P19">1</text:p>
          </table:table-cell>
        </table:table-row>
        <table:table-row table:style-name="Таблица1.1">
          <table:table-cell table:style-name="Таблица1.A1" office:value-type="string">
            <text:p text:style-name="P19">67-68</text:p>
          </table:table-cell>
          <table:table-cell table:style-name="Таблица1.A1" office:value-type="string">
            <text:p text:style-name="P17">Резерв</text:p>
          </table:table-cell>
          <table:table-cell table:style-name="Таблица1.C1" office:value-type="string">
            <text:p text:style-name="P19">2</text:p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2z0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5:23:04.48</meta:creation-date>
    <meta:document-statistic meta:table-count="1" meta:image-count="0" meta:object-count="0" meta:page-count="8" meta:paragraph-count="278" meta:word-count="2486" meta:character-count="19943"/>
    <dc:date>2017-11-07T15:23:38.46</dc:date>
    <meta:editing-duration>PT34S</meta:editing-duration>
    <meta:editing-cycles>1</meta:editing-cycles>
    <meta:generator>OpenOffice/4.1.3$Win32 OpenOffice.org_project/413m1$Build-9783</meta:generator>
  </office:meta>
</office:document-meta>
</file>