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5.96cm" fo:margin-left="0.552cm" table:align="left" style:writing-mode="lr-tb"/>
    </style:style>
    <style:style style:name="Таблица1.A" style:family="table-column">
      <style:table-column-properties style:column-width="1.69cm"/>
    </style:style>
    <style:style style:name="Таблица1.B" style:family="table-column">
      <style:table-column-properties style:column-width="10.001cm"/>
    </style:style>
    <style:style style:name="Таблица1.C" style:family="table-column">
      <style:table-column-properties style:column-width="4.269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Times New Roman" fo:font-size="12pt" fo:font-weight="bold" style:font-size-asian="12pt" style:language-asian="ru" style:country-asian="RU" style:font-weight-asian="bold" style:font-name-complex="Times New Roman" style:font-size-complex="12pt"/>
    </style:style>
    <style:style style:name="P2" style:family="paragraph" style:parent-style-name="Standard">
      <style:text-properties style:font-name="Times New Roman" fo:font-size="12pt" style:font-size-asian="12pt" style:language-asian="ru" style:country-asian="RU" style:font-name-complex="Times New Roman" style:font-size-complex="12pt"/>
    </style:style>
    <style:style style:name="P3"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style:font-name="Times New Roman" fo:font-size="12pt" fo:font-weight="bold" style:font-size-asian="12pt" style:font-weight-asian="bold" style:font-name-complex="Times New Roman" style:font-size-complex="12pt" style:font-style-complex="italic" style:font-weight-complex="bold"/>
    </style:style>
    <style:style style:name="P4"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style:font-name="Times New Roman" fo:font-size="12pt" style:font-size-asian="12pt" style:font-name-complex="Times New Roman" style:font-size-complex="12pt" style:font-style-complex="italic" style:font-weight-complex="bold"/>
    </style:style>
    <style:style style:name="P5"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style:font-name="Times New Roman" fo:font-size="12pt" style:font-size-asian="12pt" style:font-name-complex="Times New Roman" style:font-size-complex="12pt"/>
    </style:style>
    <style:style style:name="P6" style:family="paragraph" style:parent-style-name="Standard">
      <style:paragraph-properties fo:margin-left="0cm" fo:margin-right="0cm" fo:margin-top="0cm" fo:margin-bottom="0cm" fo:line-height="100%" fo:text-align="justify" style:justify-single-word="false" fo:text-indent="1cm" style:auto-text-indent="false" style:text-autospace="none"/>
    </style:style>
    <style:style style:name="P7" style:family="paragraph" style:parent-style-name="Standard">
      <style:paragraph-properties fo:margin-left="0cm" fo:margin-right="0cm" fo:margin-top="0cm" fo:margin-bottom="0cm" fo:line-height="100%" fo:text-align="center" style:justify-single-word="false" fo:text-indent="1cm" style:auto-text-indent="false" style:text-autospace="none"/>
    </style:style>
    <style:style style:name="P8" style:family="paragraph" style:parent-style-name="Standard">
      <style:paragraph-properties fo:margin-left="-0.25cm" fo:margin-right="-0.004cm" fo:margin-top="0cm" fo:margin-bottom="0cm" fo:line-height="100%" fo:text-indent="1.002cm" style:auto-text-indent="false">
        <style:tab-stops>
          <style:tab-stop style:position="0.501cm"/>
        </style:tab-stops>
      </style:paragraph-properties>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9" style:family="paragraph" style:parent-style-name="Standard">
      <style:paragraph-properties fo:margin-left="-0.25cm" fo:margin-right="-0.004cm" fo:margin-top="0cm" fo:margin-bottom="0cm" fo:line-height="100%" fo:text-align="justify" style:justify-single-word="false" fo:text-indent="1.002cm" style:auto-text-indent="false"/>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10" style:family="paragraph" style:parent-style-name="Standard">
      <style:paragraph-properties fo:margin-left="-0.25cm" fo:margin-right="-0.004cm" fo:margin-top="0cm" fo:margin-bottom="0cm" fo:line-height="100%" fo:text-align="justify" style:justify-single-word="false" fo:text-indent="1.002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11" style:family="paragraph" style:parent-style-name="Standard">
      <style:paragraph-properties fo:margin-left="-0.25cm" fo:margin-right="-0.004cm" fo:margin-top="0cm" fo:margin-bottom="0cm" fo:line-height="100%" fo:text-align="justify" style:justify-single-word="false" fo:text-indent="1.002cm" style:auto-text-indent="false">
        <style:tab-stops>
          <style:tab-stop style:position="1.27cm"/>
          <style:tab-stop style:position="1.693cm"/>
        </style:tab-stops>
      </style:paragraph-properties>
      <style:text-properties style:font-name="Times New Roman" fo:font-size="12pt" style:font-name-asian="Times New Roman" style:font-size-asian="12pt" style:language-asian="ru" style:country-asian="RU" style:font-name-complex="Times New Roman" style:font-size-complex="12pt"/>
    </style:style>
    <style:style style:name="P12" style:family="paragraph" style:parent-style-name="Standard">
      <style:paragraph-properties fo:margin-left="-0.25cm" fo:margin-right="-0.004cm" fo:margin-top="0cm" fo:margin-bottom="0cm" fo:line-height="100%" fo:text-align="justify" style:justify-single-word="false" fo:text-indent="1.002cm" style:auto-text-indent="false"/>
      <style:text-properties style:font-name="Times New Roman" fo:font-size="12pt" fo:letter-spacing="-0.018cm" fo:font-weight="bold" style:font-name-asian="Times New Roman" style:font-size-asian="12pt" style:language-asian="ru" style:country-asian="RU" style:font-weight-asian="bold" style:font-name-complex="Times New Roman" style:font-size-complex="12pt" style:font-weight-complex="bold"/>
    </style:style>
    <style:style style:name="P13" style:family="paragraph" style:parent-style-name="Standard">
      <style:paragraph-properties fo:margin-left="-0.25cm" fo:margin-right="-0.004cm" fo:margin-top="0cm" fo:margin-bottom="0cm" fo:line-height="100%" fo:text-align="justify" style:justify-single-word="false" fo:text-indent="1.002cm" style:auto-text-indent="false"/>
    </style:style>
    <style:style style:name="P14" style:family="paragraph" style:parent-style-name="Standard" style:list-style-name="WW8Num4">
      <style:paragraph-properties fo:margin-top="0cm" fo:margin-bottom="0cm" fo:line-height="100%"/>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15" style:family="paragraph" style:parent-style-name="Standard">
      <style:paragraph-properties fo:margin-top="0cm" fo:margin-bottom="0cm" fo:line-height="100%"/>
      <style:text-properties style:font-name="Times New Roman" fo:font-size="12pt" fo:font-weight="bold" style:font-size-asian="12pt" style:language-asian="ru" style:country-asian="RU" style:font-weight-asian="bold" style:font-name-complex="Times New Roman" style:font-size-complex="12pt"/>
    </style:style>
    <style:style style:name="P16" style:family="paragraph" style:parent-style-name="Standard">
      <style:paragraph-properties fo:margin-top="0cm" fo:margin-bottom="0cm" fo:line-height="100%"/>
      <style:text-properties style:font-name="Times New Roman" fo:font-size="12pt" style:font-size-asian="12pt" style:language-asian="ru" style:country-asian="RU" style:font-name-complex="Times New Roman" style:font-size-complex="12pt"/>
    </style:style>
    <style:style style:name="P17" style:family="paragraph" style:parent-style-name="Standard">
      <style:paragraph-properties fo:margin-top="0cm" fo:margin-bottom="0cm" fo:line-height="100%" style:snap-to-layout-grid="false"/>
      <style:text-properties style:font-name="Times New Roman" fo:font-size="12pt" style:font-size-asian="12pt" style:language-asian="ru" style:country-asian="RU" style:font-name-complex="Times New Roman" style:font-size-complex="12pt"/>
    </style:style>
    <style:style style:name="P18" style:family="paragraph" style:parent-style-name="Standard">
      <style:paragraph-properties fo:margin-top="0cm" fo:margin-bottom="0cm" fo:line-height="100%"/>
      <style:text-properties style:font-name="Times New Roman" fo:font-size="12pt" fo:language="en" fo:country="US" style:font-size-asian="12pt" style:language-asian="ru" style:country-asian="RU" style:font-name-complex="Times New Roman" style:font-size-complex="12pt"/>
    </style:style>
    <style:style style:name="P19" style:family="paragraph" style:parent-style-name="Standard">
      <style:paragraph-properties fo:margin-top="0cm" fo:margin-bottom="0cm" fo:line-height="100%"/>
    </style:style>
    <style:style style:name="P20" style:family="paragraph" style:parent-style-name="Standard">
      <style:paragraph-properties fo:margin-top="0cm" fo:margin-bottom="0cm" fo:line-height="100%" fo:text-align="center" style:justify-single-word="false"/>
    </style:style>
    <style:style style:name="P21" style:family="paragraph" style:parent-style-name="Standard">
      <style:paragraph-properties fo:margin-left="2.021cm" fo:margin-right="0cm" fo:text-indent="0cm" style:auto-text-indent="false"/>
    </style:style>
    <style:style style:name="P22" style:family="paragraph" style:parent-style-name="Без_20_интервала">
      <style:paragraph-properties fo:margin-left="0cm" fo:margin-right="0cm" fo:text-indent="1cm" style:auto-text-indent="false"/>
      <style:text-properties style:font-name="Times New Roman" fo:font-size="12pt" style:font-size-asian="12pt" style:language-asian="ru" style:country-asian="RU" style:font-name-complex="Times New Roman" style:font-size-complex="12pt"/>
    </style:style>
    <style:style style:name="P23" style:family="paragraph" style:parent-style-name="Абзац_20_списка" style:master-page-name="Standard">
      <style:paragraph-properties fo:margin-left="0cm" fo:margin-right="0cm" fo:text-align="center" style:justify-single-word="false" fo:text-indent="0cm" style:auto-text-indent="false" style:page-number="auto"/>
      <style:text-properties style:font-name="Times New Roman" fo:font-size="12pt" fo:font-weight="bold" style:font-size-asian="12pt" style:font-weight-asian="bold" style:font-name-complex="Times New Roman" style:font-size-complex="12pt"/>
    </style:style>
    <style:style style:name="T1" style:family="text">
      <style:text-properties style:font-name="Times New Roman" fo:font-size="12pt" style:font-name-asian="Times New Roman" style:font-size-asian="12pt" style:language-asian="ru" style:country-asian="RU" style:font-name-complex="Times New Roman" style:font-size-complex="12pt"/>
    </style:style>
    <style:style style:name="T2" style:family="text">
      <style:text-properties style:font-name="Times New Roman" fo:font-size="12pt" style:font-name-asian="Times New Roman" style:font-size-asian="12pt" style:font-name-complex="Times New Roman" style:font-size-complex="12pt" style:font-weight-complex="bold"/>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size-asian="12pt" style:font-name-complex="Times New Roman" style:font-size-complex="12pt" style:font-style-complex="italic"/>
    </style:style>
    <style:style style:name="T5" style:family="text">
      <style:text-properties style:font-name="Times New Roman" fo:font-size="12pt" style:font-size-asian="12pt" style:language-asian="ru" style:country-asian="RU" style:font-name-complex="Times New Roman" style:font-size-complex="12pt"/>
    </style:style>
    <style:style style:name="T6" style:family="text">
      <style:text-properties style:font-name="Times New Roman" fo:font-size="12pt" fo:language="en" fo:country="US" fo:font-weight="bold" style:font-size-asian="12pt" style:font-weight-asian="bold" style:font-name-complex="Times New Roman" style:font-size-complex="12pt"/>
    </style:style>
    <style:style style:name="T7" style:family="text">
      <style:text-properties style:font-name="Times New Roman" fo:font-size="12pt" fo:language="en" fo:country="US" fo:font-weight="bold" style:font-size-asian="12pt" style:language-asian="ru" style:country-asian="RU" style:font-weight-asian="bold" style:font-name-complex="Times New Roman" style:font-size-complex="12pt"/>
    </style:style>
    <style:style style:name="T8" style:family="text">
      <style:text-properties style:font-name="Times New Roman" fo:font-size="12pt" fo:font-weight="bold" style:font-size-asian="12pt" style:font-weight-asian="bold" style:font-name-complex="Times New Roman" style:font-size-complex="12pt"/>
    </style:style>
    <style:style style:name="T9" style:family="text">
      <style:text-properties style:font-name="Times New Roman" fo:font-size="12pt" fo:font-weight="bold" style:font-size-asian="12pt" style:language-asian="ru" style:country-asian="RU" style:font-weight-asian="bold" style:font-name-complex="Times New Roman" style:font-size-complex="12pt"/>
    </style:style>
    <style:style style:name="T10"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ПОЯСНИТЕЛЬНАЯ ЗАПИСКА</text:p>
      <text:p text:style-name="P8">Рабочая программа составлена на основе следующих нормативных документов:</text:p>
      <text:p text:style-name="P10">– Федерального закона от 29 декабря 2012г. № 273-ФЗ «Об образовании в Российской Федерации»;</text:p>
      <text:p text:style-name="P10">– Федерального государственного образовательного стандарта основного общего образования, утверждённого приказом Министерства образования и науки РФ от 17.12.2010 №1897 (с изменениями на 31 .12.15г.);</text:p>
      <text:p text:style-name="P10">– Федерального перечня учебников, рекомендованных (допущенных) Министерством образования и науки РФ к использованию в образовательном процессе в текущем учебном году;</text:p>
      <text:p text:style-name="P10">– <text:s text:c="2"/>основной образовательной программы МОУ Большенагаткинской <text:s/>СШ;</text:p>
      <text:p text:style-name="P10">– Учебного плана МОУ Большенагаткинской <text:s/>СШ;</text:p>
      <text:p text:style-name="P10">– Гигиенических требований к условиям обучения в общеобразовательных учреждениях СанПиН 2.4.2.2821-10 от 29 декабря 2010 года № 189;</text:p>
      <text:p text:style-name="P10"/>
      <text:p text:style-name="P13"><text:span text:style-name="T1">Для реализации рабочей программы используется </text:span><text:span text:style-name="T2">Учебник. Е.А.Таможняя, С.К.</text:span><text:span text:style-name="T4"> </text:span><text:span text:style-name="T2">Толкунова </text:span><text:span text:style-name="T3">География России. Хозяйство. Регионы. 9 класс: учебник для учащихся общеобразовательных организаций</text:span><text:span text:style-name="T4">; под общей редакцией В.П. Дронова. – 3-е изд., дораб. <text:s/>- М.: Вентана-Граф, 2015</text:span><text:span text:style-name="T1">, вошедший в <text:s/>федеральный перечень <text:s/>учебников, рекомендованных (допущенных) Министерством образования и науки РФ к использованию в образовательном процессе в текущем учебном году;</text:span></text:p>
      <text:p text:style-name="P11"/>
      <text:p text:style-name="P10"/>
      <text:p text:style-name="P9">Место предмета в учебном плане</text:p>
      <text:p text:style-name="P12"/>
      <text:p text:style-name="P13"><text:span text:style-name="T1">Федеральный <text:s/>учебный план для образовательных учреждений Российской Федерации предусматривает обязательное изучение географии в 9 классе в объеме 68 часов (2 часа в неделю).</text:span></text:p>
      <text:p text:style-name="P10"/>
      <text:p text:style-name="P22"/>
      <text:list xml:id="list388975348080942160" text:style-name="WW8Num4">
        <text:list-item>
          <text:p text:style-name="P14">ПЛАНИРУЕМЫЕ РЕЗУЛЬТАТЫ ИЗУЧЕНИЯ УЧЕБНОГО ПРЕДМЕТА </text:p>
        </text:list-item>
      </text:list>
      <text:p text:style-name="P22"/>
      <text:p text:style-name="P3">Личностные, метапредметны результаты</text:p>
      <text:p text:style-name="P3"/>
      <text:p text:style-name="P4">Личностные результаты: </text:p>
      <text:p text:style-name="P5">1) воспитание уважения к Отечеству, к своему краю</text:p>
      <text:p text:style-name="P5">2) формирование ответственного отношения к учению, готовности и способности, обучающихся к саморазвитию и самообразованию на основе мотивации к обучению </text:p>
      <text:p text:style-name="P5">3) формирование целостного мировоззрения</text:p>
      <text:p text:style-name="P5">4) формирование осознанного, уважительного и доброжелательного отношения к другому человеку, его мнению</text:p>
      <text:p text:style-name="P5">5) формирование коммуникативной компетентности в общении и сотрудничестве со сверстниками, детьми старшего и младшего возраста, взрослыми в процессе образовательной, общественно полезной, учебно-исследовательской, творческой и других видов деятельности;</text:p>
      <text:p text:style-name="P5">6) формирование основ экологической культуры</text:p>
      <text:p text:style-name="P5"/>
      <text:p text:style-name="P4">Метапредметные результаты:</text:p>
      <text:p text:style-name="P5"/>
      <text:p text:style-name="P5">1) умение ставить и формулировать для себя новые задачи в учёбе и познавательной деятельности под руководством учителя; развивать мотивы и интересы своей познавательной деятельности;</text:p>
      <text:p text:style-name="P5"><text:soft-page-break/>2) умение планировать пути достижения целей под руководством учителя</text:p>
      <text:p text:style-name="P6"><text:span text:style-name="T3">3) умение соотносить свои действия с планируемыми результатами, </text:span></text:p>
      <text:p text:style-name="P5">4) умение оценивать правильность выполнения учебной задачи, собственные возможности её решения;</text:p>
      <text:p text:style-name="P5">5) владение основами самоконтроля, самооценки;</text:p>
      <text:p text:style-name="P5">6) умение определять понятия, классифицировать выбирать основания и критерии для классификации, устанавливать причинно-следственные связи, строить логическое рассуждение, <text:s/>делать выводы;</text:p>
      <text:p text:style-name="P5">7) умение создавать модели и схемы для решения учебных и познавательных задач</text:p>
      <text:p text:style-name="P5">8) смысловое чтение;</text:p>
      <text:p text:style-name="P5">9) умение организовывать учебное сотрудничество и совместную деятельность с учителем и сверстниками; работать индивидуально и в группе</text:p>
      <text:p text:style-name="P5">10) владение устной и письменной речью</text:p>
      <text:p text:style-name="P5">11) формирование и развитие компетентности в области использования информационно-коммуникационных технологий (далее ИКТ — компетенции);</text:p>
      <text:p text:style-name="P5">12) формирование и развитие экологического мышления</text:p>
      <text:p text:style-name="P22"/>
      <text:p text:style-name="P7"><text:span text:style-name="T6">II</text:span><text:span text:style-name="T8">.СОДЕРЖАНИЕ УЧЕБНОГО ПРЕДМЕТА.</text:span></text:p>
      <text:p text:style-name="P5"/>
      <text:p text:style-name="P1">Хозяйство России.</text:p>
      <text:p text:style-name="Standard"><text:span text:style-name="T5">Тема «Общая характеристика хозяйства России». Современное хозяйство России, его задачи. Понятия хозяйства страны. Отрасль. отраслевая структура хозяйства. Особенности отраслевой структуры России. Этапы развития страны. Функциональная структура хозяйства, понятие межотраслевой комплекс. Условия и факторы размещения предприятий. Понятия территориального структура хозяйства. Особенности территориальной структуры хозяйства России. Исторические особенности формировании хозяйства России. Проблемы экономического развития России. Место и роль хозяйства России в современной мировой экономики.</text:span></text:p>
      <text:p text:style-name="P2">География отраслей и межотраслевых комплексов</text:p>
      <text:p text:style-name="P2">Тема «Топливно-энергетический комплекс». Состав, место и значение комплекса в хозяйстве страны, связь с другими меж отраслевыми комплексами. Топливно-энергетические ресурсы. Размещение основных топливных баз и районов потребления энергии. Понятие топливно-энергетический баланс. Нефтяная промышленность. Газовая промышленность. Основные районы добычи нефти и газа. Системы трубопроводов. Угольная промышленность. Способы добычи и качество угля. Хозяйственная оценка главных угольных бассейнов. Социальное и экологические проблемы угледобывающих районов. Электроэнергетика. Основные типы электростанции, факторы и районы их размещения. Энергосистемы. Проблемы и перспективы развития комплекса. ТЭК и проблемы окружающей среды. </text:p>
      <text:p text:style-name="P2">Тема «Металлургический комплекс». Конструкционные материалы. Состав, место и значение комплекса в хозяйстве страны. <text:s/>Связь с другими межотраслевыми комплексами.</text:p>
      <text:p text:style-name="P2">Основные факторы размещения предприятий и главные металлургические азы страны. Черная металлургия. Традиционная и новая технология получения проката. Типа предприятии черной металлургии и факторы их размещения. География черной металлургии России. Цветная металлургии. Отраслевой состав и значение отрасли. Факторы размещения. География металлургии легкой и тяжелых металлов на территории страны. Металлургия и проблемы охраны окружающей среды. </text:p>
      <text:p text:style-name="P2">Тема «Химико-лесной комплекс». Состав, место и значение в экономки страны. Связь с другими МОК. Главные факторы размещения предприятий химико-лесного комплекса. Роль химической промышленности в составе комплекса, отраслевой состав и основные факторы размещения предприятий. Лесная промышленность. Факторы размещения ее предприятий. Лесопромышленные комплексы. Основные базы химико-лесного комплекса. Проблемы и перспективы развития комплекса. Химико-лесной комплекс и окружающая среда.</text:p>
      <text:p text:style-name="P2"><text:soft-page-break/>Тема «Машиностроительный комплекс». Состав, место и значение в экономки страны. Связь с другими МОК. Особенности технологического процесса. Факторы и особенности размещения предприятий комплекса. География наука, труда и металлоемких отраслей. Основные районы и центры на территории России. Особенности размещения предприятий основных отраслей оборонно-промышленного комплекса. Проблемы и перспективы развития комплекса. Машиностроительный комплекс и окружающая среда.</text:p>
      <text:p text:style-name="P2">Тема «Агропромышленный комплекс». Состав, место и значение в экономки страны. Связь с другими МОК. Факторы размещения и типы предприятия АПК. Отраслевой состав сельского хозяйства. Виды земельных угодий. Зональная и пригородная специализация отраслей сельского хозяйства. Главные районы размещения земледелия и животноводства. Отраслевой состав, районы и центры размещения пищевой и легкой промышленности. Проблемы и перспективы развития комплекса. АПК и окружающая среда.</text:p>
      <text:p text:style-name="P2">Тема «Инфраструктурный комплекс». Состав, место и значение в экономки страны. Связь с другими МОК. Особенности разных видов транспорта. Понятия транспортная система. Важнейшие транспортные магистрали и узлы на территории страны. Показатель работы транспорта. Понятие грузооборот и пассажирооборот. Влияние транспорта на размещение населения и хозяйства страны. География сухопутного, водного и других видов транспорта. Виды связи и их значение в современном хозяйстве страны, размещение. Проблемы и перспективы развития инфраструктурного комплекса. Влияние комплекса на окружающую среду.</text:p>
      <text:p text:style-name="P2">Тема «Экологический потенциал России». Окружающая среда. Источники загрязнения окружающей среды <text:s/>экологические проблемы в России. Экологические потенциал России его региональная и глобальное значение. Рациональное использование природных ресурсов. мониторинг экологической ситуации. Концепция устойчивого развития.</text:p>
      <text:p text:style-name="P2">Природно-хозяйственные регионы России.</text:p>
      <text:p text:style-name="P2">Тема «Принципы выделения регионов на территории страны. Понятие районирование. Виды районирования территории России. Различие территорий по условиям и степени хозяйственного освоения. Зона Севера и основная зона расселения и хозяйственного освоения. Крупные природно-хозяйственные регионы на территории страны.</text:p>
      <text:p text:style-name="P2">Тема «Общая комплексная характеристика европейской части России». Особенности географического положении природы, история, населения и хозяйства регионов Европейской части России. Природной, человеческой и хозяйственный потенциал макро-региона, его роль в жизни страны.</text:p>
      <text:p text:style-name="P2">Тем «Центральная Россия». Состав региона. Преимущества столичного, соседского и транспортного положения. Высокая степень освоенности региона. Центральная Россия- историческая, политическая, экономическая, культурная, религиозная ядро Российского государства. Основные черты природы и природные факторы развития территории. Основные природные ресурсы. Высокая численность и плотность населения. Крупные города и городские агломерации. Социально-экономические проблемы сельской местности и древних русских городов. Культурно-исторические и архитектурные памятники. Концентрация в регионе научно-производственного и кадрового потенциала. Специализация хозяйства. Высокий уровень развития социальной инфраструктуры. Социальные, экономические и экологические проблемы региона. Внутри региональные различия. Московский столичный регион. </text:p>
      <text:p text:style-name="P2">Тема «Европейский север». Состав региона. Специфика географического положения региона. Влияние геополитического и соседского положения на особенности развития региона на разных истерических этапах. Основные черты природы и природные факторы развития территории. Различие природных условий и ресурсов Кольско-карельского и двинско-Печерского севера. Этнический и религиозный состав, культурно-исторические особенности, расселение населения региона. Города региона. Специализация хозяйства региона. Роль морского транспорта и проблема развития портового хозяйства. Потенциал региона для развития туристско-экскурсионного хозяйства. <text:s/>Экономические, социальные и экологические <text:soft-page-break/>проблемы.</text:p>
      <text:p text:style-name="Standard"><text:span text:style-name="T5">Тема «Северо-западный регион». Состав региона. Особенности ГП в разные исторические периоды, роль региона в осуществлении связи с мировым сообществом. Особенности ГП в Калининградской области. Особенности природы и природные факторы развития территории Северо-запада. Местное значение природных ресурсов. Высокая плотность и преобладание городского населения. Санкт-Петербург северная столица России и его роль в жизни региона. Слабое развитие сельского хозяйства. Отрасли специализации разных областей района. Крупнейшие порты и проблемы портового хозяйства. Свободная экономическая зона. Янтарь и ее перспективы. Экономические, социальные и экологические проблемы.</text:span></text:p>
      <text:p text:style-name="Standard"><text:span text:style-name="T5">Тема «Поволжский регион». Состав региона и ГП. Основные черты природы и природные факторы развития территории. Волга – природная ось региона. <text:s/>Природные ресурсы региона. Этапы хозяйственного освоения и заселения. Многонациональный и многоконфессиональный состав населения народов Поволжья. Современная специализация хозяйства региона. Экономические, социальные и экологические проблемы.</text:span></text:p>
      <text:p text:style-name="Standard"><text:span text:style-name="T5">Тема «Европейский юг». Состав региона и ГП. Особенности природы и природного факторы развития территории. Благоприятное природное условие для жизни развитие сельского хозяйства и рекреационного хозяйства. Высокая плотность и неравномерное размещение населения. Пестрота национального и религиозного состава населения, исторические корни межнациональных проблем. Преобладание сельского населения, крупные города, современные отрасли в специализации. Проблемы развития АПК. Возрастание роли рекреационного хозяйства. Экономические, социальные и экологические проблемы. </text:span></text:p>
      <text:p text:style-name="Standard"><text:span text:style-name="T5">Тема «Уральский регион». Состав региона и ГП. Особенности природы и природного факторы развития территории. Многонациональность населения региона. Высокий уровень урбанизации. Крупные города и их проблемы. Урал – старейший горнодобывающий район России. Основные отрасли и специализации. Экономические, социальные и экологические проблемы.</text:span></text:p>
      <text:p text:style-name="P2">Тема «Общая комплексная характеристика азиатской части России». Особенности ГП, природы, история, населения и хозяйства азиатской части России. <text:s/>Природный, человеческий и хозяйственный потенциал макро-региона. Его роль в жизни страны.</text:p>
      <text:p text:style-name="P2">Тема «Сибирь». ГП. Общие черты природы. Отличие природных зон Сибири от аналогичных европейских. Богатство природных ресурсов. Проникновение русских в Сибирь. Диспропорции в площади региона и численности его населения, низкая средняя плотность. Разнообразие современных форм расселения. Разнообразие степени хозяйственного освоения территории.</text:p>
      <text:p text:style-name="P2">Тема «Западно-сибирский регион». Богатства и разнообразие природных ресурсов. специализация хозяйства, особенности его структуры и размещения. Система трубопроводов, влияние природных условий на быт человека. Внутрирайонное различие. Экономические, социальные и экологические проблемы.</text:p>
      <text:p text:style-name="Standard"><text:span text:style-name="T5">Тема «Восточно-сибирский регион». Состав и ГП региона. Особенности ГП, природы, история, населения и хозяйства территории. Природные ресурсы. Низкая численность и плотность населения. Проблемы трудовых ресурсов. <text:s/>Слабое развитие инфраструктуры. <text:s/>Очаговый характер размещения хозяйства. Внутрирайонное различие. Экономические, социальные и экологические проблемы.</text:span></text:p>
      <text:p text:style-name="Standard"><text:span text:style-name="T5">Тема «Южно-сибирский регион». Состав и ГП региона. Особенности ГП, природы, история, населения и хозяйства территории. Природные ресурсы. Несоответствие между природными богатствами и людскими ресурсами, пути его решения. Неравномерность размещения населения. Уровень развития транспорта. Старые и новые города. Отрасли и специализация. Основные земледельческие районы. Внутрирайонное различие. Экономические, социальные и экологические проблемы.</text:span></text:p>
      <text:p text:style-name="Standard"><text:span text:style-name="T5">Тема «Дальний Восток». Состав и ГП региона. Особенности ГП, природы, история, населения и хозяйства территории. Природные ресурсы. Этапы освоения заселения территории. Несоответствие площади и территории и численности населения. Крупные </text:span><text:soft-page-break/><text:span text:style-name="T5">города. Миграция. Отрасли специализации. Вспомогательные отрасли. Слабое развитие с/х. внутрирайонные различие. Экономические, социальные и экологические проблемы.</text:span></text:p>
      <text:p text:style-name="P2">Тема «Россия в современном мире». Место и роль хозяйства Росси в современной мировой экономики. Показатели характеризующие уровень развития хозяйства страны. Виды внешнеэкономической деятельности России, место России в международном географическом разделении труда. Международные, политические, финансовые, научные, культурные связи России со странами мира. Направление социально-экономического развития страны.</text:p>
      <text:p text:style-name="P22"/>
      <text:p text:style-name="P22"/>
      <text:p text:style-name="P21"><text:span text:style-name="T7">III</text:span><text:span text:style-name="T9">.ТЕМАТИЧЕСКОЕ ПЛАНИРОВАНИЕ С УКАЗАНИЕМ КОЛИЧЕСТВА ЧАСОВ НА ОСВОЕНИЕ КАЖДОЙ ТЕМЫ</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5">№ п/п</text:p>
          </table:table-cell>
          <table:table-cell table:style-name="Таблица1.A1" office:value-type="string">
            <text:p text:style-name="P15">Тема разделов</text:p>
          </table:table-cell>
          <table:table-cell table:style-name="Таблица1.C1" office:value-type="string">
            <text:p text:style-name="P15">Количество часов</text:p>
          </table:table-cell>
        </table:table-row>
        <table:table-row table:style-name="Таблица1.1">
          <table:table-cell table:style-name="Таблица1.C1" table:number-columns-spanned="3" office:value-type="string">
            <text:p text:style-name="P20"><text:span text:style-name="T9">Хозяйство России</text:span><text:span text:style-name="T9"> (27ч)</text:span></text:p>
          </table:table-cell>
          <table:covered-table-cell/>
          <table:covered-table-cell/>
        </table:table-row>
        <table:table-row table:style-name="Таблица1.1">
          <table:table-cell table:style-name="Таблица1.A1" office:value-type="string">
            <text:p text:style-name="P16">1.</text:p>
          </table:table-cell>
          <table:table-cell table:style-name="Таблица1.A1" office:value-type="string">
            <text:p text:style-name="P16">Отраслевая структура хозяйства</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6">2.</text:p>
          </table:table-cell>
          <table:table-cell table:style-name="Таблица1.A1" office:value-type="string">
            <text:p text:style-name="P16">Территориальная структура хозяйства</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6">3.</text:p>
          </table:table-cell>
          <table:table-cell table:style-name="Таблица1.A1" office:value-type="string">
            <text:p text:style-name="P16">Особенности формировании хозяйства России</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6">4.</text:p>
          </table:table-cell>
          <table:table-cell table:style-name="Таблица1.A1" office:value-type="string">
            <text:p text:style-name="P16">Состав и значение топливно- эн6ерегетического комплекса</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6">5.</text:p>
          </table:table-cell>
          <table:table-cell table:style-name="Таблица1.A1" office:value-type="string">
            <text:p text:style-name="P16">Топливное промышленность Рооссии. Нефтяная и газовая промышленность.</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6">6.</text:p>
          </table:table-cell>
          <table:table-cell table:style-name="Таблица1.A1" office:value-type="string">
            <text:p text:style-name="P16">Топливная промышленность. Угольная промышленность.</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6">7.</text:p>
          </table:table-cell>
          <table:table-cell table:style-name="Таблица1.A1" office:value-type="string">
            <text:p text:style-name="P16">Электроэнергетика России</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6">8.</text:p>
          </table:table-cell>
          <table:table-cell table:style-name="Таблица1.A1" office:value-type="string">
            <text:p text:style-name="P16">Состав и значение комплекса по производству конструкционных материалов. Факторы размещения металлургических предприятий.</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6">9.</text:p>
          </table:table-cell>
          <table:table-cell table:style-name="Таблица1.A1" office:value-type="string">
            <text:p text:style-name="P19"><text:span text:style-name="T5">Народы мира и разнообразие стран. Черная металлургия.</text:span></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6">10.</text:p>
          </table:table-cell>
          <table:table-cell table:style-name="Таблица1.A1" office:value-type="string">
            <text:p text:style-name="P16">Цветная металлургия </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6">11.</text:p>
          </table:table-cell>
          <table:table-cell table:style-name="Таблица1.A1" office:value-type="string">
            <text:p text:style-name="P16">Химико-лесной комплекс. Химическая промышленность</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6">12.</text:p>
          </table:table-cell>
          <table:table-cell table:style-name="Таблица1.A1" office:value-type="string">
            <text:p text:style-name="P16">Лесная промышленность</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6">13.</text:p>
          </table:table-cell>
          <table:table-cell table:style-name="Таблица1.A1" office:value-type="string">
            <text:p text:style-name="P16">География химико-лесного комплекса</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6">14.</text:p>
          </table:table-cell>
          <table:table-cell table:style-name="Таблица1.A1" office:value-type="string">
            <text:p text:style-name="P16">Состав и значение машиностроительного комплекса</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6">15.</text:p>
          </table:table-cell>
          <table:table-cell table:style-name="Таблица1.A1" office:value-type="string">
            <text:p text:style-name="P16">Оборонно-промышленный комплекс</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6">16.</text:p>
          </table:table-cell>
          <table:table-cell table:style-name="Таблица1.A1" office:value-type="string">
            <text:p text:style-name="P16">Проблемы и перспективы развития машиностроительного комплекса России</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6">17.</text:p>
          </table:table-cell>
          <table:table-cell table:style-name="Таблица1.A1" office:value-type="string">
            <text:p text:style-name="P16">Состав и значение агропромышленного комплекса. Сельское хозяйство</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6">18.</text:p>
          </table:table-cell>
          <table:table-cell table:style-name="Таблица1.A1" office:value-type="string">
            <text:p text:style-name="P16">География растениеводства и животноводства</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6">19.</text:p>
          </table:table-cell>
          <table:table-cell table:style-name="Таблица1.A1" office:value-type="string">
            <text:p text:style-name="P16">Пищевая и легкая промышленность</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6">20.</text:p>
          </table:table-cell>
          <table:table-cell table:style-name="Таблица1.A1" office:value-type="string">
            <text:p text:style-name="P16">Состав и значение инфраструктурного комплекса. Виды транспорта</text:p>
          </table:table-cell>
          <table:table-cell table:style-name="Таблица1.C1" office:value-type="string">
            <text:p text:style-name="P17"/>
          </table:table-cell>
        </table:table-row>
        <table:table-row table:style-name="Таблица1.1">
          <table:table-cell table:style-name="Таблица1.A1" office:value-type="string">
            <text:p text:style-name="P16">21</text:p>
          </table:table-cell>
          <table:table-cell table:style-name="Таблица1.A1" office:value-type="string">
            <text:p text:style-name="P16">Сухопутный транспорт</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6">22.</text:p>
          </table:table-cell>
          <table:table-cell table:style-name="Таблица1.A1" office:value-type="string">
            <text:p text:style-name="P16">Водный и другие виды транспорта</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6">23.</text:p>
          </table:table-cell>
          <table:table-cell table:style-name="Таблица1.A1" office:value-type="string">
            <text:p text:style-name="P16">Связь</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6">24.</text:p>
          </table:table-cell>
          <table:table-cell table:style-name="Таблица1.A1" office:value-type="string">
            <text:p text:style-name="P16">Отрасли социальной инфраструктуры</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6">25.</text:p>
          </table:table-cell>
          <table:table-cell table:style-name="Таблица1.A1" office:value-type="string">
            <text:p text:style-name="P16">Экскурсия на местные предприятия производственной или непроизводственной сферы.</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6">26.</text:p>
          </table:table-cell>
          <table:table-cell table:style-name="Таблица1.A1" office:value-type="string">
            <text:p text:style-name="P16">Экологическая ситуация в России</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6">27.</text:p>
          </table:table-cell>
          <table:table-cell table:style-name="Таблица1.A1" office:value-type="string">
            <text:p text:style-name="P16">Повторение обобщения раздела хозяйства России</text:p>
          </table:table-cell>
          <table:table-cell table:style-name="Таблица1.C1" office:value-type="string">
            <text:p text:style-name="P16">1</text:p>
          </table:table-cell>
        </table:table-row>
        <text:soft-page-break/>
        <table:table-row table:style-name="Таблица1.1">
          <table:table-cell table:style-name="Таблица1.C1" table:number-columns-spanned="3" office:value-type="string">
            <text:p text:style-name="P20"><text:span text:style-name="T9">Природно-хозяйственные регионы России</text:span><text:span text:style-name="T9"> (39 часа)</text:span></text:p>
          </table:table-cell>
          <table:covered-table-cell/>
          <table:covered-table-cell/>
        </table:table-row>
        <table:table-row table:style-name="Таблица1.1">
          <table:table-cell table:style-name="Таблица1.A1" office:value-type="string">
            <text:p text:style-name="P16">28.</text:p>
          </table:table-cell>
          <table:table-cell table:style-name="Таблица1.A1" office:value-type="string">
            <text:p text:style-name="P16">Принципы выделения регионов на территории страны</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6">29.</text:p>
          </table:table-cell>
          <table:table-cell table:style-name="Таблица1.A1" office:value-type="string">
            <text:p text:style-name="P16">Районирование территории страны</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9"><text:span text:style-name="T5">30.</text:span></text:p>
          </table:table-cell>
          <table:table-cell table:style-name="Таблица1.A1" office:value-type="string">
            <text:p text:style-name="P16">Общая характеристика Европейской части России</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9"><text:span text:style-name="T5">31.</text:span></text:p>
          </table:table-cell>
          <table:table-cell table:style-name="Таблица1.A1" office:value-type="string">
            <text:p text:style-name="P16">Географическое положение и основные черты природы Центральной России</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9"><text:span text:style-name="T5">32.</text:span></text:p>
          </table:table-cell>
          <table:table-cell table:style-name="Таблица1.A1" office:value-type="string">
            <text:p text:style-name="P16">Население Центральной России</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9"><text:span text:style-name="T5">33.</text:span></text:p>
          </table:table-cell>
          <table:table-cell table:style-name="Таблица1.A1" office:value-type="string">
            <text:p text:style-name="P16">Хозяйство Центральной России</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9"><text:span text:style-name="T5">34</text:span><text:span text:style-name="T5">.</text:span></text:p>
          </table:table-cell>
          <table:table-cell table:style-name="Таблица1.A1" office:value-type="string">
            <text:p text:style-name="P16">Географическое положение и природа Европейского севера</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6">35.</text:p>
          </table:table-cell>
          <table:table-cell table:style-name="Таблица1.A1" office:value-type="string">
            <text:p text:style-name="P16">Население Европейского Севера</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9"><text:span text:style-name="T5">36.</text:span></text:p>
          </table:table-cell>
          <table:table-cell table:style-name="Таблица1.A1" office:value-type="string">
            <text:p text:style-name="P16">Хозяйство Европейского Севера</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9"><text:span text:style-name="T5">37.</text:span></text:p>
          </table:table-cell>
          <table:table-cell table:style-name="Таблица1.A1" office:value-type="string">
            <text:p text:style-name="P16">Географической положение и природа северо-западного региона</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9"><text:span text:style-name="T5">38.</text:span></text:p>
          </table:table-cell>
          <table:table-cell table:style-name="Таблица1.A1" office:value-type="string">
            <text:p text:style-name="P16">Население северо-западного региона.</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6">39.</text:p>
          </table:table-cell>
          <table:table-cell table:style-name="Таблица1.A1" office:value-type="string">
            <text:p text:style-name="P16">Хозяйство северо-западного региона</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9"><text:span text:style-name="T5">40</text:span><text:span text:style-name="T5">.</text:span></text:p>
          </table:table-cell>
          <table:table-cell table:style-name="Таблица1.A1" office:value-type="string">
            <text:p text:style-name="P16">Географическое положение и прирда Поволжского региона</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9"><text:span text:style-name="T5">41.</text:span></text:p>
          </table:table-cell>
          <table:table-cell table:style-name="Таблица1.A1" office:value-type="string">
            <text:p text:style-name="P16">Население Поволжского региона</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9"><text:span text:style-name="T5">42.</text:span></text:p>
          </table:table-cell>
          <table:table-cell table:style-name="Таблица1.A1" office:value-type="string">
            <text:p text:style-name="P16">Хозяйство Поволжского региона</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9"><text:span text:style-name="T5">43.</text:span></text:p>
          </table:table-cell>
          <table:table-cell table:style-name="Таблица1.A1" office:value-type="string">
            <text:p text:style-name="P16">Географическое положение и природа европейского юга</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9"><text:span text:style-name="T5">44.</text:span></text:p>
          </table:table-cell>
          <table:table-cell table:style-name="Таблица1.A1" office:value-type="string">
            <text:p text:style-name="P16">Население Европейского юга</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9"><text:span text:style-name="T5">45.</text:span></text:p>
          </table:table-cell>
          <table:table-cell table:style-name="Таблица1.A1" office:value-type="string">
            <text:p text:style-name="P16">Хозяйство Европейского юга</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9"><text:span text:style-name="T5">46.</text:span></text:p>
          </table:table-cell>
          <table:table-cell table:style-name="Таблица1.A1" office:value-type="string">
            <text:p text:style-name="P16">Географическое положение и природа Уральского региона</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9"><text:span text:style-name="T5">47.</text:span></text:p>
          </table:table-cell>
          <table:table-cell table:style-name="Таблица1.A1" office:value-type="string">
            <text:p text:style-name="P16">Население Уральского региона</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9"><text:span text:style-name="T5">48</text:span><text:span text:style-name="T5">.</text:span></text:p>
          </table:table-cell>
          <table:table-cell table:style-name="Таблица1.A1" office:value-type="string">
            <text:p text:style-name="P16">Хозяйство Уральского региона</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9"><text:span text:style-name="T5">49</text:span><text:span text:style-name="T5">.</text:span></text:p>
          </table:table-cell>
          <table:table-cell table:style-name="Таблица1.A1" office:value-type="string">
            <text:p text:style-name="P16">Общая характеристика Азиатской части России</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9"><text:span text:style-name="T5">50</text:span><text:span text:style-name="T5">.</text:span></text:p>
          </table:table-cell>
          <table:table-cell table:style-name="Таблица1.A1" office:value-type="string">
            <text:p text:style-name="P16">Общие черты природы Сибири</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9"><text:span text:style-name="T5">51</text:span><text:span text:style-name="T5">.</text:span></text:p>
          </table:table-cell>
          <table:table-cell table:style-name="Таблица1.A1" office:value-type="string">
            <text:p text:style-name="P16">Особенности заселения и хозяйственного освоения Сибири</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9"><text:span text:style-name="T5">52.</text:span></text:p>
          </table:table-cell>
          <table:table-cell table:style-name="Таблица1.A1" office:value-type="string">
            <text:p text:style-name="P16">Географическое положение и природа Западной Сибири</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9"><text:span text:style-name="T5">53.</text:span></text:p>
          </table:table-cell>
          <table:table-cell table:style-name="Таблица1.A1" office:value-type="string">
            <text:p text:style-name="P16">Население Западной Сибири</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9"><text:span text:style-name="T5">54.</text:span></text:p>
          </table:table-cell>
          <table:table-cell table:style-name="Таблица1.A1" office:value-type="string">
            <text:p text:style-name="P16">Хозяйство Западной Сибири</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9"><text:span text:style-name="T5">55.</text:span></text:p>
          </table:table-cell>
          <table:table-cell table:style-name="Таблица1.A1" office:value-type="string">
            <text:p text:style-name="P16">Состав и географическое положение особенности природы Восточной Сибири</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9"><text:span text:style-name="T5">56.</text:span></text:p>
          </table:table-cell>
          <table:table-cell table:style-name="Таблица1.A1" office:value-type="string">
            <text:p text:style-name="P16">Особенности населения и хозяйства Восточно-сибирского региона</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9"><text:span text:style-name="T5">57.</text:span></text:p>
          </table:table-cell>
          <table:table-cell table:style-name="Таблица1.A1" office:value-type="string">
            <text:p text:style-name="P16">Норильский промышленные район Восточной Сибири</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9"><text:span text:style-name="T5">58.</text:span></text:p>
          </table:table-cell>
          <table:table-cell table:style-name="Таблица1.A1" office:value-type="string">
            <text:p text:style-name="P16">Географическое положение и природа Южно-Сибирского региона</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6">59</text:p>
          </table:table-cell>
          <table:table-cell table:style-name="Таблица1.A1" office:value-type="string">
            <text:p text:style-name="P16">Население Южно-Сибирского региона</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9"><text:span text:style-name="T5">60.</text:span></text:p>
          </table:table-cell>
          <table:table-cell table:style-name="Таблица1.A1" office:value-type="string">
            <text:p text:style-name="P16">Хозяйство Южно-сибирского региона</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9"><text:span text:style-name="T5">61</text:span><text:span text:style-name="T5">.</text:span></text:p>
          </table:table-cell>
          <table:table-cell table:style-name="Таблица1.A1" office:value-type="string">
            <text:p text:style-name="P16">Географическое положение и природа Дальнего Востока</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9"><text:span text:style-name="T5">62</text:span><text:span text:style-name="T5">.</text:span></text:p>
          </table:table-cell>
          <table:table-cell table:style-name="Таблица1.A1" office:value-type="string">
            <text:p text:style-name="P16">Население Дальнего Востока</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9"><text:span text:style-name="T5">63.</text:span></text:p>
          </table:table-cell>
          <table:table-cell table:style-name="Таблица1.A1" office:value-type="string">
            <text:p text:style-name="P16">Хозяйство Дальнего Востока</text:p>
          </table:table-cell>
          <table:table-cell table:style-name="Таблица1.C1" office:value-type="string">
            <text:p text:style-name="P16">1</text:p>
          </table:table-cell>
        </table:table-row>
        <text:soft-page-break/>
        <table:table-row table:style-name="Таблица1.1">
          <table:table-cell table:style-name="Таблица1.A1" office:value-type="string">
            <text:p text:style-name="P19"><text:span text:style-name="T5">64.</text:span></text:p>
          </table:table-cell>
          <table:table-cell table:style-name="Таблица1.A1" office:value-type="string">
            <text:p text:style-name="P16">Повторение и обобщение раздела природно-хозяйственные регионы России</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9"><text:span text:style-name="T5">65.</text:span></text:p>
          </table:table-cell>
          <table:table-cell table:style-name="Таблица1.A1" office:value-type="string">
            <text:p text:style-name="P15">Место России в мире</text:p>
          </table:table-cell>
          <table:table-cell table:style-name="Таблица1.C1" office:value-type="string">
            <text:p text:style-name="P16">1</text:p>
          </table:table-cell>
        </table:table-row>
        <table:table-row table:style-name="Таблица1.1">
          <table:table-cell table:style-name="Таблица1.A1" office:value-type="string">
            <text:p text:style-name="P16">66-67</text:p>
          </table:table-cell>
          <table:table-cell table:style-name="Таблица1.A1" office:value-type="string">
            <text:p text:style-name="P15">Географическое положение, населения, хозяйства Ульяновской области</text:p>
          </table:table-cell>
          <table:table-cell table:style-name="Таблица1.C1" office:value-type="string">
            <text:p text:style-name="P16">2</text:p>
          </table:table-cell>
        </table:table-row>
        <table:table-row table:style-name="Таблица1.1">
          <table:table-cell table:style-name="Таблица1.A1" office:value-type="string">
            <text:p text:style-name="P16">68</text:p>
          </table:table-cell>
          <table:table-cell table:style-name="Таблица1.A1" office:value-type="string">
            <text:p text:style-name="P15">Резерв</text:p>
          </table:table-cell>
          <table:table-cell table:style-name="Таблица1.C1" office:value-type="string">
            <text:p text:style-name="P18">1</text:p>
          </table:table-cell>
        </table:table-row>
      </table:table>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07T15:24:51.12</meta:creation-date>
    <meta:document-statistic meta:table-count="1" meta:image-count="0" meta:object-count="0" meta:page-count="7" meta:paragraph-count="267" meta:word-count="2079" meta:character-count="17448"/>
    <dc:date>2017-11-07T15:25:12.67</dc:date>
    <meta:editing-duration>PT21S</meta:editing-duration>
    <meta:editing-cycles>1</meta:editing-cycles>
    <meta:generator>OpenOffice/4.1.3$Win32 OpenOffice.org_project/413m1$Build-9783</meta:generator>
  </office:meta>
</office:document-meta>
</file>