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439cm" fo:margin-top="0cm" fo:margin-bottom="0cm" table:align="left" style:writing-mode="lr-tb"/>
    </style:style>
    <style:style style:name="Таблица1.A" style:family="table-column">
      <style:table-column-properties style:column-width="4.219cm"/>
    </style:style>
    <style:style style:name="Таблица1.B" style:family="table-column">
      <style:table-column-properties style:column-width="5.359cm"/>
    </style:style>
    <style:style style:name="Таблица1.C" style:family="table-column">
      <style:table-column-properties style:column-width="4.974cm"/>
    </style:style>
    <style:style style:name="Таблица1.D" style:family="table-column">
      <style:table-column-properties style:column-width="2.3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16.882cm" fo:margin-left="-0.439cm" fo:margin-top="0cm" fo:margin-bottom="0cm" table:align="left" style:writing-mode="lr-tb"/>
    </style:style>
    <style:style style:name="Таблица2.A" style:family="table-column">
      <style:table-column-properties style:column-width="4.219cm"/>
    </style:style>
    <style:style style:name="Таблица2.B" style:family="table-column">
      <style:table-column-properties style:column-width="4.221cm"/>
    </style:style>
    <style:style style:name="Таблица2.D" style:family="table-column">
      <style:table-column-properties style:column-width="4.22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3" style:family="table">
      <style:table-properties style:width="16.882cm" fo:margin-left="-0.191cm" fo:margin-top="0cm" fo:margin-bottom="0cm" table:align="left" style:writing-mode="lr-tb"/>
    </style:style>
    <style:style style:name="Таблица3.A" style:family="table-column">
      <style:table-column-properties style:column-width="4.034cm"/>
    </style:style>
    <style:style style:name="Таблица3.B" style:family="table-column">
      <style:table-column-properties style:column-width="1.238cm"/>
    </style:style>
    <style:style style:name="Таблица3.C" style:family="table-column">
      <style:table-column-properties style:column-width="1.222cm"/>
    </style:style>
    <style:style style:name="Таблица3.D" style:family="table-column">
      <style:table-column-properties style:column-width="2.731cm"/>
    </style:style>
    <style:style style:name="Таблица3.E" style:family="table-column">
      <style:table-column-properties style:column-width="2.461cm"/>
    </style:style>
    <style:style style:name="Таблица3.G" style:family="table-column">
      <style:table-column-properties style:column-width="2.46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4" style:family="table">
      <style:table-properties style:width="18.32cm" fo:margin-left="-1.833cm" fo:margin-top="0cm" fo:margin-bottom="0cm" table:align="left" style:writing-mode="lr-tb"/>
    </style:style>
    <style:style style:name="Таблица4.A" style:family="table-column">
      <style:table-column-properties style:column-width="3.461cm"/>
    </style:style>
    <style:style style:name="Таблица4.B" style:family="table-column">
      <style:table-column-properties style:column-width="1.559cm"/>
    </style:style>
    <style:style style:name="Таблица4.C" style:family="table-column">
      <style:table-column-properties style:column-width="1.035cm"/>
    </style:style>
    <style:style style:name="Таблица4.D" style:family="table-column">
      <style:table-column-properties style:column-width="1.397cm"/>
    </style:style>
    <style:style style:name="Таблица4.E" style:family="table-column">
      <style:table-column-properties style:column-width="1.314cm"/>
    </style:style>
    <style:style style:name="Таблица4.F" style:family="table-column">
      <style:table-column-properties style:column-width="2.713cm"/>
    </style:style>
    <style:style style:name="Таблица4.G" style:family="table-column">
      <style:table-column-properties style:column-width="2.441cm"/>
    </style:style>
    <style:style style:name="Таблица4.I" style:family="table-column">
      <style:table-column-properties style:column-width="1.95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1"/>
    </style:style>
    <style:style style:name="Таблица5" style:family="table">
      <style:table-properties style:width="18.32cm" fo:margin-left="-1.833cm" fo:margin-top="0cm" fo:margin-bottom="0cm" table:align="left" style:writing-mode="lr-tb"/>
    </style:style>
    <style:style style:name="Таблица5.A" style:family="table-column">
      <style:table-column-properties style:column-width="3.461cm"/>
    </style:style>
    <style:style style:name="Таблица5.B" style:family="table-column">
      <style:table-column-properties style:column-width="1.559cm"/>
    </style:style>
    <style:style style:name="Таблица5.C" style:family="table-column">
      <style:table-column-properties style:column-width="1.035cm"/>
    </style:style>
    <style:style style:name="Таблица5.D" style:family="table-column">
      <style:table-column-properties style:column-width="1.397cm"/>
    </style:style>
    <style:style style:name="Таблица5.E" style:family="table-column">
      <style:table-column-properties style:column-width="1.314cm"/>
    </style:style>
    <style:style style:name="Таблица5.F" style:family="table-column">
      <style:table-column-properties style:column-width="2.713cm"/>
    </style:style>
    <style:style style:name="Таблица5.G" style:family="table-column">
      <style:table-column-properties style:column-width="2.441cm"/>
    </style:style>
    <style:style style:name="Таблица5.I" style:family="table-column">
      <style:table-column-properties style:column-width="1.958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1"/>
    </style:style>
    <style:style style:name="Таблица6" style:family="table">
      <style:table-properties style:width="18.32cm" fo:margin-left="-1.833cm" fo:margin-top="0cm" fo:margin-bottom="0cm" table:align="left" style:writing-mode="lr-tb"/>
    </style:style>
    <style:style style:name="Таблица6.A" style:family="table-column">
      <style:table-column-properties style:column-width="3.461cm"/>
    </style:style>
    <style:style style:name="Таблица6.B" style:family="table-column">
      <style:table-column-properties style:column-width="1.559cm"/>
    </style:style>
    <style:style style:name="Таблица6.C" style:family="table-column">
      <style:table-column-properties style:column-width="1.035cm"/>
    </style:style>
    <style:style style:name="Таблица6.D" style:family="table-column">
      <style:table-column-properties style:column-width="1.397cm"/>
    </style:style>
    <style:style style:name="Таблица6.E" style:family="table-column">
      <style:table-column-properties style:column-width="1.314cm"/>
    </style:style>
    <style:style style:name="Таблица6.F" style:family="table-column">
      <style:table-column-properties style:column-width="2.713cm"/>
    </style:style>
    <style:style style:name="Таблица6.G" style:family="table-column">
      <style:table-column-properties style:column-width="2.441cm"/>
    </style:style>
    <style:style style:name="Таблица6.I" style:family="table-column">
      <style:table-column-properties style:column-width="1.958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text-properties style:font-name="Times New Roman" fo:font-weight="bold" style:font-weight-asian="bold" style:font-name-complex="Times New Roman1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left="-0.2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-0.2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left="-0.2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4" style:family="paragraph" style:parent-style-name="Normal_20__28_Web_29_">
      <style:paragraph-properties fo:margin-left="0cm" fo:margin-right="2.17cm" fo:margin-top="0cm" fo:margin-bottom="0cm" fo:text-indent="0.46cm" style:auto-text-indent="false"/>
    </style:style>
    <style:style style:name="P15" style:family="paragraph" style:parent-style-name="Normal_20__28_Web_29_">
      <style:paragraph-properties fo:margin-left="3.161cm" fo:margin-right="2.17cm" fo:margin-top="0cm" fo:margin-bottom="0cm" fo:text-align="center" style:justify-single-word="false" fo:text-indent="0.46cm" style:auto-text-indent="false"/>
    </style:style>
    <style:style style:name="P16" style:family="paragraph" style:parent-style-name="Normal_20__28_Web_29_">
      <style:paragraph-properties fo:margin-left="3.161cm" fo:margin-right="2.17cm" fo:margin-top="0cm" fo:margin-bottom="0cm" fo:text-align="center" style:justify-single-word="false" fo:text-indent="0.46cm" style:auto-text-indent="false"/>
      <style:text-properties fo:font-weight="bold" style:font-weight-asian="bold" style:font-weight-complex="bold"/>
    </style:style>
    <style:style style:name="P17" style:family="paragraph" style:parent-style-name="Normal_20__28_Web_29_">
      <style:paragraph-properties fo:margin-top="0.191cm" fo:margin-bottom="0cm" style:line-height-at-least="0.501cm"/>
    </style:style>
    <style:style style:name="P18" style:family="paragraph" style:parent-style-name="Normal_20__28_Web_29_">
      <style:paragraph-properties fo:margin-top="0.191cm" fo:margin-bottom="0cm" style:line-height-at-least="0.501cm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Normal_20__28_Web_29_">
      <style:paragraph-properties fo:margin-top="0.191cm" fo:margin-bottom="0cm" style:line-height-at-least="0.501cm"/>
      <style:text-properties fo:font-size="11pt" style:font-size-asian="11pt" style:font-size-complex="11pt" style:font-weight-complex="bold"/>
    </style:style>
    <style:style style:name="P20" style:family="paragraph" style:parent-style-name="Normal_20__28_Web_29_">
      <style:paragraph-properties fo:margin-top="0.191cm" fo:margin-bottom="0cm" style:line-height-at-least="0.501cm"/>
      <style:text-properties fo:font-weight="bold" style:font-weight-asian="bold"/>
    </style:style>
    <style:style style:name="P21" style:family="paragraph" style:parent-style-name="Normal_20__28_Web_29_">
      <style:paragraph-properties fo:margin-top="0.019cm" fo:margin-bottom="0cm" style:line-height-at-least="0.501cm" fo:text-align="justify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0.635cm" fo:margin-right="-0.132cm" fo:margin-top="0cm" fo:margin-bottom="0cm" fo:line-height="100%" fo:text-align="center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margin-left="0.291cm" fo:margin-right="0.556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4" style:family="paragraph" style:parent-style-name="Standard">
      <style:text-properties style:font-name="Times New Roman" style:font-name-complex="Times New Roman1"/>
    </style:style>
    <style:style style:name="P25" style:family="paragraph" style:parent-style-name="Standard" style:list-style-name="L1">
      <style:paragraph-properties fo:margin-left="-0.25cm" fo:margin-right="0cm" fo:margin-top="0cm" fo:margin-bottom="0cm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-0.2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Standard" style:list-style-name="L2">
      <style:paragraph-properties fo:margin-left="-0.2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left="-0.2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9" style:family="paragraph" style:parent-style-name="Normal_20__28_Web_29_" style:master-page-name="Standard">
      <style:paragraph-properties fo:margin-left="3.161cm" fo:margin-right="2.17cm" fo:margin-top="0cm" fo:margin-bottom="0cm" fo:text-align="center" style:justify-single-word="false" fo:text-indent="0.46cm" style:auto-text-indent="false" style:page-number="auto"/>
      <style:text-properties fo:font-weight="bold" style:font-weight-asian="bold" style:font-weight-complex="bold"/>
    </style:style>
    <style:style style:name="P30" style:family="paragraph" style:parent-style-name="Normal_20__28_Web_29_">
      <style:paragraph-properties fo:margin-left="3.161cm" fo:margin-right="2.17cm" fo:margin-top="0cm" fo:margin-bottom="0cm" fo:text-align="center" style:justify-single-word="false" fo:text-indent="0.46cm" style:auto-text-indent="false"/>
      <style:text-properties fo:font-weight="bold" style:font-weight-asian="bold" style:font-weight-complex="bol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муниципальное общеобразовательное учреждение</text:p>
      <text:p text:style-name="P16">Большенагаткинская средняя школа</text:p>
      <text:p text:style-name="P16">муниципального образования «Цильнинский район» Ульяновской области</text:p>
      <text:p text:style-name="P14"/>
      <text:p text:style-name="P14">ПРИНЯТО <text:s text:c="84"/>УТВЕРЖДАЮ</text:p>
      <text:p text:style-name="P14">решением педагогического совета <text:s text:c="34"/>Директор МОУ</text:p>
      <text:p text:style-name="P14">протокол №1 от 29 августа 2017г. <text:s text:c="23"/>Большенагаткинской сш <text:s text:c="5"/></text:p>
      <text:p text:style-name="P14"><text:s text:c="82"/>_____________С.В.Ратаев <text:s text:c="8"/></text:p>
      <text:p text:style-name="P14"><text:s text:c="82"/>Приказ №515 от 29.08.2017г <text:s text:c="26"/></text:p>
      <text:p text:style-name="P14"><text:s/></text:p>
      <text:p text:style-name="P15"/>
      <text:p text:style-name="P16">Положение</text:p>
      <text:p text:style-name="P16">о <text:s/>портфолио <text:s/>обучающегося</text:p>
      <text:p text:style-name="P15"/>
      <text:p text:style-name="P18">1.Общие положения.</text:p>
      <text:p text:style-name="P19">1.1. Настоящее положение о портфолио обучающегося является локальным актом, регулирующим порядок, периодичность и формы учета индивидуальных <text:s/>образовательных достижений обучающихся МОУ Большенагаткинской <text:s/>сш в процессе освоения ими основных образовательных программ <text:s/>начального общего , основного общего, среднего общего образования , а также дополнительных общеобразовательных программ (общеразвивающих и <text:s/>предпрофессиональных).</text:p>
      <text:p text:style-name="P20">1.2. Положение разработано в соответствии <text:s/>со следующими нормативно- правовыми актами:</text:p>
      <text:p text:style-name="P17">- Федеральным законом <text:s/>от 29. 12.2012г №273-ФЗ «Об образовании в Российской Федерации»;</text:p>
      <text:p text:style-name="P21">- <text:span text:style-name="T4">приказом Министерства образования и науки РФ от 06 октября 2009 г. № 373 «Об утверждении и введении в действие Федерального государственного образовательного стандарта начального общего образования» (с изменениями);</text:span></text:p>
      <text:p text:style-name="P13">- Федерального государственного образовательного стандарта основного общего образования, утверждённого приказом Министерства образования и науки РФ от 17.12.2010 №1897 (с изменениями на 31 .12.15г.);</text:p>
      <text:p text:style-name="P11">- <text:s/>Федерального государственного образовательного стандарта <text:s/>среднего <text:s/>общего образования, утвержденного приказом Министерства образования и науки РФ от <text:s/>17.05.2012 №413 <text:s/>(с изменениями на 29 июня 2017г.);</text:p>
      <text:p text:style-name="P11">- постановлением Правительства РФ от 17.11.2015 №1239 «Об утверждении Правил выявления детей , проявивших выдающиеся способности , сопровождения и мониторинга их дальнейшего развития»;</text:p>
      <text:p text:style-name="P11">- приказом Минобрнауки России от 30.08.2013 №1015 «Об утверждении порядка организации и осуществления образовательной деятельности <text:s/>по основным <text:s/>общеобразовательным программам – образовательным программам <text:s/>начального общего, основного общего, среднего общего <text:s/>образования»;</text:p>
      <text:p text:style-name="P11">- приказом Минобрнауки России от 29.08.2013 №1008 «Об утверждении порядка <text:s/>организации <text:s/>и осуществления <text:s/>образовательной деятельности по дополнительным <text:s/>общеобразовательным программам»;</text:p>
      <text:p text:style-name="P11">- приказом Минобрнауки России от 24.02.2016 №134 «Об утверждении Перечня подлежащих <text:s/>мониторингу сведений о развитии одаренных детей»;</text:p>
      <text:p text:style-name="P11">- основной образовательной программой начального общего, основного общего, среднего общего образования;</text:p>
      <text:p text:style-name="P11">- положением о ВСОКО;</text:p>
      <text:p text:style-name="P11"><text:soft-page-break/>- положением о формах, периодичности, порядке текущего контроля успеваемости и промежуточной аттестации обучающихся;</text:p>
      <text:p text:style-name="P11">- положением <text:s/>об индивидуальном учете результатов освоения обучающимися образовательных программ в ОО;</text:p>
      <text:p text:style-name="P11">- положением об инспекционно- контрольной деятельности.</text:p>
      <text:p text:style-name="P11"/>
      <text:p text:style-name="P12">1.3. В положении используются <text:s/>следующие понятия, термины и сокращения:</text:p>
      <text:p text:style-name="P11"/>
      <text:p text:style-name="P11">- портфолио обучающегося – комплексный документ, отражающий совокупность <text:s/>индивидуальных образовательных достижений обучающихся в урочной и (или) внеурочной <text:s/>деятельности;</text:p>
      <text:p text:style-name="P11">- технология портфолио – педагогическая технология формирования навыков <text:s/>самооценки обучающихся, развития у них рефлексивных, коммуникативных, познавательных и личностных универсальных учебных <text:s/>действий;</text:p>
      <text:p text:style-name="P11">- индивидуальное образовательное достижение обучающегося – результат освоения <text:s/>обучающимися основных образовательных программ, а также <text:s/>дополнительных общеобразовательных программ ( общеразвивающих <text:s/>и предпрофессиональных ), имеющих личную значимость для обучающегося;</text:p>
      <text:p text:style-name="P11">- единица портфолио - элемент портфолио, подвергающийся учету и накоплению (приложение 1);</text:p>
      <text:p text:style-name="P11">- данные портфолио - информация, основанная на учете единиц портфолио;</text:p>
      <text:p text:style-name="P11">- ВСОКО- внутренняя система <text:s/>оценки качества образования;</text:p>
      <text:p text:style-name="P11">- ИКД- инспекционно - контрольная деятельность ;</text:p>
      <text:p text:style-name="P11">- ФГОС- федеральный государственный образовательный стандарт ;</text:p>
      <text:p text:style-name="P11">- УУД- универсальные учебные действия;</text:p>
      <text:p text:style-name="P11"/>
      <text:p text:style-name="P12">1.4. Целями <text:s/>Портфолио <text:s/>являются:</text:p>
      <text:p text:style-name="P11"/>
      <text:p text:style-name="P11">- реализация права обучающегося на удовлетворение <text:s/>их индивидуальных потребностей <text:s/>и интересов в процессе получения образования;</text:p>
      <text:p text:style-name="P11">- привитие обучающимся <text:s/>первичных навыков <text:s/>самооценки, привлечение внимания <text:s/>родителей к успехам своих детей и вовлечение их в сотрудничество <text:s/>с учителем <text:s/>и самими <text:s/>обучающимися;</text:p>
      <text:p text:style-name="P11">- организация сбора <text:s/>информации о динамике продвижения обучающегося в урочной и внеурочной деятельности; содействие процессу ИКД;</text:p>
      <text:p text:style-name="P11">- проведение мониторинга развития одаренных детей;</text:p>
      <text:p text:style-name="P11">- обеспечение социальной защиты обучающихся , соблюдение прав и свобод <text:s/>в части <text:s/>содержания образования <text:s/>, его влияния на личностное развитие обучающихся;</text:p>
      <text:p text:style-name="P11">- установление степени соответствия фактически достигнутых обучающимися <text:s/>образовательных результатов планируемым <text:s/>результатам <text:s/>образовательных программ;</text:p>
      <text:p text:style-name="P11">- оптимизация внутренней системы оценки качества <text:s/>образования и развитие <text:s/>информационной открытости <text:s/>образовательной организации;</text:p>
      <text:p text:style-name="P11"/>
      <text:list xml:id="list8604160769196283034" text:style-name="L1">
        <text:list-item>
          <text:list>
            <text:list-item>
              <text:p text:style-name="P25"><text:span text:style-name="T2">Ежегодные отчеты</text:span><text:span text:style-name="T1"> <text:s/>классных руководителей <text:s/>(приложение 2) в части реализации технологии Портфолио <text:s/>являются одним из <text:s/>средств учета и контроля качества образовательного <text:s/>процесса в МОУ Большенагаткинской сш.</text:span></text:p>
            </text:list-item>
          </text:list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2"><text:soft-page-break/>2. Организационный порядок Портфолио</text:p>
      <text:p text:style-name="P11"/>
      <text:p text:style-name="P11">2.1. Портфолио является <text:s/>неотъемлемой <text:s/>составляющей <text:s/>образовательной системы <text:s/>МОУ Большенагаткинской сш.</text:p>
      <text:p text:style-name="P11">2.2. Ведение портфолио – обязанность <text:s/>обучающихся , закрепляемая <text:s/>основной образовательной программой .</text:p>
      <text:p text:style-name="P11">2.3. Обучающиеся заполняют Портфолио самостоятельно , согласно единым подходам, отраженным <text:s/>в настоящем Положении.</text:p>
      <text:p text:style-name="P11">2.4. Плртфолио <text:s/>оформляется на срок, равный <text:s/>сроку <text:s/>реализации ООП каждого из уровней общего образования.</text:p>
      <text:p text:style-name="P11">2.5. Классный руководитель <text:s/>консультирует <text:s/>по мере <text:s/>необходимости <text:s/>обучающихся в части оформления Портфолио <text:s/>и его содержимого , а также <text:s/>осуществляет <text:s/>контроль его пополнения <text:s/>.</text:p>
      <text:p text:style-name="P11">2.6. Классный руководитель оказывает <text:s/>возможную <text:s/>посредническую помощь <text:s/>при <text:s/>возникновении и обучающегося затруднений в части <text:s/>получения тех <text:s/>или иных <text:s/>подтверждений его <text:s/>индивидуальных <text:s/>образовательных достижений.</text:p>
      <text:p text:style-name="P11">2.7.Классный руководитель осуществляет <text:s/>необходимое <text:s/>взаимодействие <text:s/>с родителями <text:s/>по вопросам <text:s/>Портфолио, систематизирует <text:s/>и учитывает <text:s/>в своей работе <text:s/>индивидуальные <text:s/>возможности и потребности <text:s/>родителей (законных представителей) обучающихся, способствующие оптимизации <text:s/>технологии Портфолио.</text:p>
      <text:p text:style-name="P11">2.8. Ежегодно классный руководитель заполняет отчетную форму согласно приложению 2 к Положению. Классный руководитель <text:s/>несет ответственность <text:s/>за достоверность информации, представленной <text:s/>в указанном отчетном документе. </text:p>
      <text:p text:style-name="P11">2.9. Классный руководитель <text:s/>ведет отдельный учет <text:s/>единиц Портфолио одаренных <text:s/>обучающихся.</text:p>
      <text:p text:style-name="P11">2.10. Заместитель директора по УВР <text:s/>и заместитель директора по ВР <text:s/>организуют <text:s/>работу и осуществляют <text:s/>контроль <text:s/>за деятельностью педагогического коллектива <text:s/>по <text:s/>реализации технологии портфолио. </text:p>
      <text:p text:style-name="P11"/>
      <text:p text:style-name="P12">3. Структура Портфолио</text:p>
      <text:p text:style-name="P12"/>
      <text:p text:style-name="P11">3.1. Структура Портфолио <text:s/>обязательна для <text:s/>соблюдения всеми обучающимися .</text:p>
      <text:p text:style-name="P11">3.2. Структура Портфолио представлена следующими блоками:</text:p>
      <text:p text:style-name="P11">- <text:s/>«Личная информация»;</text:p>
      <text:p text:style-name="P11">- <text:s/>«Олимпиады, конкурсы»;</text:p>
      <text:p text:style-name="P11">- <text:s/>«Проекты и исследования»;</text:p>
      <text:p text:style-name="P11">- <text:s/>«Творчество».</text:p>
      <text:p text:style-name="P11">Каждый блок имеет <text:s/>самостоятельные разделы (приложение 1). Согласно <text:s/>указанной <text:s/>структуре <text:s/>обучающимися <text:s/>оформляется <text:s/>содержание <text:s/>и осуществляется <text:s/>пополнение <text:s/>Портфолио.</text:p>
      <text:p text:style-name="P11">3.3. Блок «Личная информация» <text:s/>содержит <text:s/>следующую <text:s/>минимальную информацию : <text:s/>фамилия, имя, отчество, класс.</text:p>
      <text:p text:style-name="P11">3.4. Структура Портфолио <text:s/>является механизмом упорядочивания информации об индивидуальных <text:s/>образовательных <text:s/>достижениях <text:s/>обучающихся и не может быть изменена в <text:s/>процессе заполнения .</text:p>
      <text:p text:style-name="P11"/>
      <text:p text:style-name="P12">4. Порядок учета <text:s/>индивидуальных <text:s/>образовательных достижений обучающихся <text:s/>посредством <text:s/>технологии Портфолио.</text:p>
      <text:p text:style-name="P12"/>
      <text:p text:style-name="P11">4.1. Учет индивидуальных <text:s text:c="2"/>образовательных достижений <text:s/>обучающихся посредством <text:s/>технологии Портфолио осуществляется <text:s/>с использованием балльно- рейтинговой <text:soft-page-break/>методики,при корторой <text:s/>каждая из единиц <text:s/>портфолио имеет свой балл и соответствующий рейтинг (приложение 1).</text:p>
      <text:p text:style-name="P11">4.2. По результатам <text:s/>анализа портфолио <text:s/>проводится годовой рейтинг, выявляются <text:s/>обучающиеся, набравшие <text:s/>наибольшее количество баллов в классе, параллели, школе(приложение 3).</text:p>
      <text:p text:style-name="P11">4.3. Данные Портфолио <text:s/>по блокам «Проекты и исследования», «Творчество» выступают <text:s/>одним из средств <text:s/>психолого- педагогической оценки достижения обучающимися <text:s/>личностных образовательных результатов освоения ООП в части <text:s/>программы «Воспитания и социализации» обучающихся.</text:p>
      <text:p text:style-name="P11">4.4. Данные Портфолио <text:s/>по блокам «Олимпиады», «Публикации», «Проекты и исследования» обобщаются <text:s/>и учитываются <text:s/>при ценке <text:s/>достижения обучающимися <text:s/>метапредметных <text:s/>образовательных результатов освоения ООП в части программы <text:s/>формирования и развития УУД обучающихся.</text:p>
      <text:p text:style-name="P11">4.5. Данные Портфолио <text:s/>не подвергаются <text:s/>обязательному переводу <text:s/>в традиционную <text:s/>отметочную шкалу.</text:p>
      <text:p text:style-name="P11">4.6. В случае, если та или иная <text:s/>единица Портфолио <text:s/>отражает образовательные результаты обучающегося , тесно связанные <text:s/>с его <text:s/>учебной деятельностью в рамках <text:s/>учебного <text:s/>плана, педагог вправе поставить <text:s/>обучающемуся <text:s/>традиционную <text:s/>отметку и зафиксировать ее в <text:s/>соответствующем разделе классного журнала.</text:p>
      <text:p text:style-name="P11">4.7. По письменному заявлению <text:s/>родителей <text:s/>данные портфолио <text:s/>могут быть <text:s/>включены в <text:s/>характеристику <text:s/>обучающегося, выдаваемую ему в случае <text:s/>перехода в другую ОО. </text:p>
      <text:p text:style-name="P11">4.8. Данные Портфолио <text:s text:c="2"/>являются основанием для психолого- педагогических рекомендаций <text:s/>обучающимся и их родителям( законным представителям) по вопросу выбора <text:s/>направления внеурочной деятельности , а также прочих рекомендаций, способствующих <text:s/>личностному <text:s/>самоопределению <text:s/>обучающегося.</text:p>
      <text:p text:style-name="P11">4.9. Данные Портфолио <text:s/>одаренных обучающихся <text:s/>обрабатываются в соответствии с принятым в ОО порядком мониторинга <text:s/>развития одаренных обучающихся.</text:p>
      <text:p text:style-name="P11">4.10. Спорные ситуации <text:s/>ведения <text:s/>обучающимися Портфолио <text:s/>и учета единиц Портфолио <text:s/>решается комиссией по урегулированию <text:s/>конфликтов и споров МОУ Большенагаткинской сш в присутствии <text:s/>классного руководителя.</text:p>
      <text:p text:style-name="P11"/>
      <text:p text:style-name="P12">5. Порядок <text:s/>внесения <text:s/>изменений <text:s/>и (или) дополнений в Положение.</text:p>
      <text:p text:style-name="P12"/>
      <text:list xml:id="list5226439855786886351" text:style-name="L2">
        <text:list-item>
          <text:list>
            <text:list-item>
              <text:p text:style-name="P27">Инициатива внесения <text:s/>изменений и (или) дополнений в настоящее Положение может исходить от органов коллегиального управления , представительных органов работников, обучающихся , родителей, администрации ОО. Изменения в настоящее Положение <text:s/>вносятся <text:s/>в случае их одобрения <text:s text:c="2"/>и утверждаются приказом <text:s/>директора школы.</text:p>
            </text:list-item>
          </text:list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text:s text:c="131"/>Приложение 1</text:p>
      <text:p text:style-name="P12">Балльно- рейтинговая <text:s/>система учета <text:s/>данных Портфолио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Характер документирования единицы Портфолио</text:p>
          </table:table-cell>
          <table:table-cell table:style-name="Таблица1.A1" office:value-type="string">
            <text:p text:style-name="P22">Единица Портфолио</text:p>
          </table:table-cell>
          <table:table-cell table:style-name="Таблица1.A1" office:value-type="string">
            <text:p text:style-name="P6">Уровень индивидуального <text:s/>опыта обучающегося</text:p>
          </table:table-cell>
          <table:table-cell table:style-name="Таблица1.A1" office:value-type="string">
            <text:p text:style-name="P6">Рейтинг в баллах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7"><text:s text:c="48"/>Публикации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5" office:value-type="string">
            <text:p text:style-name="P4">Документ, подтверждающий публикацию материалов обучающегося в информационно- аналитических , научно-популярных и пр. изданиях, сайтах</text:p>
          </table:table-cell>
          <table:table-cell table:style-name="Таблица1.A1" table:number-rows-spanned="5" office:value-type="string">
            <text:p text:style-name="P4">Справка-подтверждение <text:s/>и (или) копия изданного (опубликованного <text:s/>материала</text:p>
          </table:table-cell>
          <table:table-cell table:style-name="Таблица1.A1" office:value-type="string">
            <text:p text:style-name="P4">Школьный</text:p>
          </table:table-cell>
          <table:table-cell table:style-name="Таблица1.A1" office:value-type="string">
            <text:p text:style-name="P23">1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Муниципальный</text:p>
          </table:table-cell>
          <table:table-cell table:style-name="Таблица1.A1" office:value-type="string">
            <text:p text:style-name="P23">3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Региональный</text:p>
          </table:table-cell>
          <table:table-cell table:style-name="Таблица1.A1" office:value-type="string">
            <text:p text:style-name="P23">5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0"><text:span text:style-name="T1">Межрегиональный, </text:span><text:span text:style-name="T3">республиканский</text:span></text:p>
          </table:table-cell>
          <table:table-cell table:style-name="Таблица1.A1" office:value-type="string">
            <text:p text:style-name="P23">8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Всероссийский</text:p>
          </table:table-cell>
          <table:table-cell table:style-name="Таблица1.A1" office:value-type="string">
            <text:p text:style-name="P23">10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4"><text:s text:c="107"/>Итого:</text:p>
          </table:table-cell>
          <table:covered-table-cell/>
          <table:covered-table-cell/>
          <table:table-cell table:style-name="Таблица1.A1" office:value-type="string">
            <text:p text:style-name="P7">27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4"><text:s text:c="78"/>Максимальный балл по блоку:</text:p>
          </table:table-cell>
          <table:covered-table-cell/>
          <table:covered-table-cell/>
          <table:table-cell table:style-name="Таблица1.A1" office:value-type="string">
            <text:p text:style-name="P7">50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0"><text:span text:style-name="T1"><text:s text:c="46"/></text:span><text:span text:style-name="T2">Олимпиады, конкурсы по предметам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6" office:value-type="string">
            <text:p text:style-name="P4">Документ, подтверждающий, что <text:s/>обучающийся стал <text:s/>участником/ <text:s/>призером <text:s/>или победителем </text:p>
          </table:table-cell>
          <table:table-cell table:style-name="Таблица1.A1" table:number-rows-spanned="6" office:value-type="string">
            <text:p text:style-name="P4">Сертификат, грамота, диплом</text:p>
          </table:table-cell>
          <table:table-cell table:style-name="Таблица1.A1" office:value-type="string">
            <text:p text:style-name="P4">Школьный</text:p>
          </table:table-cell>
          <table:table-cell table:style-name="Таблица1.A1" office:value-type="string">
            <text:p text:style-name="P7">1/2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Муниципальный</text:p>
          </table:table-cell>
          <table:table-cell table:style-name="Таблица1.A1" office:value-type="string">
            <text:p text:style-name="P7">3/5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Региональный</text:p>
          </table:table-cell>
          <table:table-cell table:style-name="Таблица1.A1" office:value-type="string">
            <text:p text:style-name="P7">5/7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0"><text:span text:style-name="T1">Межрегиональный</text:span><text:span text:style-name="T2">, </text:span><text:span text:style-name="T3">республиканский</text:span></text:p>
          </table:table-cell>
          <table:table-cell table:style-name="Таблица1.A1" office:value-type="string">
            <text:p text:style-name="P7">7/10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Всероссийский</text:p>
          </table:table-cell>
          <table:table-cell table:style-name="Таблица1.A1" office:value-type="string">
            <text:p text:style-name="P7">9/15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Международный</text:p>
          </table:table-cell>
          <table:table-cell table:style-name="Таблица1.A1" office:value-type="string">
            <text:p text:style-name="P7">15/25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4"><text:s text:c="107"/>Итого:</text:p>
          </table:table-cell>
          <table:covered-table-cell/>
          <table:covered-table-cell/>
          <table:table-cell table:style-name="Таблица1.A1" office:value-type="string">
            <text:p text:style-name="P7">40/64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4"><text:s text:c="78"/>Максимальный балл по блоку:</text:p>
          </table:table-cell>
          <table:covered-table-cell/>
          <table:covered-table-cell/>
          <table:table-cell table:style-name="Таблица1.A1" office:value-type="string">
            <text:p text:style-name="P7">100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7"><text:s text:c="43"/>Проекты и исследования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6" office:value-type="string">
            <text:p text:style-name="P4">Документы, подтверждающие , что <text:s/>обучающийся реализовал и публично представил проект <text:s/>и (или) исследование</text:p>
          </table:table-cell>
          <table:table-cell table:style-name="Таблица1.A1" table:number-rows-spanned="6" office:value-type="string">
            <text:p text:style-name="P4">Грамота, диплом, сертификат, иной документ</text:p>
          </table:table-cell>
          <table:table-cell table:style-name="Таблица1.A1" office:value-type="string">
            <text:p text:style-name="P4">Школьный</text:p>
          </table:table-cell>
          <table:table-cell table:style-name="Таблица1.A1" office:value-type="string">
            <text:p text:style-name="P7">3/5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Муниципальный</text:p>
          </table:table-cell>
          <table:table-cell table:style-name="Таблица1.A1" office:value-type="string">
            <text:p text:style-name="P7">5/7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Региональный</text:p>
          </table:table-cell>
          <table:table-cell table:style-name="Таблица1.A1" office:value-type="string">
            <text:p text:style-name="P7">7/8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0"><text:span text:style-name="T1">Межрегиональный</text:span><text:span text:style-name="T2">, </text:span><text:span text:style-name="T3">республиканский</text:span></text:p>
          </table:table-cell>
          <table:table-cell table:style-name="Таблица1.A1" office:value-type="string">
            <text:p text:style-name="P7">9/10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Всероссийский</text:p>
          </table:table-cell>
          <table:table-cell table:style-name="Таблица1.A1" office:value-type="string">
            <text:p text:style-name="P7">10/12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Международный</text:p>
          </table:table-cell>
          <table:table-cell table:style-name="Таблица1.A1" office:value-type="string">
            <text:p text:style-name="P7">15/17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4"><text:s text:c="110"/>Итого:</text:p>
          </table:table-cell>
          <table:covered-table-cell/>
          <table:covered-table-cell/>
          <table:table-cell table:style-name="Таблица1.A1" office:value-type="string">
            <text:p text:style-name="P7">49/59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4"><text:s text:c="81"/>Максимальный балл по блоку:</text:p>
          </table:table-cell>
          <table:covered-table-cell/>
          <table:covered-table-cell/>
          <table:table-cell table:style-name="Таблица1.A1" office:value-type="string">
            <text:p text:style-name="P7">100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7"><text:s text:c="38"/>Творчество (Ученик года, кружки 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6" office:value-type="string">
            <text:p text:style-name="P4">Документы, подтверждающие личные и (или)в составе коллективов достижения в сфере <text:s/>дополнительного образования</text:p>
          </table:table-cell>
          <table:table-cell table:style-name="Таблица1.A1" table:number-rows-spanned="6" office:value-type="string">
            <text:p text:style-name="P4">Сертификат, диплом, грамота, справка-подтверждение , иной документ.</text:p>
          </table:table-cell>
          <table:table-cell table:style-name="Таблица1.A1" office:value-type="string">
            <text:p text:style-name="P4">Школьный</text:p>
          </table:table-cell>
          <table:table-cell table:style-name="Таблица1.A1" office:value-type="string">
            <text:p text:style-name="P7">3/4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Муниципальный</text:p>
          </table:table-cell>
          <table:table-cell table:style-name="Таблица1.A1" office:value-type="string">
            <text:p text:style-name="P7">5/6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Региональный</text:p>
          </table:table-cell>
          <table:table-cell table:style-name="Таблица1.A1" office:value-type="string">
            <text:p text:style-name="P7">7/8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0"><text:span text:style-name="T1">Межрегиональный, </text:span><text:span text:style-name="T3">республиканский</text:span></text:p>
          </table:table-cell>
          <table:table-cell table:style-name="Таблица1.A1" office:value-type="string">
            <text:p text:style-name="P7">8/9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Всероссийский</text:p>
          </table:table-cell>
          <table:table-cell table:style-name="Таблица1.A1" office:value-type="string">
            <text:p text:style-name="P7">10/12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Международный</text:p>
          </table:table-cell>
          <table:table-cell table:style-name="Таблица1.A1" office:value-type="string">
            <text:p text:style-name="P7">15/17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4"><text:s text:c="119"/>Итого:</text:p>
          </table:table-cell>
          <table:covered-table-cell/>
          <table:covered-table-cell/>
          <table:table-cell table:style-name="Таблица1.A1" office:value-type="string">
            <text:p text:style-name="P7">49/56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4"><text:s text:c="81"/>Максимальный балл по блоку:</text:p>
          </table:table-cell>
          <table:covered-table-cell/>
          <table:covered-table-cell/>
          <table:table-cell table:style-name="Таблица1.A1" office:value-type="string">
            <text:p text:style-name="P7">100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7"><text:s text:c="8"/>Общий суммарный <text:s/>балл <text:s/>Портфолио</text:p>
          </table:table-cell>
          <table:covered-table-cell/>
          <table:covered-table-cell/>
          <table:table-cell table:style-name="Таблица1.A1" office:value-type="string">
            <text:p text:style-name="P7">165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7"><text:s text:c="7"/>Максимальный <text:s text:c="2"/>балл <text:s/>Портфолио</text:p>
          </table:table-cell>
          <table:covered-table-cell/>
          <table:covered-table-cell/>
          <table:table-cell table:style-name="Таблица1.A1" office:value-type="string">
            <text:p text:style-name="P7">350</text:p>
          </table:table-cell>
        </table:table-row>
      </table:table>
      <text:p text:style-name="P12"><text:soft-page-break/></text:p>
      <text:p text:style-name="P11">В ходе учета <text:s/>данных Портфолио используется <text:s/>общий суммируемый балл («всего») и максимальный балл.</text:p>
      <text:p text:style-name="P11">Максимальный балл – это балл , за пределами <text:s/>которого учет единиц <text:s/>Портфолио <text:s/>не ведется (применяется в случае избыточного количества единиц Портфолио <text:s/>по тому или иному блоку).</text:p>
      <text:p text:style-name="P11"/>
      <text:p text:style-name="P11"/>
      <text:p text:style-name="P11"><text:s text:c="131"/>Приложение 2.</text:p>
      <text:p text:style-name="P11"/>
      <text:p text:style-name="P12">Форма отчета <text:s/>классного руководителя по итогам учета данных Портфолио</text:p>
      <text:p text:style-name="P11"/>
      <text:p text:style-name="P11"/>
      <text:p text:style-name="P11">Ф.И.О. классного руководителя_____________________________________________</text:p>
      <text:p text:style-name="P11">Класс <text:s text:c="2"/>__________________________________________________________________</text:p>
      <text:p text:style-name="P11">Дата заполнения отчета <text:s/>___________________________________________________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A"/>
        <table:table-column table:style-name="Таблица2.D"/>
        <table:table-row table:style-name="Таблица2.1">
          <table:table-cell table:style-name="Таблица2.A1" office:value-type="string">
            <text:p text:style-name="P6">Структурный блок Портфолио</text:p>
          </table:table-cell>
          <table:table-cell table:style-name="Таблица2.A1" office:value-type="string">
            <text:p text:style-name="P6">Наименьший /наибольший суммарный балл по блоку</text:p>
          </table:table-cell>
          <table:table-cell table:style-name="Таблица2.A1" office:value-type="string">
            <text:p text:style-name="P6">Ф.И.О. обучающихся , набравших <text:s/>наибольшее суммарное количество баллов</text:p>
          </table:table-cell>
          <table:table-cell table:style-name="Таблица2.A1" office:value-type="string">
            <text:p text:style-name="P6">Ф.И.О. обучающихся, суммарный балл которых превысил максимальный</text:p>
          </table:table-cell>
        </table:table-row>
        <table:table-row table:style-name="Таблица2.1">
          <table:table-cell table:style-name="Таблица2.A1" office:value-type="string">
            <text:p text:style-name="P7">Публикации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7">Олимпиады, конкурсы по предметам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7">Проекты и исследования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7">Творчество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P1"><text:s text:c="55"/></text:p>
      <text:p text:style-name="P1"/>
      <text:p text:style-name="P1"/>
      <text:p text:style-name="P1"><text:s text:c="144"/>Приложение 3</text:p>
      <text:p text:style-name="P2">Учет данных <text:s/>обучающихся по блоку <text:s/>«Публикации»</text:p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D"/>
        <table:table-column table:style-name="Таблица3.G"/>
        <table:table-row table:style-name="Таблица3.1">
          <table:table-cell table:style-name="Таблица3.A1" office:value-type="string">
            <text:p text:style-name="P3">Список класса</text:p>
          </table:table-cell>
          <table:table-cell table:style-name="Таблица3.A1" office:value-type="string">
            <text:p text:style-name="P5">Уровень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">Ф.И.</text:p>
          </table:table-cell>
          <table:table-cell table:style-name="Таблица3.A1" table:number-columns-spanned="2" office:value-type="string">
            <text:p text:style-name="P3">Школь</text:p>
            <text:p text:style-name="P3">ный</text:p>
          </table:table-cell>
          <table:covered-table-cell/>
          <table:table-cell table:style-name="Таблица3.A1" office:value-type="string">
            <text:p text:style-name="P3">Муниципальный</text:p>
          </table:table-cell>
          <table:table-cell table:style-name="Таблица3.A1" office:value-type="string">
            <text:p text:style-name="P3">Регио</text:p>
            <text:p text:style-name="P3">нальный</text:p>
          </table:table-cell>
          <table:table-cell table:style-name="Таблица3.A1" office:value-type="string">
            <text:p text:style-name="P3">Межре</text:p>
            <text:p text:style-name="P9"><text:span text:style-name="T1">гиональный, </text:span><text:span text:style-name="T3">республиканский</text:span></text:p>
            <text:p text:style-name="P3"/>
          </table:table-cell>
          <table:table-cell table:style-name="Таблица3.A1" office:value-type="string">
            <text:p text:style-name="P3">Всероссийский</text:p>
          </table:table-cell>
        </table:table-row>
        <table:table-row table:style-name="Таблица3.1">
          <table:table-cell table:style-name="Таблица3.A1" office:value-type="string">
            <text:p text:style-name="P3">1</text:p>
          </table:table-cell>
          <table:table-cell table:style-name="Таблица3.A1" table:number-columns-spanned="2" office:value-type="string">
            <text:p text:style-name="P8"/>
          </table:table-cell>
          <table:covered-table-cell/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3">2</text:p>
          </table:table-cell>
          <table:table-cell table:style-name="Таблица3.A1" table:number-columns-spanned="2" office:value-type="string">
            <text:p text:style-name="P8"/>
          </table:table-cell>
          <table:covered-table-cell/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3">3</text:p>
          </table:table-cell>
          <table:table-cell table:style-name="Таблица3.A1" table:number-columns-spanned="2" office:value-type="string">
            <text:p text:style-name="P8"/>
          </table:table-cell>
          <table:covered-table-cell/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</table:table-row>
      </table:table>
      <text:p text:style-name="P1"/>
      <text:p text:style-name="P1"><text:soft-page-break/></text:p>
      <text:p text:style-name="P2">Учет данных <text:s/>обучающихся по блоку <text:s/>«Олимпиады, конкурсы по предмету»</text:p>
      <text:p text:style-name="P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 table:number-columns-repeated="2"/>
        <table:table-column table:style-name="Таблица4.I"/>
        <table:table-row table:style-name="Таблица4.1">
          <table:table-cell table:style-name="Таблица4.A1" office:value-type="string">
            <text:p text:style-name="P3">Список класса</text:p>
          </table:table-cell>
          <table:table-cell table:style-name="Таблица4.A1" office:value-type="string">
            <text:p text:style-name="P5"/>
          </table:table-cell>
          <table:table-cell table:style-name="Таблица4.A1" table:number-columns-spanned="2" office:value-type="string">
            <text:p text:style-name="P5">Уровень</text:p>
          </table:table-cell>
          <table:covered-table-cell/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3">Ф.И.</text:p>
          </table:table-cell>
          <table:table-cell table:style-name="Таблица4.A1" table:number-columns-spanned="2" office:value-type="string">
            <text:p text:style-name="P3">Школь-</text:p>
            <text:p text:style-name="P3">ный</text:p>
          </table:table-cell>
          <table:covered-table-cell/>
          <table:table-cell table:style-name="Таблица4.A1" table:number-columns-spanned="2" office:value-type="string">
            <text:p text:style-name="P3">Муниципальный</text:p>
          </table:table-cell>
          <table:covered-table-cell/>
          <table:table-cell table:style-name="Таблица4.A1" office:value-type="string">
            <text:p text:style-name="P3">Регио</text:p>
            <text:p text:style-name="P3">нальный</text:p>
          </table:table-cell>
          <table:table-cell table:style-name="Таблица4.A1" office:value-type="string">
            <text:p text:style-name="P3">Межре</text:p>
            <text:p text:style-name="P9"><text:span text:style-name="T1">гиональный, </text:span><text:span text:style-name="T3">республиканский</text:span></text:p>
            <text:p text:style-name="P3"/>
          </table:table-cell>
          <table:table-cell table:style-name="Таблица4.A1" office:value-type="string">
            <text:p text:style-name="P3">Всероссийский</text:p>
          </table:table-cell>
          <table:table-cell table:style-name="Таблица4.A1" office:value-type="string">
            <text:p text:style-name="P3">Международный</text:p>
          </table:table-cell>
        </table:table-row>
        <table:table-row table:style-name="Таблица4.1">
          <table:table-cell table:style-name="Таблица4.A1" office:value-type="string">
            <text:p text:style-name="P3">1</text:p>
          </table:table-cell>
          <table:table-cell table:style-name="Таблица4.A1" table:number-columns-spanned="2" office:value-type="string">
            <text:p text:style-name="P8"/>
          </table:table-cell>
          <table:covered-table-cell/>
          <table:table-cell table:style-name="Таблица4.A1" table:number-columns-spanned="2" office:value-type="string">
            <text:p text:style-name="P8"/>
          </table:table-cell>
          <table:covered-table-cell/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3">2</text:p>
          </table:table-cell>
          <table:table-cell table:style-name="Таблица4.A1" table:number-columns-spanned="2" office:value-type="string">
            <text:p text:style-name="P8"/>
          </table:table-cell>
          <table:covered-table-cell/>
          <table:table-cell table:style-name="Таблица4.A1" table:number-columns-spanned="2" office:value-type="string">
            <text:p text:style-name="P8"/>
          </table:table-cell>
          <table:covered-table-cell/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3">3</text:p>
          </table:table-cell>
          <table:table-cell table:style-name="Таблица4.A1" table:number-columns-spanned="2" office:value-type="string">
            <text:p text:style-name="P8"/>
          </table:table-cell>
          <table:covered-table-cell/>
          <table:table-cell table:style-name="Таблица4.A1" table:number-columns-spanned="2" office:value-type="string">
            <text:p text:style-name="P8"/>
          </table:table-cell>
          <table:covered-table-cell/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</table:table-row>
      </table:table>
      <text:p text:style-name="P1"/>
      <text:p text:style-name="P2">Учет данных <text:s/>обучающихся по блоку <text:s/>« Проекты и исследования »</text:p>
      <text:p text:style-name="P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 table:number-columns-repeated="2"/>
        <table:table-column table:style-name="Таблица5.I"/>
        <table:table-row table:style-name="Таблица5.1">
          <table:table-cell table:style-name="Таблица5.A1" office:value-type="string">
            <text:p text:style-name="P3">Список класса</text:p>
          </table:table-cell>
          <table:table-cell table:style-name="Таблица5.A1" office:value-type="string">
            <text:p text:style-name="P5"/>
          </table:table-cell>
          <table:table-cell table:style-name="Таблица5.A1" table:number-columns-spanned="2" office:value-type="string">
            <text:p text:style-name="P5">Уровень</text:p>
          </table:table-cell>
          <table:covered-table-cell/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3">Ф.И.</text:p>
          </table:table-cell>
          <table:table-cell table:style-name="Таблица5.A1" table:number-columns-spanned="2" office:value-type="string">
            <text:p text:style-name="P3">Школь-</text:p>
            <text:p text:style-name="P3">ный</text:p>
          </table:table-cell>
          <table:covered-table-cell/>
          <table:table-cell table:style-name="Таблица5.A1" table:number-columns-spanned="2" office:value-type="string">
            <text:p text:style-name="P3">Муниципальный</text:p>
          </table:table-cell>
          <table:covered-table-cell/>
          <table:table-cell table:style-name="Таблица5.A1" office:value-type="string">
            <text:p text:style-name="P3">Регио</text:p>
            <text:p text:style-name="P3">нальный</text:p>
          </table:table-cell>
          <table:table-cell table:style-name="Таблица5.A1" office:value-type="string">
            <text:p text:style-name="P3">Межре</text:p>
            <text:p text:style-name="P9"><text:span text:style-name="T1">гиональный, </text:span><text:span text:style-name="T3">республиканский</text:span></text:p>
            <text:p text:style-name="P3"/>
          </table:table-cell>
          <table:table-cell table:style-name="Таблица5.A1" office:value-type="string">
            <text:p text:style-name="P3">Всероссийский</text:p>
          </table:table-cell>
          <table:table-cell table:style-name="Таблица5.A1" office:value-type="string">
            <text:p text:style-name="P3">Международный</text:p>
          </table:table-cell>
        </table:table-row>
        <table:table-row table:style-name="Таблица5.1">
          <table:table-cell table:style-name="Таблица5.A1" office:value-type="string">
            <text:p text:style-name="P3">1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</table:table-row>
        <table:table-row table:style-name="Таблица5.1">
          <table:table-cell table:style-name="Таблица5.A1" office:value-type="string">
            <text:p text:style-name="P3">2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</table:table-row>
        <table:table-row table:style-name="Таблица5.1">
          <table:table-cell table:style-name="Таблица5.A1" office:value-type="string">
            <text:p text:style-name="P3">3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</table:table-row>
      </table:table>
      <text:p text:style-name="P1"/>
      <text:p text:style-name="P1"/>
      <text:p text:style-name="P2">Учет данных <text:s/>обучающихся по блоку <text:s/>« <text:s/>Творчество »</text:p>
      <text:p text:style-name="P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 table:number-columns-repeated="2"/>
        <table:table-column table:style-name="Таблица6.I"/>
        <table:table-row table:style-name="Таблица6.1">
          <table:table-cell table:style-name="Таблица6.A1" office:value-type="string">
            <text:p text:style-name="P3">Список класса</text:p>
          </table:table-cell>
          <table:table-cell table:style-name="Таблица6.A1" office:value-type="string">
            <text:p text:style-name="P5"/>
          </table:table-cell>
          <table:table-cell table:style-name="Таблица6.A1" table:number-columns-spanned="2" office:value-type="string">
            <text:p text:style-name="P5">Уровень</text:p>
          </table:table-cell>
          <table:covered-table-cell/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3">Ф.И.</text:p>
          </table:table-cell>
          <table:table-cell table:style-name="Таблица6.A1" table:number-columns-spanned="2" office:value-type="string">
            <text:p text:style-name="P3">Школь-</text:p>
            <text:p text:style-name="P3">ный</text:p>
          </table:table-cell>
          <table:covered-table-cell/>
          <table:table-cell table:style-name="Таблица6.A1" table:number-columns-spanned="2" office:value-type="string">
            <text:p text:style-name="P3">Муниципальный</text:p>
          </table:table-cell>
          <table:covered-table-cell/>
          <table:table-cell table:style-name="Таблица6.A1" office:value-type="string">
            <text:p text:style-name="P3">Регио</text:p>
            <text:p text:style-name="P3">нальный</text:p>
          </table:table-cell>
          <table:table-cell table:style-name="Таблица6.A1" office:value-type="string">
            <text:p text:style-name="P3">Межре</text:p>
            <text:p text:style-name="P9"><text:span text:style-name="T1">гиональный, </text:span><text:span text:style-name="T3">республиканский</text:span></text:p>
            <text:p text:style-name="P3"/>
          </table:table-cell>
          <table:table-cell table:style-name="Таблица6.A1" office:value-type="string">
            <text:p text:style-name="P3">Всероссийский</text:p>
          </table:table-cell>
          <table:table-cell table:style-name="Таблица6.A1" office:value-type="string">
            <text:p text:style-name="P3">Международный</text:p>
          </table:table-cell>
        </table:table-row>
        <table:table-row table:style-name="Таблица6.1">
          <table:table-cell table:style-name="Таблица6.A1" office:value-type="string">
            <text:p text:style-name="P3">1</text:p>
          </table:table-cell>
          <table:table-cell table:style-name="Таблица6.A1" table:number-columns-spanned="2" office:value-type="string">
            <text:p text:style-name="P8"/>
          </table:table-cell>
          <table:covered-table-cell/>
          <table:table-cell table:style-name="Таблица6.A1" table:number-columns-spanned="2" office:value-type="string">
            <text:p text:style-name="P8"/>
          </table:table-cell>
          <table:covered-table-cell/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</table:table-row>
        <table:table-row table:style-name="Таблица6.1">
          <table:table-cell table:style-name="Таблица6.A1" office:value-type="string">
            <text:p text:style-name="P3">2</text:p>
          </table:table-cell>
          <table:table-cell table:style-name="Таблица6.A1" table:number-columns-spanned="2" office:value-type="string">
            <text:p text:style-name="P8"/>
          </table:table-cell>
          <table:covered-table-cell/>
          <table:table-cell table:style-name="Таблица6.A1" table:number-columns-spanned="2" office:value-type="string">
            <text:p text:style-name="P8"/>
          </table:table-cell>
          <table:covered-table-cell/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</table:table-row>
        <table:table-row table:style-name="Таблица6.1">
          <table:table-cell table:style-name="Таблица6.A1" office:value-type="string">
            <text:p text:style-name="P3">3</text:p>
          </table:table-cell>
          <table:table-cell table:style-name="Таблица6.A1" table:number-columns-spanned="2" office:value-type="string">
            <text:p text:style-name="P8"/>
          </table:table-cell>
          <table:covered-table-cell/>
          <table:table-cell table:style-name="Таблица6.A1" table:number-columns-spanned="2" office:value-type="string">
            <text:p text:style-name="P8"/>
          </table:table-cell>
          <table:covered-table-cell/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</table:table-row>
      </table:table>
      <text:p text:style-name="P1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ser</meta:initial-creator>
    <meta:editing-cycles>4</meta:editing-cycles>
    <meta:creation-date>2017-12-10T14:29:00</meta:creation-date>
    <dc:date>2018-01-08T09:43:49.40</dc:date>
    <meta:editing-duration>PT11M49S</meta:editing-duration>
    <meta:generator>OpenOffice/4.1.3$Win32 OpenOffice.org_project/413m1$Build-9783</meta:generator>
    <meta:print-date>2017-12-19T10:06:33.93</meta:print-date>
    <meta:document-statistic meta:table-count="6" meta:image-count="0" meta:object-count="0" meta:page-count="8" meta:paragraph-count="244" meta:word-count="1532" meta:character-count="149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