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4.19cm"/>
    </style:style>
    <style:style style:name="Таблица2.B" style:family="table-column">
      <style:table-column-properties style:column-width="2.6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tt" fo:country="RU" fo:font-weight="normal" style:font-size-asian="14pt" style:font-weight-asian="normal" style:font-size-complex="14pt"/>
    </style:style>
    <style:style style:name="P7" style:family="paragraph" style:parent-style-name="No_20_Spacing">
      <style:paragraph-properties fo:margin-top="0cm" fo:margin-bottom="0cm" fo:line-height="100%" fo:text-align="center" style:justify-single-word="false"/>
    </style:style>
    <style:style style:name="P8" style:family="paragraph" style:parent-style-name="No_20_Spacing">
      <style:paragraph-properties fo:margin-top="0cm" fo:margin-bottom="0cm" fo:line-height="100%" fo:text-align="justify" style:justify-single-word="false"/>
    </style:style>
    <style:style style:name="P9" style:family="paragraph" style:parent-style-name="No_20_Spacing">
      <style:paragraph-properties fo:margin-top="0cm" fo:margin-bottom="0cm" fo:line-height="100%" fo:text-align="center" style:justify-single-word="false"/>
      <style:text-properties fo:font-size="14pt" fo:language="tt" fo:country="RU" style:font-size-asian="14pt" style:font-size-complex="14pt"/>
    </style:style>
    <style:style style:name="P10" style:family="paragraph" style:parent-style-name="No_20_Spacing">
      <style:paragraph-properties fo:margin-top="0cm" fo:margin-bottom="0cm" fo:line-height="100%" fo:text-align="justify" style:justify-single-word="false"/>
      <style:text-properties fo:font-size="14pt" fo:language="tt" fo:country="RU" style:font-size-asian="14pt" style:font-size-complex="14pt"/>
    </style:style>
    <style:style style:name="P11" style:family="paragraph" style:parent-style-name="No_20_Spacing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_5f_1">
      <style:paragraph-properties fo:margin-top="0cm" fo:margin-bottom="0cm" fo:text-align="justify" style:justify-single-word="false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15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No_20_Spacing">
      <style:paragraph-properties fo:text-align="center" style:justify-single-word="false"/>
      <style:text-properties fo:font-size="14pt" fo:language="tt" fo:country="RU" fo:font-weight="bold" style:font-size-asian="14pt" style:font-weight-asian="bold" style:font-size-complex="14pt"/>
    </style:style>
    <style:style style:name="P19" style:family="paragraph" style:parent-style-name="No_20_Spacing">
      <style:paragraph-properties fo:text-align="center" style:justify-single-word="false"/>
    </style:style>
    <style:style style:name="P20" style:family="paragraph" style:parent-style-name="Default">
      <style:paragraph-properties fo:text-align="center" style:justify-single-word="false"/>
    </style:style>
    <style:style style:name="P21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text-properties fo:font-size="14pt" fo:font-weight="normal" style:font-size-asian="14pt" style:font-weight-asian="normal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 style:list-style-name="WWNum1">
      <style:paragraph-properties fo:margin-left="0.423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tt" fo:country="RU" fo:font-weight="normal" style:font-size-asian="14pt" style:font-weight-asian="normal" style:font-size-complex="14pt"/>
    </style:style>
    <style:style style:name="P30" style:family="paragraph" style:parent-style-name="s_5f_1">
      <style:paragraph-properties fo:margin-top="0cm" fo:margin-bottom="0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s_5f_1">
      <style:paragraph-properties fo:margin-top="0cm" fo:margin-bottom="0cm" fo:text-align="justify" style:justify-single-word="false"/>
      <style:text-properties fo:color="#000000" fo:font-size="14pt" style:font-size-asian="14pt" style:font-size-complex="14pt" style:font-weight-complex="bold"/>
    </style:style>
    <style:style style:name="P32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No_20_Spacing">
      <style:paragraph-properties fo:line-height="115%" fo:text-align="center" style:justify-single-word="false"/>
      <style:text-properties fo:font-size="14pt" style:font-size-asian="14pt" style:language-asian="en" style:country-asian="US" style:font-size-complex="14pt"/>
    </style:style>
    <style:style style:name="P34" style:family="paragraph" style:parent-style-name="No_20_Spacing">
      <style:paragraph-properties fo:text-align="justify" style:justify-single-word="false"/>
      <style:text-properties fo:font-size="14pt" fo:language="tt" fo:country="RU" fo:font-style="italic" fo:font-weight="bold" style:font-size-asian="14pt" style:font-style-asian="italic" style:font-weight-asian="bold" style:font-size-complex="14pt"/>
    </style:style>
    <style:style style:name="P35" style:family="paragraph" style:parent-style-name="No_20_Spacing">
      <style:paragraph-properties fo:text-align="justify" style:justify-single-word="false"/>
      <style:text-properties fo:font-size="14pt" fo:language="tt" fo:country="RU" style:font-size-asian="14pt" style:font-size-complex="14pt"/>
    </style:style>
    <style:style style:name="P36" style:family="paragraph" style:parent-style-name="No_20_Spacing">
      <style:paragraph-properties fo:text-align="center" style:justify-single-word="false"/>
      <style:text-properties fo:font-size="14pt" fo:language="tt" fo:country="RU" fo:font-weight="bold" style:font-size-asian="14pt" style:font-weight-asian="bold" style:font-size-complex="14pt"/>
    </style:style>
    <style:style style:name="P37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No_20_Spacing">
      <style:paragraph-properties fo:line-height="115%"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39" style:family="paragraph" style:parent-style-name="No_20_Spacing">
      <style:paragraph-properties fo:margin-top="0cm" fo:margin-bottom="0cm" fo:line-height="100%" fo:text-align="center" style:justify-single-word="false"/>
      <style:text-properties fo:font-size="14pt" fo:language="tt" fo:country="RU" style:font-size-asian="14pt" style:font-size-complex="14pt"/>
    </style:style>
    <style:style style:name="P40" style:family="paragraph" style:parent-style-name="No_20_Spacing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tt" fo:country="RU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language="tt" fo:country="RU" style:font-size-asian="14pt" style:font-size-complex="14pt"/>
    </style:style>
    <style:style style:name="T8" style:family="text">
      <style:text-properties fo:font-size="14pt" fo:language="tt" fo:country="RU" fo:font-weight="bold" style:font-size-asian="14pt" style:font-weight-asian="bold" style:font-size-complex="14pt"/>
    </style:style>
    <style:style style:name="T9" style:family="text">
      <style:text-properties fo:font-size="14pt" fo:language="tt" fo:country="RU" fo:font-weight="normal" style:font-size-asian="14pt" style:font-weight-asian="normal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language="tt" fo:country="RU" fo:font-weight="bold" style:font-size-asian="14pt" style:font-weight-asian="bold" style:font-name-complex="Times New Roman1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fo:color="#000000" style:text-position="super 58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Рабочая <text:s/>программа <text:s/>составлена <text:s/>на <text:s/>основе следующих <text:s/>нормативных <text:s/>документов:</text:p>
      <text:list xml:id="list7004843863377342506" text:style-name="WWNum1">
        <text:list-item>
          <text:p text:style-name="P26">Федерального закона от 29 декабря 2012г. № 273-ФЗ «Об образовании в Российской Федерации»</text:p>
        </text:list-item>
        <text:list-item>
          <text:p text:style-name="P26">Федерального <text:s/>государственного <text:s/>образовательного <text:s/>стандарта <text:s/>основного общего образования, утвержденного <text:s/>приказом <text:s/>Министерства образования и науки РФ от 17.12.10 №1897( с изменениями на 31.12.2015г)</text:p>
        </text:list-item>
        <text:list-item>
          <text:p text:style-name="P26">Приказ Министерства образования и науки РФ от 31.12.2015 № 1577 «О внесении изменений в федеральный <text:s/>государственный образовательный стандарт основного общего образования».</text:p>
        </text:list-item>
        <text:list-item>
          <text:p text:style-name="P26">Федеральный перечень учебников, рекомендуемых к использованию Министерством образования и науки РФ от 31.03.2014г №253 (с <text:s/>изменениями)</text:p>
        </text:list-item>
        <text:list-item>
          <text:p text:style-name="P26">Примерной программы по <text:s/>родной ( татарской ) <text:s/>литературе <text:s/>для учащихся 5-9 классов.</text:p>
        </text:list-item>
        <text:list-item>
          <text:p text:style-name="P26">Гигиенические требования к условиям обучения в общеобразовательных учреждениях СанПиН 2.4.2.2821-10 "Санитарно-эпидемиологических требований к условиям и организации обучения в общеобразовательных учреждениях"от 29 декабря 2010 года №189 ( с изменениями на 24 сентября 2015г.)</text:p>
        </text:list-item>
      </text:list>
      <text:p text:style-name="Standard"><text:span text:style-name="T1">Учебный <text:s/>план МОУ <text:s/>Большенагаткинская <text:s/>сш <text:s/>на 2017-2018 учебный год, <text:s text:c="77"/></text:span><text:span text:style-name="T2"><text:s text:c="29"/></text:span><text:span text:style-name="T3">основная <text:s/>образовательная <text:s/>программа основного <text:s/>общего <text:s/>образования <text:s text:c="2"/>МОУ <text:s/>Большенагаткинской <text:s/>сш.;</text:span><text:span text:style-name="T2"> <text:s text:c="27"/></text:span><text:span text:style-name="T1"><text:s text:c="11"/></text:span></text:p>
      <text:p text:style-name="P3"><text:s/>Рабочая <text:s/>программа <text:s/>по <text:s/>родной (татарской) <text:s text:c="2"/>литературе <text:s/>для <text:s/>5 класса <text:s/>создана <text:s/>на <text:s/>основе <text:s/>федерального <text:s text:c="3"/>государственного <text:s/>стандарта <text:s/>основного <text:s/>общего <text:s/>образования <text:s/>и <text:s/>авторской <text:s text:c="2"/>программы <text:s/>по татарской литературе для общеобразовательных организаций с обучением на русском языке (для изучающих татарский язык как родной) для 5-9 классов, Хасановой Ф.Ф, Сафиуллиной Г.М, Гарифуллиной М.Я., Казань: «Магариф – Вакыт», 2017 г. <text:s text:c="5"/></text:p>
      <text:p text:style-name="P3">Объем <text:s/>учебного <text:s/>времени , <text:s/>отводимого <text:s/>на изучение <text:s/>родной <text:s text:c="3"/>литературы <text:s/>в <text:s/>5 классе <text:s/>составляет <text:s/>1 <text:s/>час <text:s/>в <text:s/>неделю. <text:s/>Общий <text:s/>объем <text:s/>учебного <text:s/>времени - <text:s/>35 <text:s/>часов <text:s/>в <text:s/>год. <text:s/>Преподавание <text:s/>ведется <text:s/>по учебникам: Татарская литература <text:s text:c="3"/>Ф.Ф Хасанова, Г.М Сафин, М.Я Гарифуллина, в 2-х частях; Казань. Магариф – Вакыт, 2017 г. <text:s text:c="172"/></text:p>
      <text:p text:style-name="P3"/>
      <text:p text:style-name="P21">Планируемые результаты</text:p>
      <text:p text:style-name="P20"><text:span text:style-name="T12">.</text:span><text:span text:style-name="T13"> </text:span></text:p>
      <text:p text:style-name="P13"><text:span text:style-name="T4">Личностные результаты</text:span><text:span text:style-name="T5">:</text:span></text:p>
      <text:p text:style-name="P17">1) формирование чувства гордости за свой народ, своим родным татарским языком, становление гуманистических и демократических ценностных ориентации многонационального российского общества;</text:p>
      <text:p text:style-name="P17">2) формирование средствами литературных произведений целостного взгляда на мир в единстве и разнообразии природы, народов, культур и религий;</text:p>
      <text:p text:style-name="P17"><text:soft-page-break/>3)воспитание художественно-эстетического вкуса, эстетических потребностей, ценностей и чувств на основе опыта слушания и заучивания наизусть произведений художественной литературы на родном языке;</text:p>
      <text:p text:style-name="P17">4) 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17">5) формирование уважительного отношения к иному мнению, истории и культуре других народов, выработка умения терпимо относиться к людям иной национальной принадлежности;</text:p>
      <text:p text:style-name="P17">6) овладение начальными навыками адаптации к школе, к школьному коллективу;</text:p>
      <text:p text:style-name="P17">7) принятие и освоение социальной роли обучающегося, развитие мотивов учебной деятельности и формирование личностного смысла учения;</text:p>
      <text:p text:style-name="P17">8) развитие самостоятельности и личной ответственности за свои поступки на основе представлений о нравственных нормах общения;</text:p>
      <text:p text:style-name="P17">9) развитие навыков сотрудничества со взрослыми и сверстниками в разных социальных ситуациях, умения избегать конфликтов и находить выходы из спорных ситуаций, умения сравнивать поступки героев литературных произведений со своими собственными поступками, осмысливать поступки героев;</text:p>
      <text:p text:style-name="P17">10) наличие мотивации к творческому труду и бережному отношению к материальным и духовным ценностям, формирование установки на безопасный, здоровый образ жизни.</text:p>
      <text:p text:style-name="P30"><text:s/></text:p>
      <text:p text:style-name="P12"><text:span text:style-name="s_5f_10"><text:span text:style-name="T14"><text:s/></text:span></text:span><text:span text:style-name="T4">Метапредметные результаты:</text:span></text:p>
      <text:p text:style-name="P17">1) овладение способностью принимать и сохранять цели и задачи учебной деятельности, поиска средств её осуществления;</text:p>
      <text:p text:style-name="P17">2) освоение способами решения проблем творческого и поискового характера;</text:p>
      <text:p text:style-name="P17">3) 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;</text:p>
      <text:p text:style-name="P17">4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<text:p text:style-name="P17">5) использование знаково-символических средств представления информации о книгах;</text:p>
      <text:p text:style-name="P17">6) активное использование речевых средств для решения коммуникативных и познавательных задач;</text:p>
      <text:p text:style-name="P17">7) использование различных способов поиска учебной информации в справочниках, словарях, энциклопедиях и интерпретации информации в соответствии с коммуникативными и познавательными задачами;</text:p>
      <text:p text:style-name="P17"><text:soft-page-break/>8) овладение навыками смыслового чтения текстов в соответствии с целями и задачами, осознанного построения речевого высказывания в соответствии с задачами коммуникации и составления текстов в устной и письменной формах;</text:p>
      <text:p text:style-name="P17">9) овладение логическими действиями сравнения, анализа, синтеза, обобщения, классификации по родовидовым признакам, установления причинно-следственных связей, построения рассуждений;</text:p>
      <text:p text:style-name="P13"><text:span text:style-name="T5">10) готовность слушать собеседника и вести диалог, признавать различные точки зрения и право каждого иметь и излагать своё мнение и аргументировать свою точку зрения и</text:span><text:span text:style-name="apple-converted-space"><text:span text:style-name="T16"> </text:span></text:span><text:span text:style-name="T5">оценку событий;</text:span></text:p>
      <text:p text:style-name="P17">11) умение договариваться о распределении ролей в совместной деятельности, осуществлять взаимный контроль в совместной деятельности, общей цели и путей её достижения, осмысливать собственное поведение и поведение окружающих;</text:p>
      <text:p text:style-name="P17">12) готовность конструктивно разрешать конфликты посредством учёта интересов сторон и сотрудничества.</text:p>
      <text:p text:style-name="P15"/>
      <text:p text:style-name="P13"><text:span text:style-name="T6">Познавательные результаты</text:span><text:span text:style-name="T7">:</text:span></text:p>
      <text:p text:style-name="P17">- развитие психических функций, связанных с развитием мышления: логическое мышление, нахождение причинно-следственных связей, умение мыслить индуктивно и дедуктивно;</text:p>
      <text:p text:style-name="P17">- умение определять проблемы творческого и поискового характера, находить пути для их решения и создания алгоритма;</text:p>
      <text:p text:style-name="P17">- умение определять общие свойства для сравнения и классификации объектов;</text:p>
      <text:p text:style-name="P17">- умение выделять основную информацию, оценивать содержание прочитанной или прослушанной информации;</text:p>
      <text:p text:style-name="P17">- умение самостоятельно пользоваться справочными источниками для понимания и получения дополнительной информации;</text:p>
      <text:p text:style-name="P17">- умение самостоятельно добывать нужную информацию, используя энциклопедии, справочники, словари и электронные ресурсы.</text:p>
      <text:p text:style-name="P34">Регулятивные результаты:</text:p>
      <text:p text:style-name="P35">умение самостоятельно ставить цель и определять учебные задачи;</text:p>
      <text:p text:style-name="P35">умение организовать учебную деятельность, понимая порядок работы, и находить для этого эффективные приемы;</text:p>
      <text:p text:style-name="P35">умение держать под контролем результаты учебной работы;</text:p>
      <text:p text:style-name="P35">умение оценивать качество работы, опираясь на определенные критерии;</text:p>
      <text:p text:style-name="P35">умение анализировать и понимать причины удач и неудач в учебе;</text:p>
      <text:p text:style-name="P35">умение готовить к уроку необходимые учебные принадлежности и работать с ними;</text:p>
      <text:p text:style-name="P35"><text:soft-page-break/>умение самостоятельно готовить свое рабочее место на уроке и содержать его в порядке;</text:p>
      <text:p text:style-name="P35">формирование таких качеств, как сила воли, целеустремленность, активность.</text:p>
      <text:p text:style-name="P34">Коммуникативные результаты:</text:p>
      <text:p text:style-name="P35">умение слушать мнение собеседника и давать подходящий ответ;</text:p>
      <text:p text:style-name="P35">умение создавать модель общения с собеседником;</text:p>
      <text:p text:style-name="P35">развитие способности общаться (общительность, чувственность, эмпатия);</text:p>
      <text:p text:style-name="P35">умение работать в парах и в группе;</text:p>
      <text:p text:style-name="P35">выполнение совместной работы с целью сбора информации;</text:p>
      <text:p text:style-name="P35">умение начать, продолжить и завершить беседу с собеседником.</text:p>
      <text:p text:style-name="P17"/>
      <text:p text:style-name="P15">Предметные результаты</text:p>
      <text:p text:style-name="P12"><text:span text:style-name="s_5f_10"><text:span text:style-name="T14"><text:s/></text:span></text:span></text:p>
      <text:p text:style-name="P31">1) осознание значимости чтения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<text:p text:style-name="P31">2) понимание родной литературы как одной из основных национально-культурных ценностей народа, как особого способа познания жизни;</text:p>
      <text:p text:style-name="P31">3) 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p>
      <text:p text:style-name="P31">4) 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;</text:p>
      <text:p text:style-name="P31">5) развитие способности понимать литературные художественные произведения, отражающие разные этнокультурные традиции;</text:p>
      <text:p text:style-name="P12"><text:span text:style-name="T15">6)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ализировать, критически оценивать и интерпретировать прочитанное, осознавать художественную картину жизни, отраженную в литературном произведении, на уровне не только эмоционального восприятия, но и </text:span><text:soft-page-break/><text:span text:style-name="T15">интеллектуального осмысления.</text:span><text:span text:style-name="T5"> </text:span></text:p>
      <text:p text:style-name="P17">7) восприятие на слух художественного текста (рассказ, стихотворение) в исполнении учителя, учащегося на татарском языке.</text:p>
      <text:p text:style-name="P17">8) подробный пересказ текста на татарском языке;</text:p>
      <text:p text:style-name="P17">9) разделение текста на части, озаглавив части;</text:p>
      <text:p text:style-name="P17">10) осознанное, правильное, выразительное чтение вслух на родном татарском языке;</text:p>
      <text:p text:style-name="P17">11) составление простого и сложного плана текста;</text:p>
      <text:p text:style-name="P13"><text:span text:style-name="T5">12) самостоятельная характеристика героя (портрет, черты характера и поступки, речь, отношение автора к герою; собственное отношение к герою).</text:span><text:span text:style-name="T4"> </text:span></text:p>
      <text:p text:style-name="P15">Речь и речевое общение</text:p>
      <text:p text:style-name="P15">Выпускник научится:</text:p>
      <text:p text:style-name="P17">• использовать различные виды монолога (повествование, описание, рассуждение; сочетание разных видов монолога) в различных ситуациях общения;</text:p>
      <text:p text:style-name="P17">• использовать различные виды диалога в ситуациях формального и неформального, межличностного и межкультурного общения;</text:p>
      <text:p text:style-name="P17">• соблюдать нормы речевого поведения в типичных ситуациях общения;</text:p>
      <text:p text:style-name="P17">• оценивать образцы устной монологической и диалогической речи с точки зрения соответствия ситуации речевого общения, достижения коммуникативных целей речевого взаимодействия, уместности использованных языковых средств;</text:p>
      <text:p text:style-name="P17">• предупреждать коммуникативные неудачи в процессе речевого общения.</text:p>
      <text:p text:style-name="P15">Выпускник получит возможность научиться:</text:p>
      <text:p text:style-name="P17">• выступать перед аудиторией с небольшим докладом; публично представлять проект, реферат; публично защищать свою позицию;</text:p>
      <text:p text:style-name="P17">• участвовать в коллективном обсуждении проблем, аргументировать собственную позицию, доказывать её, убеждать;</text:p>
      <text:p text:style-name="P17">• понимать основные причины коммуникативных неудач и объяснять их.</text:p>
      <text:p text:style-name="P15">Речевая деятельность. Аудирование</text:p>
      <text:p text:style-name="P15">Выпускник научится:</text:p>
      <text:p text:style-name="P17">• различным видам аудирования (с полным пониманием аудиотекста, с пониманием основного содержания, с выборочным извлечением информации); передавать содержание аудиотекста в соответствии с заданной коммуникативной задачей в устной форме;</text:p>
      <text:p text:style-name="P17"><text:soft-page-break/>• понимать и формулировать в устной форме тему, коммуникативную задачу, основную мысль, логику изложения учебно-научного, публицистического, официально-делового, художественного аудиотекстов, распознавать в них основную и дополнительную информацию, комментировать её в устной форме;</text:p>
      <text:p text:style-name="P15">Выпускник получит возможность научиться:</text:p>
      <text:p text:style-name="P17">• понимать явную и скрытую (подтекстовую) информацию публицистического текста (в том числе в СМИ), анализировать и комментировать её в устной форме.</text:p>
      <text:p text:style-name="P15">Чтение</text:p>
      <text:p text:style-name="P15">Выпускник научится:</text:p>
      <text:p text:style-name="P17">• понимать содержание прочитанных учебно-научных, публицистических (информационных и аналитических, художественно-публицистического жанров), художественных текстов и воспроизводить их в устной форме в соответствии с ситуацией общения, а также в форме ученического изложения (подробного, выборочного, сжатого), в форме плана, тезисов (в устной и письменной форме);</text:p>
      <text:p text:style-name="P17">• использовать практические умения ознакомительного, изучающего, просмотрового способов (видов) чтения в соответствии с поставленной коммуникативной задачей;</text:p>
      <text:p text:style-name="P17">• передавать схематически представленную информацию в виде связного текста;</text:p>
      <text:p text:style-name="P17">• использовать приёмы работы с учебной книгой, справочниками и другими информационными источниками, включая СМИ и ресурсы Интернета;</text:p>
      <text:p text:style-name="P17">• отбирать и систематизировать материал на определённую тему, анализировать отобранную информацию и интерпретировать её в соответствии с поставленной коммуникативной задачей.</text:p>
      <text:p text:style-name="P15">Выпускник получит возможность научиться:</text:p>
      <text:p text:style-name="P17">• понимать, анализировать, оценивать явную и скрытую (подтекстовую) информацию в прочитанных текстах разной функционально-стилевой и жанровой принадлежности;</text:p>
      <text:p text:style-name="P13"><text:span text:style-name="T5">• извлекать информацию по заданной проблеме (включая противоположные точки зрения на её решение) из различных источников (учебно-научных текстов, текстов СМИ, в том числе представленных в электронном виде на различных </text:span><text:span text:style-name="T5">информационных носителях, официально-деловых текстов), высказывать собственную точку зрения на решение проблемы.</text:span></text:p>
      <text:p text:style-name="P15">Говорение</text:p>
      <text:p text:style-name="P15">Выпускник научится:</text:p>
      <text:p text:style-name="P17"><text:soft-page-break/>• создавать устные монологические и диалогические высказывания (в том числе оценочного характера) на актуальные социально-культурные, нравственно-этические, бытовые, учебные темы (в том числе лингвистические, а также темы, связанные с содержанием других изучаемых учебных предметов) разной коммуникативной направленности в соответствии с целями и ситуацией общения (сообщение, небольшой доклад в ситуации учебно-научного общения, бытовой рассказ о событии, история, участие в беседе, споре);</text:p>
      <text:p text:style-name="P17">• обсуждать и чётко формулировать цели, план совместной групповой учебной деятельности, распределение частей работы;</text:p>
      <text:p text:style-name="P17">• извлекать из различных источников, систематизировать и анализировать материал на определённую тему и передавать его в устной форме с учётом заданных условий общения;</text:p>
      <text:p text:style-name="P17">• соблюдать в практике устного речевого общения основные орфоэпические, лексические, грамматические нормы современного татарского литературного языка; стилистически корректно использовать лексику и фразеологию, правила речевого этикета.</text:p>
      <text:p text:style-name="P15">Выпускник получит возможность научиться:</text:p>
      <text:p text:style-name="P17">• создавать устные монологические и диалогические высказывания различных типов и жанров в учебно-научной (на материале изучаемых учебных дисциплин), социально-культурной и деловой сферах общения;</text:p>
      <text:p text:style-name="P17">• выступать перед аудиторией с докладом; публично защищать проект, реферат;</text:p>
      <text:p text:style-name="P17"> • анализировать и оценивать речевые высказывания с точки зрения их успешности в достижении прогнозируемого результата.</text:p>
      <text:p text:style-name="P15">Письмо </text:p>
      <text:p text:style-name="P15">Выпускник научится:</text:p>
      <text:p text:style-name="P17">• создавать письменные монологические высказывания разной коммуникативной направленности с учётом целей и ситуации общения (ученическое сочинение на </text:p>
      <text:p text:style-name="P17">социально-культурные, нравственно-этические, бытовые и учебные темы, рассказ о событии, тезисы, неофициальное письмо, отзыв, расписка, доверенность, заявление);</text:p>
      <text:p text:style-name="P17">• излагать содержание прослушанного или прочитанного текста (подробно, сжато, выборочно) в форме ученического изложения, а также тезисов, плана;</text:p>
      <text:p text:style-name="P17">• соблюдать в практике письма основные лексические, грамматические, орфографические и пунктуационные нормы татарского литературного языка; стилистически корректно использовать лексику и фразеологию.</text:p>
      <text:p text:style-name="P15">Выпускник получит возможность научиться:</text:p>
      <text:p text:style-name="P17"><text:soft-page-break/>• писать рецензии, рефераты;</text:p>
      <text:p text:style-name="P17">• составлять аннотации, тезисы выступления, конспекты;</text:p>
      <text:p text:style-name="P17">• писать резюме, деловые письма, объявления с учётом внеязыковых требований, предъявляемых к ним, и в соответствии со спецификой употребления языковых средств.</text:p>
      <text:p text:style-name="P15">Текст</text:p>
      <text:p text:style-name="P15">Выпускник научится:</text:p>
      <text:p text:style-name="P17">• анализировать и характеризовать тексты различных типов речи, стилей, жанров с точки зрения смыслового содержания и структуры, а также требований, предъявляемых к тексту как речевому произведению;</text:p>
      <text:p text:style-name="P17">• осуществлять информационную переработку текста, передавая его содержание в виде плана (простого, сложного), тезисов, схемы, таблицы и т. п.;</text:p>
      <text:p text:style-name="P17">• создавать и редактировать собственные тексты различных типов речи, стилей, жанров с учётом требований к построению связного текста.</text:p>
      <text:p text:style-name="P15">Выпускник получит возможность научиться:</text:p>
      <text:p text:style-name="P17">• создавать в устной и письменной форме учебно-научные тексты с учётом внеязыковых требований, предъявляемых к ним, и в соответствии со спецификой употребления в них языковых средств.</text:p>
      <text:p text:style-name="P15">Функциональные разновидности языка</text:p>
      <text:p text:style-name="P15">Выпускник научится:</text:p>
      <text:p text:style-name="P17">• владеть практическими умениями различать тексты разговорного характера, научные, публицистические, официально-деловые, тексты художественной литературы (экстралингвистические особенности, лингвистические особенности на уровне употребления лексических средств, типичных синтаксических конструкций);</text:p>
      <text:p text:style-name="P17">• различать и анализировать тексты разных жанров, </text:p>
      <text:p text:style-name="P17">• создавать устные и письменные высказывания разных стилей, жанров и типов речи;</text:p>
      <text:p text:style-name="P17">• 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;</text:p>
      <text:p text:style-name="P17">• исправлять речевые недостатки, редактировать текст;</text:p>
      <text:p text:style-name="P17">• выступать перед аудиторией сверстников с небольшими информационными сообщениями, сообщением и небольшим докладом на учебно-научную тему.</text:p>
      <text:p text:style-name="P15">Выпускник получит возможность научиться:</text:p>
      <text:p text:style-name="P17"><text:soft-page-break/>• различать и анализировать тексты разговорного характера, научные, публицистические, официально-деловые, тексты художественной литературы с точки зрения специфики использования в них лексических, морфологических, синтаксических средств;</text:p>
      <text:p text:style-name="P17">• создавать тексты различных функциональных стилей и жанров, участвовать в дискуссиях на учебно-научные темы; составлять резюме, деловое письмо, объявление в официально-деловом стиле; готовить выступление, информационную заметку, сочинение-рассуждение в публицистическом стиле; принимать участие в беседах, разговорах, спорах в бытовой сфере общения, соблюдая нормы речевого поведения; создавать бытовые рассказы, истории, писать дружеские письма с учётом внеязыковых требований, предъявляемых к ним, и в соответствии со спецификой употребления языковых средств;</text:p>
      <text:p text:style-name="P17">• анализировать образцы публичной речи с точки зрения её композиции, аргументации, языкового оформления, достижения поставленных коммуникативных задач;</text:p>
      <text:p text:style-name="P13"><text:span text:style-name="T5">• выступать перед аудиторией сверстников с небольшой протокольно-этикетной, развлекательной, убеждающей речью.</text:span><text:span text:style-name="T4"> </text:span></text:p>
      <text:p text:style-name="P17"/>
      <text:p text:style-name="P17"/>
      <text:p text:style-name="P17"/>
      <text:p text:style-name="P17"/>
      <text:p text:style-name="P13"/>
      <text:p text:style-name="P18"/>
      <text:p text:style-name="P18">Содержание учебного материала</text:p>
      <text:p text:style-name="P18">по родной(татарской) литературе <text:s/>5 класс</text:p>
      <text:p text:style-name="P35"><text:s/></text:p>
      <text:p text:style-name="P13"><text:span text:style-name="T4">Устное народное творчество</text:span><text:span text:style-name="T5">. Татарская народная сказка «Зирәк</text:span><text:span text:style-name="T7"> к</text:span><text:span text:style-name="T5">арт», «Ак байтал», <text:s/>«</text:span><text:span text:style-name="T7">Үги кыз”.Пословицы, поговорки, загадки, скороговорки.</text:span></text:p>
      <text:p text:style-name="P13"><text:span text:style-name="T7">Жизнь и творчество И.Гази . “Үзе бер могҗиза”. Обмен мнениями о произведении. Послови</text:span><text:span text:style-name="T5">цы, поговорки, загадки ,интересные сведения о книгах.</text:span></text:p>
      <text:p text:style-name="P13"><text:span text:style-name="T7">Окрыляяс</text:span><text:span text:style-name="T5">ь народным творчеством</text:span><text:span text:style-name="T7">. </text:span><text:span text:style-name="T5"><text:s/>Общие черты и различия басен Г.Тукая, А.Исхака, И.Крылова, Г .Шамукова.</text:span></text:p>
      <text:p text:style-name="P13"><text:span text:style-name="T4">Образцы Древней литературы</text:span><text:span text:style-name="T5">. Слово о Кол Гали. Поэма «Кыйссаи Йосыф» .</text:span></text:p>
      <text:p text:style-name="P17">Образцы литературы времен Казанского ханства. </text:p>
      <text:p text:style-name="P13"><text:span text:style-name="T5">Слово о Мухамадьяре. Отрывки из поэмы «Нуры Содур»</text:span><text:span text:style-name="T7"> </text:span><text:span text:style-name="T8"><text:s/></text:span></text:p>
      <text:p text:style-name="P13"><text:span text:style-name="T4">Литература </text:span><text:span text:style-name="T10">XIX</text:span><text:span text:style-name="T4"> века. </text:span><text:span text:style-name="T7"><text:s/></text:span></text:p>
      <text:p text:style-name="P13"><text:soft-page-break/><text:span text:style-name="T5">Жизнь и творчество К. Насыйри. Знакомство с произведениями «Патша бел</text:span><text:span text:style-name="T7">ән карт”,</text:span></text:p>
      <text:p text:style-name="P35">”Бай hәм хезмәтче”</text:p>
      <text:p text:style-name="P35">К.Насыйри “Әбүгалисина”.В музее К.Насыйри.</text:p>
      <text:p text:style-name="P13"><text:span text:style-name="T8">Литература <text:s/></text:span><text:span text:style-name="T10">XX</text:span><text:span text:style-name="T4"> века. </text:span></text:p>
      <text:p text:style-name="P35">Жизнь и творчество Тукая.Стихи “Эшкә өндәү”,”Эш беткәч уйнарга ярый”. Сказка “Су анасы”. Творчество Г.Тукая в картинах Ф.Аминова. Г.Тукай и музыка. А.Бакир. Балет ”Су анасы”.</text:p>
      <text:p text:style-name="P35">Жизнь и творчество А.Файзи. Главы из романа “Тукай”.</text:p>
      <text:p text:style-name="P35">Жизнь и творчество Н.Думави. Стихи “Айлы төн”,”Син-кеше”.</text:p>
      <text:p text:style-name="P13"><text:span text:style-name="T7">Слово о Г.Ибрагимове. </text:span><text:span text:style-name="T5">Воспевание природы в рассказ</text:span><text:span text:style-name="T7">ах “</text:span><text:span text:style-name="T5">Яз башы</text:span><text:span text:style-name="T7">”,”Фәгыйлә” <text:s text:c="4"/></text:span><text:span text:style-name="T8"><text:s/></text:span><text:span text:style-name="T7"><text:s/></text:span></text:p>
      <text:p text:style-name="P35">Теория литературы. Понятие о рассказе, <text:s/>об образе.</text:p>
      <text:p text:style-name="P35">Слово о Мусе Джалиле. Арии из либретты “Алтынчәч”.Знакомство с понятиями ария, либретто, строфа. </text:p>
      <text:p text:style-name="P13"><text:span text:style-name="T8">Литература о Великой Отечественной войне</text:span><text:span text:style-name="T7">. Вера в победу и бессмертие в произведениях М.Джалиля <text:s/>“Җырларым”,“Бүреләр”.</text:span></text:p>
      <text:p text:style-name="P13"><text:span text:style-name="T5">Понятие о жанре баллады. О картине Х.</text:span><text:span text:style-name="T7"> </text:span><text:span text:style-name="T5">Якупова «</text:span><text:span text:style-name="T7">Хөкем алдыннан”</text:span></text:p>
      <text:p text:style-name="P35">Изображение детства поэта М. Джалиля <text:s/>в рассказе Р.Мустафина “Балыкчы Муса”.</text:p>
      <text:p text:style-name="P17">Слово о Ф.Кариме. О любви к родной природе в рассказе «Кыр казы».</text:p>
      <text:p text:style-name="P35">Подвиг солдата и тоска по родине в стихотворениях Ф.Карима “ Ватаным <text:s/>өчен”, “Сөйләр сүзләр бик күп алар”.</text:p>
      <text:p text:style-name="P35">Юмор и подача образов <text:s/>сказки-поэмы “Гармунчы Аю белән җырчы Маймыл”.Писатели о Ф. Кариме.</text:p>
      <text:p text:style-name="P35">Слово о Г.Кутуе. Понятие о белом стихе. Образы героев ВОВ в произведении “Сагыну”.</text:p>
      <text:p text:style-name="P13"><text:span text:style-name="T5"><text:s/>Слово об Алише. Ненависть к фашистам в рассказе «Килдел</text:span><text:span text:style-name="T7">ә</text:span><text:span text:style-name="T5">р»</text:span><text:span text:style-name="T7">.</text:span></text:p>
      <text:p text:style-name="P13"><text:span text:style-name="T7">Слово о С.Хакиме.В музее С.Хакима. Образы </text:span><text:span text:style-name="T5">ж</text:span><text:span text:style-name="T7">ивотных в стихотворении “Колын”. Писатели о С. Хакиме.</text:span></text:p>
      <text:p text:style-name="P13"><text:span text:style-name="T8">Единство литературы и искусства</text:span><text:span text:style-name="T7">. Картина А.Пластова “Фашист очып үтте” и стихотворение А.Лерона <text:s/>“Фашист очып үтте”</text:span></text:p>
      <text:p text:style-name="P17">Слово о Р. Харисе. Рукописи военных лет.</text:p>
      <text:p text:style-name="P17">Слово о Ф.Хусни . Проблема выбора профессии в рассказе «Чыбыркы».</text:p>
      <text:p text:style-name="P17">Слово о Р. Ахметжанове. О вечной памяти павшим героям в стихотворении «Солдатлар».</text:p>
      <text:p text:style-name="P13"><text:span text:style-name="T5">Слово о Н Даули. Поиск счастья в стихотворении «Б</text:span><text:span text:style-name="T7">әхет кайда була?” Взаимоотношения взрослых и детей в рассказе Н.Даули “Кар нинди җылы”.</text:span></text:p>
      <text:p text:style-name="P35"><text:soft-page-break/>Слово о Ф.Яруллине. Победа добра над злом в сказке “Зәңгәр күлдә Ай коена” Описание красоты природы в стихотворении <text:s/>“Бөтенесе кирәк”.</text:p>
      <text:p text:style-name="P13"><text:span text:style-name="T5">Понятие счастья в стихотворении Р.Валиевой « Б</text:span><text:span text:style-name="T7">әхет”.</text:span></text:p>
      <text:p text:style-name="P13"><text:span text:style-name="T4">Родная страна,</text:span><text:span text:style-name="T8"> </text:span><text:span text:style-name="T4">родной край</text:span><text:span text:style-name="T5">. </text:span></text:p>
      <text:p text:style-name="P17">Слово о Н. Исанбет. Описание красоты родного края в стихотворении <text:s/>«Туган ил»</text:p>
      <text:p text:style-name="P13"><text:span text:style-name="T5">Слово о Н. Мадьярове. Описание красоты родного края в стихотворении <text:s/>«Си</text:span><text:span text:style-name="T7">ңа кайттым, гүзәл туган җирем”</text:span></text:p>
      <text:p text:style-name="P35">Слово о Ф. Садреве. Рассказ “Тургай ни дип җырлый?”</text:p>
      <text:p text:style-name="P35">Слово об Э.Шарифуллиной. Воспитание патриотических чувств в стихотворении “Татарстан шуннан башлана”</text:p>
      <text:p text:style-name="P35">Слово о Г. Зайнышевой. Воспитание любви к родине в стихотворении “Үз илемдә</text:p>
      <text:p text:style-name="P35">Слово о М. Аглямове. Понятие красоты в стихотворении “Матурлык минем белән”</text:p>
      <text:p text:style-name="P13"><text:span text:style-name="T8">Переводная литература</text:span><text:span text:style-name="T7">.</text:span></text:p>
      <text:p text:style-name="P13"><text:span text:style-name="T7">Слово об А.Платонове. Жизн</text:span><text:span text:style-name="T5">ь деревни во время ВОВ в рассказе «Ягъ</text:span><text:span text:style-name="T7">фәр бабай”.</text:span></text:p>
      <text:p text:style-name="P35">Ответственность и долг детей перед родителями в рассказе Д. Родари “Әбинең кошчыклары”</text:p>
      <text:p text:style-name="P13"><text:span text:style-name="T7">Описание психологии подростка в произведении Антуан де Сент Экзюпери “Нәни прин</text:span><text:span text:style-name="T5">ц»</text:span></text:p>
      <text:p text:style-name="P13"><text:span text:style-name="T5">Юмор и ирония в в рассказе Л.Лерона «З</text:span><text:span text:style-name="T7">ө</text:span><text:span text:style-name="T11">h</text:span><text:span text:style-name="T7">рә кыз безнең авылдан”</text:span></text:p>
      <text:p text:style-name="P17"/>
      <text:p text:style-name="P14"/>
      <text:p text:style-name="P16"/>
      <text:p text:style-name="P16"/>
      <text:p text:style-name="P19"><text:span text:style-name="T4"><text:s/></text:span><text:span text:style-name="T8">Тематический <text:s/>план</text:span></text:p>
      <text:p text:style-name="P18">по <text:s text:c="2"/>родной(татарской) литературе <text:s/>5 класс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Родная литература</text:p>
          </table:table-cell>
          <table:table-cell table:style-name="Таблица2.A1" office:value-type="string">
            <text:p text:style-name="P33">часы</text:p>
          </table:table-cell>
        </table:table-row>
        <table:table-row table:style-name="Таблица2.1">
          <table:table-cell table:style-name="Таблица2.A1" office:value-type="string">
            <text:p text:style-name="P33">Устное народное творчество</text:p>
          </table:table-cell>
          <table:table-cell table:style-name="Таблица2.A1" office:value-type="string">
            <text:p text:style-name="P33">4</text:p>
          </table:table-cell>
        </table:table-row>
        <table:table-row table:style-name="Таблица2.1">
          <table:table-cell table:style-name="Таблица2.A1" office:value-type="string">
            <text:p text:style-name="P33">Древняя литература</text:p>
          </table:table-cell>
          <table:table-cell table:style-name="Таблица2.A1" office:value-type="string">
            <text:p text:style-name="P33">2</text:p>
          </table:table-cell>
        </table:table-row>
        <table:table-row table:style-name="Таблица2.1">
          <table:table-cell table:style-name="Таблица2.A1" office:value-type="string">
            <text:p text:style-name="P33">Литература 19 века</text:p>
          </table:table-cell>
          <table:table-cell table:style-name="Таблица2.A1" office:value-type="string">
            <text:p text:style-name="P33">4</text:p>
          </table:table-cell>
        </table:table-row>
        <table:table-row table:style-name="Таблица2.1">
          <table:table-cell table:style-name="Таблица2.A1" office:value-type="string">
            <text:p text:style-name="P33">Литература 20 века</text:p>
          </table:table-cell>
          <table:table-cell table:style-name="Таблица2.A1" office:value-type="string">
            <text:p text:style-name="P33">16</text:p>
          </table:table-cell>
        </table:table-row>
        <table:table-row table:style-name="Таблица2.1">
          <table:table-cell table:style-name="Таблица2.A1" office:value-type="string">
            <text:p text:style-name="P33">Литература времен Великой Отечественной войны</text:p>
          </table:table-cell>
          <table:table-cell table:style-name="Таблица2.A1" office:value-type="string">
            <text:p text:style-name="P33">4</text:p>
          </table:table-cell>
        </table:table-row>
        <table:table-row table:style-name="Таблица2.1">
          <table:table-cell table:style-name="Таблица2.A1" office:value-type="string">
            <text:p text:style-name="P33">Переводная литература</text:p>
          </table:table-cell>
          <table:table-cell table:style-name="Таблица2.A1" office:value-type="string">
            <text:p text:style-name="P33">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3">Фантастические рассказы</text:p>
          </table:table-cell>
          <table:table-cell table:style-name="Таблица2.A1" office:value-type="string">
            <text:p text:style-name="P33">2</text:p>
          </table:table-cell>
        </table:table-row>
        <table:table-row table:style-name="Таблица2.1">
          <table:table-cell table:style-name="Таблица2.A1" office:value-type="string">
            <text:p text:style-name="P33">Повторение за год</text:p>
          </table:table-cell>
          <table:table-cell table:style-name="Таблица2.A1" office:value-type="string">
            <text:p text:style-name="P33">1</text:p>
          </table:table-cell>
        </table:table-row>
        <table:table-row table:style-name="Таблица2.1">
          <table:table-cell table:style-name="Таблица2.A1" office:value-type="string">
            <text:p text:style-name="P33">Итого</text:p>
          </table:table-cell>
          <table:table-cell table:style-name="Таблица2.A1" office:value-type="string">
            <text:p text:style-name="P33">3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4"/>
      <text:p text:style-name="P1"><text:s text:c="6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3.5pt" fo:font-style="italic" fo:font-weight="bold" style:font-size-asian="13.5pt" style:font-style-asian="italic" style:font-weight-asian="bold" style:font-name-complex="Times New Roman1"/>
    </style:style>
    <style:style style:name="Default_20_Paragraph_20_Font" style:display-name="Default Paragraph Font" style:family="text"/>
    <style:style style:name="s_5f_10" style:display-name="s_10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5:51:42.56</meta:creation-date>
    <dc:date>2017-11-23T16:56:12.76</dc:date>
    <meta:editing-duration>PT3M6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2" meta:paragraph-count="212" meta:word-count="2612" meta:character-count="21665"/>
  </office:meta>
</office:document-meta>
</file>