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4.751cm" fo:margin-left="1.752cm" fo:margin-top="0cm" fo:margin-bottom="0cm" table:align="left" style:writing-mode="lr-tb"/>
    </style:style>
    <style:style style:name="Таблица2.A" style:family="table-column">
      <style:table-column-properties style:column-width="12.248cm"/>
    </style:style>
    <style:style style:name="Таблица2.B" style:family="table-column">
      <style:table-column-properties style:column-width="2.503cm"/>
    </style:style>
    <style:style style:name="Таблица2.1" style:family="table-row">
      <style:table-row-properties style:min-row-height="0.74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746cm" style:keep-together="true" fo:keep-together="auto"/>
    </style:style>
    <style:style style:name="Таблица2.3" style:family="table-row">
      <style:table-row-properties style:min-row-height="0.704cm" style:keep-together="true" fo:keep-together="auto"/>
    </style:style>
    <style:style style:name="Таблица2.4" style:family="table-row">
      <style:table-row-properties style:min-row-height="0.734cm" style:keep-together="true" fo:keep-together="auto"/>
    </style:style>
    <style:style style:name="Таблица2.5" style:family="table-row">
      <style:table-row-properties style:min-row-height="0.736cm" style:keep-together="true" fo:keep-together="auto"/>
    </style:style>
    <style:style style:name="Таблица2.6" style:family="table-row">
      <style:table-row-properties style:min-row-height="0.72cm" style:keep-together="true" fo:keep-together="auto"/>
    </style:style>
    <style:style style:name="Таблица2.7" style:family="table-row">
      <style:table-row-properties style:min-row-height="0.725cm" style:keep-together="true" fo:keep-together="auto"/>
    </style:style>
    <style:style style:name="Таблица2.8" style:family="table-row">
      <style:table-row-properties style:min-row-height="0.487cm" style:keep-together="true" fo:keep-together="auto"/>
    </style:style>
    <style:style style:name="Таблица2.10" style:family="table-row">
      <style:table-row-properties style:min-row-height="0.764cm" style:keep-together="true" fo:keep-together="auto"/>
    </style:style>
    <style:style style:name="Таблица2.12" style:family="table-row">
      <style:table-row-properties style:min-row-height="0.713cm" style:keep-together="true" fo:keep-together="auto"/>
    </style:style>
    <style:style style:name="Таблица2.13" style:family="table-row">
      <style:table-row-properties style:min-row-height="0.739cm" style:keep-together="true" fo:keep-together="auto"/>
    </style:style>
    <style:style style:name="Таблица2.14" style:family="table-row">
      <style:table-row-properties style:min-row-height="0.718cm" style:keep-together="true" fo:keep-together="auto"/>
    </style:style>
    <style:style style:name="Таблица2.15" style:family="table-row">
      <style:table-row-properties style:min-row-height="0.75cm" style:keep-together="true" fo:keep-together="auto"/>
    </style:style>
    <style:style style:name="Таблица2.16" style:family="table-row">
      <style:table-row-properties style:min-row-height="0.727cm" style:keep-together="true" fo:keep-together="auto"/>
    </style:style>
    <style:style style:name="Таблица2.17" style:family="table-row">
      <style:table-row-properties style:min-row-height="1.004cm" style:keep-together="true" fo:keep-together="auto"/>
    </style:style>
    <style:style style:name="Таблица2.20" style:family="table-row">
      <style:table-row-properties style:min-row-height="0.721cm" style:keep-together="true" fo:keep-together="auto"/>
    </style:style>
    <style:style style:name="Таблица2.21" style:family="table-row">
      <style:table-row-properties style:min-row-height="0.706cm" style:keep-together="true" fo:keep-together="auto"/>
    </style:style>
    <style:style style:name="Таблица2.23" style:family="table-row">
      <style:table-row-properties style:min-row-height="0.732cm" style:keep-together="true" fo:keep-together="auto"/>
    </style:style>
    <style:style style:name="Таблица2.24" style:family="table-row">
      <style:table-row-properties style:min-row-height="0.711cm" style:keep-together="true" fo:keep-together="auto"/>
    </style:style>
    <style:style style:name="Таблица2.29" style:family="table-row">
      <style:table-row-properties style:min-row-height="0.709cm" style:keep-together="true" fo:keep-together="auto"/>
    </style:style>
    <style:style style:name="Таблица2.30" style:family="table-row">
      <style:table-row-properties style:min-row-height="0.714cm" style:keep-together="true" fo:keep-together="auto"/>
    </style:style>
    <style:style style:name="Таблица2.31" style:family="table-row">
      <style:table-row-properties style:min-row-height="0.716cm" style:keep-together="true" fo:keep-together="auto"/>
    </style:style>
    <style:style style:name="Таблица2.35" style:family="table-row">
      <style:table-row-properties style:min-row-height="0.81cm" style:keep-together="true" fo:keep-together="auto"/>
    </style:style>
    <style:style style:name="Таблица2.36" style:family="table-row">
      <style:table-row-properties style:min-row-height="0.575cm" style:keep-together="true" fo:keep-together="auto"/>
    </style:style>
    <style:style style:name="P1" style:family="paragraph" style:parent-style-name="No_20_Spacing">
      <style:text-properties fo:color="#000000" style:font-name="Times New Roman" fo:font-size="14pt" fo:language="tt" fo:country="RU" fo:font-weight="bold" style:letter-kerning="true" style:font-size-asian="14pt" style:font-weight-asian="bold" style:font-name-complex="Times New Roman1" style:font-size-complex="14pt"/>
    </style:style>
    <style:style style:name="P2" style:family="paragraph" style:parent-style-name="No_20_Spacing">
      <style:paragraph-properties fo:line-height="115%" fo:text-align="center" style:justify-single-word="false"/>
      <style:text-properties fo:color="#000000" style:font-name="Times New Roman" fo:font-size="14pt" fo:language="tt" fo:country="RU" style:font-size-asian="14pt" style:font-name-complex="Times New Roman1" style:font-size-complex="14pt"/>
    </style:style>
    <style:style style:name="P3" style:family="paragraph" style:parent-style-name="No_20_Spacing">
      <style:text-properties style:font-name="Times New Roman" fo:font-size="14pt" fo:language="tt" fo:country="RU" fo:font-weight="bold" style:font-size-asian="14pt" style:font-weight-asian="bold" style:font-name-complex="Times New Roman1" style:font-size-complex="14pt"/>
    </style:style>
    <style:style style:name="P4" style:family="paragraph" style:parent-style-name="No_20_Spacing">
      <style:paragraph-properties fo:line-height="115%" fo:text-align="center" style:justify-single-word="false"/>
      <style:text-properties style:font-name="Times New Roman" fo:font-size="14pt" fo:language="tt" fo:country="RU" style:font-size-asian="14pt" style:font-name-complex="Times New Roman1" style:font-size-complex="14pt"/>
    </style:style>
    <style:style style:name="P5" style:family="paragraph" style:parent-style-name="No_20_Spacing">
      <style:paragraph-properties fo:line-height="115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line-height="115%" fo:text-align="center" style:justify-single-word="false"/>
    </style:style>
    <style:style style:name="P8" style:family="paragraph" style:parent-style-name="No_20_Spacing">
      <style:paragraph-properties fo:margin-left="1.138cm" fo:margin-right="0cm" fo:text-indent="0cm" style:auto-text-indent="false"/>
      <style:text-properties fo:color="#000000" style:font-name="Times New Roman" fo:font-size="14pt" fo:language="tt" fo:country="RU" fo:font-weight="bold" style:letter-kerning="true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1.138cm" fo:margin-right="0cm" fo:text-indent="0cm" style:auto-text-indent="false"/>
      <style:text-properties style:font-name="Times New Roman" fo:font-size="14pt" fo:language="tt" fo:country="RU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font-name="Times New Roman" fo:font-size="14pt" fo:language="tt" fo:country="RU" style:font-name-asian="Calibri" style:font-size-asian="14pt" style:font-name-complex="Times New Roman1" style:font-size-complex="14pt"/>
    </style:style>
    <style:style style:name="P1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text-properties style:font-name="Times New Roman" fo:font-size="14pt" fo:language="tt" fo:country="RU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tt" fo:country="RU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-0.501cm" fo:margin-right="-0.055cm" fo:text-align="center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anguage="tt" fo:country="RU" style:font-size-asian="14pt" style:font-name-complex="Times New Roman1" style:font-size-complex="14pt"/>
    </style:style>
    <style:style style:name="P19" style:family="paragraph" style:parent-style-name="No_20_Spacing" style:list-style-name="WWNum2">
      <style:paragraph-properties fo:text-align="justify" style:justify-single-word="false"/>
    </style:style>
    <style:style style:name="P20" style:family="paragraph" style:parent-style-name="No_20_Spacing" style:list-style-name="WWNum2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No_20_Spacing">
      <style:paragraph-properties fo:line-height="115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4pt" fo:language="tt" fo:country="RU" style:font-size-asian="14pt" style:font-name-complex="Times New Roman1" style:font-size-complex="14pt"/>
    </style:style>
    <style:style style:name="P24" style:family="paragraph" style:parent-style-name="No_20_Spacing" style:list-style-name="WWNum2">
      <style:paragraph-properties fo:text-align="justify" style:justify-single-word="false"/>
      <style:text-properties fo:color="#000000" style:font-name="Times New Roman" fo:font-size="14pt" fo:language="tt" fo:country="RU" style:letter-kerning="true" style:font-size-asian="14pt" style:font-name-complex="Times New Roman1" style:font-size-complex="14pt"/>
    </style:style>
    <style:style style:name="P25" style:family="paragraph" style:parent-style-name="No_20_Spacing">
      <style:paragraph-properties fo:line-height="115%" fo:text-align="center" style:justify-single-word="false"/>
      <style:text-properties fo:color="#000000" style:font-name="Times New Roman" fo:font-size="14pt" fo:language="tt" fo:country="RU" style:font-size-asian="14pt" style:font-name-complex="Times New Roman1" style:font-size-complex="14pt"/>
    </style:style>
    <style:style style:name="P26" style:family="paragraph" style:parent-style-name="No_20_Spacing">
      <style:paragraph-properties fo:line-height="115%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7" style:family="paragraph" style:parent-style-name="No_20_Spacing">
      <style:paragraph-properties fo:margin-left="1.138cm" fo:margin-right="0cm" fo:text-align="center" style:justify-single-word="false" fo:text-indent="0cm" style:auto-text-indent="false"/>
      <style:text-properties style:font-name="Times New Roman" fo:font-size="14pt" fo:language="tt" fo:country="RU" fo:font-weight="bold" style:font-size-asian="14pt" style:font-weight-asian="bold" style:font-name-complex="Times New Roman1" style:font-size-complex="14pt"/>
    </style:style>
    <style:style style:name="P28" style:family="paragraph" style:parent-style-name="No_20_Spacing">
      <style:paragraph-properties fo:margin-left="0cm" fo:margin-right="-0.194cm" fo:line-height="115%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9" style:family="paragraph" style:parent-style-name="No_20_Spacing">
      <style:paragraph-properties fo:margin-left="0cm" fo:margin-right="-0.194cm" fo:line-height="115%" fo:text-align="center" style:justify-single-word="false" fo:text-indent="0cm" style:auto-text-indent="false"/>
      <style:text-properties fo:color="#000000" style:font-name="Times New Roman" fo:font-size="14pt" fo:language="tt" fo:country="RU" style:font-size-asian="14pt" style:font-name-complex="Times New Roman1" style:font-size-complex="14pt"/>
    </style:style>
    <style:style style:name="P30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language="tt" fo:country="RU" style:font-size-asian="14pt" style:font-name-complex="Times New Roman1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4pt" fo:language="tt" fo:country="RU" style:font-size-asian="14pt" style:font-name-complex="Times New Roman1" style:font-size-complex="14pt"/>
    </style:style>
    <style:style style:name="P37" style:family="paragraph" style:parent-style-name="Standard" style:list-style-name="WWNum1">
      <style:paragraph-properties fo:margin-left="0.4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tt" fo:country="RU" fo:font-weight="bold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fo:color="#000000" style:font-name="Times New Roman" fo:font-size="14pt" fo:language="tt" fo:country="RU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1" style:family="text">
      <style:text-properties style:font-name="Times New Roman" fo:font-size="14pt" fo:language="tt" fo:country="RU" style:letter-kerning="true" style:font-size-asian="14pt" style:font-name-complex="Times New Roman1" style:font-size-complex="14pt"/>
    </style:style>
    <style:style style:name="T12" style:family="text">
      <style:text-properties style:font-name="Times New Roman" fo:font-size="14pt" fo:language="tt" fo:country="RU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fo:language="tt" fo:country="RU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language="tt" fo:country="RU" style:letter-kerning="true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fo:language="tt" fo:country="RU" fo:font-weight="bold" style:letter-kerning="true" style:font-size-asian="14pt" style:font-weight-asian="bold" style:font-name-complex="Times New Roman1" style:font-size-complex="14pt"/>
    </style:style>
    <style:style style:name="T16" style:family="text">
      <style:text-properties fo:color="#000000" style:font-name="Times New Roman" fo:font-size="14pt" fo:language="tt" fo:country="RU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Пояснительная записка</text:p>
      <text:p text:style-name="P34"><text:s text:c="5"/>Рабочая <text:s/>программа <text:s/>составлена <text:s/>на <text:s/>основе следующих <text:s/>нормативных <text:s/>документов:</text:p>
      <text:list xml:id="list2394068327554128422" text:style-name="WWNum1">
        <text:list-item>
          <text:p text:style-name="P37">Федерального закона от 29 декабря 2012г. № 273-ФЗ «Об образовании в Российской Федерации»</text:p>
        </text:list-item>
        <text:list-item>
          <text:p text:style-name="P37">Федерального <text:s/>государственного <text:s/>образовательного <text:s/>стандарта <text:s/>основного общего образования, утвержденного <text:s/>приказом <text:s/>Министерства образования и науки РФ от 17.12.10 №1897( с изменениями на 31.12.2015г)</text:p>
        </text:list-item>
        <text:list-item>
          <text:p text:style-name="P37">Приказ Министерства образования и науки РФ от 31.12.2015 № 1577 «О внесении изменений в федеральный <text:s/>государственный образовательный стандарт основного общего образования».</text:p>
        </text:list-item>
        <text:list-item>
          <text:p text:style-name="P37">Фундаментальное ядро содержания общего образования</text:p>
        </text:list-item>
        <text:list-item>
          <text:p text:style-name="P37">Федеральный перечень учебников, рекомендуемых к использованию Министерством образования и науки РФ от 31.03.2014г №253 (с <text:s/>изменениями)</text:p>
        </text:list-item>
        <text:list-item>
          <text:p text:style-name="P37">Примерной программы по <text:s/>родной ( татарской ) <text:s/>литературе <text:s/>для учащихся 5-9 классов.</text:p>
        </text:list-item>
        <text:list-item>
          <text:p text:style-name="P37">Гигиенические требования к условиям обучения в общеобразовательных учреждениях СанПиН 2.4.2.2821-10 "Санитарно-эпидемиологических требований к условиям и организации обучения в общеобразовательных учреждениях" от 29 декабря 2010 года №189 ( с изменениями на 24 сентября 2015г.)</text:p>
        </text:list-item>
      </text:list>
      <text:p text:style-name="Standard"><text:span text:style-name="T2">Учебный <text:s/>план МОУ <text:s/>Большенагаткинская <text:s/>сш <text:s/>на 2017-2018 учебный год, <text:s text:c="77"/></text:span><text:span text:style-name="T3"><text:s text:c="29"/></text:span><text:span text:style-name="T6">основная <text:s/>образовательная <text:s/>программа основного <text:s/>общего <text:s/>образования <text:s text:c="2"/>МОУ <text:s/>Большенагаткинская <text:s/>сш.; <text:s/></text:span><text:span text:style-name="T3"><text:s text:c="20"/></text:span><text:span text:style-name="T2"><text:s text:c="11"/></text:span></text:p>
      <text:p text:style-name="P33"><text:s/>Рабочая <text:s/>программа <text:s/>по <text:s/>родной (татарской) <text:s text:c="2"/>литературе <text:s/>для <text:s/>6 класса <text:s/>создана <text:s/>на <text:s/>основе <text:s/>федерального <text:s text:c="3"/>государственного <text:s/>стандарта <text:s/>основного <text:s/>общего <text:s/>образования <text:s/>и <text:s/>авторской <text:s text:c="2"/>программы <text:s/>по татарской литературе для общеобразовательных организаций с обучением на русском языке (для изучающих татарский язык как родной) для 5-9 классов, Хасановой Ф.Ф, Сафина Г.М, Гарифуллиной М.Я., Казань: «Магариф – Вакыт», 2017 г. <text:s text:c="118"/></text:p>
      <text:p text:style-name="Standard"><text:span text:style-name="T2">Объем <text:s/>учебного <text:s/>времени , <text:s/>отводимого <text:s/>на изучение <text:s/>родной <text:s text:c="3"/>литературы <text:s/>в <text:s/>6классе <text:s/>составляет <text:s/>1 <text:s/>час <text:s/>в <text:s/>неделю. <text:s/>Общий <text:s/>объем <text:s/>учебного <text:s/>времени - <text:s/>35 <text:s/>часов <text:s/>в <text:s/>год. <text:s/>Преподавание <text:s/>ведется <text:s/>по учебникам: Татарская литература. </text:span><text:span text:style-name="T7">Ф.Ф Хасанова, Г.М Сафин, М.Я Гарифуллина, в 2-х частях; Казань. Магариф – Вакыт, 2017г.</text:span></text:p>
      <text:p text:style-name="P32">Место предмета в учебном плане</text:p>
      <text:p text:style-name="P15"><text:span text:style-name="T8">Федеральный учебный образовательный план для <text:s text:c="2"/>образовательных учреждений Российской Федерации предусматривает обязательное изучение родной <text:s/>литературы <text:s/>на этапе основного общего образования.</text:span><text:span text:style-name="T7"> Объем <text:s/>учебного <text:s/>времени, <text:s/>отводимого <text:s/>на изучение <text:s/>родной <text:s text:c="2"/>язык <text:s/>в <text:s/>6 <text:s/>классе <text:s/>составляет <text:s/>1 <text:s/>часа <text:s/>в <text:s/>неделю. <text:s/>Общий <text:s/>объем <text:s/>учебного <text:s/>времени - <text:s/>35 часов <text:s/>в <text:s/>год. <text:s/>Преподавание <text:s/>ведется <text:s/>по учебнику: <text:s/></text:span><text:span text:style-name="T2">Татарская литература. </text:span><text:span text:style-name="T7">Ф.Ф Хасанова, Г.М Сафин, М.Я Гарифуллина, , в 2-х частях; Казань. Магариф – Вакыт, 2017 г.</text:span></text:p>
      <text:p text:style-name="P15"><text:soft-page-break/><text:span text:style-name="T9">I</text:span><text:span text:style-name="T1">. <text:s/>Планируемые <text:s text:c="2"/>результаты <text:s/>освоения <text:s/>учебного <text:s text:c="2"/>предмета <text:s/>« Родная <text:s/>литература»</text:span></text:p>
      <text:p text:style-name="Standard"><text:span text:style-name="T4">Личностными результатами</text:span><text:span text:style-name="T2"> учащихся к окончанию 6 класса, формируемыми при изучении предмета «Родная литература», являются:</text:span></text:p>
      <text:p text:style-name="P33">• совершенствование духовно-нравственных качеств личности, воспитание чувства любви к многонациональному Отечеству, уважительного отношения к татарской литературе, к культурам других народов; </text:p>
      <text:p text:style-name="P33">• использование для решения познавательных и коммуникативных задач различных источников информации (словари, энциклопедии, интернет-ресурсы и др.).</text:p>
      <text:p text:style-name="Standard"><text:span text:style-name="T4">Метапредметные результаты</text:span><text:span text:style-name="T2"> изучения предмета «Родная литература» к окончанию 6 класса проявляются в:</text:span></text:p>
      <text:p text:style-name="P33">• умении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; </text:p>
      <text:p text:style-name="P33">• умении самостоятельно организовывать собственную деятельность, оценивать ее, определять сферу своих интересов;</text:p>
      <text:p text:style-name="P33">• умении работать с разными источниками информации, находить ее, анализировать, использовать в самостоятельной деятельности. </text:p>
      <text:p text:style-name="Standard"><text:span text:style-name="T4">Предметные результаты</text:span><text:span text:style-name="T10"> </text:span><text:span text:style-name="T2">выпускников 6 класса состоят в следующем:</text:span></text:p>
      <text:p text:style-name="P33">1) в познавательной сфере:</text:p>
      <text:p text:style-name="P33">• понимание ключевых проблем изученных произведений татарского фольклора и фольклора других народов, древнетатарской литературы, литературы XVIII в., татарских писателей XIX—XX вв; </text:p>
      <text:p text:style-name="P33">• 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/text:p>
      <text:p text:style-name="P33">• овладение навыками анализа литературного произведения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, характеризовать его героев, сопоставлять героев одного или нескольких произведений; </text:p>
      <text:p text:style-name="P33">• определение в произведении элементов сюжета, композиции, изобразительно-выразительных средств языка; </text:p>
      <text:p text:style-name="P33">• владение элементарной литературоведческой терминологией при анализе литературного произведения;</text:p>
      <text:p text:style-name="P33">2) в ценностно-ориентационной сфере:</text:p>
      <text:p text:style-name="P33">• приобщение к духовно-нравственным ценностям татарской литературы и культуры;</text:p>
      <text:p text:style-name="P33">• формулирование собственного отношения к произведениям родной литературы, их оценка; </text:p>
      <text:p text:style-name="P33">• собственная интерпретация (в отдельных случаях) изученных литературных произведений;</text:p>
      <text:p text:style-name="P33"><text:soft-page-break/>• понимание авторской позиции и свое отношение к ней;</text:p>
      <text:p text:style-name="P33">3) в коммуникативной сфере:</text:p>
      <text:p text:style-name="P33">• восприятие на слух литературных произведений разных жанров, осмысленное чтение и адекватное восприятие; </text:p>
      <text:p text:style-name="P33">• умение пересказывать прозаические произведения или их отрывки с использованием образных средств родного языка и цитат из текста; отвечать на вопросы по прослушанному или прочитанному тексту; создавать устные монологические высказывания разного типа; уметь вести диалог;</text:p>
      <text:p text:style-name="P33">• написание изложений и сочинений на темы, связанные с тематикой, проблематикой изученных произведений, классные и домашние творческие работы;</text:p>
      <text:p text:style-name="P33">4) в эстетической сфере:</text:p>
      <text:p text:style-name="P33">• понимание образной природы литературы как явления словесного искусства; формирование эстетического вкуса;</text:p>
      <text:p text:style-name="P33">• понимание роли изобразительно-выразительных языковых средств в <text:s/>создании художественных образов литературных произведений.</text:p>
      <text:p text:style-name="P16"><text:span text:style-name="T9">II</text:span><text:span text:style-name="T1">.</text:span><text:span text:style-name="T2"> </text:span><text:span text:style-name="T1">Содержание тем учебного курса <text:s text:c="186"/></text:span></text:p>
      <text:p text:style-name="Standard"><text:span text:style-name="T5"><text:s text:c="6"/></text:span><text:span text:style-name="T1"><text:s text:c="15"/></text:span></text:p>
      <text:list xml:id="list1954617867109575989" text:style-name="WWNum2">
        <text:list-item>
          <text:p text:style-name="P19"><text:span text:style-name="T1">Устное народное творчество</text:span><text:span text:style-name="T11">. </text:span></text:p>
        </text:list-item>
        <text:list-item>
          <text:p text:style-name="P20">Введение. Устное народное творчество. Народные песни.</text:p>
        </text:list-item>
        <text:list-item>
          <text:p text:style-name="P24">Древняя литература.</text:p>
        </text:list-item>
        <text:list-item>
          <text:p text:style-name="P24">Йосыф Баласагунлы <text:s/>о поэме <text:s/>«Котадгу белек» <text:s/>. «Котадгу белек» (отрывок из поэмы). <text:s text:c="3"/></text:p>
        </text:list-item>
        <text:list-item>
          <text:p text:style-name="P19"><text:span text:style-name="T15">Литература XVIII века.</text:span><text:span text:style-name="T14"> Габдерахим Утыз Имәни. «Гыйлемнең өстенлеге турында». <text:s/>«Татулык турында». Мөхәммәдшәриф Габдрәшит улы. <text:s/>О <text:s/>баите <text:s/>.</text:span></text:p>
        </text:list-item>
        <text:list-item>
          <text:p text:style-name="P19"><text:span text:style-name="T15">Литература XIX века</text:span><text:span text:style-name="T14">. Габделҗаббар Кандалый. «Мулла белән абыстай». Юмор һәм сатира. Габделҗаббар Кандалый. «Кыйссаи Ибраһим Әдһәм».</text:span></text:p>
        </text:list-item>
        <text:list-item>
          <text:p text:style-name="P19"><text:span text:style-name="T15">Литература XX века</text:span><text:span text:style-name="T14">. Габдулла Тукай. «Туган авыл». «Шүрәле» .Габдулла Тукай. «Исемдә калганнар». Жанр Поэмы. О Гаяз Исхакый. «Кәҗүл читек».Мәҗит Гафури турында. <text:s text:c="2"/>Мәҗит Гафури. «Ана». Мәҗит Гафури. «Ана теле». Хади Такташ. «Иптәшләр», «Мокамай», «Ак чәчәкләр». Ибраһим Гази. «Онытылмас еллар» (отрывок).</text:span></text:p>
        </text:list-item>
        <text:list-item>
          <text:p text:style-name="P19"><text:span text:style-name="T12">Литература <text:s/>о Великой Отечественной войне</text:span><text:span text:style-name="T14">. Муса Джалил. «Имән»,«Чәчәкләр». Нәби Дәүли. «Дошманнан үч алыгыз». Шәйхи Маннур. «Саубуллашу җыры». <text:s/>Мухаммат Магдиев <text:s/>«Фронтовиклар» (отрывок). <text:s text:c="5"/>Шаукат Галиев. Аталы-уллы солдатлар» (баллада). Жанр баллады . <text:s/>Шамил Маннапов. «Тыңланмаган моңнар». Амирхан </text:span><text:soft-page-break/><text:span text:style-name="T14">Еники <text:s text:c="2"/>«Матурлык». Жанр рассказа . <text:s/>Гомэр Бәширов. «Язгы сабан туйлары». «Сабантуй» <text:s/>работа по картине. <text:s text:c="3"/>Әхмәт Исхак. «Һөҗүмгә барганда». Разил Вәлиев. «Мәхәббәт һәм нәфрәт».</text:span></text:p>
        </text:list-item>
        <text:list-item>
          <text:p text:style-name="P19"><text:span text:style-name="T15">Юмор в литературе</text:span><text:span text:style-name="T14">. <text:s/></text:span><text:span text:style-name="T16">Газиз Мухаметшин.”Каз боткасы”, </text:span><text:span text:style-name="T14"><text:s/>Ибраһим Гази. «Мәүлия нигә көлде?» <text:s/>Гәрәй Рәхим. «А-ля-шэр туны». </text:span></text:p>
        </text:list-item>
        <text:list-item>
          <text:p text:style-name="P24"><text:s/>Хәсән Туфан. «Туган тел». <text:s text:c="2"/>Равил Фәйзуллин. «Минем телем». <text:s/>Роберт Миңнуллин. «Туган телемә», <text:s/>«Җырны булмый үтереп». <text:s/></text:p>
        </text:list-item>
        <text:list-item>
          <text:p text:style-name="P19"><text:span text:style-name="T14"><text:s text:c="2"/>Шәйхи Маннур. </text:span><text:span text:style-name="T16"><text:s/>“Саубуллашу жыры”, </text:span><text:span text:style-name="T14"><text:s/></text:span></text:p>
        </text:list-item>
        <text:list-item>
          <text:p text:style-name="P24"><text:s/>Шамил Маннапов. «Солдатта булган, диләр...», Фәнис Яруллин. «Туган ягы кирәк кешегә». <text:s/>Мөхәммәт Мирза. «Балачак хатирәсе». Гомәр Бәширов. “Кунак кызлар килде утырмага”, Дания Гайнетдинова. «Ташлыяр Карлыгачы». Антон Чехов. «Анюта». <text:s text:c="5"/>Наҗар Нәҗми «Татар теле», <text:s/>Шәүкәт Галиев. «Туган телем». .Ренат Харис. «Туган җирем». <text:s/><text:span text:style-name="T18"><text:s text:c="28"/></text:span></text:p>
        </text:list-item>
      </text:list>
      <text:p text:style-name="P8"/>
      <text:p text:style-name="P8"/>
      <text:p text:style-name="P8"/>
      <text:p text:style-name="P8"/>
      <text:p text:style-name="P1"/>
      <text:p text:style-name="P8"/>
      <text:p text:style-name="P8"/>
      <text:p text:style-name="P27">Тематическое <text:s/>планироваие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Введение. Устное народное творчество. Народные песни.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2">
          <table:table-cell table:style-name="Таблица2.A1" office:value-type="string">
            <text:p text:style-name="P21">Устное народное творчество. Народные песни.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3">
          <table:table-cell table:style-name="Таблица2.A1" office:value-type="string">
            <text:p text:style-name="P21">Йосыф Баласагунлы «Котадгу Белек»</text:p>
          </table:table-cell>
          <table:table-cell table:style-name="Таблица2.A1" office:value-type="string">
            <text:p text:style-name="P23">1ч</text:p>
          </table:table-cell>
        </table:table-row>
        <table:table-row table:style-name="Таблица2.4">
          <table:table-cell table:style-name="Таблица2.A1" office:value-type="string">
            <text:p text:style-name="P21">Литература 18 века. Габдерахим Утыз Имэни.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5">
          <table:table-cell table:style-name="Таблица2.A1" office:value-type="string">
            <text:p text:style-name="P21">Литература 19 века. Габделжаббар Кандалый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6">
          <table:table-cell table:style-name="Таблица2.A1" office:value-type="string">
            <text:p text:style-name="P6"><text:span text:style-name="T2">Литература </text:span><text:span text:style-name="T13">начала 20</text:span><text:span text:style-name="T2"> века.</text:span><text:span text:style-name="T13"> Габдулла Тукай. Поэма “Шурале”</text:span></text:p>
          </table:table-cell>
          <table:table-cell table:style-name="Таблица2.A1" office:value-type="string">
            <text:p text:style-name="P23">1ч</text:p>
          </table:table-cell>
        </table:table-row>
        <text:soft-page-break/>
        <table:table-row table:style-name="Таблица2.7">
          <table:table-cell table:style-name="Таблица2.A1" office:value-type="string">
            <text:p text:style-name="P23">Габдулла Тукай. “Исемдә калганнар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8">
          <table:table-cell table:style-name="Таблица2.A1" office:value-type="string">
            <text:p text:style-name="P23">Гаяз Исхакый. “Кәҗүл читек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5">
          <table:table-cell table:style-name="Таблица2.A1" office:value-type="string">
            <text:p text:style-name="P23">Мэжит Гафури. Стихи.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10">
          <table:table-cell table:style-name="Таблица2.A1" office:value-type="string">
            <text:p text:style-name="P23">Хади Такташ <text:s text:c="2"/>“Мокамай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1">
          <table:table-cell table:style-name="Таблица2.A1" office:value-type="string">
            <text:p text:style-name="P23">Хади Такташ “Ак чәчәкләр”</text:p>
          </table:table-cell>
          <table:table-cell table:style-name="Таблица2.A1" office:value-type="string">
            <text:p text:style-name="P23">1ч</text:p>
          </table:table-cell>
        </table:table-row>
        <table:table-row table:style-name="Таблица2.12">
          <table:table-cell table:style-name="Таблица2.A1" office:value-type="string">
            <text:p text:style-name="P23">Ибрагим Гази “Онытылмас еллар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13">
          <table:table-cell table:style-name="Таблица2.A1" office:value-type="string">
            <text:p text:style-name="P23">Ибрагим Гази “Онытылмас еллар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14">
          <table:table-cell table:style-name="Таблица2.A1" office:value-type="string">
            <text:p text:style-name="P23">Муса Джалиль “Имән”, “Чәчәкләр”</text:p>
          </table:table-cell>
          <table:table-cell table:style-name="Таблица2.A1" office:value-type="string">
            <text:p text:style-name="P23">1ч</text:p>
          </table:table-cell>
        </table:table-row>
        <table:table-row table:style-name="Таблица2.15">
          <table:table-cell table:style-name="Таблица2.A1" office:value-type="string">
            <text:p text:style-name="P23">Муса Джалиль “Вәхшәт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16">
          <table:table-cell table:style-name="Таблица2.A1" office:value-type="string">
            <text:p text:style-name="P23">Наби Дәүли ”Дошманнан үч алыгыз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17">
          <table:table-cell table:style-name="Таблица2.A1" office:value-type="string">
            <text:p text:style-name="P23">Хәйретдин Мөҗәй “Бүләк”</text:p>
            <text:p text:style-name="P23">Работа по картине А.Лактионова “Письмо с фронта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13">
          <table:table-cell table:style-name="Таблица2.A1" office:value-type="string">
            <text:p text:style-name="P23">Әхмәт Исхак.“Һөҗүмгә барганда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1">
          <table:table-cell table:style-name="Таблица2.A1" office:value-type="string">
            <text:p text:style-name="P23">Шайхи Маннур “Саубуллашу жыры”</text:p>
          </table:table-cell>
          <table:table-cell table:style-name="Таблица2.A1" office:value-type="string">
            <text:p text:style-name="P23">1ч</text:p>
          </table:table-cell>
        </table:table-row>
        <table:table-row table:style-name="Таблица2.20">
          <table:table-cell table:style-name="Таблица2.A1" office:value-type="string">
            <text:p text:style-name="P23">Мухаммет Магдиев “Фронтовики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21">
          <table:table-cell table:style-name="Таблица2.A1" office:value-type="string">
            <text:p text:style-name="P23">Кави Латыйп. Стихи . Разил Валиев.”Мәхәббәт һәм нәфрәт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8">
          <table:table-cell table:style-name="Таблица2.A1" office:value-type="string">
            <text:p text:style-name="P23">Шаукат Галиев. Баллада</text:p>
          </table:table-cell>
          <table:table-cell table:style-name="Таблица2.A1" office:value-type="string">
            <text:p text:style-name="P23">1ч</text:p>
          </table:table-cell>
        </table:table-row>
        <table:table-row table:style-name="Таблица2.23">
          <table:table-cell table:style-name="Таблица2.A1" office:value-type="string">
            <text:p text:style-name="P23">Шамил Маннапов ”Тыңланмаган моңнар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24">
          <table:table-cell table:style-name="Таблица2.A1" office:value-type="string">
            <text:p text:style-name="P23">Амирхан Еники. Рассказ “Матурлык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13">
          <table:table-cell table:style-name="Таблица2.A1" office:value-type="string">
            <text:p text:style-name="P23">Гомэр Баширов. “Язгы Сабан туйлары”. Работа по картине “Сабантуй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6">
          <table:table-cell table:style-name="Таблица2.A1" office:value-type="string">
            <text:p text:style-name="P23">Гомэр Баширов. ”Кунак кызлар килде утырмага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13">
          <table:table-cell table:style-name="Таблица2.A1" office:value-type="string">
            <text:p text:style-name="P23">Дания Гайнетдинова “Ташлыяр карлыгачы”</text:p>
          </table:table-cell>
          <table:table-cell table:style-name="Таблица2.A1" office:value-type="string">
            <text:p text:style-name="P23">1ч</text:p>
          </table:table-cell>
        </table:table-row>
        <text:soft-page-break/>
        <table:table-row table:style-name="Таблица2.13">
          <table:table-cell table:style-name="Таблица2.A1" office:value-type="string">
            <text:p text:style-name="P23">Антон Чехов “Анюта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29">
          <table:table-cell table:style-name="Таблица2.A1" office:value-type="string">
            <text:p text:style-name="P23">Хасан Туфан <text:s/>О родном языке. Работа по картине”Әй,туган тел”. В музее.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30">
          <table:table-cell table:style-name="Таблица2.A1" office:value-type="string">
            <text:p text:style-name="P21">Равиль Файзуллин “Минем телем”</text:p>
          </table:table-cell>
          <table:table-cell table:style-name="Таблица2.A1" office:value-type="string">
            <text:p text:style-name="P23">1ч</text:p>
          </table:table-cell>
        </table:table-row>
        <table:table-row table:style-name="Таблица2.31">
          <table:table-cell table:style-name="Таблица2.A1" office:value-type="string">
            <text:p text:style-name="P23">Роберт Миннуллин”Туган телемә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1">
          <table:table-cell table:style-name="Таблица2.A1" office:value-type="string">
            <text:p text:style-name="P23">Гэрэй Рэхим “А-Ля-Шэр туны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4">
          <table:table-cell table:style-name="Таблица2.A1" office:value-type="string">
            <text:p text:style-name="P23">Газиз Мухаметшин.”Каз боткасы”</text:p>
          </table:table-cell>
          <table:table-cell table:style-name="Таблица2.A1" office:value-type="string">
            <text:p text:style-name="P23">1ч</text:p>
          </table:table-cell>
        </table:table-row>
        <table:table-row table:style-name="Таблица2.23">
          <table:table-cell table:style-name="Таблица2.A1" office:value-type="string">
            <text:p text:style-name="P23">Ибрагим Гази “Мәүлия нигә көлде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35">
          <table:table-cell table:style-name="Таблица2.A1" office:value-type="string">
            <text:p text:style-name="P23">Наҗар Нәҗми. “Татар теле”. Р.Харис. “Туган җирем”</text:p>
          </table:table-cell>
          <table:table-cell table:style-name="Таблица2.A1" office:value-type="string">
            <text:p text:style-name="P21">1ч</text:p>
          </table:table-cell>
        </table:table-row>
        <table:table-row table:style-name="Таблица2.36">
          <table:table-cell table:style-name="Таблица2.A1" office:value-type="string">
            <text:p text:style-name="P23">Итого</text:p>
          </table:table-cell>
          <table:table-cell table:style-name="Таблица2.A1" office:value-type="string">
            <text:p text:style-name="P21">35 часов</text:p>
          </table:table-cell>
        </table:table-row>
      </table:table>
      <text:p text:style-name="P9"/>
      <text:p text:style-name="P12"/>
      <text:p text:style-name="P13"/>
      <text:p text:style-name="P11"><text:s text:c="70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3.5pt" fo:font-style="italic" fo:font-weight="bold" style:font-size-asian="13.5pt" style:font-style-asian="italic" style:font-weight-asian="bold" style:font-name-complex="Times New Roman1"/>
    </style:style>
    <style:style style:name="ListLabel_20_3" style:display-name="ListLabel 3" style:family="text">
      <style:text-properties style:font-name-asian="Calibri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3T15:57:09.11</meta:creation-date>
    <dc:date>2017-11-23T16:58:06.46</dc:date>
    <meta:editing-duration>PT2M24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6" meta:paragraph-count="130" meta:word-count="1145" meta:character-count="9589"/>
  </office:meta>
</office:document-meta>
</file>