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4.441cm"/>
    </style:style>
    <style:style style:name="Таблица2.B" style:family="table-column">
      <style:table-column-properties style:column-width="2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Calibri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0" style:family="paragraph" style:parent-style-name="No_20_Spacing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423cm" fo:margin-bottom="0.353cm" fo:text-align="justify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14" style:family="paragraph" style:parent-style-name="Default">
      <style:paragraph-properties fo:margin-top="0cm" fo:margin-bottom="0.004cm" fo:text-align="justify" style:justify-single-word="false"/>
    </style:style>
    <style:style style:name="P15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No_20_Spacing">
      <style:paragraph-properties fo:text-align="justify" style:justify-single-word="false"/>
      <style:text-properties fo:font-size="14pt" fo:language="tt" fo:country="RU" style:font-size-asian="14pt" style:font-size-complex="14pt"/>
    </style:style>
    <style:style style:name="P18" style:family="paragraph" style:parent-style-name="No_20_Spacing">
      <style:paragraph-properties fo:text-align="center" style:justify-single-word="false"/>
    </style:style>
    <style:style style:name="P19" style:family="paragraph" style:parent-style-name="Default">
      <style:paragraph-properties fo:text-align="justify" style:justify-single-word="false"/>
      <style:text-properties fo:color="#00000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Default">
      <style:paragraph-properties fo:text-align="justify" style:justify-single-word="false"/>
      <style:text-properties fo:color="#00000a" fo:font-size="14pt" fo:font-style="italic" style:font-size-asian="14pt" style:font-style-asian="italic" style:font-size-complex="14pt" style:font-style-complex="italic"/>
    </style:style>
    <style:style style:name="P21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22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 style:font-style-complex="italic"/>
    </style:style>
    <style:style style:name="P23" style:family="paragraph" style:parent-style-name="Default">
      <style:paragraph-properties fo:margin-top="0cm" fo:margin-bottom="0.004cm" fo:text-align="justify" style:justify-single-word="false"/>
      <style:text-properties fo:color="#00000a" fo:font-size="14pt" style:font-size-asian="14pt" style:font-size-complex="14pt"/>
    </style:style>
    <style:style style:name="P24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No_20_Spacing">
      <style:paragraph-properties fo:text-align="center" style:justify-single-word="false"/>
      <style:text-properties fo:font-size="14pt" fo:language="tt" fo:country="RU" fo:font-weight="bold" style:font-size-asian="14pt" style:font-weight-asian="bold" style:font-size-complex="14pt"/>
    </style:style>
    <style:style style:name="P27" style:family="paragraph" style:parent-style-name="No_20_Spacing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No_20_Spacing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text-properties style:font-name="Times New Roman" fo:font-size="14pt" style:font-name-asian="Calibri" style:font-size-asian="14pt" style:font-name-complex="Times New Roman1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Times New Roman1" style:font-size-complex="14pt"/>
    </style:style>
    <style:style style:name="P36" style:family="paragraph" style:parent-style-name="Standard" style:list-style-name="WWNum1">
      <style:paragraph-properties fo:margin-left="0.4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-0.212cm" fo:margin-right="0cm" fo:margin-top="0cm" fo:margin-bottom="0cm" fo:line-height="100%" fo:text-align="justify" style:justify-single-word="false" fo:text-indent="0.212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fo:font-weight="bold" style:font-name-asian="Calibri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1" style:font-size-complex="14pt"/>
    </style:style>
    <style:style style:name="T10" style:family="text">
      <style:text-properties fo:color="#00000a"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00000a" fo:font-size="14pt" style:font-size-asian="14pt" style:font-size-complex="14pt"/>
    </style:style>
    <style:style style:name="T12" style:family="text">
      <style:text-properties fo:color="#00000a" fo:font-size="14pt" style:font-size-asian="14pt" style:font-size-complex="14pt" style:font-style-complex="italic"/>
    </style:style>
    <style:style style:name="T13" style:family="text">
      <style:text-properties fo:font-size="14pt" fo:language="en" fo:country="US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language="tt" fo:country="RU"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Пояснительная записка</text:p>
      <text:p text:style-name="P6"/>
      <text:p text:style-name="P6">Рабочая <text:s/>программа <text:s/>составлена <text:s/>на <text:s/>основе следующих <text:s/>нормативных <text:s/>документов:</text:p>
      <text:list xml:id="list4427457708837211818" text:style-name="WWNum1">
        <text:list-item>
          <text:p text:style-name="P36">Федерального закона от 29 декабря 2012г. № 273-ФЗ «Об образовании в Российской Федерации»</text:p>
        </text:list-item>
        <text:list-item>
          <text:p text:style-name="P36">Федерального <text:s/>государственного <text:s/>образовательного <text:s/>стандарта <text:s/>основного общего образования, утвержденного <text:s/>приказом <text:s/>Министерства образования и науки РФ от 17.12.10 №1897( с изменениями на 31.12.2015г)</text:p>
        </text:list-item>
        <text:list-item>
          <text:p text:style-name="P36">Приказ Министерства образования Российской Федерации от 05.03.2004 № 1089 «Об утверждении федерального компонента государственных стандартов начального общего, основного общего и среднего (полного) общего образования».</text:p>
        </text:list-item>
        <text:list-item>
          <text:p text:style-name="P36">Приказ Министерства образования и науки РФ от 31.12.2015 № 1577 «О внесении изменений в федеральный <text:s/>государственный образовательный стандарт основного общего образования».</text:p>
        </text:list-item>
        <text:list-item>
          <text:p text:style-name="P36">Фундаментальное ядро содержания общего образования</text:p>
        </text:list-item>
        <text:list-item>
          <text:p text:style-name="P36">Федеральный перечень учебников, рекомендуемых к использованию Министерством образования и науки РФ от 31.03.2014г №253 (с <text:s/>изменениями)</text:p>
        </text:list-item>
        <text:list-item>
          <text:p text:style-name="P36">Примерной программы по <text:s/>родной ( татарской ) <text:s/>литературе <text:s/>для учащихся 5-9 классов.</text:p>
        </text:list-item>
        <text:list-item>
          <text:p text:style-name="P36">Гигиенические требования к условиям обучения в общеобразовательных учреждениях СанПиН 2.4.2.2821-10 "Санитарно-эпидемиологических требований к условиям и организации обучения в общеобразовательных учреждениях"от 29декабря 2010 года №189 ( с изменениями на 24 сентября 2015г.)</text:p>
        </text:list-item>
      </text:list>
      <text:p text:style-name="P5"><text:span text:style-name="T2">Учебный <text:s/>план МОУ <text:s/>Большенагаткинская <text:s/>сш <text:s/>на 2017-2018 учебный год, <text:s text:c="77"/></text:span><text:span text:style-name="T3"><text:s text:c="29"/></text:span><text:span text:style-name="T4">основная <text:s/>образовательная <text:s/>программа основного <text:s/>общего <text:s/>образования <text:s text:c="2"/>МОУ <text:s/>Большенагаткинская <text:s/>сш.; <text:s text:c="4"/></text:span><text:span text:style-name="T3"><text:s text:c="21"/></text:span><text:span text:style-name="T2"><text:s text:c="10"/></text:span></text:p>
      <text:p text:style-name="P5"><text:span text:style-name="T5"><text:s/>Рабочая <text:s/>программа <text:s/>по <text:s/>родной <text:s/>(татарской) <text:s text:c="2"/>литературе <text:s/>и <text:s/>для <text:s/>8 класса <text:s/>создана <text:s/>на <text:s/>основе <text:s/>федерального <text:s text:c="3"/>государственного <text:s/>стандарта <text:s/>основного <text:s/>общего <text:s/>образования <text:s/>и <text:s/>авторской <text:s text:c="2"/>программы <text:s/>по татарской литературе для общеобразовательных организаций с обучением на русском языке (для изучающих татарский язык как родной) для 5-9 классов, Хасановой Ф.Ф, Сафиуллиной Г.М, Гарифуллиной М.Я., Казань: «Магариф – Вакыт», 2017 г. <text:s text:c="5"/>Объем <text:s/>учебного <text:s/>времени, <text:s/>отводимого <text:s/>на изучение <text:s/>родной <text:s/>литературе <text:s text:c="2"/>в <text:s/>8 классе , составляет <text:s/>1 <text:s/>час <text:s/>в <text:s/>неделю. <text:s/>Общий <text:s/>объем <text:s/>учебного <text:s/>времени - <text:s/>35 <text:s/>часов <text:s/>в <text:s/>год. <text:s/>Преподавание <text:s/>ведется <text:s/>по учебникам: Татарская <text:s/>литература;</text:span><text:span text:style-name="T6"> </text:span><text:span text:style-name="T2">Ф.Ф Хасанова, Г.М Сафин, М.Я Гарифуллина, А.Н. Сафиуллина, в 2-х частях; Казань. Магариф – вакыт, 2017. <text:s text:c="4"/></text:span><text:span text:style-name="T5"><text:s text:c="168"/></text:span></text:p>
      <text:p text:style-name="P37">Рекомендовано Министерством образования и науки Российской Федерации; входит в Федеральный перечень учебников.</text:p>
      <text:p text:style-name="P7"/>
      <text:p text:style-name="P4"><text:soft-page-break/><text:span text:style-name="T1">Место курса «Родная литература» в <text:s/>учебном плане <text:s text:c="98"/></text:span><text:span text:style-name="T6"><text:s text:c="721"/></text:span></text:p>
      <text:p text:style-name="P4"><text:span text:style-name="T6"><text:s text:c="5"/>Федеральный учебный образовательный план для <text:s text:c="2"/>образовательных учреждений Российской Федерации предусматривает обязательное изучение родной <text:s/>литературы <text:s/>на этапе основного общего образования.</text:span><text:span text:style-name="T2"> Объем <text:s/>учебного <text:s/>времени, <text:s/>отводимого <text:s/>на изучение <text:s/>родной <text:s text:c="2"/>язык <text:s/>в <text:s/>8 <text:s/>классе <text:s/>составляет <text:s/>1 <text:s/>часа <text:s/>в <text:s/>неделю. <text:s/>Общий <text:s/>объем <text:s/>учебного <text:s/>времени - <text:s/>35 часов <text:s/>в <text:s/>год. <text:s/>Преподавание <text:s/>ведется <text:s/>по учебнику: <text:s/>« Татарская <text:s/>литература», Ф.Ф Хасанова, Г.М Сафин, М.Я Гарифуллина, А.Н. Сафиуллина, в 2-х частях; Казань. Магариф – Вакыт, 2017 г. <text:s text:c="4"/></text:span><text:span text:style-name="T5"><text:s text:c="168"/></text:span><text:span text:style-name="T7">I</text:span><text:span text:style-name="T1">. <text:s/>Планируемые <text:s text:c="2"/>результаты <text:s/></text:span></text:p>
      <text:p text:style-name="P11"><text:span text:style-name="T8">Личностными</text:span><text:span text:style-name="T9"> результатами</text:span><text:span text:style-name="T6"> учащихся к окончанию 8 класса, формируемыми при изучении предмета «Родная литература», являются: <text:s text:c="240"/>• совершенствование духовно-нравственных качеств личности, воспитание чувства любви к многонациональному <text:s text:c="2"/>Отечеству, уважительного отношения к татарской литературе, к культурам других народов; <text:s text:c="107"/>• использование для решения познавательных и коммуникативных задач различных источников информации (словари, энциклопедии, интернет-ресурсы и др.). <text:s text:c="153"/></text:span></text:p>
      <text:p text:style-name="P11"><text:span text:style-name="T8"><text:s text:c="4"/>Метапредметные</text:span><text:span text:style-name="T9"> <text:s text:c="2"/>результаты </text:span><text:span text:style-name="T6"><text:s/>изучения <text:s/>предмета « Родная <text:s/>литература» <text:s/>к окончанию <text:s/>8 класса <text:s/>проявляются <text:s/>в: <text:s text:c="86"/>• умении <text:s/>понимать проблему, выдвигать <text:s/>гипотезу, структурировать материал, подбирать <text:s/>аргументы для <text:s/>подтверждения <text:s/>собственной <text:s/>позиции, выделять <text:s/>причинно-следственные <text:s/>связи <text:s/>в <text:s/>устных и письменных высказываниях, <text:s/>формулировать <text:s/>выводы; <text:s text:c="211"/>• умении самостоятельно организовывать собственную деятельность, оценивать ее, определять сферу своих интересов; <text:s text:c="61"/></text:span></text:p>
      <text:p text:style-name="P11"><text:span text:style-name="T9"><text:s text:c="4"/></text:span><text:span text:style-name="T6"><text:s text:c="3"/>• умении работать с разными источниками информации, находить ее, анализировать, использовать в самостоятельной деятельности. <text:s text:c="203"/></text:span></text:p>
      <text:p text:style-name="P11"><text:span text:style-name="T6"><text:s text:c="7"/></text:span><text:span text:style-name="T8">Предметные</text:span><text:span text:style-name="T9"> результаты </text:span><text:span text:style-name="T6">выпускников 8 класса состоят в следующем: <text:s text:c="111"/>1)в познавательной сфере: <text:s text:c="193"/>• понимание ключевых проблем изученных произведений татарского фольклора , татарских писателей XIX—XX вв; <text:s text:c="135"/>• понимание связи литературных произведений с эпохой их написания, выявление заложенных в них <text:s text:c="2"/>ценностей <text:s/>. <text:s text:c="123"/>• овладение навыками анализа литературного произведения: определять его принадлежность родов и жанров; понимать и </text:span><text:soft-page-break/><text:span text:style-name="T6">формулировать тему, идею характеризовать <text:s/>его героев, сопоставлять <text:s/>героев <text:s/>одного <text:s text:c="3"/>произведений; <text:s text:c="161"/>• определение в произведении элементов сюжета, композиции, изобразительно-выразительных средств языка; <text:s text:c="68"/>2) в ценностно - ориентационной <text:s/>сфере: <text:s text:c="168"/>приобщение к духовно-нравственным <text:s/>ценностям <text:s/>татарской <text:s/>литературы <text:s/>и культуры; <text:s text:c="147"/>• формулирование <text:s/>собственного отношения к произведениям <text:s/>родной литературы, их <text:s/>оценка; <text:s text:c="111"/>3) в коммуникативной <text:s/>сфере: <text:s text:c="201"/>• восприятие на слух <text:s/>литературных <text:s/>произведений <text:s/>разных <text:s/>жанров, осмысленное <text:s/>чтение и адекватное <text:s/>восприятие; <text:s text:c="67"/>• умение <text:s/>пересказывать <text:s/>прозаические <text:s/>произведения <text:s/>или <text:s/>их отрывки <text:s/>с использованием <text:s/>образных <text:s/>средств <text:s/>родного языка <text:s/>и <text:s/>цитат из текста; отвечать на вопросы по прослушанному или прочитанному тексту; создавать устные монологические высказывания . <text:s text:c="221"/>• написание изложений и сочинений на темы, связанные с тематикой, проблематикой изученных произведений, классные и домашние творческие работы; <text:s text:c="199"/>4) в эстетической сфере: <text:s text:c="203"/>понимание образной природы литературы как явления словесного искусства; формирование эстетического вкуса; <text:s text:c="70"/></text:span></text:p>
      <text:p text:style-name="P19">Личностные универсальные учебные действия </text:p>
      <text:p text:style-name="P13">Ученик научится: </text:p>
      <text:p text:style-name="P13">- Понимать литературу как одну из национально-культурных ценностей родного народа. </text:p>
      <text:p text:style-name="P13">- Уважительно относиться к родной литературе, испытывать гордость за неё. </text:p>
      <text:p text:style-name="P13">- Оценивать свои и чужие поступки. </text:p>
      <text:p text:style-name="P13">- Проявлять внимание, удивление, желание больше узнать. </text:p>
      <text:p text:style-name="P13"/>
      <text:p text:style-name="P20">Ученик получит возможность научиться: </text:p>
      <text:p text:style-name="P12"><text:span text:style-name="T11">- </text:span><text:span text:style-name="T10">Понимать определяющую роль родной литературы в развитии интеллектуальных, творческих способностей и моральных качеств личности. </text:span></text:p>
      <text:p text:style-name="P12"><text:span text:style-name="T11">- </text:span><text:span text:style-name="T10">Анализировать и характеризовать эмоциональные состояния и чувства окружающих, строить свои взаимоотношения с их учетом. </text:span></text:p>
      <text:p text:style-name="P13"/>
      <text:p text:style-name="P19">Регулятивные универсальные учебные действия </text:p>
      <text:p text:style-name="P13">Ученик научится: </text:p>
      <text:p text:style-name="P13"><text:soft-page-break/>- Планированию пути достижения цели. </text:p>
      <text:p text:style-name="P13">- Установлению целевых приоритетов. </text:p>
      <text:p text:style-name="P13">- Оценивать уровень владения тем или иным учебным действием (отвечать на вопрос «что я не знаю и не умею?»). </text:p>
      <text:p text:style-name="P22">Ученик получит возможность научиться: </text:p>
      <text:p text:style-name="P12"><text:span text:style-name="T11">- </text:span><text:span text:style-name="T12">Учитывать условия выполнения учебной задачи. </text:span></text:p>
      <text:p text:style-name="P12"><text:span text:style-name="T11">- </text:span><text:span text:style-name="T12">Выделять альтернативные способы достижения цели. </text:span></text:p>
      <text:p text:style-name="P12"><text:span text:style-name="T11">- </text:span><text:span text:style-name="T12">Осуществлять итоговый контроль деятельности («что сделано») и пооперационный контроль («как выполнена каждая операция, входящая в состав учебного действия»). </text:span></text:p>
      <text:p text:style-name="P19">Коммуникативные универсальные учебные действия </text:p>
      <text:p text:style-name="P13">Ученик научится: </text:p>
      <text:p text:style-name="P13">- Устанавливать и вырабатывать разные точки зрения. </text:p>
      <text:p text:style-name="P13">- Аргументировать свою точку зрения. </text:p>
      <text:p text:style-name="P13">- Задавать вопросы. </text:p>
      <text:p text:style-name="P13">- Осуществлять контроль. </text:p>
      <text:p text:style-name="P13">- Составлять план текста. </text:p>
      <text:p text:style-name="P22">Ученик получит возможность научиться: </text:p>
      <text:p text:style-name="P12"><text:span text:style-name="T11">- </text:span><text:span text:style-name="T12">Продуктивно разрешать конфликты на основе учёта интересов и позиций всех участников, поиска и оценки альтернативных способов разрешения конфликтов; договариваться и приходить к общему решению в совместной деятельности. </text:span></text:p>
      <text:p text:style-name="P12"><text:span text:style-name="T11">- </text:span><text:span text:style-name="T12">Брать на себя инициативу в организации совместного действия (деловое лидерство). </text:span></text:p>
      <text:p text:style-name="P19">Познавательные универсальные учебные действия </text:p>
      <text:p text:style-name="P13">Ученик научится: </text:p>
      <text:p text:style-name="P13">- пользоваться знаками, символами, таблицами, схемами, приведенными в учебной литературе; строить сообщение в устной форме; </text:p>
      <text:p text:style-name="P13">- находить в материалах учебника ответ на заданный вопрос; </text:p>
      <text:p text:style-name="P13">- ориентироваться на возможное разнообразие способов решения учебной задачи; </text:p>
      <text:p text:style-name="P13">- анализировать изучаемые объекты с выделением существенных и несущественных признаков; </text:p>
      <text:p text:style-name="P13">- анализировать объекты с выделением существенных и несущественных признаков (в коллективной организации деятельности); </text:p>
      <text:p text:style-name="P13"><text:soft-page-break/>- осуществлять синтез как составление целого из частей; </text:p>
      <text:p text:style-name="P13">- проводить сравнение, классификацию изученных объектов по самостоятельно выделенным основаниям (критериям) при указании количества групп; </text:p>
      <text:p text:style-name="P13">- устанавливать причинно-следственные связи в изучаемом круге явлений; </text:p>
      <text:p text:style-name="P13">- проводить аналогии между изучаемым материалом и собственным опытом. </text:p>
      <text:p text:style-name="P22">Ученик получит возможность научиться: </text:p>
      <text:p text:style-name="P12"><text:span text:style-name="T11">- </text:span><text:span text:style-name="T12">выделять информацию из сообщений разных видов в соответствии с учебной задачей; </text:span></text:p>
      <text:p text:style-name="P12"><text:span text:style-name="T11">- </text:span><text:span text:style-name="T12">осуществлять запись (фиксацию) указанной учителем информации об изучаемом языковом факте; </text:span></text:p>
      <text:p text:style-name="P12"><text:span text:style-name="T11">- </text:span><text:span text:style-name="T12">проводить сравнение и классификацию изученных объектов по самостоятельно выделенным основаниям (критериям) при указании и без указания количества групп; </text:span></text:p>
      <text:p text:style-name="P12"><text:span text:style-name="T11">- </text:span><text:span text:style-name="T12">обобщать (выводить общее для целого ряда единичных объектов). </text:span></text:p>
      <text:p text:style-name="P19">Предметные результаты обучения </text:p>
      <text:p text:style-name="P13">Ученик научится: </text:p>
      <text:p text:style-name="P13">- видеть черты родного национального характера в героях татарских бает; </text:p>
      <text:p text:style-name="P13">- учитывая жанрово-родовые признаки произведений устного народного творчества, выбирать фольклорные произведения для самостоятельного чтения; </text:p>
      <text:p text:style-name="P13">- выразительно читать баеты, соблюдая соответствующий интонационный рисунок устного рассказывания; </text:p>
      <text:p text:style-name="P13">- пересказывать баеты, чётко выделяя сюжетные линии, не пропуская значимых композиционных элементов, используя в своей речи характерные для былин художественные приёмы; </text:p>
      <text:p text:style-name="P23">- осознанно воспринимать художественное произведение в единстве формы и содержания; адекватно понимать художественный текст и давать его смысловой анализ; </text:p>
      <text:p text:style-name="P23">- воспринимать художественный текст как произведение искусства, послание автора читателю, современнику и потомку; </text:p>
      <text:p text:style-name="P23">- определять для себя актуальную и перспективную цели чтения художественной литературы; выбирать произведения для <text:s/>самостоятельного чтения; </text:p>
      <text:p text:style-name="P23">- анализировать и истолковывать произведения разной жанровой природы, аргументировано формулируя своё отношение к <text:s/>прочитанному; </text:p>
      <text:p text:style-name="P23">- создавать собственный текст аналитического и интерпретирующего характера в различных форматах; </text:p>
      <text:p text:style-name="P13">- сопоставлять произведение словесного искусства и его воплощение в других искусствах; </text:p>
      <text:p text:style-name="P13"/>
      <text:p text:style-name="P22"><text:soft-page-break/>Ученик получит возможность научиться: </text:p>
      <text:p text:style-name="P14"><text:span text:style-name="T11">- </text:span><text:span text:style-name="T12">рассказывать о самостоятельно прочитанной былине, обосновывая свой выбор; </text:span></text:p>
      <text:p text:style-name="P14"><text:span text:style-name="T11">- </text:span><text:span text:style-name="T12">сочинять былину и/или придумывать сюжетные линии</text:span><text:span text:style-name="T11">; </text:span></text:p>
      <text:p text:style-name="P14"><text:span text:style-name="T11">- </text:span><text:span text:style-name="T12">сравнивая произведения героического эпоса разных народов , определять черты национального характера; </text:span></text:p>
      <text:p text:style-name="P14"><text:span text:style-name="T11">- </text:span><text:span text:style-name="T12">выбирать произведения устного народного творчества разных народов для самостоятельного чтения, руководствуясь конкретными целевыми установками; </text:span></text:p>
      <text:p text:style-name="P12"><text:span text:style-name="T11">- </text:span><text:span text:style-name="T12">устанавливать связи между фольклорными произведениями разных народов на уровне тематики, проблематики, образов (по принципу сходства и различия). </text:span></text:p>
      <text:p text:style-name="P12"><text:span text:style-name="T11">- </text:span><text:span text:style-name="T12">выбирать путь анализа произведения, адекватный жанрово-родовой природе художественного текста; </text:span></text:p>
      <text:p text:style-name="P14"><text:span text:style-name="T11">- </text:span><text:span text:style-name="T12">сопоставлять «чужие» тексты интерпретирующего характера, аргументировано оценивать их; </text:span></text:p>
      <text:p text:style-name="P14"><text:span text:style-name="T11">- </text:span><text:span text:style-name="T12">оценивать интерпретацию художественного текста, созданную средствами других искусств; </text:span></text:p>
      <text:p text:style-name="P12"><text:span text:style-name="T11">- </text:span><text:span text:style-name="T12">вести самостоятельную проектно-исследовательскую деятельность и оформлять её результаты в разных форматах (работа исследовательского характера, реферат, проект).</text:span></text:p>
      <text:p text:style-name="P12"><text:span text:style-name="T12"><text:s text:c="30"/></text:span><text:span text:style-name="T13">II</text:span><text:span text:style-name="T14">. Содержание <text:s text:c="2"/>тем <text:s/>учебного курса <text:s text:c="4"/></text:span><text:span text:style-name="T15">по родной(татарской) литературе <text:s/>8 класс</text:span></text:p>
      <text:p text:style-name="P15">Устное народное творчество. Жанр баит. Баит "Сююмбика.</text:p>
      <text:p text:style-name="P15">Баит о бестолковой снохе. Баит о русско - французской войне. Равил Файзуллин "Баит о пароходе".</text:p>
      <text:p text:style-name="P15">Монажаты. Монажаты Э. Шарифуллиной, Л. Шагыйрьжан.</text:p>
      <text:p text:style-name="P15">Сайяди "Эпос Бабахана". Портрет. Переходность в литературе. Система стихосложения. Стихи Р. Гаташа, М. Мирзы.</text:p>
      <text:p text:style-name="P15">История литературы XVIII века. Жизнь и творчество Т. Ялчыгол.</text:p>
      <text:p text:style-name="P15">Литература XIX века. Жизнь и творчество Акмуллы. М. Агламов "Телега Акмуллы", "Баит Акмуллы".</text:p>
      <text:p text:style-name="P15">Ф. Карими "Дочь мурзы Фатима". Ф. Тарханова "Я человек XIX века".</text:p>
      <text:p text:style-name="P15">Казанский период творчества Г. Тукая. Стихи Тукая. Наследие Г. Тукая. Р. Гаташ "Лето 1913 года. Зайтуна на могиле Г. Тукая".</text:p>
      <text:p text:style-name="P15">Жизнь и творчество Г. Ибрахимова. Рассказ "Алмачуар". Р. Харис "О гибели Алмачуар".</text:p>
      <text:p text:style-name="P15">Жизнь и творчество Ш. Камала. Рассказ "В метель". Музей - квартира Ш. Камала в Казани.</text:p>
      <text:p text:style-name="P15">Жизнь и творчество С. Рамиева. Стихи С. Рамиева.</text:p>
      <text:p text:style-name="P15">Жизнь и творчество Ш. Бабича. Стихи Ш. Бабича.</text:p>
      <text:p text:style-name="P15">Жизнь и творчество Н. Думави. Рассказ "Русалка".</text:p>
      <text:p text:style-name="P15">Стихи С. Хакима, М. Валиева.</text:p>
      <text:p text:style-name="P15"><text:soft-page-break/>ФатихХосни "Нерассказанная повесть". Аннотация. Рецензия.</text:p>
      <text:p text:style-name="P15">Жизнь и творчество Ш. Маннура. Роман. Роман "Муса".</text:p>
      <text:p text:style-name="P15">Жизнь и творчество Г. Афзала. Стихи Г. Афзала. Лирика.</text:p>
      <text:p text:style-name="P15">М. Махдиев "Человек уходит - песня остаётся". Э. Шарифуллина "На небе Тукая".</text:p>
      <text:p text:style-name="P15">Жизнь и творчество М. Агламова. М. Агламов "В мире берёз".</text:p>
      <text:p text:style-name="P15">Жизнь и творчество Ф. Садриева. Отрывок из трилогии "Радость несчастных".</text:p>
      <text:p text:style-name="P15">Стихи Р. Хариса. Буинский музей Р. Хариса. Драма "Любовные сны Тукая".</text:p>
      <text:p text:style-name="P15">Жизнь и творчество М. Файзи. Драма "Галиябану". Музей М. Файзи в Балтачском районеЖизнь и творчество Т. Миннуллина. Драма "Мелодичная песня".</text:p>
      <text:p text:style-name="P15">История татарской лирики. Короткие стихи.</text:p>
      <text:p text:style-name="P15">Стихи Г.Рахима и Р.Гаташа.</text:p>
      <text:p text:style-name="P15">Песни о маме. Стихи Р.Мингалима, Р.Миннуллина, Р.Валиева, М.Галиева, Л.Шагыйрьжан.</text:p>
      <text:p text:style-name="P15">М. Валиев "Луг". Р.Зайдулла "Смотрю на мою Казань".</text:p>
      <text:p text:style-name="P15">Ф.Латыйфи " НесчастьеА.Гаффар "Аист".</text:p>
      <text:p text:style-name="P15">Ф.Шафигуллин "Голубой каток", "Лужайка на пригорке".</text:p>
      <text:p text:style-name="P15">Р.Мухаммадиев "Глаза души".</text:p>
      <text:p text:style-name="P15">Н.Гыйматдинов "Царь полей".</text:p>
      <text:p text:style-name="P15">Г.Гыйльманов. Новелла " Зелёный попугай Д.Гайнетдинова "Звук души".</text:p>
      <text:p text:style-name="P15">Л.Шагырьжан" Хлеб".</text:p>
      <text:p text:style-name="P15"/>
      <text:p text:style-name="P15"/>
      <text:p text:style-name="P15"/>
      <text:p text:style-name="P15"/>
      <text:p text:style-name="P15"/>
      <text:p text:style-name="P26">Тематическое <text:s/>планирование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Тема</text:p>
          </table:table-cell>
          <table:table-cell table:style-name="Таблица2.A1" office:value-type="string">
            <text:p text:style-name="P27">часы</text:p>
          </table:table-cell>
        </table:table-row>
        <table:table-row table:style-name="Таблица2.1">
          <table:table-cell table:style-name="Таблица2.A1" office:value-type="string">
            <text:p text:style-name="P10">Устное народное тварчество</text:p>
          </table:table-cell>
          <table:table-cell table:style-name="Таблица2.A1" office:value-type="string">
            <text:p text:style-name="P10">3</text:p>
          </table:table-cell>
        </table:table-row>
        <table:table-row table:style-name="Таблица2.1">
          <table:table-cell table:style-name="Таблица2.A1" office:value-type="string">
            <text:p text:style-name="P10">Литература 17 века</text:p>
          </table:table-cell>
          <table:table-cell table:style-name="Таблица2.A1" office:value-type="string">
            <text:p text:style-name="P10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Литература 18 века</text:p>
          </table:table-cell>
          <table:table-cell table:style-name="Таблица2.A1" office:value-type="string">
            <text:p text:style-name="P10">1</text:p>
          </table:table-cell>
        </table:table-row>
        <table:table-row table:style-name="Таблица2.1">
          <table:table-cell table:style-name="Таблица2.A1" office:value-type="string">
            <text:p text:style-name="P10">Литература 19 века</text:p>
          </table:table-cell>
          <table:table-cell table:style-name="Таблица2.A1" office:value-type="string">
            <text:p text:style-name="P10">2</text:p>
          </table:table-cell>
        </table:table-row>
        <table:table-row table:style-name="Таблица2.1">
          <table:table-cell table:style-name="Таблица2.A1" office:value-type="string">
            <text:p text:style-name="P10">Литература 20 века</text:p>
          </table:table-cell>
          <table:table-cell table:style-name="Таблица2.A1" office:value-type="string">
            <text:p text:style-name="P10">14</text:p>
          </table:table-cell>
        </table:table-row>
        <table:table-row table:style-name="Таблица2.1">
          <table:table-cell table:style-name="Таблица2.A1" office:value-type="string">
            <text:p text:style-name="P10">Драматургия</text:p>
          </table:table-cell>
          <table:table-cell table:style-name="Таблица2.A1" office:value-type="string">
            <text:p text:style-name="P10">2</text:p>
          </table:table-cell>
        </table:table-row>
        <table:table-row table:style-name="Таблица2.1">
          <table:table-cell table:style-name="Таблица2.A1" office:value-type="string">
            <text:p text:style-name="P10">Лирика 20 века</text:p>
          </table:table-cell>
          <table:table-cell table:style-name="Таблица2.A1" office:value-type="string">
            <text:p text:style-name="P10">4</text:p>
          </table:table-cell>
        </table:table-row>
        <table:table-row table:style-name="Таблица2.1">
          <table:table-cell table:style-name="Таблица2.A1" office:value-type="string">
            <text:p text:style-name="P10">Татарские рассказы</text:p>
          </table:table-cell>
          <table:table-cell table:style-name="Таблица2.A1" office:value-type="string">
            <text:p text:style-name="P10">8</text:p>
          </table:table-cell>
        </table:table-row>
        <table:table-row table:style-name="Таблица2.1">
          <table:table-cell table:style-name="Таблица2.A1" office:value-type="string">
            <text:p text:style-name="P10">Итого</text:p>
          </table:table-cell>
          <table:table-cell table:style-name="Таблица2.A1" office:value-type="string">
            <text:p text:style-name="P10">35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3.5pt" fo:font-style="italic" fo:font-weight="bold" style:font-size-asian="13.5pt" style:font-style-asian="italic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6:02:18.04</meta:creation-date>
    <dc:date>2017-11-23T16:54:42.10</dc:date>
    <meta:editing-duration>PT6M20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8" meta:paragraph-count="139" meta:word-count="1618" meta:character-count="17666"/>
  </office:meta>
</office:document-meta>
</file>