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4.513cm" fo:margin-left="-0.335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2.418cm"/>
    </style:style>
    <style:style style:name="Таблица2.B" style:family="table-column">
      <style:table-column-properties style:column-width="19.371cm"/>
    </style:style>
    <style:style style:name="Таблица2.C" style:family="table-column">
      <style:table-column-properties style:column-width="2.723cm"/>
    </style:style>
    <style:style style:name="Таблица2.1" style:family="table-row">
      <style:table-row-properties style:min-row-height="1.005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3" style:family="table-row">
      <style:table-row-properties style:keep-together="true" fo:keep-together="auto"/>
    </style:style>
    <style:style style:name="Таблица2.36" style:family="table-row">
      <style:table-row-properties style:min-row-height="0.767cm" style:keep-together="true" fo:keep-together="auto"/>
    </style:style>
    <style:style style:name="Таблица2.A36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A37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2.A38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tt" fo:country="RU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_5f_1">
      <style:paragraph-properties fo:margin-top="0cm" fo:margin-bottom="0cm" fo:text-align="justify" style:justify-single-word="false"/>
    </style:style>
    <style:style style:name="P6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7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No_20_Spacing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No_20_Spacing">
      <style:paragraph-properties fo:text-align="justify" style:justify-single-word="false"/>
      <style:text-properties fo:font-size="14pt" fo:language="tt" fo:country="RU" fo:font-style="italic" fo:font-weight="bold" style:font-size-asian="14pt" style:font-style-asian="italic" style:font-weight-asian="bold" style:font-size-complex="14pt"/>
    </style:style>
    <style:style style:name="P10" style:family="paragraph" style:parent-style-name="No_20_Spacing">
      <style:text-properties fo:font-size="14pt" style:font-size-asian="14pt" style:font-size-complex="14pt"/>
    </style:style>
    <style:style style:name="P11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No_20_Spacing">
      <style:paragraph-properties fo:text-align="justify" style:justify-single-word="false"/>
    </style:style>
    <style:style style:name="P13" style:family="paragraph" style:parent-style-name="No_20_Spacing">
      <style:paragraph-properties fo:text-align="center" style:justify-single-word="false"/>
      <style:text-properties fo:color="#000000" fo:font-size="14pt" fo:language="tt" fo:country="RU" fo:font-weight="bold" style:font-size-asian="14pt" style:font-weight-asian="bold" style:font-size-complex="14pt"/>
    </style:style>
    <style:style style:name="P14" style:family="paragraph" style:parent-style-name="s_5f_1">
      <style:paragraph-properties fo:margin-top="0cm" fo:margin-bottom="0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_5f_1">
      <style:paragraph-properties fo:margin-top="0cm" fo:margin-bottom="0cm" fo:text-align="justify" style:justify-single-word="false"/>
      <style:text-properties fo:color="#000000" fo:font-size="14pt" style:font-size-asian="14pt" style:font-size-complex="14pt" style:font-weight-complex="bold"/>
    </style:style>
    <style:style style:name="P16" style:family="paragraph" style:parent-style-name="No_20_Spacing">
      <style:text-properties fo:font-size="14pt" style:font-size-asian="14pt" style:font-size-complex="14pt"/>
    </style:style>
    <style:style style:name="P17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No_20_Spacing">
      <style:paragraph-properties fo:text-align="justify" style:justify-single-word="false"/>
      <style:text-properties fo:font-size="14pt" fo:language="tt" fo:country="RU" fo:font-style="italic" fo:font-weight="bold" style:font-size-asian="14pt" style:font-style-asian="italic" style:font-weight-asian="bold" style:font-size-complex="14pt"/>
    </style:style>
    <style:style style:name="P20" style:family="paragraph" style:parent-style-name="No_20_Spacing">
      <style:paragraph-properties fo:text-align="justify" style:justify-single-word="false"/>
      <style:text-properties fo:font-size="14pt" fo:language="tt" fo:country="RU" style:font-size-asian="14pt" style:font-size-complex="14pt"/>
    </style:style>
    <style:style style:name="P21" style:family="paragraph" style:parent-style-name="No_20_Spacing">
      <style:paragraph-properties fo:text-align="center" style:justify-single-word="false"/>
      <style:text-properties fo:font-size="14pt" fo:language="tt" fo:country="RU" fo:font-weight="bold" style:font-size-asian="14pt" style:font-weight-asian="bold" style:font-size-complex="14pt"/>
    </style:style>
    <style:style style:name="P22" style:family="paragraph" style:parent-style-name="No_20_Spacing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111111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111111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 style:list-style-name="WWNum1">
      <style:paragraph-properties fo:margin-left="0.42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margin-left="-0.212cm" fo:margin-right="0cm" fo:margin-top="0cm" fo:margin-bottom="0cm" fo:line-height="100%" fo:text-align="justify" style:justify-single-word="false" fo:text-indent="0.212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US" fo:font-weight="bold" style:font-name-asian="Calibri" style:font-size-asian="14pt" style:font-weight-asian="bold" style:font-name-complex="Times New Roman1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tt" fo:country="RU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fo:language="tt" fo:country="RU" style:font-size-asian="14pt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style:font-size-asian="14pt" style:font-size-complex="14pt" style:font-weight-complex="bold"/>
    </style:style>
    <style:style style:name="T14" style:family="text">
      <style:text-properties fo:color="#000000" fo:font-size="14pt" style:font-name-asian="@Arial Unicode MS" style:font-size-asian="14pt" style:font-size-complex="14pt"/>
    </style:style>
    <style:style style:name="T15" style:family="text">
      <style:text-properties fo:color="#000000" style:text-position="super 58%" fo:font-size="14pt" style:font-size-asian="14pt" style:font-size-complex="14pt"/>
    </style:style>
    <style:style style:name="T16" style:family="text">
      <style:text-properties fo:color="#111111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7" style:family="text">
      <style:text-properties fo:language="tt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Пояснительная записка</text:p>
      <text:p text:style-name="P25">Рабочая <text:s/>программа <text:s/>составлена <text:s/>на <text:s/>основе следующих <text:s/>нормативных <text:s/>документов:</text:p>
      <text:list xml:id="list8724700168629427746" text:style-name="WWNum1">
        <text:list-item>
          <text:p text:style-name="P30">Федерального закона от 29 декабря 2012г. № 273-ФЗ «Об образовании в Российской Федерации»</text:p>
        </text:list-item>
        <text:list-item>
          <text:p text:style-name="P30">Федерального <text:s/>государственного <text:s/>образовательного <text:s/>стандарта <text:s/>основного общего образования, утвержденного <text:s/>приказом <text:s/>Министерства образования и науки РФ от 17.12.10 №1897( с изменениями на 31.12.2015г)</text:p>
        </text:list-item>
        <text:list-item>
          <text:p text:style-name="P30">Приказ Министерства образования и науки РФ от 31.12.2015 № 1577 «О внесении изменений в федеральный <text:s/>государственный образовательный стандарт основного общего образования».</text:p>
        </text:list-item>
        <text:list-item>
          <text:p text:style-name="P30">Фундаментальное ядро содержания общего образования</text:p>
        </text:list-item>
        <text:list-item>
          <text:p text:style-name="P30">Федеральный перечень учебников, рекомендуемых к использованию Министерством образования и науки РФ от 31.03.2014г №253 (с <text:s/>изменениями)</text:p>
        </text:list-item>
        <text:list-item>
          <text:p text:style-name="P30">Примерной программы по <text:s/>родной ( татарской ) <text:s/>литературе <text:s/>для общеобразовательных организаций основного общего образования с обучением на русском языке (для изучающих татарский язык как родной) 5-9 классов.</text:p>
        </text:list-item>
        <text:list-item>
          <text:p text:style-name="P30">Гигиенические требования к условиям обучения в общеобразовательных учреждениях СанПиН 2.4.2.2821-10 "Санитарно-эпидемиологических требований к условиям и организации обучения в общеобразовательных учреждениях" от 29 декабря 2010 года №189 (с изменениями на 24 сентября 2015г.)</text:p>
        </text:list-item>
      </text:list>
      <text:p text:style-name="P3"><text:span text:style-name="T2">Учебный <text:s/>план МОУ <text:s/>Большенагаткинская <text:s/>сш <text:s/>на 2017-2018 учебный год, <text:s text:c="77"/></text:span><text:span text:style-name="T3"><text:s text:c="26"/></text:span><text:span text:style-name="T4">основная <text:s/>образовательная <text:s/>программа основного <text:s/>общего <text:s/>образования <text:s text:c="2"/>МОУ <text:s/>Большенагаткинской <text:s/>сш</text:span><text:span text:style-name="T3">.; <text:s text:c="27"/></text:span><text:span text:style-name="T2"><text:s text:c="9"/></text:span></text:p>
      <text:p text:style-name="P3"><text:span text:style-name="T2"><text:s/></text:span><text:span text:style-name="T5"><text:s/>Рабочая <text:s/>программа <text:s/>по <text:s/>родной <text:s/>(татарской) <text:s text:c="2"/>литературе для <text:s/>9 класса <text:s/>создана <text:s/>на <text:s/>основе <text:s/>федерального <text:s text:c="2"/>государственного <text:s/>стандарта <text:s/>основного <text:s/>общего <text:s/>образования <text:s/>и <text:s/>авторской <text:s text:c="2"/>программы <text:s/>по татарской литературе для общеобразовательных организаций с обучением на русском языке (для изучающих татарский язык как родной) для 5-9 классов, Хасановой Ф.Ф, Сафиуллиной Г.М, Гарифуллиной М.Я., Казань: «Магариф – Вакыт», 2017 г. Объем <text:s/>учебного <text:s/>времени, <text:s/>отводимого <text:s/>на изучение <text:s/>родной <text:s/>литературе <text:s text:c="2"/>в <text:s/>9 классе, составляет <text:s/>1 <text:s/>час <text:s/>в <text:s/>неделю. <text:s/>Общий <text:s/>объем <text:s/>учебного <text:s/>времени - <text:s/>34 часов <text:s/>в <text:s/>год. <text:s/>Преподавание <text:s/>ведется <text:s/>по учебникам: Татарская <text:s/>литература;</text:span><text:span text:style-name="T2"> Ф.Ф Хасанова, Г.М Сафин, М.Я Гарифуллина в 2-х частях; Казань. Магариф – вакыт, 2017. <text:s text:c="4"/></text:span><text:span text:style-name="T5"><text:s text:c="168"/></text:span></text:p>
      <text:p text:style-name="P31">Рекомендовано Министерством образования и науки Российской Федерации; входит в Федеральный перечень учебников.</text:p>
      <text:p text:style-name="P4"/>
      <text:p text:style-name="P26"><text:s text:c="27"/></text:p>
      <text:p text:style-name="Standard"><text:span text:style-name="T1"><text:s text:c="41"/>Место курса «Родная литература» в <text:s/>учебном плане <text:s text:c="100"/></text:span><text:span text:style-name="T6"><text:s text:c="644"/></text:span></text:p>
      <text:p text:style-name="Standard"><text:span text:style-name="T6"><text:s text:c="8"/>Федеральный <text:s/>учебный образовательный план для <text:s text:c="2"/>образовательных учреждений Российской Федерации </text:span><text:soft-page-break/><text:span text:style-name="T6">предусматривает обязательное изучение родной <text:s/>литературы <text:s/>на этапе основного общего образования.</text:span><text:span text:style-name="T2"> Объем <text:s/>учебного <text:s/>времени, <text:s/>отводимого <text:s/>на изучение <text:s/>родной <text:s text:c="2"/>литературы <text:s/>в <text:s/>9 <text:s/>классе <text:s/>составляет <text:s/>1 <text:s/>часа <text:s/>в <text:s/>неделю. <text:s/>Общий <text:s/>объем <text:s/>учебного <text:s/>времени - <text:s/>34 <text:s/>часов <text:s/>в <text:s/>год. <text:s/>Преподавание <text:s/>ведется <text:s/>по учебнику: <text:s/></text:span><text:span text:style-name="T5">Татарская <text:s/>литература;</text:span><text:span text:style-name="T2"> Ф.Ф Хасанова, Г.М Сафин, М.Я Гарифуллина в 2-х частях; Казань. Магариф – вакыт, 2017. <text:s text:c="4"/></text:span><text:span text:style-name="T5"><text:s text:c="168"/></text:span><text:span text:style-name="T2"><text:s text:c="101"/></text:span><text:span text:style-name="T1"><text:s text:c="37"/></text:span></text:p>
      <text:p text:style-name="Standard"><text:span text:style-name="T1"><text:s text:c="21"/></text:span><text:span text:style-name="T7">I</text:span><text:span text:style-name="T1">. <text:s/>Планируемые <text:s text:c="2"/>результаты <text:s/>освоения <text:s/>учебного <text:s/>предмета « Родная литература</text:span><text:span text:style-name="T6">»</text:span></text:p>
      <text:p text:style-name="P12"><text:span text:style-name="T8">Личностные результаты</text:span><text:span text:style-name="T9">:</text:span></text:p>
      <text:p text:style-name="P17">1) формирование чувства гордости за свой народ, своим родным татарским языком, становление гуманистических и демократических ценностных ориентации многонационального российского общества;</text:p>
      <text:p text:style-name="P17">2) формирование средствами литературных произведений целостного взгляда на мир в единстве и разнообразии природы, народов, культур и религий;</text:p>
      <text:p text:style-name="P17">3)воспитание художественно-эстетического вкуса, эстетических потребностей, ценностей и чувств на основе опыта слушания и заучивания наизусть произведений художественной литературы на родном языке;</text:p>
      <text:p text:style-name="P17">4) развитие этических чувств, доброжелательности и эмоционально-нравственной отзывчивости, понимания и сопереживания чувствам других людей;</text:p>
      <text:p text:style-name="P17">5) формирование уважительного отношения к иному мнению, истории и культуре других народов, выработка умения терпимо относиться к людям иной национальной принадлежности;</text:p>
      <text:p text:style-name="P17">6) овладение начальными навыками адаптации к школе, к школьному коллективу;</text:p>
      <text:p text:style-name="P17">7) принятие и освоение социальной роли обучающегося, развитие мотивов учебной деятельности и формирование личностного смысла учения;</text:p>
      <text:p text:style-name="P17">8) развитие самостоятельности и личной ответственности за свои поступки на основе представлений о нравственных нормах общения;</text:p>
      <text:p text:style-name="P17">9) развитие навыков сотрудничества со взрослыми и сверстниками в разных социальных ситуациях, умения избегать конфликтов и находить выходы из спорных ситуаций, умения сравнивать поступки героев литературных произведений со своими собственными поступками, осмысливать поступки героев;</text:p>
      <text:p text:style-name="P17">10) наличие мотивации к творческому труду и бережному отношению к материальным и духовным ценностям, формирование установки на безопасный, здоровый образ жизни.</text:p>
      <text:p text:style-name="P14"><text:s/></text:p>
      <text:p text:style-name="P5"><text:span text:style-name="s_5f_10"><text:span text:style-name="T12"><text:s/></text:span></text:span><text:span text:style-name="T8">Метапредметные результаты:</text:span></text:p>
      <text:p text:style-name="P17"><text:soft-page-break/>1) овладение способностью принимать и сохранять цели и задачи учебной деятельности, поиска средств её осуществления;</text:p>
      <text:p text:style-name="P17">2) освоение способами решения проблем творческого и поискового характера;</text:p>
      <text:p text:style-name="P17">3) формирование умения планировать, конт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;</text:p>
      <text:p text:style-name="P17">4) формирование умения понимать причины успеха/неуспеха учебной деятельности и способности конструктивно действовать даже в ситуациях неуспеха;</text:p>
      <text:p text:style-name="P17">5) использование знаково-символических средств представления информации о книгах;</text:p>
      <text:p text:style-name="P17">6) активное использование речевых средств для решения коммуникативных и познавательных задач;</text:p>
      <text:p text:style-name="P17">7) использование различных способов поиска учебной информации в справочниках, словарях, энциклопедиях и интерпретации информации в соответствии с коммуникативными и познавательными задачами;</text:p>
      <text:p text:style-name="P17">8) овладение навыками смыслового чтения текстов в соответствии с целями и задачами, осознанного построения речевого высказывания в соответствии с задачами коммуникации и составления текстов в устной и письменной формах;</text:p>
      <text:p text:style-name="P17">9) овладение логическими действиями сравнения, анализа, синтеза, обобщения, классификации по родовидовым признакам, установления причинно-следственных связей, построения рассуждений;</text:p>
      <text:p text:style-name="P12"><text:span text:style-name="T9">10) готовность слушать собеседника и вести диалог, признавать различные точки зрения и право каждого иметь и излагать своё мнение и аргументировать свою точку зрения и</text:span><text:span text:style-name="apple-converted-space"><text:span text:style-name="T15"> </text:span></text:span><text:span text:style-name="T9">оценку событий;</text:span></text:p>
      <text:p text:style-name="P17">11) умение договариваться о распределении ролей в совместной деятельности, осуществлять взаимный контроль в совместной деятельности, общей цели и путей её достижения, осмысливать собственное поведение и поведение окружающих;</text:p>
      <text:p text:style-name="P17">12) готовность конструктивно разрешать конфликты посредством учёта интересов сторон и сотрудничества.</text:p>
      <text:p text:style-name="P8"/>
      <text:p text:style-name="P9"/>
      <text:p text:style-name="P9"/>
      <text:p text:style-name="P12"><text:span text:style-name="T10">Познавательные результаты</text:span><text:span text:style-name="T11">:</text:span></text:p>
      <text:p text:style-name="P17">- развитие психических функций, связанных с развитием мышления: логическое мышление, нахождение причинно-следственных связей, умение мыслить индуктивно и дедуктивно;</text:p>
      <text:p text:style-name="P17">- умение определять проблемы творческого и поискового характера, находить пути для их решения и создания алгоритма;</text:p>
      <text:p text:style-name="P17"><text:soft-page-break/>- умение определять общие свойства для сравнения и классификации объектов;</text:p>
      <text:p text:style-name="P17">- умение выделять основную информацию, оценивать содержание прочитанной или прослушанной информации;</text:p>
      <text:p text:style-name="P17">- умение самостоятельно пользоваться справочными источниками для понимания и получения дополнительной информации;</text:p>
      <text:p text:style-name="P17">- умение самостоятельно добывать нужную информацию, используя энциклопедии, справочники, словари и электронные ресурсы.</text:p>
      <text:p text:style-name="P9">Регулятивные результаты:</text:p>
      <text:p text:style-name="P20">умение самостоятельно ставить цель и определять учебные задачи;</text:p>
      <text:p text:style-name="P20">умение организовать учебную деятельность, понимая порядок работы, и находить для этого эффективные приемы;</text:p>
      <text:p text:style-name="P20">умение держать под контролем результаты учебной работы;</text:p>
      <text:p text:style-name="P20">умение оценивать качество работы, опираясь на определенные критерии;</text:p>
      <text:p text:style-name="P20">умение анализировать и понимать причины удач и неудач в учебе;</text:p>
      <text:p text:style-name="P20">умение готовить к уроку необходимые учебные принадлежности и работать с ними;</text:p>
      <text:p text:style-name="P20">умение самостоятельно готовить свое рабочее место на уроке и содержать его в порядке;</text:p>
      <text:p text:style-name="P20">формирование таких качеств, как сила воли, целеустремленность, активность.</text:p>
      <text:p text:style-name="P9">Коммуникативные результаты:</text:p>
      <text:p text:style-name="P20">умение слушать мнение собеседника и давать подходящий ответ;</text:p>
      <text:p text:style-name="P20">умение создавать модель общения с собеседником;</text:p>
      <text:p text:style-name="P20">развитие способности общаться (общительность, чувственность, эмпатия);</text:p>
      <text:p text:style-name="P20">умение работать в парах и в группе;</text:p>
      <text:p text:style-name="P20">выполнение совместной работы с целью сбора информации;</text:p>
      <text:p text:style-name="P17"><text:span text:style-name="T17">умение начать, продолжить и завершить беседу с собеседником.</text:span></text:p>
      <text:p text:style-name="P8"/>
      <text:p text:style-name="P8">Предметные результаты</text:p>
      <text:p text:style-name="P5"><text:span text:style-name="s_5f_10"><text:span text:style-name="T12"><text:s/></text:span></text:span></text:p>
      <text:p text:style-name="P15">1) осознание значимости чтения и изучения родной литературы для своего дальнейшего развития; формирование потребности в систематическом чтении как средстве познания мира и себя в этом мире, гармонизации отношений человека и общества, многоаспектного диалога;</text:p>
      <text:p text:style-name="P15">2) понимание родной литературы как одной из основных национально-культурных ценностей народа, как особого <text:soft-page-break/>способа познания жизни;</text:p>
      <text:p text:style-name="P15">3) обеспечение культурной самоидентификации, осознание коммуникативно-эстетических возможностей родного языка на основе изучения выдающихся произведений культуры своего народа, российской и мировой культуры;</text:p>
      <text:p text:style-name="P15">4) воспитание квалифицированного читателя со сформированным эстетическим вкусом, способного аргументировать свое мнение и оформлять его словесно в устных и письменных высказываниях разных жанров, создавать развернутые высказывания аналитического и интерпретирующего характера, участвовать в обсуждении прочитанного, сознательно планировать свое досуговое чтение;</text:p>
      <text:p text:style-name="P15">5) развитие способности понимать литературные художественные произведения, отражающие разные этнокультурные традиции;</text:p>
      <text:p text:style-name="P5"><text:span text:style-name="T13">6) 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, делового, публицистического и т.п., формирование умений воспринимать, анализировать, критически оценивать и интерпретировать прочитанное, осознавать художественную картину жизни, отраженную в литературном произведении, на уровне не только эмоционального восприятия, но и интеллектуального осмысления.</text:span><text:span text:style-name="T9"> </text:span></text:p>
      <text:p text:style-name="P17">7) восприятие на слух художественного текста (рассказ, стихотворение) в исполнении учителя, учащегося на татарском языке.</text:p>
      <text:p text:style-name="P17">8) подробный пересказ текста на татарском языке;</text:p>
      <text:p text:style-name="P17">9) разделение текста на части, озаглавив части;</text:p>
      <text:p text:style-name="P17">10) осознанное, правильное, выразительное чтение вслух на родном татарском языке;</text:p>
      <text:p text:style-name="P17">11) составление простого и сложного плана текста;</text:p>
      <text:p text:style-name="P12"><text:span text:style-name="T9">12) самостоятельная характеристика героя (портрет, черты характера и поступки, речь, отношение автора к герою; собственное отношение к герою).</text:span><text:span text:style-name="T8"> </text:span></text:p>
      <text:p text:style-name="P8">Речь и речевое общение</text:p>
      <text:p text:style-name="P8">Выпускник научится:</text:p>
      <text:p text:style-name="P17">• использовать различные виды монолога (повествование, описание, рассуждение; сочетание разных видов монолога) в различных ситуациях общения;</text:p>
      <text:p text:style-name="P17">• использовать различные виды диалога в ситуациях формального и неформального, межличностного и межкультурного общения;</text:p>
      <text:p text:style-name="P17">• соблюдать нормы речевого поведения в типичных ситуациях общения;</text:p>
      <text:p text:style-name="P17"><text:soft-page-break/>• оценивать образцы устной монологической и диалогической речи с точки зрения соответствия ситуации речевого общения, достижения коммуникативных целей речевого взаимодействия, уместности использованных языковых средств;</text:p>
      <text:p text:style-name="P17">• предупреждать коммуникативные неудачи в процессе речевого общения.</text:p>
      <text:p text:style-name="P8">Выпускник получит возможность научиться:</text:p>
      <text:p text:style-name="P17">• выступать перед аудиторией с небольшим докладом; публично представлять проект, реферат; публично защищать свою позицию;</text:p>
      <text:p text:style-name="P17">• участвовать в коллективном обсуждении проблем, аргументировать собственную позицию, доказывать её, убеждать;</text:p>
      <text:p text:style-name="P17">• понимать основные причины коммуникативных неудач и объяснять их.</text:p>
      <text:p text:style-name="P8">Речевая деятельность. Аудирование</text:p>
      <text:p text:style-name="P8">Выпускник научится:</text:p>
      <text:p text:style-name="P17">• различным видам аудирования (с полным пониманием аудиотекста, с пониманием основного содержания, с выборочным извлечением информации); передавать содержание аудиотекста в соответствии с заданной коммуникативной задачей в устной форме;</text:p>
      <text:p text:style-name="P17">• понимать и формулировать в устной форме тему, коммуникативную задачу, основную мысль, логику изложения учебно-научного, публицистического, официально-делового, художественного аудиотекстов, распознавать в них основную и дополнительную информацию, комментировать её в устной форме;</text:p>
      <text:p text:style-name="P8">Выпускник получит возможность научиться:</text:p>
      <text:p text:style-name="P17">• понимать явную и скрытую (подтекстовую) информацию публицистического текста (в том числе в СМИ), анализировать и комментировать её в устной форме.</text:p>
      <text:p text:style-name="P8">Чтение</text:p>
      <text:p text:style-name="P8">Выпускник научится:</text:p>
      <text:p text:style-name="P12"><text:span text:style-name="T9">• понимать содержание прочитанных учебно-научных, публицистических (информационных и аналитических, художественно-публицистического жанров), художественных текстов и воспроизводить их в устной форме в </text:span><text:span text:style-name="T9">соответствии с ситуацией общения, а также в форме ученического изложения (подробного, выборочного, сжатого), в форме плана, тезисов (в устной и письменной форме);</text:span></text:p>
      <text:p text:style-name="P17">• использовать практические умения ознакомительного, изучающего, просмотрового способов (видов) чтения в соответствии с поставленной коммуникативной задачей;</text:p>
      <text:p text:style-name="P17">• передавать схематически представленную информацию в виде связного текста;</text:p>
      <text:p text:style-name="P17"><text:soft-page-break/>• использовать приёмы работы с учебной книгой, справочниками и другими информационными источниками, включая СМИ и ресурсы Интернета;</text:p>
      <text:p text:style-name="P17">• отбирать и систематизировать материал на определённую тему, анализировать отобранную информацию и интерпретировать её в соответствии с поставленной коммуникативной задачей.</text:p>
      <text:p text:style-name="P8">Выпускник получит возможность научиться:</text:p>
      <text:p text:style-name="P17">• понимать, анализировать, оценивать явную и скрытую (подтекстовую) информацию в прочитанных текстах разной функционально-стилевой и жанровой принадлежности;</text:p>
      <text:p text:style-name="P17">• извлекать информацию по заданной проблеме (включая противоположные точки зрения на её решение) из различных источников (учебно-научных текстов, текстов СМИ, в том числе представленных в электронном виде на различных информационных носителях, официально-деловых текстов), высказывать собственную точку зрения на решение проблемы.</text:p>
      <text:p text:style-name="P8">Говорение</text:p>
      <text:p text:style-name="P8">Выпускник научится:</text:p>
      <text:p text:style-name="P17">• создавать устные монологические и диалогические высказывания (в том числе оценочного характера) на актуальные социально-культурные, нравственно-этические, бытовые, учебные темы (в том числе лингвистические, а также темы, связанные с содержанием других изучаемых учебных предметов) разной коммуникативной направленности в соответствии с целями и ситуацией общения (сообщение, небольшой доклад в ситуации учебно-научного общения, бытовой рассказ о событии, история, участие в беседе, споре);</text:p>
      <text:p text:style-name="P17">• обсуждать и чётко формулировать цели, план совместной групповой учебной деятельности, распределение частей работы;</text:p>
      <text:p text:style-name="P17">• извлекать из различных источников, систематизировать и анализировать материал на определённую тему и передавать его в устной форме с учётом заданных условий общения;</text:p>
      <text:p text:style-name="P17">• соблюдать в практике устного речевого общения основные орфоэпические, лексические, грамматические нормы современного татарского литературного языка; стилистически корректно использовать лексику и фразеологию, правила речевого этикета.</text:p>
      <text:p text:style-name="P8">Выпускник получит возможность научиться:</text:p>
      <text:p text:style-name="P17">• создавать устные монологические и диалогические высказывания различных типов и жанров в учебно-научной (на материале изучаемых учебных дисциплин), социально-культурной и деловой сферах общения;</text:p>
      <text:p text:style-name="P17">• выступать перед аудиторией с докладом; публично защищать проект, реферат;</text:p>
      <text:p text:style-name="P17"><text:soft-page-break/> • анализировать и оценивать речевые высказывания с точки зрения их успешности в достижении прогнозируемого результата.</text:p>
      <text:p text:style-name="P8">Письмо </text:p>
      <text:p text:style-name="P8">Выпускник научится:</text:p>
      <text:p text:style-name="P17">• создавать письменные монологические высказывания разной коммуникативной направленности с учётом целей и ситуации общения (ученическое сочинение на </text:p>
      <text:p text:style-name="P17">социально-культурные, нравственно-этические, бытовые и учебные темы, рассказ о событии, тезисы, неофициальное письмо, отзыв, расписка, доверенность, заявление);</text:p>
      <text:p text:style-name="P17">• излагать содержание прослушанного или прочитанного текста (подробно, сжато, выборочно) в форме ученического изложения, а также тезисов, плана;</text:p>
      <text:p text:style-name="P17">• соблюдать в практике письма основные лексические, грамматические, орфографические и пунктуационные нормы татарского литературного языка; стилистически корректно использовать лексику и фразеологию.</text:p>
      <text:p text:style-name="P8">Выпускник получит возможность научиться:</text:p>
      <text:p text:style-name="P17">• писать рецензии, рефераты;</text:p>
      <text:p text:style-name="P17">• составлять аннотации, тезисы выступления, конспекты;</text:p>
      <text:p text:style-name="P17">• писать резюме, деловые письма, объявления с учётом внеязыковых требований, предъявляемых к ним, и в соответствии со спецификой употребления языковых средств.</text:p>
      <text:p text:style-name="P8">Текст</text:p>
      <text:p text:style-name="P8">Выпускник научится:</text:p>
      <text:p text:style-name="P17">• анализировать и характеризовать тексты различных типов речи, стилей, жанров с точки зрения смыслового содержания и структуры, а также требований, предъявляемых к тексту как речевому произведению;</text:p>
      <text:p text:style-name="P17">• осуществлять информационную переработку текста, передавая его содержание в виде плана (простого, сложного), тезисов, схемы, таблицы и т. п.;</text:p>
      <text:p text:style-name="P17">• создавать и редактировать собственные тексты различных типов речи, стилей, жанров с учётом требований к построению связного текста.</text:p>
      <text:p text:style-name="P8">Выпускник получит возможность научиться:</text:p>
      <text:p text:style-name="P17">• создавать в устной и письменной форме учебно-научные тексты с учётом внеязыковых требований, предъявляемых к ним, и в соответствии со спецификой употребления в них языковых средств.</text:p>
      <text:p text:style-name="P8">Функциональные разновидности языка</text:p>
      <text:p text:style-name="P8"><text:soft-page-break/>Выпускник научится:</text:p>
      <text:p text:style-name="P17">• владеть практическими умениями различать тексты разговорного характера, научные, публицистические, официально-деловые, тексты художественной литературы (экстралингвистические особенности, лингвистические особенности на уровне употребления лексических средств, типичных синтаксических конструкций);</text:p>
      <text:p text:style-name="P17">• различать и анализировать тексты разных жанров, </text:p>
      <text:p text:style-name="P17">• создавать устные и письменные высказывания разных стилей, жанров и типов речи;</text:p>
      <text:p text:style-name="P17">• оценивать чужие и собственные речевые высказывания разной функциональной направленности с точки зрения соответствия их коммуникативным требованиям и языковой правильности;</text:p>
      <text:p text:style-name="P17">• исправлять речевые недостатки, редактировать текст;</text:p>
      <text:p text:style-name="P17">• выступать перед аудиторией сверстников с небольшими информационными сообщениями, сообщением и небольшим докладом на учебно-научную тему.</text:p>
      <text:p text:style-name="P8">Выпускник получит возможность научиться:</text:p>
      <text:p text:style-name="P17">• различать и анализировать тексты разговорного характера, научные, публицистические, официально-деловые, тексты художественной литературы с точки зрения специфики использования в них лексических, морфологических, синтаксических средств;</text:p>
      <text:p text:style-name="P17">• создавать тексты различных функциональных стилей и жанров, участвовать в дискуссиях на учебно-научные темы; составлять резюме, деловое письмо, объявление в официально-деловом стиле; готовить выступление, информационную заметку, сочинение-рассуждение в публицистическом стиле; принимать участие в беседах, разговорах, спорах в бытовой сфере общения, соблюдая нормы речевого поведения; создавать бытовые рассказы, истории, писать дружеские письма с учётом внеязыковых требований, предъявляемых к ним, и в соответствии со спецификой употребления языковых средств;</text:p>
      <text:p text:style-name="P17">• анализировать образцы публичной речи с точки зрения её композиции, аргументации, языкового оформления, достижения поставленных коммуникативных задач;</text:p>
      <text:p text:style-name="P12"><text:span text:style-name="T9">• выступать перед аудиторией сверстников с небольшой протокольно-этикетной, развлекательной, убеждающей речью.</text:span><text:span text:style-name="T8"> </text:span></text:p>
      <text:p text:style-name="P7">Содержание учебного предмета</text:p>
      <text:p text:style-name="P21"><text:s/>по родной (татарской) литературе <text:s text:c="2"/>9 <text:s/>класс</text:p>
      <text:p text:style-name="P13"/>
      <text:p text:style-name="No_20_Spacing"><text:a xlink:type="simple" xlink:href="javascript:setCurrElement(408500,1948780,%2018003020,%20'ls',%20this.text);return%20false;" text:style-name="Internet_20_link" text:visited-style-name="Visited_20_Internet_20_Link"><text:span text:style-name="T14"> Литература как исторический процесс. (1 ч) </text:span></text:a><text:span text:style-name="T9">                </text:span></text:p>
      <text:p text:style-name="No_20_Spacing"><text:a xlink:type="simple" xlink:href="javascript:setCurrElement(408500,1948780,%2018003021,%20'ls',%20this.text);return%20false;" text:style-name="Internet_20_link" text:visited-style-name="Visited_20_Internet_20_Link"><text:span text:style-name="T14">  Памятники Рунской письменности. (1 ч) </text:span></text:a><text:span text:style-name="T9">                </text:span></text:p>
      <text:p text:style-name="No_20_Spacing"><text:soft-page-break/><text:a xlink:type="simple" xlink:href="javascript:setCurrElement(408500,1948780,%2018003022,%20'ls',%20this.text);return%20false;" text:style-name="Internet_20_link" text:visited-style-name="Visited_20_Internet_20_Link"><text:span text:style-name="T14"><text:s/>Памятники Уйгурской письменности. (1 ч) </text:span></text:a><text:span text:style-name="T9">                </text:span></text:p>
      <text:p text:style-name="No_20_Spacing"><text:a xlink:type="simple" xlink:href="javascript:setCurrElement(408500,1948780,%2018003023,%20'ls',%20this.text);return%20false;" text:style-name="Internet_20_link" text:visited-style-name="Visited_20_Internet_20_Link"><text:span text:style-name="T14">  Творчество Ахмада Яганаки и Ахмада Ясави. (1 ч) </text:span></text:a><text:span text:style-name="T9">                </text:span></text:p>
      <text:p text:style-name="No_20_Spacing"><text:a xlink:type="simple" xlink:href="javascript:setCurrElement(408500,1948780,%2018003024,%20'ls',%20this.text);return%20false;" text:style-name="Internet_20_link" text:visited-style-name="Visited_20_Internet_20_Link"><text:span text:style-name="T14"><text:s/>Коран. (1 ч) </text:span></text:a><text:span text:style-name="T9">                </text:span></text:p>
      <text:p text:style-name="No_20_Spacing"><text:a xlink:type="simple" xlink:href="javascript:setCurrElement(408500,1948780,%2018003025,%20'ls',%20this.text);return%20false;" text:style-name="Internet_20_link" text:visited-style-name="Visited_20_Internet_20_Link"><text:span text:style-name="T14"><text:s/>Литература периода Болгар. (1 ч) </text:span></text:a><text:span text:style-name="T9">                </text:span></text:p>
      <text:p text:style-name="No_20_Spacing"><text:a xlink:type="simple" xlink:href="javascript:setCurrElement(408500,1948780,%2018003026,%20'ls',%20this.text);return%20false;" text:style-name="Internet_20_link" text:visited-style-name="Visited_20_Internet_20_Link"><text:span text:style-name="T14"><text:s/>Обзор творчества Кол Гали. (1 ч) </text:span></text:a><text:span text:style-name="T9">                </text:span></text:p>
      <text:p text:style-name="No_20_Spacing"><text:a xlink:type="simple" xlink:href="javascript:setCurrElement(408500,1948780,%2018003027,%20'ls',%20this.text);return%20false;" text:style-name="Internet_20_link" text:visited-style-name="Visited_20_Internet_20_Link"><text:span text:style-name="T14"><text:s/>Кол Гали. Поэма "Кыйссаи Йосыф". (1 ч) </text:span></text:a></text:p>
      <text:p text:style-name="No_20_Spacing"><text:a xlink:type="simple" xlink:href="javascript:setCurrElement(408500,1948780,%2018003028,%20'ls',%20this.text);return%20false;" text:style-name="Internet_20_link" text:visited-style-name="Visited_20_Internet_20_Link"><text:span text:style-name="T14"><text:s/>Основные образы"Кыйссаи Йосыф".Идея и проблематика. (1 ч) </text:span></text:a><text:span text:style-name="T9">                </text:span></text:p>
      <text:p text:style-name="No_20_Spacing"><text:a xlink:type="simple" xlink:href="javascript:setCurrElement(408500,1948780,%2018003029,%20'ls',%20this.text);return%20false;" text:style-name="Internet_20_link" text:visited-style-name="Visited_20_Internet_20_Link"><text:span text:style-name="T14"><text:s/>Обзор литературы периода Золотой Урды.Суфизм (1 ч) </text:span></text:a><text:span text:style-name="T9">                </text:span></text:p>
      <text:p text:style-name="No_20_Spacing"><text:a xlink:type="simple" xlink:href="javascript:setCurrElement(408500,1948780,%2018003030,%20'ls',%20this.text);return%20false;" text:style-name="Internet_20_link" text:visited-style-name="Visited_20_Internet_20_Link"><text:span text:style-name="T14"><text:s/>Творцы 14 века. Рабгузый,Харазми,М.Болгари,Ахмад Урганчи. (1 ч) </text:span></text:a><text:span text:style-name="T9">                </text:span></text:p>
      <text:p text:style-name="No_20_Spacing"><text:a xlink:type="simple" xlink:href="javascript:setCurrElement(408500,1948780,%2018003031,%20'ls',%20this.text);return%20false;" text:style-name="Internet_20_link" text:visited-style-name="Visited_20_Internet_20_Link"><text:span text:style-name="T14">  Литература Казанского ханства. (1 ч) </text:span></text:a><text:span text:style-name="T9">                </text:span></text:p>
      <text:p text:style-name="No_20_Spacing"><text:a xlink:type="simple" xlink:href="javascript:setCurrElement(408500,1948780,%2018003032,%20'ls',%20this.text);return%20false;" text:style-name="Internet_20_link" text:visited-style-name="Visited_20_Internet_20_Link"><text:span text:style-name="T14"><text:s/>Творцы 15-16 века. Омми Камал,Мохаммат Амин,Кол Шариф. (1 ч) </text:span></text:a><text:span text:style-name="T9">              </text:span></text:p>
      <text:p text:style-name="No_20_Spacing"><text:span text:style-name="T9">  </text:span><text:a xlink:type="simple" xlink:href="javascript:setCurrElement(408500,1948780,%2018003033,%20'ls',%20this.text);return%20false;" text:style-name="Internet_20_link" text:visited-style-name="Visited_20_Internet_20_Link"><text:span text:style-name="T14"> Знакомство с литературой 17 века. (1 ч) </text:span></text:a><text:span text:style-name="T9">                </text:span></text:p>
      <text:p text:style-name="No_20_Spacing"><text:a xlink:type="simple" xlink:href="javascript:setCurrElement(408500,1948780,%2018003034,%20'ls',%20this.text);return%20false;" text:style-name="Internet_20_link" text:visited-style-name="Visited_20_Internet_20_Link"><text:span text:style-name="T14"><text:s/>Творчество Габди. (1 ч) </text:span></text:a><text:span text:style-name="T9">               </text:span></text:p>
      <text:p text:style-name="No_20_Spacing"><text:a xlink:type="simple" xlink:href="javascript:setCurrElement(408500,1948780,%2018003035,%20'ls',%20this.text);return%20false;" text:style-name="Internet_20_link" text:visited-style-name="Visited_20_Internet_20_Link"><text:span text:style-name="T14">  Литература 18 века. (1 ч) </text:span></text:a><text:span text:style-name="T9">                </text:span></text:p>
      <text:p text:style-name="No_20_Spacing"><text:a xlink:type="simple" xlink:href="javascript:setCurrElement(408500,1948780,%2018003036,%20'ls',%20this.text);return%20false;" text:style-name="Internet_20_link" text:visited-style-name="Visited_20_Internet_20_Link"><text:span text:style-name="T14"><text:s/>Жизнь и творчество писателей 18 века. (1 ч) </text:span></text:a><text:span text:style-name="T9">                </text:span></text:p>
      <text:p text:style-name="No_20_Spacing"><text:a xlink:type="simple" xlink:href="javascript:setCurrElement(408500,1948780,%2018003037,%20'ls',%20this.text);return%20false;" text:style-name="Internet_20_link" text:visited-style-name="Visited_20_Internet_20_Link"><text:span text:style-name="T14">  Творческий путь Г.Утыз Имани. (1 ч) </text:span></text:a><text:span text:style-name="T9">                </text:span></text:p>
      <text:p text:style-name="No_20_Spacing"><text:a xlink:type="simple" xlink:href="javascript:setCurrElement(408500,1948780,%2018003038,%20'ls',%20this.text);return%20false;" text:style-name="Internet_20_link" text:visited-style-name="Visited_20_Internet_20_Link"><text:span text:style-name="T14">  Анализ произведений Г.Утыз Имани. (1 ч) </text:span></text:a><text:span text:style-name="T9">                </text:span></text:p>
      <text:p text:style-name="No_20_Spacing"><text:a xlink:type="simple" xlink:href="javascript:setCurrElement(408500,1948780,%2018003039,%20'ls',%20this.text);return%20false;" text:style-name="Internet_20_link" text:visited-style-name="Visited_20_Internet_20_Link"><text:span text:style-name="T14"><text:s/>Обзор литературы первой половины 19 века. (1 ч) </text:span></text:a><text:span text:style-name="T9">                </text:span></text:p>
      <text:p text:style-name="No_20_Spacing"><text:a xlink:type="simple" xlink:href="javascript:setCurrElement(408500,1948780,%2018003040,%20'ls',%20this.text);return%20false;" text:style-name="Internet_20_link" text:visited-style-name="Visited_20_Internet_20_Link"><text:span text:style-name="T14"><text:s/>Творчество <text:s text:c="2"/>Каргалый. (1 ч) </text:span></text:a><text:span text:style-name="T9">                </text:span></text:p>
      <text:p text:style-name="No_20_Spacing"><text:a xlink:type="simple" xlink:href="javascript:setCurrElement(408500,1948780,%2018003041,%20'ls',%20this.text);return%20false;" text:style-name="Internet_20_link" text:visited-style-name="Visited_20_Internet_20_Link"><text:span text:style-name="T14">  Поэзия Г.Кандалый. (1 ч) </text:span></text:a><text:span text:style-name="T9">                </text:span></text:p>
      <text:p text:style-name="No_20_Spacing"><text:a xlink:type="simple" xlink:href="javascript:setCurrElement(408500,1948780,%2018003042,%20'ls',%20this.text);return%20false;" text:style-name="Internet_20_link" text:visited-style-name="Visited_20_Internet_20_Link"><text:span text:style-name="T14"><text:s/>Реализм Г.Кандалый.Поэмы,стихи посвященные женщинам. (1 ч) </text:span></text:a><text:span text:style-name="T9">                </text:span></text:p>
      <text:p text:style-name="No_20_Spacing"><text:a xlink:type="simple" xlink:href="javascript:setCurrElement(408500,1948780,%2018003043,%20'ls',%20this.text);return%20false;" text:style-name="Internet_20_link" text:visited-style-name="Visited_20_Internet_20_Link"><text:span text:style-name="T14"><text:s/>Развитие реалистической прозы в творчестве Г.Кандалый. (1 ч) </text:span></text:a><text:span text:style-name="T9">                </text:span></text:p>
      <text:p text:style-name="No_20_Spacing"><text:a xlink:type="simple" xlink:href="javascript:setCurrElement(408500,1948780,%2018003044,%20'ls',%20this.text);return%20false;" text:style-name="Internet_20_link" text:visited-style-name="Visited_20_Internet_20_Link"><text:span text:style-name="T14"><text:s/>Жизнь и творчество М.Акегет. (1 ч) </text:span></text:a><text:span text:style-name="T9">                </text:span></text:p>
      <text:p text:style-name="No_20_Spacing"><text:a xlink:type="simple" xlink:href="javascript:setCurrElement(408500,1948780,%2018003045,%20'ls',%20this.text);return%20false;" text:style-name="Internet_20_link" text:visited-style-name="Visited_20_Internet_20_Link"><text:span text:style-name="T14"><text:s/>М.Акегет.Роман "Хисаметдин менла". (1 ч) </text:span></text:a><text:span text:style-name="T9">                </text:span></text:p>
      <text:p text:style-name="No_20_Spacing"><text:a xlink:type="simple" xlink:href="javascript:setCurrElement(408500,1948780,%2018003046,%20'ls',%20this.text);return%20false;" text:style-name="Internet_20_link" text:visited-style-name="Visited_20_Internet_20_Link"><text:span text:style-name="T14"><text:s/>Творчество Ризы Фахретдина.Произведения. (1 ч) </text:span></text:a><text:span text:style-name="T9">               </text:span></text:p>
      <text:p text:style-name="No_20_Spacing"><text:a xlink:type="simple" xlink:href="javascript:setCurrElement(408500,1948780,%2018003047,%20'ls',%20this.text);return%20false;" text:style-name="Internet_20_link" text:visited-style-name="Visited_20_Internet_20_Link"><text:span text:style-name="T14">  Жизнь и творческий путь З.Бигиева. (1 ч) </text:span></text:a><text:span text:style-name="T9">                </text:span></text:p>
      <text:p text:style-name="No_20_Spacing"><text:a xlink:type="simple" xlink:href="javascript:setCurrElement(408500,1948780,%2018003048,%20'ls',%20this.text);return%20false;" text:style-name="Internet_20_link" text:visited-style-name="Visited_20_Internet_20_Link"><text:span text:style-name="T14"><text:s/>Обзор литературы второй половины 19 века. (1 ч) </text:span></text:a><text:span text:style-name="T9">                </text:span></text:p>
      <text:p text:style-name="No_20_Spacing"><text:a xlink:type="simple" xlink:href="javascript:setCurrElement(408500,1948780,%2018003049,%20'ls',%20this.text);return%20false;" text:style-name="Internet_20_link" text:visited-style-name="Visited_20_Internet_20_Link"><text:span text:style-name="T14"><text:s/>Жизнь и творчество М.Акмуллы. (1 ч) </text:span></text:a><text:span text:style-name="T9">              </text:span></text:p>
      <text:p text:style-name="No_20_Spacing"><text:a xlink:type="simple" xlink:href="javascript:setCurrElement(408500,1948780,%2018003050,%20'ls',%20this.text);return%20false;" text:style-name="Internet_20_link" text:visited-style-name="Visited_20_Internet_20_Link"><text:span text:style-name="T14"> Первые шаги татарской драматургии.Драма.Комедия. (1 ч) </text:span></text:a><text:span text:style-name="T9">                </text:span></text:p>
      <text:p text:style-name="No_20_Spacing"><text:soft-page-break/><text:a xlink:type="simple" xlink:href="javascript:setCurrElement(408500,1948780,%2018003051,%20'ls',%20this.text);return%20false;" text:style-name="Internet_20_link" text:visited-style-name="Visited_20_Internet_20_Link"><text:span text:style-name="T14"><text:s/>Чтение и анализ пьес. (1 ч) </text:span></text:a><text:span text:style-name="T9">                </text:span></text:p>
      <text:p text:style-name="No_20_Spacing"><text:a xlink:type="simple" xlink:href="javascript:setCurrElement(408500,1948780,%2018003052,%20'ls',%20this.text);return%20false;" text:style-name="Internet_20_link" text:visited-style-name="Visited_20_Internet_20_Link"><text:span text:style-name="T14"> Повторение пройденного. (2 ч) </text:span></text:a></text:p>
      <text:p text:style-name="P10"><text:s text:c="2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Тематическое планирование </text:p>
      <text:p text:style-name="P21">по родной (татарской) литературе <text:s/>9 класс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27">№<text:line-break/>урока</text:p>
          </table:table-cell>
          <table:table-cell table:style-name="Таблица2.A1" table:number-rows-spanned="2" office:value-type="string">
            <text:p text:style-name="P27">Тема урока</text:p>
          </table:table-cell>
          <table:table-cell table:style-name="Таблица2.A1" table:number-rows-spanned="2" office:value-type="string">
            <text:p text:style-name="P27">Кол-во<text:line-break/>часов</text:p>
          </table:table-cell>
        </table:table-row>
        <table:table-row table:style-name="Таблица2.1"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1">Литература как исторический процесс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11">Памятники Рунской письменности.</text:p>
          </table:table-cell>
          <table:table-cell table:style-name="Таблица2.A1" office:value-type="string">
            <text:p text:style-name="P11">1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11">Памятники Уйгурской письменности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11">Творчество Ахмада Яганаки и Ахмада Ясави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11">Коран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6.</text:p>
          </table:table-cell>
          <table:table-cell table:style-name="Таблица2.A1" office:value-type="string">
            <text:p text:style-name="P11">Литература периода Болгар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7.</text:p>
          </table:table-cell>
          <table:table-cell table:style-name="Таблица2.A1" office:value-type="string">
            <text:p text:style-name="P11">Обзор творчества Кол Гали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8.</text:p>
          </table:table-cell>
          <table:table-cell table:style-name="Таблица2.A1" office:value-type="string">
            <text:p text:style-name="P11">Кол Гали. Поэма "Кыйссаи Йосыф"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9.</text:p>
          </table:table-cell>
          <table:table-cell table:style-name="Таблица2.A1" office:value-type="string">
            <text:p text:style-name="P11">Основные образы"Кыйссаи Йосыф".Идея и проблематика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10.</text:p>
          </table:table-cell>
          <table:table-cell table:style-name="Таблица2.A1" office:value-type="string">
            <text:p text:style-name="P11">Обзор литературы периода Золотой Урды.Суфизм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11.</text:p>
          </table:table-cell>
          <table:table-cell table:style-name="Таблица2.A1" office:value-type="string">
            <text:p text:style-name="P11">Творцы 14 века.Рабгузый,Харазми,М.Болгари,Ахмад Урганчи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12.</text:p>
          </table:table-cell>
          <table:table-cell table:style-name="Таблица2.A1" office:value-type="string">
            <text:p text:style-name="P11">Литература Казанского ханства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13.</text:p>
          </table:table-cell>
          <table:table-cell table:style-name="Таблица2.A1" office:value-type="string">
            <text:p text:style-name="P11">Творцы 15-16 века.Омми Камал,Мохаммат Амин,Кол Шариф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14.</text:p>
          </table:table-cell>
          <table:table-cell table:style-name="Таблица2.A1" office:value-type="string">
            <text:p text:style-name="P11">Знакомство с литературой 17 века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15.</text:p>
          </table:table-cell>
          <table:table-cell table:style-name="Таблица2.A1" office:value-type="string">
            <text:p text:style-name="P11">Творчество Габди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16.</text:p>
          </table:table-cell>
          <table:table-cell table:style-name="Таблица2.A1" office:value-type="string">
            <text:p text:style-name="P11">Литература 18 века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17.</text:p>
          </table:table-cell>
          <table:table-cell table:style-name="Таблица2.A1" office:value-type="string">
            <text:p text:style-name="P11">Жизнь и творчество писателей 18 века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18.</text:p>
          </table:table-cell>
          <table:table-cell table:style-name="Таблица2.A1" office:value-type="string">
            <text:p text:style-name="P11">Творческий путь Г.Утыз Имани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19.</text:p>
          </table:table-cell>
          <table:table-cell table:style-name="Таблица2.A1" office:value-type="string">
            <text:p text:style-name="P11">Анализ произведений Г.Утыз Имани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20.</text:p>
          </table:table-cell>
          <table:table-cell table:style-name="Таблица2.A1" office:value-type="string">
            <text:p text:style-name="P11">Обзор литературы первой половины 19 века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21.</text:p>
          </table:table-cell>
          <table:table-cell table:style-name="Таблица2.A1" office:value-type="string">
            <text:p text:style-name="P11">Творчество <text:s/>Каргалый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22.</text:p>
          </table:table-cell>
          <table:table-cell table:style-name="Таблица2.A1" office:value-type="string">
            <text:p text:style-name="P11">Поэзия Г.Кандалый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23.</text:p>
          </table:table-cell>
          <table:table-cell table:style-name="Таблица2.A1" office:value-type="string">
            <text:p text:style-name="P11">Реализм Г.Кандалый. Поэмы,стихи посвященные женщинам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24.</text:p>
          </table:table-cell>
          <table:table-cell table:style-name="Таблица2.A1" office:value-type="string">
            <text:p text:style-name="P11">Развитие реалистической прозы в творчестве Г.Кандалый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25.</text:p>
          </table:table-cell>
          <table:table-cell table:style-name="Таблица2.A1" office:value-type="string">
            <text:p text:style-name="P11">Жизнь и творчество М.Акегет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26.</text:p>
          </table:table-cell>
          <table:table-cell table:style-name="Таблица2.A1" office:value-type="string">
            <text:p text:style-name="P11">М.Акегет.Роман "Хисаметдин менла"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27.</text:p>
          </table:table-cell>
          <table:table-cell table:style-name="Таблица2.A1" office:value-type="string">
            <text:p text:style-name="P11">Творчество Ризы Фахретдина.Произведения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28.</text:p>
          </table:table-cell>
          <table:table-cell table:style-name="Таблица2.A1" office:value-type="string">
            <text:p text:style-name="P11">Жизнь и творческий путь З.Бигиева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29.</text:p>
          </table:table-cell>
          <table:table-cell table:style-name="Таблица2.A1" office:value-type="string">
            <text:p text:style-name="P11">Обзор литературы второй половины 19 века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30.</text:p>
          </table:table-cell>
          <table:table-cell table:style-name="Таблица2.A1" office:value-type="string">
            <text:p text:style-name="P11">Жизнь и творчество М.Акмуллы.</text:p>
          </table:table-cell>
          <table:table-cell table:style-name="Таблица2.A1" office:value-type="string">
            <text:p text:style-name="P11">1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11">31.</text:p>
          </table:table-cell>
          <table:table-cell table:style-name="Таблица2.A1" office:value-type="string">
            <text:p text:style-name="P11">Первые шаги татарской драматургии.Драма.Комедия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32.</text:p>
          </table:table-cell>
          <table:table-cell table:style-name="Таблица2.A1" office:value-type="string">
            <text:p text:style-name="P11">Чтение и анализ пьес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3">
          <table:table-cell table:style-name="Таблица2.A1" office:value-type="string">
            <text:p text:style-name="P11">33.</text:p>
          </table:table-cell>
          <table:table-cell table:style-name="Таблица2.A1" office:value-type="string">
            <text:p text:style-name="P11">Повторение пройденного.</text:p>
          </table:table-cell>
          <table:table-cell table:style-name="Таблица2.A1" office:value-type="string">
            <text:p text:style-name="P11">2</text:p>
          </table:table-cell>
        </table:table-row>
        <table:table-row table:style-name="Таблица2.36">
          <table:table-cell table:style-name="Таблица2.A36" office:value-type="string">
            <text:p text:style-name="P11">Итого</text:p>
          </table:table-cell>
          <table:table-cell table:style-name="Таблица2.A36" office:value-type="string">
            <text:p text:style-name="P11"/>
          </table:table-cell>
          <table:table-cell table:style-name="Таблица2.A36" office:value-type="string">
            <text:p text:style-name="P11">34</text:p>
          </table:table-cell>
        </table:table-row>
        <table:table-row table:style-name="Таблица2.36">
          <table:table-cell table:style-name="Таблица2.A37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2.36">
          <table:table-cell table:style-name="Таблица2.A38" table:number-columns-spanned="2" office:value-type="string">
            <text:p text:style-name="P7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2"/>
      <text:p text:style-name="P6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3.5pt" fo:font-style="italic" fo:font-weight="bold" style:font-size-asian="13.5pt" style:font-style-asian="italic" style:font-weight-asian="bold" style:font-name-complex="Times New Roman1"/>
    </style:style>
    <style:style style:name="Default_20_Paragraph_20_Font" style:display-name="Default Paragraph Font" style:family="text"/>
    <style:style style:name="s_5f_10" style:display-name="s_10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3T16:11:15.93</meta:creation-date>
    <dc:date>2017-11-23T17:00:28.02</dc:date>
    <meta:editing-duration>PT2M59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3" meta:paragraph-count="287" meta:word-count="2603" meta:character-count="23154"/>
  </office:meta>
</office:document-meta>
</file>