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0.694cm" fo:margin-left="-0.191cm" fo:margin-top="0cm" fo:margin-bottom="0cm" table:align="left" style:writing-mode="lr-tb"/>
    </style:style>
    <style:style style:name="Таблица2.A" style:family="table-column">
      <style:table-column-properties style:column-width="14.691cm"/>
    </style:style>
    <style:style style:name="Таблица2.B" style:family="table-column">
      <style:table-column-properties style:column-width="6.0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text-properties style:font-name="Times New Roman" fo:font-size="14pt" fo:font-weight="bold" style:font-name-asian="Calibri" style:font-size-asian="14pt" style:font-weight-asian="bold" style:font-name-complex="Times New Roman1" style:font-size-complex="14pt" style:font-weight-complex="bold"/>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5" style:family="paragraph" style:parent-style-name="Standard">
      <style:paragraph-properties fo:margin-top="0cm" fo:margin-bottom="0cm" fo:line-height="100%"/>
      <style:text-properties style:font-name="Times New Roman" fo:font-size="14pt" fo:language="tt" fo:country="RU" fo:font-weight="bold" style:font-name-asian="Times New Roman1" style:font-size-asian="14pt" style:font-weight-asian="bold" style:font-name-complex="Times New Roman1" style:font-size-complex="14pt"/>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7" style:family="paragraph" style:parent-style-name="Основной_20_текст_20__28_2_29_">
      <style:paragraph-properties fo:margin-left="-0.109cm" fo:margin-right="-0.055cm" fo:margin-top="0.106cm" fo:margin-bottom="0cm" fo:line-height="100%" fo:text-align="center" style:justify-single-word="false" fo:text-indent="0.25cm" style:auto-text-indent="false" fo:background-color="#ffffff">
        <style:background-image/>
      </style:paragraph-properties>
    </style:style>
    <style:style style:name="P8" style:family="paragraph" style:parent-style-name="Основной_20_текст_20__28_2_29_">
      <style:paragraph-properties fo:margin-left="-0.109cm" fo:margin-right="-0.055cm" fo:margin-top="0.212cm" fo:margin-bottom="0cm" fo:line-height="100%" fo:text-align="center" style:justify-single-word="false" fo:text-indent="0.25cm" style:auto-text-indent="false" fo:background-color="#ffffff">
        <style:background-image/>
      </style:paragraph-properties>
    </style:style>
    <style:style style:name="P9" style:family="paragraph" style:parent-style-name="Основной_20_текст_20__28_2_29_">
      <style:paragraph-properties fo:margin-left="-0.109cm" fo:margin-right="-0.055cm" fo:margin-top="0cm" fo:margin-bottom="0cm" fo:line-height="100%" fo:text-align="center" style:justify-single-word="false" fo:text-indent="0.25cm" style:auto-text-indent="false" fo:background-color="#ffffff">
        <style:background-image/>
      </style:paragraph-properties>
    </style:style>
    <style:style style:name="P10" style:family="paragraph" style:parent-style-name="Основной_20_текст_20__28_2_29_">
      <style:paragraph-properties fo:margin-left="-0.109cm" fo:margin-right="-0.055cm" fo:margin-top="0cm" fo:margin-bottom="0cm" fo:line-height="100%" fo:text-align="center" style:justify-single-word="false" fo:text-indent="0.25cm" style:auto-text-indent="false"/>
    </style:style>
    <style:style style:name="P11" style:family="paragraph" style:parent-style-name="Основной_20_текст_20__28_2_29_">
      <style:paragraph-properties fo:margin-left="-0.501cm" fo:margin-right="-0.055cm" fo:margin-top="0cm" fo:margin-bottom="0cm" fo:line-height="100%" fo:text-align="center" style:justify-single-word="false" fo:text-indent="0.48cm" style:auto-text-indent="false" fo:background-color="#ffffff">
        <style:background-image/>
      </style:paragraph-properties>
    </style:style>
    <style:style style:name="P12" style:family="paragraph" style:parent-style-name="Основной_20_текст_20__28_2_29_">
      <style:paragraph-properties fo:margin-left="0cm" fo:margin-right="-0.055cm" fo:margin-top="0cm" fo:margin-bottom="0cm" fo:line-height="100%" fo:text-align="center" style:justify-single-word="false" fo:text-indent="0cm" style:auto-text-indent="false" fo:background-color="#ffffff">
        <style:background-image/>
      </style:paragraph-properties>
      <style:text-properties fo:font-size="14pt" style:font-size-asian="14pt" style:font-size-complex="14pt"/>
    </style:style>
    <style:style style:name="P13" style:family="paragraph" style:parent-style-name="Основной_20_текст_20__28_2_29_">
      <style:paragraph-properties fo:margin-left="0cm" fo:margin-right="-0.055cm" fo:margin-top="0cm" fo:margin-bottom="0cm" fo:line-height="100%" fo:text-align="center" style:justify-single-word="false" fo:text-indent="0cm" style:auto-text-indent="false" fo:background-color="#ffffff">
        <style:background-image/>
      </style:paragraph-properties>
    </style:style>
    <style:style style:name="P14" style:family="paragraph" style:parent-style-name="No_20_Spacing">
      <style:text-properties style:font-name="Times New Roman" fo:font-size="14pt" style:font-size-asian="14pt" style:font-name-complex="Times New Roman1" style:font-size-complex="14pt"/>
    </style:style>
    <style:style style:name="P15" style:family="paragraph" style:parent-style-name="List_20_Paragraph" style:list-style-name="WWNum1">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top="0cm" fo:margin-bottom="0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18" style:family="paragraph" style:parent-style-name="Standard">
      <style:paragraph-properties fo:margin-top="0cm" fo:margin-bottom="0cm" fo:line-height="100%"/>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20" style:family="paragraph" style:parent-style-name="Standard">
      <style:paragraph-properties fo:margin-top="0cm" fo:margin-bottom="0cm" fo:line-height="100%" fo:text-align="center" style:justify-single-word="false"/>
      <style:text-properties style:font-name="Times New Roman" fo:font-size="14pt" fo:language="tt" fo:country="RU" fo:font-weight="bold" style:font-size-asian="14pt" style:font-weight-asian="bold" style:font-name-complex="Times New Roman1" style:font-size-complex="14pt"/>
    </style:style>
    <style:style style:name="P21" style:family="paragraph" style:parent-style-name="Standard">
      <style:paragraph-properties fo:margin-top="0cm" fo:margin-bottom="0cm" fo:line-height="100%" fo:text-align="center" style:justify-single-word="false"/>
      <style:text-properties style:font-name="Times New Roman" fo:font-size="14pt" fo:language="tt" fo:country="RU" style:font-size-asian="14pt" style:font-name-complex="Times New Roman1" style:font-size-complex="14pt"/>
    </style:style>
    <style:style style:name="P22"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23"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size-asian="14pt" style:font-name-complex="Times New Roman1" style:font-size-complex="14pt"/>
    </style:style>
    <style:style style:name="P24" style:family="paragraph" style:parent-style-name="Standard">
      <style:text-properties style:font-name="Times New Roman" fo:font-size="14pt" fo:language="tt" fo:country="RU" style:font-size-asian="14pt" style:font-name-complex="Times New Roman1" style:font-size-complex="14pt"/>
    </style:style>
    <style:style style:name="P2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6" style:family="paragraph" style:parent-style-name="Standard" style:list-style-name="WWNum2">
      <style:paragraph-properties fo:margin-left="0.423cm" fo:margin-right="0cm" fo:margin-top="0cm" fo:margin-bottom="0cm" fo:line-height="100%"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7" style:family="paragraph" style:parent-style-name="Standard">
      <style:paragraph-properties fo:margin-left="0.423cm" fo:margin-right="0cm" fo:margin-top="0cm" fo:margin-bottom="0cm" fo:line-height="100%" fo:text-indent="0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0.212cm" fo:margin-right="0cm" fo:margin-top="0cm" fo:margin-bottom="0cm" fo:line-height="100%" fo:text-align="justify" style:justify-single-word="false" fo:text-indent="0.212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9" style:family="paragraph" style:parent-style-name="Standard">
      <style:paragraph-properties fo:margin-left="0cm" fo:margin-right="0cm" fo:margin-top="0cm" fo:margin-bottom="0cm" fo:line-height="100%" fo:text-indent="0.501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30" style:family="paragraph" style:parent-style-name="Standard">
      <style:paragraph-properties fo:margin-left="-0.501cm" fo:margin-right="-0.055cm" fo:text-indent="0cm" style:auto-text-indent="false">
        <style:tab-stops>
          <style:tab-stop style:position="2.501cm"/>
        </style:tab-stops>
      </style:paragraph-properties>
      <style:text-properties style:font-name="Times New Roman" fo:font-size="14pt" style:font-size-asian="14pt" style:font-name-complex="Times New Roman1" style:font-size-complex="14pt"/>
    </style:style>
    <style:style style:name="P31" style:family="paragraph" style:parent-style-name="Основной_20_текст_20__28_2_29_">
      <style:paragraph-properties fo:margin-left="-0.109cm" fo:margin-right="-0.055cm" fo:margin-top="0cm" fo:margin-bottom="0cm" fo:line-height="100%" fo:text-align="center" style:justify-single-word="false" fo:text-indent="0.25cm" style:auto-text-indent="false" fo:background-color="#ffffff">
        <style:background-image/>
      </style:paragraph-properties>
      <style:text-properties fo:font-size="14pt" fo:font-weight="normal" style:font-size-asian="14pt" style:font-weight-asian="normal" style:font-size-complex="14pt"/>
    </style:style>
    <style:style style:name="P32" style:family="paragraph" style:parent-style-name="msonormalbullet3.gif">
      <style:paragraph-properties fo:text-align="center" style:justify-single-word="false">
        <style:tab-stops>
          <style:tab-stop style:position="0.501cm"/>
        </style:tab-stops>
      </style:paragraph-properties>
      <style:text-properties fo:font-size="14pt" fo:language="tt" fo:country="RU" fo:font-weight="bold" style:font-size-asian="14pt" style:font-weight-asian="bold" style:font-size-complex="14pt"/>
    </style:style>
    <style:style style:name="T1"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2"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3" style:family="text">
      <style:text-properties fo:color="#000000"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style:font-name-asian="Times New Roman1" style:font-size-asian="14pt"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style="italic" style:font-name-asian="Times New Roman1" style:font-size-asian="14pt" style:font-style-asian="italic" style:font-name-complex="Times New Roman1" style:font-size-complex="14pt"/>
    </style:style>
    <style:style style:name="T8" style:family="text">
      <style:text-properties style:font-name="Times New Roman" fo:font-size="14pt" fo:language="tt" fo:country="RU" fo:font-style="italic" style:font-name-asian="Times New Roman1" style:font-size-asian="14pt" style:font-style-asian="italic" style:font-name-complex="Times New Roman1" style:font-size-complex="14pt"/>
    </style:style>
    <style:style style:name="T9" style:family="text">
      <style:text-properties style:font-name="Times New Roman" fo:font-size="14pt" fo:language="be" fo:country="BY" fo:font-weight="bold" style:font-size-asian="14pt" style:font-weight-asian="bold" style:font-name-complex="Times New Roman1" style:font-size-complex="14pt"/>
    </style:style>
    <style:style style:name="T10" style:family="text">
      <style:text-properties fo:font-size="14pt" fo:language="tt" fo:country="RU" fo:font-weight="normal" style:font-size-asian="14pt" style:font-weight-asian="normal" style:font-name-complex="Calibri" style:font-size-complex="14pt" style:font-weight-complex="normal"/>
    </style:style>
    <style:style style:name="T11" style:family="text">
      <style:text-properties fo:font-size="14pt" fo:language="tt" fo:country="RU" style:font-size-asian="14pt" style:font-size-complex="14pt"/>
    </style:style>
    <style:style style:name="T12" style:family="text">
      <style:text-properties fo:font-size="14pt" fo:font-weight="normal" style:font-size-asian="14pt" style:font-weight-asian="normal" style:font-name-complex="Calibri" style:font-size-complex="14pt"/>
    </style:style>
    <style:style style:name="T13" style:family="text">
      <style:text-properties fo:font-size="14pt" fo:font-weight="normal" style:font-size-asian="14pt" style:font-weight-asian="normal" style:font-name-complex="Calibri" style:font-size-complex="14pt" style:font-weight-complex="normal"/>
    </style:style>
    <style:style style:name="T1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Пояснительная записка</text:p>
      <text:p text:style-name="P4"/>
      <text:p text:style-name="P4">Рабочая <text:s/>программа <text:s/>составлена <text:s/>на <text:s/>основе следующих <text:s/>нормативных <text:s/>документов:</text:p>
      <text:list xml:id="list1065911215044376702" text:style-name="WWNum2">
        <text:list-item>
          <text:p text:style-name="P26">Федерального закона от 29 декабря 2012г. № 273-ФЗ «Об образовании в Российской Федерации»</text:p>
        </text:list-item>
        <text:list-item>
          <text:p text:style-name="P26">Федерального <text:s/>государственного <text:s/>образовательного <text:s/>стандарта <text:s/>основного общего образования, утвержденного <text:s/>приказом <text:s/>Министерства образования и науки РФ от 17.12.10 №1897( с изменениями на 31.12.2015г)</text:p>
        </text:list-item>
        <text:list-item>
          <text:p text:style-name="P26">Приказ Министерства образования и науки РФ от 31.12.2015 № 1577 «О внесении изменений в федеральный <text:s/>государственный образовательный стандарт основного общего образования».</text:p>
        </text:list-item>
        <text:list-item>
          <text:p text:style-name="P26">Фундаментальное ядро содержания общего образования</text:p>
        </text:list-item>
        <text:list-item>
          <text:p text:style-name="P26">Федеральный перечень учебников, рекомендуемых к использованию Министерством образования и науки РФ от 31.03.2014г №253 (с <text:s/>изменениями)</text:p>
        </text:list-item>
        <text:list-item>
          <text:p text:style-name="P26">Гигиенические требования к условиям обучения в общеобразовательных учреждениях СанПиН 2.4.2.2821-10 "Санитарно-эпидемиологических требований к условиям и организации обучения в общеобразовательных учреждениях"от 29декабря 2010 года №189 ( с изменениями на 24 сентября 2015г.)</text:p>
        </text:list-item>
      </text:list>
      <text:p text:style-name="No_20_Spacing"><text:span text:style-name="T1">Учебный <text:s/>план МОУ <text:s/>Большенагаткинская <text:s/>сш <text:s/>на 2017-2018 учебный год, <text:s text:c="77"/></text:span><text:span text:style-name="T2"><text:s text:c="30"/></text:span><text:span text:style-name="T3">основная <text:s/>образовательная <text:s/>программа основного <text:s/>общего <text:s/>образования <text:s text:c="2"/>МОУ <text:s/>Большенагаткинской <text:s/>сш.</text:span><text:span text:style-name="T2">; <text:s text:c="29"/></text:span><text:span text:style-name="T1"><text:s text:c="10"/></text:span><text:span text:style-name="T4"><text:s/>Рабочая <text:s/>программа <text:s/>по <text:s/>родному <text:s/>(татарскому) <text:s/>языку <text:s text:c="3"/>для <text:s/>8 класса <text:s/>создана <text:s/>на <text:s/>основе <text:s/>федерального <text:s text:c="3"/>государственного <text:s/>стандарта <text:s/>основного <text:s/>общего <text:s/>образования <text:s/>и <text:s/>рабочей <text:s text:c="2"/>программы <text:s/>Родной <text:s/>язык, <text:s/>5-9 <text:s/>классы; <text:s/>пособие <text:s/>для <text:s/>учителей <text:s/>общеобразовательных <text:s/>организаций. – Казань: <text:s/>Издательство <text:s/>«Магариф», <text:s/>2010. <text:s text:c="122"/>Объем <text:s/>учебного <text:s/>времени, <text:s/>отводимого <text:s/>на изучение <text:s/>родного <text:s/>языка <text:s text:c="2"/>в <text:s/>8 класс, составляет <text:s/>2 <text:s/>часа <text:s/>в <text:s/>неделю. <text:s/>Общий <text:s/>объем <text:s/>учебного <text:s/>времени - <text:s/>70 <text:s/>часов <text:s/>в <text:s/>год. <text:s/>Преподавание <text:s/>ведется <text:s/>по учебникам: «</text:span><text:span text:style-name="T5"> Татарский <text:s/>язык». Р.К.Сагдиева, Г.И.Хайруллина.</text:span><text:span text:style-name="T4"> Учебник для общеобразовательных организаций общего образования с обучением на русском языке (для изучающих татарский язык как родной) 8 класс. Казань; «Магариф –Вакыт», 2016 г</text:span><text:span text:style-name="T5"> </text:span></text:p>
      <text:p text:style-name="P27"><text:s text:c="167"/></text:p>
      <text:p text:style-name="P28">Рекомендовано Министерством образования и науки Российской Федерации; входит в Федеральный перечень учебников.</text:p>
      <text:p text:style-name="P29"><text:s text:c="55"/></text:p>
      <text:p text:style-name="P29"><text:s text:c="49"/>Место <text:s text:c="2"/>предмета <text:s/> в учебном плане.</text:p>
      <text:p text:style-name="P14"><text:soft-page-break/>учебный план образовательного учреждения на этапе основного общего образования должен включать 340 учебных часов для обязательного изучения курса «Татарский язык». В том числе: в 5, 6, 7, 8,9 классах – по 70 часов, из расчёта 2 часа в неделю. </text:p>
      <text:list xml:id="list742995902905437773" text:style-name="WWNum1">
        <text:list-item>
          <text:p text:style-name="P15">Планируемые результаты освоения учебного предмета </text:p>
        </text:list-item>
      </text:list>
      <text:p text:style-name="Standard"><text:span text:style-name="T4"><text:s text:c="10"/>Федеральный государственный стандарт основного общего образования формулирует требования к результатам освоения основной образовательной программы в единстве личностных, метапредметных и предметных результатов. <text:s text:c="59"/></text:span><text:span text:style-name="T6">Личностные результаты</text:span><text:span text:style-name="T4">. Одним из главных результатов обучения татарскому языку является готовность выпускников основной школы к самосовершенствованию в данном предмете, стремление продолжать его изучение и понимание того, какие возможности дает им татарский язык в плане дальнейшего образования, будущей профессии, общего развития, другими словами, возможности самореализации. Хорошо известно, что средствами иностранного языка можно сформировать целый ряд важных личностных качеств. Так, например, изучение татарского языка требует последовательных и регулярных усилий, постоянной тренировки, что способствует развитию таких качеств как дисциплинированность, трудолюбие и целеустремленность. Множество творческих заданий, используемых при обучении языку, требуют определенной креативности, инициативы, проявления индивидуальности. С другой стороны, содержательная сторона предмета такова, что при обсуждении различных тем школьники касаются вопросов межличностных отношений, говорят о вечных ценностях и правильном поведении членов социума, морали и нравственности. При этом целью становится не только обучение языку как таковому, но и развитие у школьников эмпатии, т. е. умения сочувствовать, сопереживать, ставить себя на место другого человека. Учащиеся готовятся отстаивать свою гражданскую позицию, быть патриотами своей Родины и одновременно быть причастными к общечеловеческим проблемам, людьми, способными отстаивать гуманистические и демократические ценности, идентифицировать себя как представителя своей культуры, своего этноса, страны и мира в целом. </text:span></text:p>
      <text:p text:style-name="P14"><text:s text:c="7"/>В соответствии с примерной программой основного общего образования изучение татарского языка предполагает достижение следующих личностных результатов: </text:p>
      <text:p text:style-name="P14">— формирование мотивации изучения татарского языка и стремление к самосовершенствованию в образовательной области «Татарский язык»; </text:p>
      <text:p text:style-name="No_20_Spacing"><text:span text:style-name="T4">— осознание возможностей самореализации средствами татарского языка; стремление к совершенствованию собственной речевой культуры в целом; формирование коммуникативной компетенции и межкультурной и </text:span><text:span text:style-name="T4">межэтнической коммуникации; развитие таких качеств, как воля, целеустремленность, креативность, инициативность, <text:s/>трудолюбие, дисциплинированность; </text:span></text:p>
      <text:p text:style-name="P14"><text:soft-page-break/>— формирование общекультурной и этнической идентичности как составляющих гражданской идентичности личности; </text:p>
      <text:p text:style-name="P14">— стремление к лучшему осознанию культуры своего народа и готовность содействовать ознакомлению с ней представителей других стран; толерантное отношение к проявлениям иной культуры, осознание себя гражданином своей страны и мира; </text:p>
      <text:p text:style-name="P14">— готовность отстаивать национальные и общечеловеческие (гуманистические, демократические) ценности, свою гражданскую позицию. </text:p>
      <text:p text:style-name="Standard"><text:span text:style-name="T6"><text:s text:c="6"/>Метапредметные результаты.</text:span><text:span text:style-name="T4"> С помощью предмета «Татарский язык» во время обучения в основной школе учащиеся развивают и шлифуют навыки и умения учебной и мыслительной деятельности, постепенно формирующиеся в процессе изучения всех школьных предметов. Среди прочих можно выделить умение работать с информацией, осуществлять ее поиск, анализ, обобщение, выделение главного и фиксацию. Всему этому на уроке татарского языка учит постоянная работа с текстом устным и письменным. При работе с письменным текстом отрабатываются специальные навыки прогнозирования его содержания, выстраивания логической последовательности, умение выделять главное и опустить второстепенное и т. п. Планируя свою монологическую и диалогическую речь, школьники учатся планировать свое речевое поведение в целом и применительно к различным жизненным ситуациям. Они учатся общаться, примеряя на себя различные социальные роли, и сотрудничать, работая в парах и небольших группах. В этом смысле потенциал предмета «Татарский язык» особенно велик. И наконец, данный предмет, как и многие другие предметы школьной программы, способен постепенно научить школьника осуществлять самонаблюдение, самоконтроль и самооценку, а также оценку других участников коммуникации. При этом важно, чтобы критическая оценка работы другого человека выражалась корректно и доброжелательно, чтобы критика была конструктивной и строилась на принципах уважения человеческой личности. </text:span></text:p>
      <text:p text:style-name="P14"><text:s text:c="7"/>В соответствии с примерной программой основного общего образования изучение татарского языка предполагает достижение следующих метапредметных результатов: <text:s text:c="207"/>— развитие умения планировать свое речевое и неречевое поведение; <text:s text:c="130"/>— развитие коммуникативной компетенции, включая умение взаимодействовать с окружающими, выполняя разные социальные роли; </text:p>
      <text:p text:style-name="P14">— развитие исследовательских учебных действий, включая навыки работы с информацией; поиск и выделение нужной информации, обобщение и фиксация информации; </text:p>
      <text:p text:style-name="P14"><text:soft-page-break/>— развитие смыслового чтения, включая умение определять тему, прогнозировать содержание текста по заголовку/по ключевым словам, выделять основную мысль, главные факты, опуская второстепенные, устанавливать логическую последовательность основных фактов; </text:p>
      <text:p text:style-name="P14">— осуществление регулятивных действий самонаблюдения, самоконтроля, самооценки в процессе коммуникативной деятельности на иностранном языке; </text:p>
      <text:p text:style-name="P14">— формирование проектных умений: </text:p>
      <text:p text:style-name="P14">• генерировать идеи; </text:p>
      <text:p text:style-name="P14">• находить не одно, а несколько вариантов решения; </text:p>
      <text:p text:style-name="P14">• выбирать наиболее рациональное решение; </text:p>
      <text:p text:style-name="P14">• прогнозировать последствия того или иного решения; </text:p>
      <text:p text:style-name="P14">• видеть новую проблему; </text:p>
      <text:p text:style-name="P14">• готовить материал для проведения презентации в наглядной форме, используя для этого специально подготовленный продукт проектирования; <text:s text:c="255"/>• работать с различными источниками информации; </text:p>
      <text:p text:style-name="P14">• планировать работу, распределять обязанности среди участников проекта; </text:p>
      <text:p text:style-name="P14">• собирать материал с помощью анкетирования, интервьюирования; </text:p>
      <text:p text:style-name="P14">• оформлять результаты в виде материального продукта (реклама, брошюра, макет, описание экскурсионного тура, планшета и т. п.); </text:p>
      <text:p text:style-name="P14">• сделать электронную презентацию. </text:p>
      <text:p text:style-name="No_20_Spacing"><text:span text:style-name="T6"><text:s text:c="6"/>Предметные результаты</text:span><text:span text:style-name="T4">. Ожидается, что выпускники основной школы должны демонстрировать следующие результаты освоения татарского языка. </text:span></text:p>
      <text:p text:style-name="P14"><text:s text:c="4"/>В коммуникативной сфере (владение татарским языком как средством общения) </text:p>
      <text:p text:style-name="P14"><text:s text:c="5"/>Речевая компетенция в следующих видах речевой деятельности: </text:p>
      <text:p text:style-name="No_20_Spacing"><text:span text:style-name="T4">в области </text:span><text:span text:style-name="T6">говорения </text:span></text:p>
      <text:p text:style-name="P14">- 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 </text:p>
      <text:p text:style-name="P14">- расспрашивать собеседника и отвечать на его вопросы, высказывая свое мнение, просьбу, отвечать на предложения собеседника согласием, отказом, опираясь на изученную тематику и усвоенный лексико-грамматический материал; </text:p>
      <text:p text:style-name="P14"><text:soft-page-break/>-рассказывать о себе, своей семье, друзьях, своих интересах и планах на будущее, сообщать краткие сведения о своем городе/селе, своей стране. </text:p>
      <text:p text:style-name="P14">- делать краткие сообщения, описывать события, явления (в рамках изученных тем), передавать основное содержание, основную мысль прочитанного или услышанного, выражать свое отношение к прочитанному и услышанному, давать краткую характеристику персонажей; </text:p>
      <text:p text:style-name="No_20_Spacing"><text:span text:style-name="T4">- использовать перифраз, синонимические средства в процессе устного общения; <text:s text:c="113"/>в области </text:span><text:span text:style-name="T6">аудирования</text:span><text:span text:style-name="T4"> </text:span></text:p>
      <text:p text:style-name="P14">- воспринимать на слух и полностью понимать речь учителя, одноклассников; </text:p>
      <text:p text:style-name="P14">- понимать основное содержание коротких, несложных аутентичных прагматических текстов (прогноз погоды, программы теле-, радиопередач, объявления на вокзале/в аэропорту) и выделять значимую информацию; </text:p>
      <text:p text:style-name="P14">- 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 </text:p>
      <text:p text:style-name="P14">- использовать переспрос, просьбу повторить; </text:p>
      <text:p text:style-name="P14">в области чтения </text:p>
      <text:p text:style-name="P14">- ориентироваться в тексте; прогнозировать его содержание по заголовку; </text:p>
      <text:p text:style-name="P14">- 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 </text:p>
      <text:p text:style-name="P14">- 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а также справочных материалов; оценивать полученную информацию, выражать свое сомнение; </text:p>
      <text:p text:style-name="P14">- читать текст с выборочным пониманием значимой/нужной/интересующей информации; <text:s/>в области письма и письменной речи - 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 </text:p>
      <text:p text:style-name="P14"><text:s text:c="5"/>Составлять план, тезисы устного или письменного сообщения; кратко излагать результаты проектной работы. </text:p>
      <text:p text:style-name="P14"><text:s text:c="4"/>В плане языковой компетенции от выпускников основной школы ожидают, что в результате изучения татарского языка в соответствии с государственным стандартом основного общего образования ученик должен знать/понимать: </text:p>
      <text:p text:style-name="P14"><text:soft-page-break/>- основные значения изученных лексических единиц (слов, словосочетаний); основные способы словообразования; явления многозначности лексических единиц татарского языка, синонимии, антонимии и лексической сочетаемости; </text:p>
      <text:p text:style-name="P14">- особенности структуры простых и сложных предложений татарского языка; интонацию различных коммуникативных типов предложения; </text:p>
      <text:p text:style-name="P14">- признаки изученных грамматических явлений (существительных, степеней сравнения прилагательных, местоимений, числительных, предлогов); </text:p>
      <text:p text:style-name="P14">- основные различия систем татарского и русского языков. </text:p>
      <text:p text:style-name="No_20_Spacing"><text:span text:style-name="T4">Кроме того, школьники должны </text:span><text:span text:style-name="T6">уметь</text:span><text:span text:style-name="T4">: </text:span></text:p>
      <text:p text:style-name="P14">- применять правила написания слов, изученных в основной школе; </text:p>
      <text:p text:style-name="P14">- адекватно произносить и различать на слух звуки татарского языка, соблюдать правила ударения в словах и фразах; </text:p>
      <text:p text:style-name="P14">- соблюдать ритмико-интонационные особенности предложений различных коммуникативных типов, правильно членить предложение на смысловые группы. </text:p>
      <text:p text:style-name="P14">- иметь представление о распространённых образцах фольклора (пословицах, поговорках, скороговорках, сказках, стихах), образцах художественной, публицистической и научно-популярной литературы; </text:p>
      <text:p text:style-name="P14">- понимать, какую роль владение татарским языком играет в современном мире. </text:p>
      <text:p text:style-name="P14">Общеучебные умения выпускников основной школы предполагают следующее: </text:p>
      <text:p text:style-name="No_20_Spacing"><text:span text:style-name="T4">- </text:span><text:span text:style-name="T6">научиться</text:span><text:span text:style-name="T4"> действовать по образцу или аналогии при выполнении отдельных заданий и составлении высказываний на изучаемом языке; </text:span></text:p>
      <text:p text:style-name="P14">- научиться работать с информацией (сокращать, расширять, заполнять таблицы); извлекать основную информацию из текста (прослушанного или прочитанного), а также запрашиваемую или нужную информацию; полную и точную информацию; </text:p>
      <text:p text:style-name="P14">- научиться выполнять проектные задания индивидуально или в составе группы учащихся; </text:p>
      <text:p text:style-name="P14">- научиться пользоваться справочным материалом: двуязычными и толковыми словарями, грамматическими и лингвострановедческими справочниками, схемами и таблицами, мультимедийными средствами, ресурсами Интернета; </text:p>
      <text:p text:style-name="P14">- овладеть необходимыми для дальнейшего самостоятельного изучения татарского языка способами и приёмами</text:p>
      <text:p text:style-name="P14">. Специальные учебные умения включают в себя способность: </text:p>
      <text:p text:style-name="P14">- сравнивать явления русского и татарского языков на уровне отдельных грамматических явлений, слов, словосочетаний и предложений; </text:p>
      <text:p text:style-name="P14"><text:soft-page-break/>- освоить приемы работы с текстом, пользоваться определенными стратегиями чтения или аудирования в зависимости от поставленной коммуникативной задачи; </text:p>
      <text:p text:style-name="P14">- пользоваться ключевыми словами; </text:p>
      <text:p text:style-name="P14">- вычленять культурные реалии при работе с текстом, сопоставлять их с реалиями родной культуры, выявлять сходства и различия и уметь объяснять эти различия речевому партнеру или человеку, не владеющему татарским языком; </text:p>
      <text:p text:style-name="P14">- догадываться о значении слов на основе языковой и контекстуальной догадки, словообразовательных моделей; </text:p>
      <text:p text:style-name="P14">- узнавать грамматические явления в тексте на основе дифференцирующих признаков;</text:p>
      <text:p text:style-name="P14"><text:s/>- при необходимости использовать перевод. </text:p>
      <text:p text:style-name="P14">В ценностно-ориентационной сфере: </text:p>
      <text:p text:style-name="P14">- представление о языке как средстве выражения чувств, эмоций, основе культуры мышления; </text:p>
      <text:p text:style-name="P14">- достижение взаимопонимания в процессе устного и письменного общения с носителями татарского языка, установления межличностных и межкультурных контактов в доступных пределах; </text:p>
      <text:p text:style-name="P14">- представление о целостном Поли язычном, поликультурном мире, осознание места и роли родного и татарского языков в этом мире как средства общения, познания , самореализации и социальной адаптации; </text:p>
      <text:p text:style-name="P14">В эстетической сфере: </text:p>
      <text:p text:style-name="P14">- владение элементарными средствами выражения чувств и эмоций на татарском языке; </text:p>
      <text:p text:style-name="P14">- развитие чувства прекрасного в процессе обсуждения современных тенденций в живописи, музыке, литературе. </text:p>
      <text:p text:style-name="P30"><text:s text:c="4"/>В трудовой и физической сфере: - умение рационально планировать свой учебный труд; <text:s text:c="202"/>- умение работать в соответствии с намеченным планом; <text:s text:c="158"/>- стремление вести здоровый образ жизни <text:s text:c="40"/></text:p>
      <text:p text:style-name="P18">Содержание <text:s text:c="2"/>тем <text:s/>учебного курса для <text:s text:c="2"/>8 <text:s/>класса <text:s text:c="182"/></text:p>
      <text:p text:style-name="P5"/>
      <text:p text:style-name="P2"><text:span text:style-name="T7">Введение и повторение <text:s/>материалов7 класса <text:s/>(</text:span><text:span text:style-name="T8">4</text:span><text:span text:style-name="T7"> час</text:span><text:span text:style-name="T8">а</text:span><text:span text:style-name="T7">) <text:s text:c="160"/></text:span><text:span text:style-name="T5">Словообразование <text:s text:c="232"/>Части речи <text:s text:c="245"/>Морфология <text:s text:c="231"/>Диктант <text:s/>« Эни <text:s/>ялга киткэч « <text:s text:c="236"/></text:span><text:span text:style-name="T7">Синтаксис <text:s/>простого <text:s/>предложени</text:span><text:span text:style-name="T8">я</text:span><text:span text:style-name="T7"> . ( </text:span><text:span text:style-name="T8">15</text:span><text:span text:style-name="T7"> часов ) <text:s text:c="175"/></text:span><text:span text:style-name="T5">Основные <text:s/>синтаксические <text:s/>понятия . <text:s text:c="204"/></text:span><text:soft-page-break/><text:span text:style-name="T5">Связь <text:s/>между <text:s/>словами <text:s/>и <text:s/>словосочетаниями <text:s text:c="3"/>предложении . <text:s text:c="150"/>Подчинительная <text:s/>связь . <text:s text:c="212"/>Условные знаки <text:s/>подчинительной <text:s/>связи <text:s text:c="197"/>Порядок <text:s/>слов в предложениях . <text:s text:c="240"/>Сочинение « Осень» <text:s text:c="231"/>Групповая <text:s/>проверка <text:s/>сочинении <text:s text:c="254"/>Именные , глагольные <text:s/>словосочетание . <text:s text:c="185"/>Словосочетание <text:s/>имя <text:s/>прилагательные и <text:s/>местоимение . <text:s text:c="175"/>Наречные и числительные <text:s/>словосочетание . <text:s text:c="175"/>Функции словосочетании . <text:s text:c="209"/>Словосочетание . Способы <text:s/>проверки . <text:s text:c="207"/>Изложение <text:s/>« <text:s/>Наряды <text:s/>сабантуя « <text:s text:c="240"/>Работа над <text:s/>ошибками . <text:s text:c="234"/></text:span><text:span text:style-name="T7">Предложение . Виды <text:s/>предложения <text:s text:c="2"/>( </text:span><text:span text:style-name="T8">17</text:span><text:span text:style-name="T7"> часов ) <text:s text:c="181"/></text:span><text:span text:style-name="T5">Двусоставные <text:s/>предложения. <text:s text:c="214"/>Односоставные предложения. <text:s text:c="218"/>Предложение по <text:s/>цели <text:s/>высказывания. <text:s text:c="207"/>Нераспространенные и <text:s/>распространенные <text:s/>предложения. <text:s text:c="167"/>Понятие <text:s/>о <text:s/>полных <text:s/>и <text:s/>неполных <text:s/>предложениях. <text:s text:c="176"/>Простые <text:s/>предложения. <text:s text:c="229"/>Сложные <text:s/>предложения <text:s/>с <text:s/>союзами <text:s/>и <text:s/>без <text:s/>союзов. <text:s text:c="174"/>Диктант <text:s/>« <text:s/>Зимняя <text:s/>игра <text:s/>« <text:s/>С 8. <text:s text:c="221"/>Разбор <text:s/>предложения <text:s text:c="245"/></text:span><text:span text:style-name="T7">Грамматическая <text:s/>основа <text:s/>предложения.(30 часов) <text:s text:c="186"/></text:span><text:span text:style-name="T5">Главные <text:s text:c="2"/>члены <text:s/>предложения. <text:s text:c="205"/>Второстепенные <text:s/>члены <text:s/>предложения . Определения. <text:s text:c="185"/>Дополнение. <text:s text:c="241"/>Сочинение . « <text:s/>Описать <text:s/>природу <text:s/>родного <text:s/>края» <text:s text:c="178"/>Обстоятельства <text:s/>времени и места <text:s text:c="220"/></text:span><text:soft-page-break/><text:span text:style-name="T5">Обстоятельства <text:s/>причины <text:s/>и <text:s/>цели. <text:s text:c="213"/>Обстоятельства <text:s text:c="2"/>образа ,действия , меры. <text:s text:c="200"/>Обстоятельства <text:s/>условия <text:s/>и уступки. <text:s text:c="202"/>Контрольный <text:s/>диктант. С86. Ст. <text:s text:c="217"/>Однородные члены <text:s/>предложения. <text:s text:c="206"/>Модальные <text:s/>части <text:s/>предложения. <text:s text:c="213"/>Порядок <text:s/>слов <text:s/>в предложении. <text:s text:c="216"/>Обособленные <text:s/>члены <text:s text:c="2"/>предложения. <text:s text:c="193"/>Изложение <text:s text:c="2"/>« Родник <text:s/>в <text:s/>поляне» <text:s text:c="214"/>Групповая <text:s/>проверка <text:s/>изложения. <text:s text:c="233"/>Условное <text:s/>обозначение <text:s/>членов <text:s/>предложения. <text:s text:c="183"/>Морфологический <text:s/>и <text:s/>синтаксический <text:s/>разбор <text:s/>в <text:s/>предложениях. <text:s text:c="200"/>Изложение <text:s/>« Голубь <text:s/>и мальчик» <text:s text:c="201"/>Приложение <text:s text:c="234"/>Повторение <text:s/>простых <text:s text:c="2"/>предложения. <text:s text:c="202"/>Диктант <text:s/>« Правильно <text:s/>дышите» <text:s text:c="217"/>Работа над <text:s/>ошибками. <text:s text:c="229"/>Деловые бумаги <text:s/>Заявление. <text:s text:c="218"/>Обращение ,водные <text:s/>слова. <text:s text:c="227"/>Междометия <text:s text:c="614"/>Работа <text:s/>над <text:s/>ошибками. <text:s text:c="455"/>Синтаксический <text:s/>разбор. <text:s text:c="240"/></text:span><text:span text:style-name="T7">Обобщение <text:s/>(</text:span><text:span text:style-name="T8">4</text:span><text:span text:style-name="T7"> <text:s/>часов). <text:s text:c="243"/></text:span><text:span text:style-name="T5">Написать <text:s/>статью. <text:s text:c="229"/>Контрольный <text:s/>диктант <text:s/>« Ворона <text:s/>- полезная <text:s/>птица» <text:s text:c="189"/>Синтаксический <text:s/>разбор. <text:s text:c="5"/>Итоговый <text:s/>урок. Разбор <text:s/>предложений <text:s text:c="1144"/></text:span></text:p>
      <text:p text:style-name="P32">Тематический <text:s/>план <text:s/>по родному языку 8 класс</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Тема урока</text:p>
          </table:table-cell>
          <table:table-cell table:style-name="Таблица2.A1" office:value-type="string">
            <text:p text:style-name="P20">Количесство часов</text:p>
          </table:table-cell>
        </table:table-row>
        <table:table-row table:style-name="Таблица2.1">
          <table:table-cell table:style-name="Таблица2.A1" office:value-type="string">
            <text:p text:style-name="P23">Повторение <text:s/>пройденного в 7 классе</text:p>
          </table:table-cell>
          <table:table-cell table:style-name="Таблица2.A1" office:value-type="string">
            <text:p text:style-name="P21">4</text:p>
          </table:table-cell>
        </table:table-row>
        <text:soft-page-break/>
        <table:table-row table:style-name="Таблица2.1">
          <table:table-cell table:style-name="Таблица2.A1" office:value-type="string">
            <text:p text:style-name="P6">Синтаксис.</text:p>
          </table:table-cell>
          <table:table-cell table:style-name="Таблица2.A1" office:value-type="string">
            <text:p text:style-name="P21">1</text:p>
          </table:table-cell>
        </table:table-row>
        <table:table-row table:style-name="Таблица2.1">
          <table:table-cell table:style-name="Таблица2.A1" office:value-type="string">
            <text:p text:style-name="P6">Связь слов в предложении</text:p>
          </table:table-cell>
          <table:table-cell table:style-name="Таблица2.A1" office:value-type="string">
            <text:p text:style-name="P21">12</text:p>
          </table:table-cell>
        </table:table-row>
        <table:table-row table:style-name="Таблица2.1">
          <table:table-cell table:style-name="Таблица2.A1" office:value-type="string">
            <text:p text:style-name="P6">Простое и сложное предложение</text:p>
          </table:table-cell>
          <table:table-cell table:style-name="Таблица2.A1" office:value-type="string">
            <text:p text:style-name="P21">2</text:p>
          </table:table-cell>
        </table:table-row>
        <table:table-row table:style-name="Таблица2.1">
          <table:table-cell table:style-name="Таблица2.A1" office:value-type="string">
            <text:p text:style-name="P6">Члены предложения.</text:p>
          </table:table-cell>
          <table:table-cell table:style-name="Таблица2.A1" office:value-type="string">
            <text:p text:style-name="P21">2</text:p>
          </table:table-cell>
        </table:table-row>
        <table:table-row table:style-name="Таблица2.1">
          <table:table-cell table:style-name="Таблица2.A1" office:value-type="string">
            <text:p text:style-name="P6">Главные члены предложения</text:p>
          </table:table-cell>
          <table:table-cell table:style-name="Таблица2.A1" office:value-type="string">
            <text:p text:style-name="P21">3</text:p>
          </table:table-cell>
        </table:table-row>
        <table:table-row table:style-name="Таблица2.1">
          <table:table-cell table:style-name="Таблица2.A1" office:value-type="string">
            <text:p text:style-name="P6">Второстепенные члены предложения</text:p>
          </table:table-cell>
          <table:table-cell table:style-name="Таблица2.A1" office:value-type="string">
            <text:p text:style-name="P21">16</text:p>
          </table:table-cell>
        </table:table-row>
        <table:table-row table:style-name="Таблица2.1">
          <table:table-cell table:style-name="Таблица2.A1" office:value-type="string">
            <text:p text:style-name="P6">Модальные члены предложения</text:p>
          </table:table-cell>
          <table:table-cell table:style-name="Таблица2.A1" office:value-type="string">
            <text:p text:style-name="P21">4</text:p>
          </table:table-cell>
        </table:table-row>
        <table:table-row table:style-name="Таблица2.1">
          <table:table-cell table:style-name="Таблица2.A1" office:value-type="string">
            <text:p text:style-name="P6">Виды грамматических анализов.</text:p>
          </table:table-cell>
          <table:table-cell table:style-name="Таблица2.A1" office:value-type="string">
            <text:p text:style-name="P21">2</text:p>
          </table:table-cell>
        </table:table-row>
        <table:table-row table:style-name="Таблица2.1">
          <table:table-cell table:style-name="Таблица2.A1" office:value-type="string">
            <text:p text:style-name="P6">Повторение темы «Члены предложения»</text:p>
          </table:table-cell>
          <table:table-cell table:style-name="Таблица2.A1" office:value-type="string">
            <text:p text:style-name="P21">3</text:p>
          </table:table-cell>
        </table:table-row>
        <table:table-row table:style-name="Таблица2.1">
          <table:table-cell table:style-name="Таблица2.A1" office:value-type="string">
            <text:p text:style-name="P6">Виды простого предложения</text:p>
          </table:table-cell>
          <table:table-cell table:style-name="Таблица2.A1" office:value-type="string">
            <text:p text:style-name="P21">17</text:p>
          </table:table-cell>
        </table:table-row>
        <table:table-row table:style-name="Таблица2.1">
          <table:table-cell table:style-name="Таблица2.A1" office:value-type="string">
            <text:p text:style-name="P6">Повторение пройденного в 8 классе</text:p>
          </table:table-cell>
          <table:table-cell table:style-name="Таблица2.A1" office:value-type="string">
            <text:p text:style-name="P21">4</text:p>
          </table:table-cell>
        </table:table-row>
        <table:table-row table:style-name="Таблица2.1">
          <table:table-cell table:style-name="Таблица2.A1" office:value-type="string">
            <text:p text:style-name="P6">Итого</text:p>
          </table:table-cell>
          <table:table-cell table:style-name="Таблица2.A1" office:value-type="string">
            <text:p text:style-name="P21">70</text:p>
          </table:table-cell>
        </table:table-row>
      </table:table>
      <text:p text:style-name="P1"/>
      <text:p text:style-name="P24"><text:s text:c="45"/></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msonormalbullet3.gif"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_28_2_29_" style:display-name="Основной текст (2)" style:family="paragraph" style:parent-style-name="Standard" style:default-outline-level="" style:list-style-name="">
      <style:paragraph-properties fo:margin-top="0cm" fo:margin-bottom="1.588cm" style:line-height-at-least="0cm" fo:orphans="0" fo:widows="0" fo:background-color="#ffffff">
        <style:background-image/>
      </style:paragraph-properties>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font-size-asian="10pt"/>
    </style:style>
    <style:style style:name="ListLabel_20_2" style:display-name="ListLabel 2" style:family="text">
      <style:text-properties fo:font-size="13.5pt" fo:font-style="italic" fo:font-weight="bold" style:font-size-asian="13.5pt" style:font-style-asian="italic" style:font-weight-asian="bold" style:font-name-complex="Times New Roman1"/>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Основной_20_текст_20__28_2_29__20__2b__20_12_20_pt" style:display-name="Основной текст (2) + 12 pt" style:family="text" style:parent-style-name="Основной_20_текст_20__28_2_29__5f_">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text-blinking="false"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Основной_20_текст_20__28_2_29__20__2b__20_13_20_pt" style:display-name="Основной текст (2) + 13 pt" style:family="text" style:parent-style-name="Основной_20_текст_20__28_2_29__5f_">
      <style:text-properties fo:font-variant="normal" fo:text-transform="none" fo:color="#000000" style:text-line-through-style="none" style:text-position="0% 0%" style:font-name="Times New Roman" fo:font-size="13pt" fo:letter-spacing="normal" fo:language="ru" fo:country="RU" fo:font-style="normal" style:text-underline-style="none" fo:font-weight="bold" style:text-blinking="false" style:font-name-asian="Times New Roman1" style:font-size-asian="13pt" style:language-asian="ru" style:country-asian="RU" style:font-style-asian="normal" style:font-weight-asian="bold" style:font-name-complex="Times New Roman1" style:font-size-complex="13pt" style:language-complex="ru" style:country-complex="RU" style:font-style-complex="normal" style:font-weight-complex="bold"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3T16:20:51.09</meta:creation-date>
    <dc:date>2017-11-23T17:06:02.37</dc:date>
    <meta:editing-duration>PT2M16S</meta:editing-duration>
    <meta:editing-cycles>2</meta:editing-cycles>
    <meta:generator>OpenOffice/4.1.3$Win32 OpenOffice.org_project/413m1$Build-9783</meta:generator>
    <meta:document-statistic meta:table-count="1" meta:image-count="0" meta:object-count="0" meta:page-count="10" meta:paragraph-count="122" meta:word-count="2109" meta:character-count="34027"/>
  </office:meta>
</office:document-meta>
</file>